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9"/>к договору купли-продажи</text:p>
      <text:p text:style-name="Preformatted_20_Text"><text:s text:c="61"/>ценных бумаг</text:p>
      <text:p text:style-name="Preformatted_20_Text"><text:s text:c="40"/>Nо. _______ от "__"______ 199_ г.</text:p>
      <text:p text:style-name="Preformatted_20_Text"/>
      <text:p text:style-name="Preformatted_20_Text"/>
      <text:p text:style-name="Preformatted_20_Text"><text:s text:c="22"/>АКТ ПРИЕМКИ-ПЕРЕДАЧИ ЦЕННЫХ БУМАГ</text:p>
      <text:p text:style-name="Preformatted_20_Text"/>
      <text:p text:style-name="Preformatted_20_Text"><text:s text:c="19"/>No. _______ от "___"_________ 199__ г.</text:p>
      <text:p text:style-name="Preformatted_20_Text"/>
      <text:p text:style-name="Preformatted_20_Text"/>
      <text:p text:style-name="Preformatted_20_Text"><text:s text:c="4"/>г. ______________ <text:s text:c="27"/>"___"__________ 199__ г.</text:p>
      <text:p text:style-name="Preformatted_20_Text"/>
      <text:p text:style-name="Preformatted_20_Text"/>
      <text:p text:style-name="Preformatted_20_Text"><text:s text:c="9"/>Представитель ПОКУПАТЕЛЯ ______________________________________,</text:p>
      <text:p text:style-name="Preformatted_20_Text"><text:s text:c="41"/>(фамилия, имя, отчество)</text:p>
      <text:p text:style-name="Preformatted_20_Text"/>
      <text:p text:style-name="Preformatted_20_Text"><text:s text:c="4"/>действующий на основании доверенности, выданной "___"_______ 199_ г.,</text:p>
      <text:p text:style-name="Preformatted_20_Text"><text:s text:c="4"/>принял от представителя ФИРМЫ _______________________________________</text:p>
      <text:p text:style-name="Preformatted_20_Text"><text:s text:c="42"/>(фамилия, имя, отчество)</text:p>
      <text:p text:style-name="Preformatted_20_Text"/>
      <text:p text:style-name="Preformatted_20_Text"><text:s text:c="4"/>акции ____________________________________ номиналом в ______________</text:p>
      <text:p text:style-name="Preformatted_20_Text"><text:s text:c="20"/>(эмитент)</text:p>
      <text:p text:style-name="Preformatted_20_Text"/>
      <text:p text:style-name="Preformatted_20_Text"><text:s text:c="4"/>(________________________________) рублей в количестве ______________</text:p>
      <text:p text:style-name="Preformatted_20_Text"><text:s text:c="15"/>(прописью)</text:p>
      <text:p text:style-name="Preformatted_20_Text"/>
      <text:p text:style-name="Preformatted_20_Text"><text:s text:c="4"/>(___________________________) штук.</text:p>
      <text:p text:style-name="Preformatted_20_Text"><text:s text:c="14"/>(прописью)</text:p>
      <text:p text:style-name="Preformatted_20_Text"/>
      <text:p text:style-name="Preformatted_20_Text"><text:s text:c="9"/>Ниже приведены номера переданных акций: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/>
      <text:p text:style-name="Preformatted_20_Text"><text:s text:c="9"/>Представитель ПОКУПАТЕЛЯ</text:p>
      <text:p text:style-name="Preformatted_20_Text"/>
      <text:p text:style-name="Preformatted_20_Text"><text:s text:c="9"/>___________________________ <text:s text:c="5"/>_______________________________</text:p>
      <text:p text:style-name="Preformatted_20_Text"><text:s text:c="17"/>(подпись) <text:s text:c="22"/>(фамилия, и., о.)</text:p>
      <text:p text:style-name="Preformatted_20_Text"/>
      <text:p text:style-name="Preformatted_20_Text"><text:s text:c="9"/>Представитель ФИРМЫ</text:p>
      <text:p text:style-name="Preformatted_20_Text"/>
      <text:p text:style-name="Preformatted_20_Text"><text:s text:c="9"/>___________________________ <text:s text:c="5"/>_______________________________</text:p>
      <text:p text:style-name="Preformatted_20_Text"><text:s text:c="17"/>(подпись) <text:s text:c="22"/>(фамилия, и., о.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2" meta:word-count="91" meta:character-count="1917" meta:non-whitespace-character-count="1311"/>
    <meta:generator>LibreOffice/3.4$Unix LibreOffice_project/340m1$Build-302</meta:generator>
  </office:meta>
</office:document-meta>
</file>