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Директору<text:span text:style-name="T1"> <text:s/></text:span>ООО<text:span text:style-name="T1"> </text:span>«_________»</text:p>
      <text:p text:style-name="P1">__________________________</text:p>
      <text:p text:style-name="P1">От<text:span text:style-name="T1"> </text:span>_______________________</text:p>
      <text:p text:style-name="P1"/>
      <text:p text:style-name="P1"/>
      <text:p text:style-name="P2"/>
      <text:p text:style-name="P4"><text:a xlink:type="simple" xlink:href="http://blanker.ru/doc/zayavlenie-o-zamene-deneshnoi-kompencaciei-chasti-otpuska"><text:span text:style-name="Internet_20_link"><text:span text:style-name="T4">Заявление</text:span></text:span></text:a></text:p>
      <text:p text:style-name="P2"/>
      <text:p text:style-name="P3"/>
      <text:p text:style-name="P5"><text:span text:style-name="T2">Прошу</text:span><text:span text:style-name="T3"> </text:span><text:span text:style-name="T2">заметить</text:span><text:span text:style-name="T3"> <text:s/></text:span><text:span text:style-name="T2">часть</text:span><text:span text:style-name="T3"> </text:span><text:span text:style-name="T2">ежегодного</text:span><text:span text:style-name="T3"> </text:span><text:span text:style-name="T2">оплачиваемого</text:span><text:span text:style-name="T3"> </text:span><text:span text:style-name="T2">отпуска</text:span><text:span text:style-name="T3"> </text:span><text:span text:style-name="T2">с</text:span><text:span text:style-name="T3"> </text:span><text:span text:style-name="T2">«___»__________</text:span><text:span text:style-name="T3"> </text:span><text:span text:style-name="T2">20__</text:span><text:span text:style-name="T3"> </text:span><text:span text:style-name="T2">г</text:span><text:span text:style-name="T3"> <text:s/></text:span><text:span text:style-name="T2">по</text:span><text:span text:style-name="T3"> </text:span><text:span text:style-name="T2">«____»_______________20__</text:span><text:span text:style-name="T3"> </text:span><text:span text:style-name="T2">г</text:span><text:span text:style-name="T3"> <text:s/></text:span><text:span text:style-name="T2">денежной</text:span><text:span text:style-name="T3"> </text:span><text:span text:style-name="T2">компенсацией.</text:span></text:p>
      <text:p text:style-name="P2"/>
      <text:p text:style-name="P1">Подпись</text:p>
      <text:p text:style-name="P1">Числ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1T09:29:00</meta:creation-date>
    <dc:creator>Maria</dc:creator>
    <dc:date>2010-09-01T09:34:00</dc:date>
    <meta:editing-cycles>2</meta:editing-cycles>
    <meta:editing-duration>PT5M</meta:editing-duration>
    <meta:document-statistic meta:table-count="0" meta:image-count="0" meta:object-count="0" meta:page-count="1" meta:paragraph-count="7" meta:word-count="24" meta:character-count="234" meta:non-whitespace-character-count="213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