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2"/>Арбитражный суд _________________________</text:p>
      <text:p text:style-name="Preformatted_20_Text"><text:s text:c="32"/>_________________________________________</text:p>
      <text:p text:style-name="Preformatted_20_Text"><text:s text:c="41"/>(наименование суда)</text:p>
      <text:p text:style-name="Preformatted_20_Text"><text:s text:c="3"/></text:p>
      <text:p text:style-name="Preformatted_20_Text"><text:s text:c="32"/>ИСТЕЦ: __________________________________</text:p>
      <text:p text:style-name="Preformatted_20_Text"><text:s text:c="43"/>(наименование организации)</text:p>
      <text:p text:style-name="Preformatted_20_Text"><text:s text:c="3"/></text:p>
      <text:p text:style-name="Preformatted_20_Text"><text:s text:c="32"/>_________________________________________</text:p>
      <text:p text:style-name="Preformatted_20_Text"><text:s text:c="32"/>_________________________________________</text:p>
      <text:p text:style-name="Preformatted_20_Text"><text:s text:c="36"/>(почтовые и банковские реквизиты)</text:p>
      <text:p text:style-name="Preformatted_20_Text"><text:s text:c="3"/></text:p>
      <text:p text:style-name="Preformatted_20_Text"><text:s text:c="32"/>ОТВЕТЧИК: _______________________________</text:p>
      <text:p text:style-name="Preformatted_20_Text"><text:s text:c="43"/>(наименование организации)</text:p>
      <text:p text:style-name="Preformatted_20_Text"><text:s text:c="3"/></text:p>
      <text:p text:style-name="Preformatted_20_Text"><text:s text:c="32"/>_________________________________________</text:p>
      <text:p text:style-name="Preformatted_20_Text"><text:s text:c="32"/>_________________________________________</text:p>
      <text:p text:style-name="Preformatted_20_Text"><text:s text:c="36"/>(почтовые и банковские реквизиты)</text:p>
      <text:p text:style-name="Preformatted_20_Text"><text:s text:c="3"/></text:p>
      <text:p text:style-name="Preformatted_20_Text"><text:s text:c="32"/>ЦЕНА ИСКА: ___________ (_________________</text:p>
      <text:p text:style-name="Preformatted_20_Text"><text:s text:c="32"/>_________________________) рублей.</text:p>
      <text:p text:style-name="Preformatted_20_Text"><text:s text:c="3"/></text:p>
      <text:p text:style-name="Preformatted_20_Text"><text:s text:c="3"/></text:p>
      <text:p text:style-name="Preformatted_20_Text"><text:s text:c="29"/>ИСКОВОЕ ЗАЯВЛЕНИЕ</text:p>
      <text:p text:style-name="Preformatted_20_Text"><text:s text:c="7"/>о возмещении ущерба, причиненного неисполнением обязательства</text:p>
      <text:p text:style-name="Preformatted_20_Text"><text:s text:c="3"/></text:p>
      <text:p text:style-name="Preformatted_20_Text"><text:s text:c="9"/>"__"__________ 199_ года между _________________________________</text:p>
      <text:p text:style-name="Preformatted_20_Text"><text:s text:c="37"/>(наименование организации-ответчика)</text:p>
      <text:p text:style-name="Preformatted_20_Text"><text:s text:c="3"/></text:p>
      <text:p text:style-name="Preformatted_20_Text"><text:s text:c="4"/>и _______________________________ был заключен договор займа No. ___,</text:p>
      <text:p text:style-name="Preformatted_20_Text"><text:s text:c="6"/>(наименование организации-истца)</text:p>
      <text:p text:style-name="Preformatted_20_Text"><text:s text:c="3"/></text:p>
      <text:p text:style-name="Preformatted_20_Text"><text:s text:c="4"/>в соответствии с которым ______________________________ предоставляет</text:p>
      <text:p text:style-name="Preformatted_20_Text"><text:s text:c="29"/>(наименование организации-истца)</text:p>
      <text:p text:style-name="Preformatted_20_Text"><text:s text:c="3"/></text:p>
      <text:p text:style-name="Preformatted_20_Text"><text:s text:c="4"/>_______________________________ заем в размере _____________ (_______</text:p>
      <text:p text:style-name="Preformatted_20_Text"><text:s text:c="4"/>(наименование организации-ответчика)</text:p>
      <text:p text:style-name="Preformatted_20_Text"><text:s text:c="3"/></text:p>
      <text:p text:style-name="Preformatted_20_Text"><text:s text:c="4"/>__________________________________) рублей.</text:p>
      <text:p text:style-name="Preformatted_20_Text"><text:s text:c="13"/>(сумма прописью)</text:p>
      <text:p text:style-name="Preformatted_20_Text"><text:s text:c="3"/></text:p>
      <text:p text:style-name="Preformatted_20_Text"><text:s text:c="9"/>"__"____________ 199_ года ________________________ предоставила</text:p>
      <text:p text:style-name="Preformatted_20_Text"><text:s text:c="4"/>заем в размере _______________ (____________________________) <text:s/>рублей</text:p>
      <text:p text:style-name="Preformatted_20_Text"><text:s text:c="4"/>_______________________ (платежное поручение No. ________________ <text:s/>от</text:p>
      <text:p text:style-name="Preformatted_20_Text"><text:s text:c="4"/>"__"__________ 199_ года).</text:p>
      <text:p text:style-name="Preformatted_20_Text"><text:s text:c="9"/>В качестве <text:s/>обеспечения <text:s/>обязательства на сумму займа __________</text:p>
      <text:p text:style-name="Preformatted_20_Text"><text:s text:c="4"/>_______________________________ был выдан простой процентный <text:s/>вексель</text:p>
      <text:p text:style-name="Preformatted_20_Text"><text:s text:c="7"/>(наименование ответчика)</text:p>
      <text:p text:style-name="Preformatted_20_Text"><text:s text:c="3"/></text:p>
      <text:p text:style-name="Preformatted_20_Text"><text:s text:c="4"/>No. ________________. <text:s/>"__"__________ 199_ года указанный вексель был</text:p>
      <text:p text:style-name="Preformatted_20_Text"><text:s text:c="4"/>переоформлен и взамен векселя No. <text:s/>___________ ______________________</text:p>
      <text:p text:style-name="Preformatted_20_Text"><text:s text:c="52"/>(наименование истца)</text:p>
      <text:p text:style-name="Preformatted_20_Text"><text:s text:c="3"/></text:p>
      <text:p text:style-name="Preformatted_20_Text"><text:s text:c="4"/>были выданы (с учетом процентов) следующие векселя:</text:p>
      <text:p text:style-name="Preformatted_20_Text"><text:s text:c="9"/>- No. ______________ на сумму ____________ (____________________</text:p>
      <text:p text:style-name="Preformatted_20_Text"><text:s text:c="4"/>____________________) рублей;</text:p>
      <text:p text:style-name="Preformatted_20_Text"><text:s text:c="9"/>- No. ______________ на сумму ____________ (____________________</text:p>
      <text:p text:style-name="Preformatted_20_Text"><text:s text:c="4"/>____________________) рублей.</text:p>
      <text:p text:style-name="Preformatted_20_Text"><text:s text:c="9"/>Вексель No. ________________ на сумму _____________ (___________</text:p>
      <text:p text:style-name="Preformatted_20_Text"><text:s text:c="4"/>__________________________________) рублей был погашен.</text:p>
      <text:p text:style-name="Preformatted_20_Text"><text:s text:c="9"/>"__"_________ 199_ года вексель No. _____________ был предъявлен</text:p>
      <text:p text:style-name="Preformatted_20_Text"><text:s text:c="4"/>________________________, который принял их к оплате.</text:p>
      <text:p text:style-name="Preformatted_20_Text"><text:s text:c="4"/>(наименование ответчика)</text:p>
      <text:p text:style-name="Preformatted_20_Text"><text:soft-page-break/><text:s text:c="3"/></text:p>
      <text:p text:style-name="Preformatted_20_Text"><text:s text:c="9"/>Однако обязательств по погашению векселя No. __________ на сумму</text:p>
      <text:p text:style-name="Preformatted_20_Text"><text:s text:c="4"/>_______________ (____________________________________________) рублей</text:p>
      <text:p text:style-name="Preformatted_20_Text"><text:s text:c="4"/>ответчик не выполнил до настоящего времени.</text:p>
      <text:p text:style-name="Preformatted_20_Text"><text:s text:c="9"/>Таким образом, неисполнением своих обязательств ________________</text:p>
      <text:p text:style-name="Preformatted_20_Text"><text:s text:c="49"/>(наименование ответчика)</text:p>
      <text:p text:style-name="Preformatted_20_Text"><text:s text:c="3"/></text:p>
      <text:p text:style-name="Preformatted_20_Text"><text:s text:c="4"/>по договору займа No. _____ ___________________ причинен значительный</text:p>
      <text:p text:style-name="Preformatted_20_Text"><text:s text:c="31"/>(наименование истца)</text:p>
      <text:p text:style-name="Preformatted_20_Text"><text:s text:c="3"/></text:p>
      <text:p text:style-name="Preformatted_20_Text"><text:s text:c="4"/>материальный ущерб, <text:s/>который в соответствии со ст. <text:s/>ст. 393-394 ГК РФ</text:p>
      <text:p text:style-name="Preformatted_20_Text"><text:s text:c="4"/>подлежит возмещению в полном объеме.</text:p>
      <text:p text:style-name="Preformatted_20_Text"><text:s text:c="9"/>На основании изложенного, руководствуясь ст. ст. 25, 102 АПК РФ,</text:p>
      <text:p text:style-name="Preformatted_20_Text"><text:s text:c="3"/></text:p>
      <text:p text:style-name="Preformatted_20_Text"><text:s text:c="35"/>Просим:</text:p>
      <text:p text:style-name="Preformatted_20_Text"><text:s text:c="3"/></text:p>
      <text:p text:style-name="Preformatted_20_Text"><text:s text:c="9"/>1. Взыскать с ответчика - ______________________________________</text:p>
      <text:p text:style-name="Preformatted_20_Text"><text:s text:c="4"/>в пользу __________________________ долг по договору займа No. ______</text:p>
      <text:p text:style-name="Preformatted_20_Text"><text:s text:c="4"/>в <text:s/>размере _______________ (____________________________) рублей.</text:p>
      <text:p text:style-name="Preformatted_20_Text"><text:s text:c="9"/>2. Взыскать с ответчика <text:s/>- <text:s/>____________________________________</text:p>
      <text:p text:style-name="Preformatted_20_Text"><text:s text:c="4"/>в пользу <text:s/>__________________________ <text:s/>расходы по госпошлине в размере</text:p>
      <text:p text:style-name="Preformatted_20_Text"><text:s text:c="4"/>________________ (__________________________________________) рублей.</text:p>
      <text:p text:style-name="Preformatted_20_Text"><text:s text:c="9"/>3. В <text:s text:c="2"/>качестве <text:s/>обеспечения <text:s/>наших <text:s/>исковых <text:s/>требований <text:s/>просим</text:p>
      <text:p text:style-name="Preformatted_20_Text"><text:s text:c="4"/>наложить арест на корреспондентский счет Nо. ________________________</text:p>
      <text:p text:style-name="Preformatted_20_Text"><text:s text:c="4"/>____________________, <text:s/>а также на имущество ________________________.</text:p>
      <text:p text:style-name="Preformatted_20_Text"><text:s text:c="9"/>4. Просим <text:s/>обязать <text:s/>ответчика <text:s/>предоставить <text:s/>в суд для обозрения</text:p>
      <text:p text:style-name="Preformatted_20_Text"><text:s text:c="4"/>подлинник векселя No. <text:s/>_______________, <text:s/>который был предъявлен ему к</text:p>
      <text:p text:style-name="Preformatted_20_Text"><text:s text:c="4"/>оплате "__"__________ 199_ года.</text:p>
      <text:p text:style-name="Preformatted_20_Text"><text:s text:c="3"/></text:p>
      <text:p text:style-name="Preformatted_20_Text"><text:s text:c="9"/>Приложение:</text:p>
      <text:p text:style-name="Preformatted_20_Text"><text:s text:c="9"/>1) Платежное поручение об уплате госпошлины;</text:p>
      <text:p text:style-name="Preformatted_20_Text"><text:s text:c="9"/>2) Квитанции <text:s/>об <text:s/>отправке <text:s/>копии <text:s/>искового <text:s/>заявления <text:s/>и других</text:p>
      <text:p text:style-name="Preformatted_20_Text"><text:s text:c="4"/>документов ответчику;</text:p>
      <text:p text:style-name="Preformatted_20_Text"><text:s text:c="9"/>3) Копия договора No. ____ и дополнительного соглашения к нему;</text:p>
      <text:p text:style-name="Preformatted_20_Text"><text:s text:c="9"/>4) Копия <text:s text:c="2"/>заявления, <text:s text:c="2"/>адресованного <text:s/>ответчику <text:s/>с <text:s/>отметкой <text:s/>о</text:p>
      <text:p text:style-name="Preformatted_20_Text"><text:s text:c="4"/>принятии векселя No. _____________ к оплате;</text:p>
      <text:p text:style-name="Preformatted_20_Text"><text:s text:c="9"/>5) Копия платежного поручения No. __________ от ________________</text:p>
      <text:p text:style-name="Preformatted_20_Text"><text:s text:c="4"/>о перечислении ответчику ____________ (_____________________) рублей.</text:p>
      <text:p text:style-name="Preformatted_20_Text"><text:s text:c="3"/></text:p>
      <text:p text:style-name="Preformatted_20_Text"><text:s text:c="4"/>Генеральный директор</text:p>
      <text:p text:style-name="Preformatted_20_Text"><text:s text:c="4"/>________________________________ <text:s text:c="4"/>________________________________</text:p>
      <text:p text:style-name="Preformatted_20_Text"><text:s text:c="4"/>(наименование организации-истца) <text:s text:c="12"/>(ф.и.о., подпись)</text:p>
      <text:p text:style-name="Preformatted_20_Text"><text:s text:c="3"/></text:p>
      <text:p text:style-name="Preformatted_20_Text"><text:s text:c="4"/>"__"___________ 199_ г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07" meta:word-count="392" meta:character-count="5251" meta:non-whitespace-character-count="3671"/>
    <meta:generator>LibreOffice/3.4$Unix LibreOffice_project/340m1$Build-302</meta:generator>
  </office:meta>
</office:document-meta>
</file>