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челюстно-лицевого хирур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челюстно-лицевого хирурга.</text:p>
      <text:p text:style-name="P1">2. На должность врача-челюстно-лицевого хирурга назначается лицо, имеющее высшее медицинское образование, прошедшее послевузовскую подготовку или специализацию по специальности "Челюстно-лицевая хирургия".</text:p>
      <text:p text:style-name="P1">3. Врач-челюстно-лицевой хирур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челюстно-лицевой хирург должен знать современные методы профилактики, диагностики, лечения и реабилитации; содержание и разделы челюстно-лицевой хирургии как самостоятельной клинической дисциплины; задачи, организацию, структуру, штаты и оснащение службы челюстно-лицевой хирурги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<text:soft-page-break/>деятельности и отчетности службы челюстно-лицевой хирургии; методы и порядок контроля ее деятельности.</text:p>
      <text:p text:style-name="P1">4. Врач-челюстно-лицевой хирур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челюстно-лицевой хирург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Оказывает неотложную медицинскую помощь при угрожающем жизни состоянии больного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</text:span><text:soft-page-break/><text:span text:style-name="T1">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челюстно-лицевой хирург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в т.ч. по улучшению работы параклинических и административно-хозяйственны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<text:soft-page-break/>6. проходить в установленном порядке аттестацию с правом получения соответствующей квалификационной категории;</text:p>
      <text:p text:style-name="P1">7. повышать свою квалификацию на курсах усовершенствования не реже одного раза в 5 лет.</text:p>
      <text:p text:style-name="P1">Врач-челюстно-лицевой хирур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челюстно-лицевой хирур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челюстно-лицевой хирур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04:00</meta:creation-date>
    <dc:creator>Admin</dc:creator>
    <dc:date>2009-12-15T23:04:00</dc:date>
    <meta:editing-cycles>2</meta:editing-cycles>
    <meta:editing-duration>PT1M</meta:editing-duration>
    <meta:document-statistic meta:table-count="0" meta:image-count="0" meta:object-count="0" meta:page-count="5" meta:paragraph-count="38" meta:word-count="920" meta:character-count="8734" meta:non-whitespace-character-count="7836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