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главного редактора телевидения и радиовещания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лавный<text:span text:style-name="T1"> <text:s text:c="2"/></text:span>редактор<text:span text:style-name="T1"> <text:s text:c="2"/></text:span>телевидения<text:span text:style-name="T1"> <text:s/></text:span>и<text:span text:style-name="T1"> <text:s/></text:span>радиовещания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главного<text:span text:style-name="T1"> <text:s/></text:span>редактора<text:span text:style-name="T1"> <text:s/></text:span>телевидения<text:span text:style-name="T1"> <text:s/></text:span>и<text:span text:style-name="T1"> </text:span>радиовещания</text:p>
      <text:p text:style-name="P2">назначается<text:span text:style-name="T1"> </text:span>лицо,<text:span text:style-name="T1"> <text:s/></text:span>имеющее<text:span text:style-name="T1"> </text:span>высшее<text:span text:style-name="T1"> <text:s/></text:span>профессиональное<text:span text:style-name="T1"> <text:s/></text:span>образование<text:span text:style-name="T1"> <text:s/></text:span>и<text:span text:style-name="T1"> <text:s/></text:span>стаж</text:p>
      <text:p text:style-name="P2">работы<text:span text:style-name="T1"> </text:span>на<text:span text:style-name="T1"> <text:s/></text:span>руководящих<text:span text:style-name="T1"> <text:s/></text:span>должностях<text:span text:style-name="T1"> <text:s/></text:span>в<text:span text:style-name="T1"> <text:s/></text:span>творческих<text:span text:style-name="T1"> </text:span>организациях<text:span text:style-name="T1"> </text:span>не<text:span text:style-name="T1"> </text:span>менее<text:span text:style-name="T1"> </text:span>5</text:p>
      <text:p text:style-name="P2">лет.</text:p>
      <text:p text:style-name="P2"><text:span text:style-name="T1"><text:s text:c="5"/></text:span>1.3.<text:span text:style-name="T1"> </text:span>Главный<text:span text:style-name="T1"> <text:s/></text:span>редактор<text:span text:style-name="T1"> <text:s/></text:span>телевидения<text:span text:style-name="T1"> <text:s/></text:span>и<text:span text:style-name="T1"> <text:s/></text:span>радиовещания<text:span text:style-name="T1"> <text:s/></text:span>назначается<text:span text:style-name="T1"> <text:s/></text:span>и</text:p>
      <text:p text:style-name="P2">освобождается<text:span text:style-name="T1"> </text:span>от<text:span text:style-name="T1"> </text:span>должности<text:span text:style-name="T1"> </text:span>руководителем<text:span text:style-name="T1"> <text:s/></text:span>предприятия<text:span text:style-name="T1"> <text:s/></text:span>и<text:span text:style-name="T1"> <text:s/></text:span>непосредственно</text:p>
      <text:p text:style-name="P2">подчиняется<text:span text:style-name="T1"> </text:span>____________________________________________________________.</text:p>
      <text:p text:style-name="P2"><text:span text:style-name="T1"><text:s text:c="5"/></text:span>1.4.<text:span text:style-name="T1"> </text:span>Главный<text:span text:style-name="T1"> </text:span>редактор<text:span text:style-name="T1"> </text:span>телевидения<text:span text:style-name="T1"> </text:span>и<text:span text:style-name="T1"> </text:span>радиовещания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ство<text:span text:style-name="T1"> <text:s/></text:span>Российской<text:span text:style-name="T1"> <text:s/></text:span>Федерации<text:span text:style-name="T1"> <text:s text:c="2"/></text:span>о<text:span text:style-name="T1"> <text:s text:c="2"/></text:span>средствах<text:span text:style-name="T1"> <text:s text:c="2"/></text:span>массовой</text:p>
      <text:p text:style-name="P2">информации;</text:p>
      <text:p text:style-name="P2"><text:span text:style-name="T1"><text:s text:c="5"/></text:span>-<text:span text:style-name="T1"> </text:span>нормативные<text:span text:style-name="T1"> <text:s text:c="3"/></text:span>документы,<text:span text:style-name="T1"> <text:s text:c="2"/></text:span>определяющие<text:span text:style-name="T1"> <text:s text:c="2"/></text:span>требования<text:span text:style-name="T1"> <text:s text:c="2"/></text:span>к<text:span text:style-name="T1"> <text:s text:c="2"/></text:span>уровню</text:p>
      <text:p text:style-name="P2">телерадиовещания;</text:p>
      <text:p text:style-name="P2"><text:span text:style-name="T1"><text:s text:c="5"/></text:span>-<text:span text:style-name="T1"> </text:span>важнейшие<text:span text:style-name="T1"> </text:span>общественно-политические<text:span text:style-name="T1"> </text:span>события<text:span text:style-name="T1"> </text:span>в<text:span text:style-name="T1"> </text:span>стране<text:span text:style-name="T1"> </text:span>и<text:span text:style-name="T1"> </text:span>за<text:span text:style-name="T1"> </text:span>рубежом;</text:p>
      <text:p text:style-name="P2"><text:span text:style-name="T1"><text:s text:c="5"/></text:span>-<text:span text:style-name="T1"> </text:span>состояние<text:span text:style-name="T1"> <text:s/></text:span>и<text:span text:style-name="T1"> <text:s/></text:span>перспективы<text:span text:style-name="T1"> <text:s/></text:span>развития<text:span text:style-name="T1"> <text:s text:c="2"/></text:span>экономической,<text:span text:style-name="T1"> <text:s text:c="2"/></text:span>научной<text:span text:style-name="T1"> <text:s text:c="2"/></text:span>и</text:p>
      <text:p text:style-name="P2">культурной<text:span text:style-name="T1"> </text:span>жизни<text:span text:style-name="T1"> </text:span>в<text:span text:style-name="T1"> </text:span>стране<text:span text:style-name="T1"> </text:span>и<text:span text:style-name="T1"> </text:span>за<text:span text:style-name="T1"> </text:span>рубежом;</text:p>
      <text:p text:style-name="P2"><text:span text:style-name="T1"><text:s text:c="5"/></text:span>-<text:span text:style-name="T1"> </text:span>технические<text:span text:style-name="T1"> <text:s text:c="2"/></text:span>средства<text:span text:style-name="T1"> <text:s text:c="2"/></text:span>и<text:span text:style-name="T1"> <text:s/></text:span>технологию<text:span text:style-name="T1"> <text:s/></text:span>создания<text:span text:style-name="T1"> <text:s/></text:span>телевизионных<text:span text:style-name="T1"> <text:s/></text:span>и</text:p>
      <text:p text:style-name="P2">радиопрограмм;</text:p>
      <text:p text:style-name="P2"><text:span text:style-name="T1"><text:s text:c="5"/></text:span>-<text:span text:style-name="T1"> </text:span>авторское<text:span text:style-name="T1"> </text:span>право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основы<text:span text:style-name="T1"> </text:span>бухгалтерского<text:span text:style-name="T1"> </text:span>учета;</text:p>
      <text:p text:style-name="P2"><text:span text:style-name="T1"><text:s text:c="5"/></text:span>-<text:span text:style-name="T1"> </text:span>этику<text:span text:style-name="T1"> </text:span>делового<text:span text:style-name="T1"> </text:span>общения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авторских<text:span text:style-name="T1"> </text:span>договоров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oft-page-break/><text:span text:style-name="T1"><text:s text:c="5"/></text:span>-<text:span text:style-name="T1"> </text:span>передовой<text:span text:style-name="T1"> <text:s text:c="3"/></text:span>отечественный<text:span text:style-name="T1"> <text:s text:c="3"/></text:span>и<text:span text:style-name="T1"> <text:s text:c="3"/></text:span>зарубежный<text:span text:style-name="T1"> <text:s text:c="2"/></text:span>опыт<text:span text:style-name="T1"> <text:s text:c="2"/></text:span>организации</text:p>
      <text:p text:style-name="P2">телерадиовещан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о<text:span text:style-name="T1"> <text:s text:c="2"/></text:span>время<text:span text:style-name="T1"> <text:s text:c="2"/></text:span>отсутствия<text:span text:style-name="T1"> <text:s text:c="2"/></text:span>главного<text:span text:style-name="T1"> <text:s text:c="2"/></text:span>редактора<text:span text:style-name="T1"> <text:s text:c="2"/></text:span>телевидения<text:span text:style-name="T1"> <text:s/></text:span>и</text:p>
      <text:p text:style-name="P2">радиовещания<text:span text:style-name="T1"> </text:span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 text:c="2"/></text:span>обязанности</text:p>
      <text:p text:style-name="P2"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лавный<text:span text:style-name="T1"> </text:span>редактор<text:span text:style-name="T1"> </text:span>телевидения<text:span text:style-name="T1"> </text:span>и<text:span text:style-name="T1"> </text:span>радиовещания:</text:p>
      <text:p text:style-name="P2"><text:span text:style-name="T1"><text:s text:c="5"/></text:span>2.1.<text:span text:style-name="T1"> </text:span>Организует<text:span text:style-name="T1"> <text:s/></text:span>работу<text:span text:style-name="T1"> <text:s/></text:span>по<text:span text:style-name="T1"> <text:s/></text:span>созданию<text:span text:style-name="T1"> </text:span>телевизионных<text:span text:style-name="T1"> </text:span>и<text:span text:style-name="T1"> </text:span>радиопрограмм,</text:p>
      <text:p text:style-name="P2">обеспечивает<text:span text:style-name="T1"> </text:span>их<text:span text:style-name="T1"> </text:span>соответствие<text:span text:style-name="T1"> </text:span>определенной<text:span text:style-name="T1"> </text:span>тематической<text:span text:style-name="T1"> </text:span>направленности.</text:p>
      <text:p text:style-name="P2"><text:span text:style-name="T1"><text:s text:c="5"/></text:span>2.2.<text:span text:style-name="T1"> </text:span>Разрабатывает<text:span text:style-name="T1"> </text:span>концепцию<text:span text:style-name="T1"> </text:span>телерадиовещания.</text:p>
      <text:p text:style-name="P2"><text:span text:style-name="T1"><text:s text:c="5"/></text:span>2.3.<text:span text:style-name="T1"> </text:span>Осуществляет<text:span text:style-name="T1"> </text:span>взаимодействие<text:span text:style-name="T1"> </text:span>с<text:span text:style-name="T1"> </text:span>органами<text:span text:style-name="T1"> </text:span>государственной<text:span text:style-name="T1"> </text:span>власти<text:span text:style-name="T1"> </text:span>и</text:p>
      <text:p text:style-name="P2">управления,<text:span text:style-name="T1"> </text:span>средствами<text:span text:style-name="T1"> <text:s text:c="3"/></text:span>массовой<text:span text:style-name="T1"> <text:s text:c="2"/></text:span>информации,<text:span text:style-name="T1"> <text:s text:c="2"/></text:span>творческими<text:span text:style-name="T1"> <text:s text:c="2"/></text:span>союзами,</text:p>
      <text:p text:style-name="P2">ассоциациями,<text:span text:style-name="T1"> </text:span>другими<text:span text:style-name="T1"> </text:span>организациями,<text:span text:style-name="T1"> </text:span>в<text:span text:style-name="T1"> </text:span>том<text:span text:style-name="T1"> </text:span>числе<text:span text:style-name="T1"> </text:span>общественными.</text:p>
      <text:p text:style-name="P2"><text:span text:style-name="T1"><text:s text:c="5"/></text:span>2.4.<text:span text:style-name="T1"> </text:span>Возглавляет<text:span text:style-name="T1"> <text:s text:c="5"/></text:span>разработку<text:span text:style-name="T1"> <text:s text:c="4"/></text:span>перспективных<text:span text:style-name="T1"> <text:s text:c="4"/></text:span>и<text:span text:style-name="T1"> <text:s text:c="4"/></text:span>текущих</text:p>
      <text:p text:style-name="P2">календарно-тематических<text:span text:style-name="T1"> </text:span>и<text:span text:style-name="T1"> <text:s/></text:span>производственных<text:span text:style-name="T1"> <text:s/></text:span>планов<text:span text:style-name="T1"> <text:s/></text:span>в<text:span text:style-name="T1"> <text:s text:c="2"/></text:span>соответствии<text:span text:style-name="T1"> <text:s text:c="2"/></text:span>с</text:p>
      <text:p text:style-name="P2">утвержденной<text:span text:style-name="T1"> </text:span>сеткой<text:span text:style-name="T1"> </text:span>вещания.</text:p>
      <text:p text:style-name="P2"><text:span text:style-name="T1"><text:s text:c="5"/></text:span>2.5.<text:span text:style-name="T1"> </text:span>Участвует<text:span text:style-name="T1"> <text:s/></text:span>в<text:span text:style-name="T1"> <text:s/></text:span>разработке<text:span text:style-name="T1"> <text:s/></text:span>проектов<text:span text:style-name="T1"> <text:s/></text:span>художественного<text:span text:style-name="T1"> <text:s/></text:span>оформления</text:p>
      <text:p text:style-name="P2">телевизионных<text:span text:style-name="T1"> </text:span>и<text:span text:style-name="T1"> </text:span>радиопрограмм.</text:p>
      <text:p text:style-name="Стандартный_20_HTML"><text:span text:style-name="T3"><text:s text:c="5"/></text:span><text:span text:style-name="T2">2.6.</text:span><text:span text:style-name="T3"> </text:span><text:span text:style-name="T2">Координирует</text:span><text:span text:style-name="T3"> </text:span><text:span text:style-name="T2">работу</text:span><text:span text:style-name="T3"> </text:span><text:span text:style-name="T2">по</text:span><text:span text:style-name="T3"> </text:span><text:span text:style-name="T2">созданию</text:span><text:span text:style-name="T3"> </text:span><text:span text:style-name="T2">телевизионных</text:span><text:span text:style-name="T3"> </text:span><text:span text:style-name="T2">и</text:span><text:span text:style-name="T3"> </text:span><text:span text:style-name="T2">радиопрограмм.</text:span></text:p>
      <text:p text:style-name="P2"><text:span text:style-name="T1"><text:s text:c="5"/></text:span>2.7.<text:span text:style-name="T1"> </text:span>Принимает<text:span text:style-name="T1"> <text:s text:c="2"/></text:span>готовые<text:span text:style-name="T1"> <text:s text:c="2"/></text:span>программы,<text:span text:style-name="T1"> <text:s text:c="2"/></text:span>контролирует<text:span text:style-name="T1"> <text:s text:c="2"/></text:span>их<text:span text:style-name="T1"> <text:s/></text:span>качество,</text:p>
      <text:p text:style-name="P2">утверждает<text:span text:style-name="T1"> </text:span>микрофонные<text:span text:style-name="T1"> </text:span>материалы.</text:p>
      <text:p text:style-name="P2"><text:span text:style-name="T1"><text:s text:c="5"/></text:span>2.8.<text:span text:style-name="T1"> </text:span>Участвует<text:span text:style-name="T1"> <text:s text:c="2"/></text:span>в<text:span text:style-name="T1"> <text:s text:c="2"/></text:span>подготовке<text:span text:style-name="T1"> <text:s/></text:span>наиболее<text:span text:style-name="T1"> <text:s/></text:span>сложных<text:span text:style-name="T1"> <text:s/></text:span>и<text:span text:style-name="T1"> <text:s/></text:span>ответственных</text:p>
      <text:p text:style-name="P2">программ.</text:p>
      <text:p text:style-name="P2"><text:span text:style-name="T1"><text:s text:c="5"/></text:span>2.9.<text:span text:style-name="T1"> </text:span>Организует<text:span text:style-name="T1"> <text:s text:c="2"/></text:span>работу<text:span text:style-name="T1"> <text:s text:c="2"/></text:span>по<text:span text:style-name="T1"> <text:s/></text:span>заключению<text:span text:style-name="T1"> <text:s/></text:span>договоров<text:span text:style-name="T1"> <text:s/></text:span>с<text:span text:style-name="T1"> <text:s/></text:span>авторами<text:span text:style-name="T1"> <text:s/></text:span>и</text:p>
      <text:p text:style-name="P2">участниками<text:span text:style-name="T1"> </text:span>программ,<text:span text:style-name="T1"> </text:span>следит<text:span text:style-name="T1"> </text:span>за<text:span text:style-name="T1"> </text:span>их<text:span text:style-name="T1"> </text:span>выполнением.</text:p>
      <text:p text:style-name="P2"><text:span text:style-name="T1"><text:s text:c="5"/></text:span>2.10.<text:span text:style-name="T1"> </text:span>Принимает<text:span text:style-name="T1"> <text:s/></text:span>решения<text:span text:style-name="T1"> <text:s/></text:span>об<text:span text:style-name="T1"> </text:span>одобрении<text:span text:style-name="T1"> </text:span>или<text:span text:style-name="T1"> </text:span>отклонении<text:span text:style-name="T1"> </text:span>представляемых</text:p>
      <text:p text:style-name="P2">на<text:span text:style-name="T1"> </text:span>рассмотрение<text:span text:style-name="T1"> <text:s/></text:span>материалов,<text:span text:style-name="T1"> <text:s/></text:span>регулирует<text:span text:style-name="T1"> <text:s/></text:span>разногласия<text:span text:style-name="T1"> <text:s/></text:span>между<text:span text:style-name="T1"> <text:s/></text:span>авторами<text:span text:style-name="T1"> <text:s/></text:span>и</text:p>
      <text:p text:style-name="P2">редакторами.</text:p>
      <text:p text:style-name="P2"><text:span text:style-name="T1"><text:s text:c="5"/></text:span>2.12.<text:span text:style-name="T1"> </text:span>Контролирует<text:span text:style-name="T1"> <text:s/></text:span>соблюдение<text:span text:style-name="T1"> <text:s/></text:span>установленных<text:span text:style-name="T1"> <text:s/></text:span>сроков<text:span text:style-name="T1"> <text:s/></text:span>представления</text:p>
      <text:p text:style-name="P2">материалов.</text:p>
      <text:p text:style-name="P2"><text:span text:style-name="T1"><text:s text:c="5"/></text:span>2.13.<text:span text:style-name="T1"> </text:span>Обеспечивает<text:span text:style-name="T1"> <text:s text:c="2"/></text:span>рациональное<text:span text:style-name="T1"> <text:s text:c="2"/></text:span>использование<text:span text:style-name="T1"> <text:s text:c="2"/></text:span>материальных<text:span text:style-name="T1"> <text:s text:c="2"/></text:span>и</text:p>
      <text:p text:style-name="P2">финансовых<text:span text:style-name="T1"> </text:span>ресурсов,<text:span text:style-name="T1"> <text:s text:c="2"/></text:span>технических<text:span text:style-name="T1"> <text:s text:c="2"/></text:span>средств,<text:span text:style-name="T1"> <text:s text:c="2"/></text:span>необходимые<text:span text:style-name="T1"> <text:s/></text:span>условия<text:span text:style-name="T1"> <text:s/></text:span>для</text:p>
      <text:p text:style-name="P2">повышения<text:span text:style-name="T1"> </text:span>квалификации<text:span text:style-name="T1"> <text:s/></text:span>кадров<text:span text:style-name="T1"> <text:s/></text:span>и<text:span text:style-name="T1"> <text:s text:c="2"/></text:span>создания<text:span text:style-name="T1"> <text:s text:c="2"/></text:span>творческой<text:span text:style-name="T1"> <text:s text:c="2"/></text:span>атмосферы<text:span text:style-name="T1"> <text:s text:c="2"/></text:span>в</text:p>
      <text:p text:style-name="P2">коллективе.</text:p>
      <text:p text:style-name="P2"><text:span text:style-name="T1"><text:s text:c="5"/></text:span>2.14.<text:span text:style-name="T1"> </text:span>Принимает<text:span text:style-name="T1"> </text:span>меры,<text:span text:style-name="T1"> <text:s/></text:span>направленные<text:span text:style-name="T1"> </text:span>на<text:span text:style-name="T1"> </text:span>сокращение<text:span text:style-name="T1"> </text:span>сроков<text:span text:style-name="T1"> </text:span>и<text:span text:style-name="T1"> </text:span>улучшение</text:p>
      <text:p text:style-name="P2">качества<text:span text:style-name="T1"> </text:span>подготавливаемых<text:span text:style-name="T1"> </text:span>телевизионных<text:span text:style-name="T1"> </text:span>и<text:span text:style-name="T1"> </text:span>радиопрограмм.</text:p>
      <text:p text:style-name="P2"><text:span text:style-name="T1"><text:s text:c="5"/></text:span>2.15.<text:span text:style-name="T1"> </text:span>Проводит<text:span text:style-name="T1"> </text:span>работу<text:span text:style-name="T1"> <text:s/></text:span>по<text:span text:style-name="T1"> <text:s/></text:span>внедрению<text:span text:style-name="T1"> <text:s/></text:span>отечественного<text:span text:style-name="T1"> <text:s/></text:span>и<text:span text:style-name="T1"> <text:s/></text:span>зарубежного</text:p>
      <text:p text:style-name="P2">опыта<text:span text:style-name="T1"> </text:span>создания<text:span text:style-name="T1"> <text:s/></text:span>телевизионных<text:span text:style-name="T1"> <text:s/></text:span>и<text:span text:style-name="T1"> </text:span>радиопрограмм,<text:span text:style-name="T1"> <text:s/></text:span>совершенствованию<text:span text:style-name="T1"> </text:span>форм<text:span text:style-name="T1"> </text:span>и</text:p>
      <text:p text:style-name="P2">видов<text:span text:style-name="T1"> </text:span>телерадиовещания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Главный<text:span text:style-name="T1"> </text:span>редактор<text:span text:style-name="T1"> </text:span>телевидения<text:span text:style-name="T1"> </text:span>и<text:span text:style-name="T1"> </text:span>радиовещания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/></text:span>предложения<text:span text:style-name="T1"> <text:s/></text:span>по</text:p>
      <text:p text:style-name="P2"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text:s text:c="2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3"/></text:span>структурных</text:p>
      <text:p text:style-name="P2">подразделений<text:span text:style-name="T1"> <text:s text:c="2"/></text:span>предприятия<text:span text:style-name="T1"> <text:s text:c="2"/></text:span>информацию,<text:span text:style-name="T1"> <text:s/></text:span>связанную<text:span text:style-name="T1"> <text:s/></text:span>с<text:span text:style-name="T1"> <text:s/></text:span>вопросами<text:span text:style-name="T1"> <text:s/></text:span>своей</text:p>
      <text:p text:style-name="P2">деятельности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oft-page-break/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Главный<text:span text:style-name="T1"> </text:span>редактор<text:span text:style-name="T1"> </text:span>телевидения<text:span text:style-name="T1"> </text:span>и<text:span text:style-name="T1"> </text:span>радиовещания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text:s/></text:span>инструкцией,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5:58:00</meta:creation-date>
    <dc:creator>Admin</dc:creator>
    <dc:date>2009-12-10T15:58:00</dc:date>
    <meta:editing-cycles>2</meta:editing-cycles>
    <meta:editing-duration>PT1M</meta:editing-duration>
    <meta:document-statistic meta:table-count="0" meta:image-count="0" meta:object-count="0" meta:page-count="3" meta:paragraph-count="171" meta:word-count="646" meta:character-count="7603" meta:non-whitespace-character-count="554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