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text/xml" manifest:full-path="content.xml"/>
  <manifest:file-entry manifest:media-type="application/vnd.sun.star.oleobject" manifest:full-path="Object 23"/>
  <manifest:file-entry manifest:media-type="application/vnd.sun.star.oleobject" manifest:full-path="Object 24"/>
  <manifest:file-entry manifest:media-type="image/png" manifest:full-path="Thumbnails/thumbnail.png"/>
  <manifest:file-entry manifest:media-type="text/xml" manifest:full-path="styles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20"/>
  <manifest:file-entry manifest:media-type="" manifest:full-path="ObjectReplacements/Object 18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19"/>
  <manifest:file-entry manifest:media-type="" manifest:full-path="ObjectReplacements/Object 22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23"/>
  <manifest:file-entry manifest:media-type="" manifest:full-path="ObjectReplacements/Object 4"/>
  <manifest:file-entry manifest:media-type="" manifest:full-path="ObjectReplacements/Object 2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10"/>
  <manifest:file-entry manifest:media-type="application/vnd.sun.star.oleobject" manifest:full-path="Object 3"/>
  <manifest:file-entry manifest:media-type="application/vnd.sun.star.oleobject" manifest:full-path="Object 11"/>
  <manifest:file-entry manifest:media-type="application/vnd.sun.star.oleobject" manifest:full-path="Object 4"/>
  <manifest:file-entry manifest:media-type="application/vnd.sun.star.oleobject" manifest:full-path="Object 12"/>
  <manifest:file-entry manifest:media-type="application/vnd.sun.star.oleobject" manifest:full-path="Object 5"/>
  <manifest:file-entry manifest:media-type="application/vnd.sun.star.oleobject" manifest:full-path="Object 13"/>
  <manifest:file-entry manifest:media-type="application/vnd.sun.star.oleobject" manifest:full-path="Object 6"/>
  <manifest:file-entry manifest:media-type="application/vnd.sun.star.oleobject" manifest:full-path="Object 14"/>
  <manifest:file-entry manifest:media-type="application/vnd.sun.star.oleobject" manifest:full-path="Object 7"/>
  <manifest:file-entry manifest:media-type="application/vnd.sun.star.oleobject" manifest:full-path="Object 15"/>
  <manifest:file-entry manifest:media-type="application/vnd.sun.star.oleobject" manifest:full-path="Object 8"/>
  <manifest:file-entry manifest:media-type="application/vnd.sun.star.oleobject" manifest:full-path="Object 16"/>
  <manifest:file-entry manifest:media-type="application/vnd.sun.star.oleobject" manifest:full-path="Object 9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text/xml" manifest:full-path="Basic/VBAProject/Лист6.xml"/>
  <manifest:file-entry manifest:media-type="text/xml" manifest:full-path="Basic/VBAProject/Лист17.xml"/>
  <manifest:file-entry manifest:media-type="text/xml" manifest:full-path="Basic/VBAProject/Лист13.xml"/>
  <manifest:file-entry manifest:media-type="text/xml" manifest:full-path="Basic/VBAProject/Лист2.xml"/>
  <manifest:file-entry manifest:media-type="text/xml" manifest:full-path="Basic/VBAProject/Лист7.xml"/>
  <manifest:file-entry manifest:media-type="text/xml" manifest:full-path="Basic/VBAProject/Лист20.xml"/>
  <manifest:file-entry manifest:media-type="text/xml" manifest:full-path="Basic/VBAProject/Лист18.xml"/>
  <manifest:file-entry manifest:media-type="text/xml" manifest:full-path="Basic/VBAProject/Лист91.xml"/>
  <manifest:file-entry manifest:media-type="text/xml" manifest:full-path="Basic/VBAProject/Лист3.xml"/>
  <manifest:file-entry manifest:media-type="text/xml" manifest:full-path="Basic/VBAProject/Лист14.xml"/>
  <manifest:file-entry manifest:media-type="text/xml" manifest:full-path="Basic/VBAProject/Лист10.xml"/>
  <manifest:file-entry manifest:media-type="text/xml" manifest:full-path="Basic/VBAProject/ThisWorkbook.xml"/>
  <manifest:file-entry manifest:media-type="text/xml" manifest:full-path="Basic/VBAProject/Лист8.xml"/>
  <manifest:file-entry manifest:media-type="text/xml" manifest:full-path="Basic/VBAProject/Лист21.xml"/>
  <manifest:file-entry manifest:media-type="text/xml" manifest:full-path="Basic/VBAProject/Лист19.xml"/>
  <manifest:file-entry manifest:media-type="text/xml" manifest:full-path="Basic/VBAProject/Лист4.xml"/>
  <manifest:file-entry manifest:media-type="text/xml" manifest:full-path="Basic/VBAProject/Лист15.xml"/>
  <manifest:file-entry manifest:media-type="text/xml" manifest:full-path="Basic/VBAProject/Лист11.xml"/>
  <manifest:file-entry manifest:media-type="text/xml" manifest:full-path="Basic/VBAProject/Лист221.xml"/>
  <manifest:file-entry manifest:media-type="text/xml" manifest:full-path="Basic/VBAProject/script-lb.xml"/>
  <manifest:file-entry manifest:media-type="text/xml" manifest:full-path="Basic/VBAProject/Лист9.xml"/>
  <manifest:file-entry manifest:media-type="text/xml" manifest:full-path="Basic/VBAProject/Лист22.xml"/>
  <manifest:file-entry manifest:media-type="text/xml" manifest:full-path="Basic/VBAProject/Лист5.xml"/>
  <manifest:file-entry manifest:media-type="text/xml" manifest:full-path="Basic/VBAProject/Лист16.xml"/>
  <manifest:file-entry manifest:media-type="text/xml" manifest:full-path="Basic/VBAProject/Лист12.xml"/>
  <manifest:file-entry manifest:media-type="text/xml" manifest:full-path="Basic/VBAProject/Лист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455cm" fo:break-before="auto" style:use-optimal-row-height="tru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97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07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245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0.233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986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ro37" style:family="table-row">
      <style:table-row-properties style:row-height="0.774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0.563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0.351cm" fo:break-before="auto" style:use-optimal-row-height="false"/>
    </style:style>
    <style:style style:name="ro44" style:family="table-row">
      <style:table-row-properties style:row-height="0.192cm" fo:break-before="auto" style:use-optimal-row-height="false"/>
    </style:style>
    <style:style style:name="ro45" style:family="table-row">
      <style:table-row-properties style:row-height="0.54cm" fo:break-before="auto" style:use-optimal-row-height="tru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0.473cm" fo:break-before="auto" style:use-optimal-row-height="true"/>
    </style:style>
    <style:style style:name="ro48" style:family="table-row">
      <style:table-row-properties style:row-height="0.526cm" fo:break-before="auto" style:use-optimal-row-height="tru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0.582cm" fo:break-before="auto" style:use-optimal-row-height="true"/>
    </style:style>
    <style:style style:name="ro51" style:family="table-row">
      <style:table-row-properties style:row-height="0.82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111cm" fo:break-before="auto" style:use-optimal-row-height="false"/>
    </style:style>
    <style:style style:name="ro55" style:family="table-row">
      <style:table-row-properties style:row-height="0.404cm" fo:break-before="auto" style:use-optimal-row-height="false"/>
    </style:style>
    <style:style style:name="ro56" style:family="table-row">
      <style:table-row-properties style:row-height="1.164cm" fo:break-before="auto" style:use-optimal-row-height="false"/>
    </style:style>
    <style:style style:name="ro57" style:family="table-row">
      <style:table-row-properties style:row-height="0.688cm" fo:break-before="auto" style:use-optimal-row-height="false"/>
    </style:style>
    <style:style style:name="ta1" style:family="table" style:master-page-name="PageStyle_5f_стр.1_5f_Лист01">
      <style:table-properties table:display="true" style:writing-mode="lr-tb"/>
    </style:style>
    <style:style style:name="ta2" style:family="table" style:master-page-name="PageStyle_5f_стр.2_5f_Разд.1_5f_1.1">
      <style:table-properties table:display="true" style:writing-mode="lr-tb"/>
    </style:style>
    <style:style style:name="ta3" style:family="table" style:master-page-name="PageStyle_5f_стр.3_5f_Разд.1_5f_1.2">
      <style:table-properties table:display="true" style:writing-mode="lr-tb"/>
    </style:style>
    <style:style style:name="ta4" style:family="table" style:master-page-name="PageStyle_5f_стр.4_5f_Разд.1_5f_1.3">
      <style:table-properties table:display="true" style:writing-mode="lr-tb"/>
    </style:style>
    <style:style style:name="ta5" style:family="table" style:master-page-name="PageStyle_5f_стр.5_5f_Лист02">
      <style:table-properties table:display="true" style:writing-mode="lr-tb"/>
    </style:style>
    <style:style style:name="ta6" style:family="table" style:master-page-name="PageStyle_5f_стр.6_5f_Л.02">
      <style:table-properties table:display="true" style:writing-mode="lr-tb"/>
    </style:style>
    <style:style style:name="ta7" style:family="table" style:master-page-name="PageStyle_5f_стр.7_5f_Прил.1_5f_Л.02">
      <style:table-properties table:display="true" style:writing-mode="lr-tb"/>
    </style:style>
    <style:style style:name="ta8" style:family="table" style:master-page-name="PageStyle_5f_стр.8_5f_Прил.2_5f_Л.02">
      <style:table-properties table:display="true" style:writing-mode="lr-tb"/>
    </style:style>
    <style:style style:name="ta9" style:family="table" style:master-page-name="PageStyle_5f_стр.9_5f_Пр.2_5f_Л.02">
      <style:table-properties table:display="true" style:writing-mode="lr-tb"/>
    </style:style>
    <style:style style:name="ta10" style:family="table" style:master-page-name="PageStyle_5f_стр.10_5f_Пр.2_5f_Л.02">
      <style:table-properties table:display="true" style:writing-mode="lr-tb"/>
    </style:style>
    <style:style style:name="ta11" style:family="table" style:master-page-name="PageStyle_5f_стр.11_5f_Прил.3_5f_Л.02">
      <style:table-properties table:display="true" style:writing-mode="lr-tb"/>
    </style:style>
    <style:style style:name="ta12" style:family="table" style:master-page-name="PageStyle_5f_стр.12_5f_Пр.3_5f_Л.02">
      <style:table-properties table:display="true" style:writing-mode="lr-tb"/>
    </style:style>
    <style:style style:name="ta13" style:family="table" style:master-page-name="PageStyle_5f_стр.13_5f_Прил.4_5f_Л.02">
      <style:table-properties table:display="true" style:writing-mode="lr-tb"/>
    </style:style>
    <style:style style:name="ta14" style:family="table" style:master-page-name="PageStyle_5f_стр.14_5f_Прил.5_5f_Л.02">
      <style:table-properties table:display="true" style:writing-mode="lr-tb"/>
    </style:style>
    <style:style style:name="ta15" style:family="table" style:master-page-name="PageStyle_5f_стр.15_5f_Лист03">
      <style:table-properties table:display="true" style:writing-mode="lr-tb"/>
    </style:style>
    <style:style style:name="ta16" style:family="table" style:master-page-name="PageStyle_5f_стр.16_5f_Л.03">
      <style:table-properties table:display="true" style:writing-mode="lr-tb"/>
    </style:style>
    <style:style style:name="ta17" style:family="table" style:master-page-name="PageStyle_5f_стр.17_5f_Л.03">
      <style:table-properties table:display="true" style:writing-mode="lr-tb"/>
    </style:style>
    <style:style style:name="ta18" style:family="table" style:master-page-name="PageStyle_5f_стр.18_5f_Лист04">
      <style:table-properties table:display="true" style:writing-mode="lr-tb"/>
    </style:style>
    <style:style style:name="ta19" style:family="table" style:master-page-name="PageStyle_5f_стр.19_5f_Лист05">
      <style:table-properties table:display="true" style:writing-mode="lr-tb"/>
    </style:style>
    <style:style style:name="ta20" style:family="table" style:master-page-name="PageStyle_5f_стр.20_5f_Лист06">
      <style:table-properties table:display="true" style:writing-mode="lr-tb"/>
    </style:style>
    <style:style style:name="ta21" style:family="table" style:master-page-name="PageStyle_5f_стр.21_5f_Л.06">
      <style:table-properties table:display="true" style:writing-mode="lr-tb"/>
    </style:style>
    <style:style style:name="ta22" style:family="table" style:master-page-name="PageStyle_5f_стр.22_5f_Л.06">
      <style:table-properties table:display="true" style:writing-mode="lr-tb"/>
    </style:style>
    <style:style style:name="ta23" style:family="table" style:master-page-name="PageStyle_5f_стр.23_5f_Лист07">
      <style:table-properties table:display="true" style:writing-mode="lr-tb"/>
    </style:style>
    <style:style style:name="ta24" style:family="table" style:master-page-name="PageStyle_5f_стр.24_5f_прил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dotte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31pt solid #141312" fo:border-left="none" fo:padding="0.071cm" fo:border-right="none" fo:border-top="non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31pt dotted #141312" fo:padding="0.071cm" fo:border-right="none" style:rotation-align="none" fo:border-top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6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2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visible-area-left="0cm" draw:visible-area-top="0cm" draw:visible-area-width="2.863cm" draw:visible-area-height="1.197cm" draw:ole-draw-aspect="1"/>
    </style:style>
    <style:style style:name="T1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text-outline="false" style:text-line-through-style="none" style:font-name="Arial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_Лист01" table:style-name="ta1" table:print-ranges="'стр.1_Лист01'.A1:'стр.1_Лист01'.DP85">
        <office:forms form:automatic-focus="false" form:apply-design-mode="false"/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36" table:number-columns-repeated="2"/>
          <table:table-cell table:style-name="ce3" table:number-columns-repeated="12"/>
          <table:table-cell table:style-name="ce36"/>
          <table:table-cell table:style-name="ce77" table:number-columns-repeated="33"/>
          <table:table-cell table:style-name="ce87" office:value-type="string">
            <text:p>Приложение № 1 к Приказу ФНС РФ от 15.12.2010 № ММВ-7-3/730@</text:p>
          </table:table-cell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3" table:number-columns-repeated="8"/>
          <table:table-cell table:style-name="ce76" table:number-columns-repeated="2"/>
          <table:table-cell table:style-name="ce3" table:number-columns-repeated="4"/>
          <table:table-cell table:style-name="ce77" table:number-columns-repeated="3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4"/>
          <table:table-cell table:style-name="ce77" table:number-columns-repeated="3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52" office:value-type="string" table:number-columns-spanned="6" table:number-rows-spanned="1">
            <text:p>Стр.</text:p>
          </table:table-cell>
          <table:covered-table-cell table:number-columns-repeated="4" table:style-name="ce44"/>
          <table:covered-table-cell table:style-name="ce73"/>
          <table:table-cell table:style-name="ce74" office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0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1</text:p>
          </table:table-cell>
          <table:covered-table-cell table:number-columns-repeated="2" table:style-name="ce74"/>
          <table:table-cell table:style-name="ce75" table:number-columns-repeated="8"/>
          <table:table-cell table:style-name="ce77" table:number-columns-repeated="35"/>
          <table:table-cell table:style-name="ce36" table:number-columns-repeated="904"/>
        </table:table-row>
        <table:table-row table:style-name="ro4">
          <table:table-cell table:style-name="ce3" table:number-columns-repeated="21"/>
          <table:table-cell table:style-name="ce36" table:number-columns-repeated="55"/>
          <table:table-cell table:style-name="ce3" table:number-columns-repeated="10"/>
          <table:table-cell table:style-name="ce78" table:number-columns-repeated="9"/>
          <table:table-cell table:style-name="ce82" table:number-columns-repeated="24"/>
          <table:table-cell table:style-name="ce88"/>
          <table:table-cell table:style-name="ce36" table:number-columns-repeated="904"/>
        </table:table-row>
        <table:table-row table:style-name="ro4">
          <table:table-cell table:style-name="ce3" table:number-columns-repeated="21"/>
          <table:table-cell table:style-name="ce36" table:number-columns-repeated="55"/>
          <table:table-cell table:style-name="ce3" table:number-columns-repeated="10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5">
          <table:table-cell table:style-name="ce3" table:number-columns-repeated="35"/>
          <table:table-cell table:style-name="ce36" table:number-columns-repeated="51"/>
          <table:table-cell table:style-name="ce79" office:value-type="string" table:number-columns-spanned="34" table:number-rows-spanned="1">
            <text:p>Форма по КНД 1151006</text:p>
          </table:table-cell>
          <table:covered-table-cell table:number-columns-repeated="33" table:style-name="ce79"/>
          <table:table-cell table:style-name="ce36" table:number-columns-repeated="904"/>
        </table:table-row>
        <table:table-row table:style-name="ro6">
          <table:table-cell table:style-name="ce3" table:number-columns-repeated="35"/>
          <table:table-cell table:style-name="ce36" table:number-columns-repeated="51"/>
          <table:table-cell table:style-name="ce79" table:number-columns-repeated="33"/>
          <table:table-cell table:style-name="ce79" office:value-type="string">
            <text:p>Лист 01</text:p>
          </table:table-cell>
          <table:table-cell table:style-name="ce36" table:number-columns-repeated="904"/>
        </table:table-row>
        <table:table-row table:style-name="ro7">
          <table:table-cell table:style-name="ce3" table:number-columns-repeated="86"/>
          <table:table-cell table:style-name="ce80" table:number-columns-repeated="34"/>
          <table:table-cell table:style-name="ce36" table:number-columns-repeated="904"/>
        </table:table-row>
        <table:table-row table:style-name="ro6">
          <table:table-cell table:style-name="ce4" office:value-type="string" table:number-columns-spanned="120" table:number-rows-spanned="1">
            <text:p>Налоговая декларация </text:p>
          </table:table-cell>
          <table:covered-table-cell table:number-columns-repeated="119" table:style-name="ce4"/>
          <table:table-cell table:style-name="ce89" table:number-columns-repeated="904"/>
        </table:table-row>
        <table:table-row table:style-name="ro6">
          <table:table-cell table:style-name="ce4" office:value-type="string" table:number-columns-spanned="120" table:number-rows-spanned="1">
            <text:p><text:span text:style-name="T1"><text:a xlink:href="http://blanker.ru/doc/nalog-pribyl-2010">по налогу на прибыль организаций</text:a></text:span></text:p>
          </table:table-cell>
          <table:covered-table-cell table:number-columns-repeated="119" table:style-name="ce4"/>
          <table:table-cell table:style-name="ce89" table:number-columns-repeated="904"/>
        </table:table-row>
        <table:table-row table:style-name="ro8">
          <table:table-cell table:style-name="ce5" table:number-columns-repeated="1024"/>
        </table:table-row>
        <table:table-row table:style-name="ro9">
          <table:table-cell table:style-name="ce6" office:value-type="string">
            <text:p>Номер корректировки</text:p>
          </table:table-cell>
          <table:table-cell table:style-name="ce7" table:number-columns-repeated="21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39"/>
          <table:table-cell table:style-name="ce47" office:value-type="string">
            <text:p>Налоговый (отчетный) период<text:span text:style-name="T2"> (код)</text:span></text:p>
          </table:table-cell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27"/>
          <table:table-cell table:style-name="ce47" office:value-type="string">
            <text:p>Отчетный год</text:p>
          </table:table-cell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905"/>
        </table:table-row>
        <table:table-row table:style-name="ro10">
          <table:table-cell table:style-name="ce7" table:number-columns-repeated="1024"/>
        </table:table-row>
        <table:table-row table:style-name="ro9">
          <table:table-cell table:style-name="ce7" table:number-columns-repeated="3"/>
          <table:table-cell table:style-name="ce7" office:value-type="string">
            <text:p>Представляется в налоговый орган <text:span text:style-name="T2">(код)</text:span></text:p>
          </table:table-cell>
          <table:table-cell table:style-name="ce7" table:number-columns-repeated="45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47"/>
          <table:table-cell table:style-name="ce47" office:value-type="string">
            <text:p>по месту нахождения (учета) <text:span text:style-name="T2">(код)</text:span></text:p>
          </table:table-cell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905"/>
        </table:table-row>
        <table:table-row table:style-name="ro11">
          <table:table-cell table:style-name="ce5" table:number-columns-repeated="1024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0" table:number-columns-repeated="904"/>
        </table:table-row>
        <table:table-row table:style-name="ro10">
          <table:table-cell table:style-name="ce5" table:number-columns-repeated="1024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0" table:number-columns-repeated="904"/>
        </table:table-row>
        <table:table-row table:style-name="ro10">
          <table:table-cell table:style-name="ce5" table:number-columns-repeated="1024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0" table:number-columns-repeated="904"/>
        </table:table-row>
        <table:table-row table:style-name="ro10">
          <table:table-cell table:style-name="ce5" table:number-columns-repeated="1024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0" table:number-columns-repeated="904"/>
        </table:table-row>
        <table:table-row table:style-name="ro5">
          <table:table-cell table:style-name="ce9" office:value-type="string" table:number-columns-spanned="120" table:number-rows-spanned="1">
            <text:p>(организация/обособленное подразделение)</text:p>
          </table:table-cell>
          <table:covered-table-cell table:number-columns-repeated="119" table:style-name="ce9"/>
          <table:table-cell table:style-name="ce5" table:number-columns-repeated="904"/>
        </table:table-row>
        <table:table-row table:style-name="ro12">
          <table:table-cell table:style-name="ce5" table:number-columns-repeated="1024"/>
        </table:table-row>
        <table:table-row table:style-name="ro9">
          <table:table-cell table:style-name="ce7" table:number-columns-repeated="81"/>
          <table:table-cell table:style-name="ce47" office:value-type="string">
            <text:p>Код вида экономической деятельности по классификатору ОКВЭД</text:p>
          </table:table-cell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48" office:value-type="string" table:number-columns-spanned="3" table:number-rows-spanned="1">
            <text:p>.</text:p>
          </table:table-cell>
          <table:covered-table-cell table:number-columns-repeated="2" table:style-name="ce49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48" office:value-type="string" table:number-columns-spanned="3" table:number-rows-spanned="1">
            <text:p>.</text:p>
          </table:table-cell>
          <table:covered-table-cell table:number-columns-repeated="2" table:style-name="ce49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917"/>
        </table:table-row>
        <table:table-row table:style-name="ro10">
          <table:table-cell table:style-name="ce7" table:number-columns-repeated="1024"/>
        </table:table-row>
        <table:table-row table:style-name="ro7">
          <table:table-cell table:style-name="ce10" office:value-type="string" table:number-columns-spanned="22" table:number-rows-spanned="3">
            <text:p>Форма реорганизации, ликвидация <text:span text:style-name="T2">(код)</text:span></text:p>
          </table:table-cell>
          <table:covered-table-cell table:number-columns-repeated="21" table:style-name="ce11"/>
          <table:table-cell table:style-name="ce7" table:number-columns-repeated="9"/>
          <table:table-cell table:style-name="ce10" office:value-type="string" table:number-columns-spanned="29" table:number-rows-spanned="3">
            <text:p>ИНН/КПП реорганизованной организации (обособленного подразделения)</text:p>
          </table:table-cell>
          <table:covered-table-cell table:number-columns-repeated="28" table:style-name="ce11"/>
          <table:table-cell table:style-name="ce7" table:number-columns-repeated="964"/>
        </table:table-row>
        <table:table-row table:style-name="ro9">
          <table:covered-table-cell table:number-columns-repeated="22" table:style-name="ce11"/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5"/>
          <table:covered-table-cell table:number-columns-repeated="29" table:style-name="ce11"/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42" office:value-type="string" table:number-columns-spanned="2" table:number-rows-spanned="1">
            <text:p>/</text:p>
          </table:table-cell>
          <table:covered-table-cell table:style-name="ce46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904"/>
        </table:table-row>
        <table:table-row table:style-name="ro6">
          <table:covered-table-cell table:number-columns-repeated="22" table:style-name="ce11"/>
          <table:table-cell table:style-name="ce7" table:number-columns-repeated="9"/>
          <table:covered-table-cell table:number-columns-repeated="29" table:style-name="ce11"/>
          <table:table-cell table:style-name="ce7" table:number-columns-repeated="964"/>
        </table:table-row>
        <table:table-row table:style-name="ro2">
          <table:table-cell table:style-name="ce7" table:number-columns-repeated="1024"/>
        </table:table-row>
        <table:table-row table:style-name="ro9">
          <table:table-cell table:style-name="ce7" table:number-columns-repeated="31"/>
          <table:table-cell table:style-name="ce47" office:value-type="string">
            <text:p>Номер контактного телефона</text:p>
          </table:table-cell>
          <table:table-cell table:style-name="ce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 table:number-columns-repeated="931"/>
        </table:table-row>
        <table:table-row table:style-name="ro13">
          <table:table-cell table:style-name="ce5" table:number-columns-repeated="1024"/>
        </table:table-row>
        <table:table-row table:style-name="ro9">
          <table:table-cell table:style-name="ce7" office:value-type="string">
            <text:p>На</text:p>
          </table:table-cell>
          <table:table-cell table:style-name="ce7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/>
          <table:table-cell table:style-name="ce7" office:value-type="string">
            <text:p>страницах</text:p>
          </table:table-cell>
          <table:table-cell table:style-name="ce39" table:number-columns-repeated="7"/>
          <table:table-cell table:style-name="ce7" table:number-columns-repeated="72"/>
          <table:table-cell table:style-name="ce39" table:number-columns-repeated="6"/>
          <table:table-cell table:style-name="ce47" office:value-type="string">
            <text:p>с приложением подтверждающих документов или их копий на</text:p>
          </table:table-cell>
          <table: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"/>
          <table:table-cell table:style-name="ce86" office:value-type="string">
            <text:p>листах</text:p>
          </table:table-cell>
          <table:table-cell table:style-name="ce7" table:number-columns-repeated="911"/>
        </table:table-row>
        <table:table-row table:style-name="ro12">
          <table:table-cell table:number-columns-repeated="1024"/>
        </table:table-row>
        <table:table-row table:style-name="ro1">
          <table:table-cell table:style-name="ce12" office:value-type="string" table:number-columns-spanned="62" table:number-rows-spanned="1">
            <text:p>Достоверность и полноту сведений, указанных</text:p>
          </table:table-cell>
          <table:covered-table-cell table:number-columns-repeated="60" table:style-name="ce18"/>
          <table:covered-table-cell table:style-name="ce12"/>
          <table:table-cell table:style-name="ce53" office:value-type="string" table:number-columns-spanned="58" table:number-rows-spanned="1">
            <text:p>Заполняется работником налогового органа</text:p>
          </table:table-cell>
          <table:covered-table-cell table:number-columns-repeated="57" table:style-name="ce18"/>
          <table:table-cell table:style-name="ce5" table:number-columns-repeated="904"/>
        </table:table-row>
        <table:table-row table:style-name="ro14">
          <table:table-cell table:style-name="ce13" office:value-type="string" table:number-columns-spanned="62" table:number-rows-spanned="1">
            <text:p>в настоящей декларации, подтверждаю:</text:p>
          </table:table-cell>
          <table:covered-table-cell table:number-columns-repeated="60" table:style-name="ce19"/>
          <table:covered-table-cell table:style-name="ce13"/>
          <table:table-cell table:style-name="ce54"/>
          <table:table-cell table:style-name="ce62" table:number-columns-repeated="57"/>
          <table:table-cell table:style-name="ce5" table:number-columns-repeated="904"/>
        </table:table-row>
        <table:table-row table:style-name="ro14">
          <table:table-cell table:style-name="ce14" table:number-columns-repeated="17"/>
          <table:table-cell table:style-name="ce41" table:number-columns-repeated="44"/>
          <table:table-cell table:style-name="ce50"/>
          <table:table-cell table:style-name="ce54" office:value-type="string" table:number-columns-spanned="58" table:number-rows-spanned="1">
            <text:p>Сведения о представлении декларации</text:p>
          </table:table-cell>
          <table:covered-table-cell table:number-columns-repeated="57" table:style-name="ce62"/>
          <table:table-cell table:style-name="ce5" table:number-columns-repeated="904"/>
        </table:table-row>
        <table:table-row table:style-name="ro10">
          <table:table-cell table:style-name="ce14" table:number-columns-repeated="12"/>
          <table:table-cell table:style-name="ce5" table:number-columns-repeated="3"/>
          <table:table-cell table:style-name="ce14"/>
          <table:table-cell table:style-name="ce40" office:value-type="string" table:number-columns-spanned="45" table:number-rows-spanned="3">
            <text:p>1 - налогоплательщик, налоговый агент,</text:p>
            <text:p>2 - представитель налогоплательщика</text:p>
          </table:table-cell>
          <table:covered-table-cell table:number-columns-repeated="44" table:style-name="ce41"/>
          <table:table-cell table:style-name="ce50"/>
          <table:table-cell table:style-name="ce14" table:number-columns-repeated="58"/>
          <table:table-cell table:style-name="ce5" table:number-columns-repeated="904"/>
        </table:table-row>
        <table:table-row table:style-name="ro9">
          <table:table-cell table:style-name="ce14" table:number-columns-repeated="12"/>
          <table:table-cell table:style-name="ce8" table:number-columns-spanned="3" table:number-rows-spanned="1"/>
          <table:covered-table-cell table:number-columns-repeated="2" table:style-name="ce8"/>
          <table:table-cell table:style-name="ce5"/>
          <table:covered-table-cell table:number-columns-repeated="45" table:style-name="ce41"/>
          <table:table-cell table:style-name="ce50"/>
          <table:table-cell table:style-name="ce5" table:number-columns-repeated="47"/>
          <table:table-cell table:style-name="ce85" office:value-type="string">
            <text:p>Данная декларация представлена <text:span text:style-name="T2">(код)</text:span></text:p>
          </table:table-cell>
          <table:table-cell table:style-name="ce5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907"/>
        </table:table-row>
        <table:table-row table:style-name="ro10">
          <table:table-cell table:style-name="ce14" table:number-columns-repeated="13"/>
          <table:table-cell table:style-name="ce21" table:number-columns-repeated="3"/>
          <table:covered-table-cell table:number-columns-repeated="45" table:style-name="ce40"/>
          <table:table-cell table:style-name="ce50"/>
          <table:table-cell table:style-name="ce5" table:number-columns-repeated="46"/>
          <table:table-cell table:style-name="ce85"/>
          <table:table-cell table:style-name="ce14"/>
          <table:table-cell table:style-name="ce5"/>
          <table:table-cell table:style-name="ce21" table:number-columns-repeated="6"/>
          <table:table-cell table:style-name="ce5" table:number-columns-repeated="907"/>
        </table:table-row>
        <table:table-row table:style-name="ro4">
          <table:table-cell table:style-name="ce14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50"/>
          <table:table-cell table:style-name="ce55"/>
          <table:table-cell table:style-name="ce14" table:number-columns-repeated="2"/>
          <table:table-cell table:style-name="ce5" table:number-columns-repeated="41"/>
          <table:table-cell table:style-name="ce14" table:number-columns-repeated="14"/>
          <table:table-cell table:style-name="ce5" table:number-columns-repeated="904"/>
        </table:table-row>
        <table:table-row table:style-name="ro8">
          <table:table-cell table:style-name="ce14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50"/>
          <table:table-cell table:style-name="ce5"/>
          <table:table-cell table:style-name="ce42" office:value-type="string" table:number-columns-spanned="10" table:number-rows-spanned="3">
            <text:p>на</text:p>
          </table:table-cell>
          <table:covered-table-cell table:number-columns-repeated="8" table:style-name="ce43"/>
          <table:covered-table-cell table:style-name="ce46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5" table:number-columns-repeated="8"/>
          <table:table-cell table:style-name="ce81" office:value-type="string" table:number-columns-spanned="14" table:number-rows-spanned="3">
            <text:p>страницах</text:p>
          </table:table-cell>
          <table:covered-table-cell table:number-columns-repeated="13" table:style-name="ce43"/>
          <table:table-cell table:style-name="ce5" table:number-columns-repeated="4"/>
          <table:table-cell table:style-name="ce14" table:number-columns-repeated="2"/>
          <table:table-cell table:style-name="ce5" table:number-columns-repeated="9"/>
          <table:table-cell table:style-name="ce14"/>
          <table:table-cell table:style-name="ce5" table:number-columns-repeated="904"/>
        </table:table-row>
        <table:table-row table:style-name="ro12">
          <table:table-cell table:style-name="ce14"/>
          <table:table-cell table:style-name="ce21" table:number-columns-repeated="60"/>
          <table:table-cell table:style-name="ce50"/>
          <table:table-cell table:style-name="ce5"/>
          <table:covered-table-cell table:number-columns-repeated="9" table:style-name="ce43"/>
          <table:covered-table-cell table:style-name="ce46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5" table:number-columns-repeated="8"/>
          <table:covered-table-cell table:number-columns-repeated="14" table:style-name="ce43"/>
          <table:table-cell table:style-name="ce5" table:number-columns-repeated="920"/>
        </table:table-row>
        <table:table-row table:style-name="ro12">
          <table:table-cell table:style-name="ce14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50"/>
          <table:table-cell table:style-name="ce5"/>
          <table:covered-table-cell table:number-columns-repeated="9" table:style-name="ce43"/>
          <table:covered-table-cell table:style-name="ce46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5" table:number-columns-repeated="8"/>
          <table:covered-table-cell table:number-columns-repeated="14" table:style-name="ce43"/>
          <table:table-cell table:style-name="ce5" table:number-columns-repeated="920"/>
        </table:table-row>
        <table:table-row table:style-name="ro15">
          <table:table-cell table:style-name="ce1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50"/>
          <table:table-cell table:style-name="ce5" table:number-columns-repeated="962"/>
        </table:table-row>
        <table:table-row table:style-name="ro15">
          <table:table-cell table:style-name="ce14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50"/>
          <table:table-cell table:style-name="ce5" table:number-columns-repeated="962"/>
        </table:table-row>
        <table:table-row table:style-name="ro12">
          <table:table-cell table:style-name="ce14"/>
          <table:table-cell table:style-name="ce23" table:number-columns-repeated="60"/>
          <table:table-cell table:style-name="ce50"/>
          <table:table-cell table:style-name="ce56" office:value-type="string" table:number-columns-spanned="28" table:number-rows-spanned="5">
            <text:p>с приложением</text:p>
            <text:p>подтверждающих документов</text:p>
            <text:p>или их копий на</text:p>
          </table:table-cell>
          <table:covered-table-cell table:number-columns-repeated="27" table:style-name="ce63"/>
          <table:table-cell table:style-name="ce5" table:number-columns-repeated="934"/>
        </table:table-row>
        <table:table-row table:style-name="ro12">
          <table:table-cell table:style-name="ce14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50"/>
          <table:covered-table-cell table:style-name="ce56"/>
          <table:covered-table-cell table:number-columns-repeated="27" table:style-name="ce63"/>
          <table:table-cell table:style-name="ce5" table:number-columns-repeated="3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5" table:number-columns-repeated="4"/>
          <table:table-cell table:style-name="ce84" office:value-type="string" table:number-columns-spanned="12" table:number-rows-spanned="3">
            <text:p>листах</text:p>
          </table:table-cell>
          <table:covered-table-cell table:number-columns-repeated="11" table:style-name="ce7"/>
          <table:table-cell table:style-name="ce5" table:number-columns-repeated="906"/>
        </table:table-row>
        <table:table-row table:style-name="ro11">
          <table:table-cell table:style-name="ce1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50"/>
          <table:covered-table-cell table:style-name="ce56"/>
          <table:covered-table-cell table:number-columns-repeated="27" table:style-name="ce63"/>
          <table:table-cell table:style-name="ce5" table:number-columns-repeated="3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5" table:number-columns-repeated="4"/>
          <table:covered-table-cell table:number-columns-repeated="12" table:style-name="ce7"/>
          <table:table-cell table:style-name="ce5" table:number-columns-repeated="906"/>
        </table:table-row>
        <table:table-row table:style-name="ro10">
          <table:table-cell table:style-name="ce14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50"/>
          <table:covered-table-cell table:style-name="ce56"/>
          <table:covered-table-cell table:number-columns-repeated="27" table:style-name="ce63"/>
          <table:table-cell table:style-name="ce5" table:number-columns-repeated="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5" table:number-columns-repeated="4"/>
          <table:covered-table-cell table:number-columns-repeated="12" table:style-name="ce7"/>
          <table:table-cell table:style-name="ce5" table:number-columns-repeated="906"/>
        </table:table-row>
        <table:table-row table:style-name="ro3">
          <table:table-cell table:style-name="ce14"/>
          <table:table-cell table:style-name="ce24" office:value-type="string" table:number-columns-spanned="60" table:number-rows-spanned="1">
            <text:p>(фамилия, имя, отчество полностью)</text:p>
          </table:table-cell>
          <table:covered-table-cell table:number-columns-repeated="59" table:style-name="ce24"/>
          <table:table-cell table:style-name="ce50"/>
          <table:covered-table-cell table:style-name="ce56"/>
          <table:covered-table-cell table:number-columns-repeated="27" table:style-name="ce63"/>
          <table:table-cell table:style-name="ce5" table:number-columns-repeated="934"/>
        </table:table-row>
        <table:table-row table:style-name="ro10">
          <table:table-cell table:style-name="ce14" table:number-columns-repeated="61"/>
          <table:table-cell table:style-name="ce50"/>
          <table:table-cell table:style-name="ce5"/>
          <table:table-cell table:style-name="ce64" office:value-type="string" table:number-columns-spanned="21" table:number-rows-spanned="3">
            <text:p>Дата представления</text:p>
            <text:p>декларации</text:p>
          </table:table-cell>
          <table:covered-table-cell table:number-columns-repeated="20" table:style-name="ce7"/>
          <table:table-cell table:style-name="ce5" table:number-columns-repeated="940"/>
        </table:table-row>
        <table:table-row table:style-name="ro9">
          <table:table-cell table:style-name="ce14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50"/>
          <table:table-cell table:style-name="ce5"/>
          <table:covered-table-cell table:number-columns-repeated="21" table:style-name="ce7"/>
          <table:table-cell table:style-name="ce5" table:number-columns-repeated="4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48" office:value-type="string" table:number-columns-spanned="3" table:number-rows-spanned="1">
            <text:p>.</text:p>
          </table:table-cell>
          <table:covered-table-cell table:number-columns-repeated="2" table:style-name="ce49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48" office:value-type="string" table:number-columns-spanned="3" table:number-rows-spanned="1">
            <text:p>.</text:p>
          </table:table-cell>
          <table:covered-table-cell table:number-columns-repeated="2" table:style-name="ce49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5" table:number-columns-repeated="906"/>
        </table:table-row>
        <table:table-row table:style-name="ro10">
          <table:table-cell table:style-name="ce14" table:number-columns-repeated="61"/>
          <table:table-cell table:style-name="ce50"/>
          <table:table-cell table:style-name="ce5"/>
          <table:covered-table-cell table:number-columns-repeated="21" table:style-name="ce7"/>
          <table:table-cell table:style-name="ce5" table:number-columns-repeated="940"/>
        </table:table-row>
        <table:table-row table:style-name="ro8">
          <table:table-cell table:style-name="ce14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50"/>
          <table:table-cell table:style-name="ce5" table:number-columns-repeated="962"/>
        </table:table-row>
        <table:table-row table:style-name="ro10">
          <table:table-cell table:style-name="ce15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51"/>
          <table:table-cell table:style-name="ce57" office:value-type="string" table:number-columns-spanned="19" table:number-rows-spanned="5">
            <text:p>Зарегистрирована</text:p>
            <text:p>за №</text:p>
          </table:table-cell>
          <table:covered-table-cell table:number-columns-repeated="18" table:style-name="ce65"/>
          <table:table-cell table:number-columns-repeated="943"/>
        </table:table-row>
        <table:table-row table:style-name="ro12">
          <table:table-cell table:style-name="ce15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15"/>
          <table:covered-table-cell table:style-name="ce58"/>
          <table:covered-table-cell table:number-columns-repeated="18" table:style-name="ce65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number-columns-repeated="904"/>
        </table:table-row>
        <table:table-row table:style-name="ro10">
          <table:table-cell table:number-columns-repeated="62"/>
          <table:covered-table-cell table:style-name="ce58"/>
          <table:covered-table-cell table:number-columns-repeated="18" table:style-name="ce65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number-columns-repeated="904"/>
        </table:table-row>
        <table:table-row table:style-name="ro8">
          <table:table-cell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/>
          <table:covered-table-cell table:style-name="ce58"/>
          <table:covered-table-cell table:number-columns-repeated="18" table:style-name="ce65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number-columns-repeated="904"/>
        </table:table-row>
        <table:table-row table:style-name="ro12">
          <table:table-cell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/>
          <table:covered-table-cell table:style-name="ce58"/>
          <table:covered-table-cell table:number-columns-repeated="18" table:style-name="ce65"/>
          <table:table-cell table:number-columns-repeated="943"/>
        </table:table-row>
        <table:table-row table:style-name="ro12">
          <table:table-cell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/>
          <table:table-cell table:style-name="ce59"/>
          <table:table-cell table:number-columns-repeated="961"/>
        </table:table-row>
        <table:table-row table:style-name="ro10">
          <table:table-cell table:number-columns-repeated="62"/>
          <table:table-cell table:style-name="ce59"/>
          <table:table-cell table:number-columns-repeated="961"/>
        </table:table-row>
        <table:table-row table:style-name="ro8">
          <table:table-cell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/>
          <table:table-cell table:style-name="ce59"/>
          <table:table-cell table:number-columns-repeated="3"/>
          <table:table-cell table:style-name="ce68" table:number-columns-spanned="22" table:number-rows-spanned="4"/>
          <table:covered-table-cell table:number-columns-repeated="21" table:style-name="ce69"/>
          <table:table-cell table:number-columns-repeated="7"/>
          <table:table-cell table:style-name="ce68" table:number-columns-spanned="19" table:number-rows-spanned="4"/>
          <table:covered-table-cell table:number-columns-repeated="18" table:style-name="ce69"/>
          <table:table-cell table:number-columns-repeated="910"/>
        </table:table-row>
        <table:table-row table:style-name="ro10">
          <table:table-cell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/>
          <table:table-cell table:style-name="ce59"/>
          <table:table-cell table:number-columns-repeated="3"/>
          <table:covered-table-cell table:number-columns-repeated="22" table:style-name="ce69"/>
          <table:table-cell table:style-name="ce15"/>
          <table:table-cell table:number-columns-repeated="6"/>
          <table:covered-table-cell table:number-columns-repeated="19" table:style-name="ce69"/>
          <table:table-cell table:number-columns-repeated="910"/>
        </table:table-row>
        <table:table-row table:style-name="ro15">
          <table:table-cell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/>
          <table:table-cell table:style-name="ce59"/>
          <table:table-cell table:number-columns-repeated="3"/>
          <table:covered-table-cell table:number-columns-repeated="22" table:style-name="ce69"/>
          <table:table-cell table:style-name="ce15"/>
          <table:table-cell table:number-columns-repeated="6"/>
          <table:covered-table-cell table:number-columns-repeated="19" table:style-name="ce69"/>
          <table:table-cell table:number-columns-repeated="910"/>
        </table:table-row>
        <table:table-row table:style-name="ro10">
          <table:table-cell table:number-columns-repeated="62"/>
          <table:table-cell table:style-name="ce59"/>
          <table:table-cell table:number-columns-repeated="3"/>
          <table:covered-table-cell table:number-columns-repeated="22" table:style-name="ce70"/>
          <table:table-cell table:style-name="ce15"/>
          <table:table-cell table:number-columns-repeated="6"/>
          <table:covered-table-cell table:number-columns-repeated="19" table:style-name="ce70"/>
          <table:table-cell table:number-columns-repeated="910"/>
        </table:table-row>
        <table:table-row table:style-name="ro8">
          <table:table-cell table:style-name="ce16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8" table:number-columns-spanned="3" table:number-rows-spanned="3"/>
          <table:covered-table-cell table:style-name="ce27"/>
          <table:covered-table-cell table:style-name="ce32"/>
          <table:table-cell table:style-name="ce16"/>
          <table:table-cell table:style-name="ce60"/>
          <table:table-cell table:style-name="ce16" table:number-columns-repeated="3"/>
          <table:table-cell table:style-name="ce71" office:value-type="string" table:number-columns-spanned="22" table:number-rows-spanned="3">
            <text:p>(Фамилия, И.О.)</text:p>
          </table:table-cell>
          <table:covered-table-cell table:number-columns-repeated="21" table:style-name="ce71"/>
          <table:table-cell table:style-name="ce15"/>
          <table:table-cell table:number-columns-repeated="6"/>
          <table:table-cell table:style-name="ce71" office:value-type="string" table:number-columns-spanned="19" table:number-rows-spanned="3">
            <text:p>(Подпись)</text:p>
          </table:table-cell>
          <table:covered-table-cell table:number-columns-repeated="18" table:style-name="ce71"/>
          <table:table-cell table:style-name="ce16" table:number-columns-repeated="910"/>
        </table:table-row>
        <table:table-row table:style-name="ro10">
          <table:table-cell table:style-name="ce16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covered-table-cell table:style-name="ce22"/>
          <table:covered-table-cell table:style-name="ce29"/>
          <table:covered-table-cell table:style-name="ce34"/>
          <table:table-cell table:style-name="ce16"/>
          <table:table-cell table:style-name="ce60"/>
          <table:table-cell table:style-name="ce16" table:number-columns-repeated="3"/>
          <table:covered-table-cell table:number-columns-repeated="22" table:style-name="ce72"/>
          <table:table-cell table:style-name="ce15"/>
          <table:table-cell table:number-columns-repeated="6"/>
          <table:covered-table-cell table:number-columns-repeated="19" table:style-name="ce83"/>
          <table:table-cell table:style-name="ce16" table:number-columns-repeated="910"/>
        </table:table-row>
        <table:table-row table:style-name="ro15">
          <table:table-cell table:style-name="ce16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style-name="ce16"/>
          <table:table-cell table:style-name="ce60"/>
          <table:table-cell table:style-name="ce16" table:number-columns-repeated="3"/>
          <table:covered-table-cell table:number-columns-repeated="22" table:style-name="ce72"/>
          <table:table-cell table:style-name="ce15"/>
          <table:table-cell table:number-columns-repeated="6"/>
          <table:covered-table-cell table:number-columns-repeated="19" table:style-name="ce83"/>
          <table:table-cell table:style-name="ce16" table:number-columns-repeated="910"/>
        </table:table-row>
        <table:table-row table:style-name="ro10">
          <table:table-cell table:number-columns-repeated="62"/>
          <table:table-cell table:style-name="ce59"/>
          <table:table-cell table:style-name="ce15" table:number-columns-repeated="27"/>
          <table:table-cell table:number-columns-repeated="934"/>
        </table:table-row>
        <table:table-row table:style-name="ro9">
          <table: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60"/>
          <table:table-cell table:style-name="ce66" table:number-columns-repeated="27"/>
          <table:table-cell table:style-name="ce16" table:number-columns-repeated="934"/>
        </table:table-row>
        <table:table-row table:style-name="ro10">
          <table:table-cell table:style-name="ce16" table:number-columns-repeated="62"/>
          <table:table-cell table:style-name="ce60"/>
          <table:table-cell table:style-name="ce66" table:number-columns-repeated="2"/>
          <table:table-cell table:style-name="ce16" table:number-columns-repeated="22"/>
          <table:table-cell table:style-name="ce66" table:number-columns-repeated="3"/>
          <table:table-cell table:style-name="ce16" table:number-columns-repeated="934"/>
        </table:table-row>
        <table:table-row table:style-name="ro9">
          <table:table-cell table:style-name="ce16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16"/>
          <table:table-cell table:style-name="ce60"/>
          <table:table-cell table:style-name="ce66" table:number-columns-repeated="2"/>
          <table:table-cell table:style-name="ce16" table:number-columns-repeated="22"/>
          <table:table-cell table:style-name="ce66" table:number-columns-repeated="3"/>
          <table:table-cell table:style-name="ce16" table:number-columns-repeated="934"/>
        </table:table-row>
        <table:table-row table:style-name="ro10">
          <table:table-cell table:style-name="ce16" table:number-columns-repeated="62"/>
          <table:table-cell table:style-name="ce60"/>
          <table:table-cell table:style-name="ce66" table:number-columns-repeated="27"/>
          <table:table-cell table:style-name="ce16" table:number-columns-repeated="934"/>
        </table:table-row>
        <table:table-row table:style-name="ro9">
          <table:table-cell table:style-name="ce16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16"/>
          <table:table-cell table:style-name="ce60"/>
          <table:table-cell table:style-name="ce66" table:number-columns-repeated="27"/>
          <table:table-cell table:style-name="ce16" table:number-columns-repeated="934"/>
        </table:table-row>
        <table:table-row table:style-name="ro16">
          <table:table-cell/>
          <table:table-cell table:style-name="ce24" office:value-type="string" table:number-columns-spanned="60" table:number-rows-spanned="1">
            <text:p>(наименование организации - представителя налогоплательщика)</text:p>
          </table:table-cell>
          <table:covered-table-cell table:number-columns-repeated="59" table:style-name="ce24"/>
          <table:table-cell/>
          <table:table-cell table:style-name="ce59"/>
          <table:table-cell table:style-name="ce15" table:number-columns-repeated="27"/>
          <table:table-cell table:number-columns-repeated="934"/>
        </table:table-row>
        <table:table-row table:style-name="ro9">
          <table:table-cell/>
          <table:table-cell table:style-name="ce25" office:value-type="string" table:number-columns-spanned="8" table:number-rows-spanned="1">
            <text:p>Подпись</text:p>
          </table:table-cell>
          <table:covered-table-cell table:number-columns-repeated="7" table:style-name="ce31"/>
          <table:table-cell table:style-name="ce37" table:number-columns-spanned="15" table:number-rows-spanned="1"/>
          <table:covered-table-cell table:number-columns-repeated="14" table:style-name="ce37"/>
          <table:table-cell table:style-name="ce42" office:value-type="string" table:number-columns-spanned="6" table:number-rows-spanned="1">
            <text:p>Дата</text:p>
          </table:table-cell>
          <table:covered-table-cell table:number-columns-repeated="4" table:style-name="ce43"/>
          <table:covered-table-cell table:style-name="ce46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48" office:value-type="string" table:number-columns-spanned="3" table:number-rows-spanned="1">
            <text:p>.</text:p>
          </table:table-cell>
          <table:covered-table-cell table:number-columns-repeated="2" table:style-name="ce49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48" office:value-type="string" table:number-columns-spanned="3" table:number-rows-spanned="1">
            <text:p>.</text:p>
          </table:table-cell>
          <table:covered-table-cell table:number-columns-repeated="2" table:style-name="ce49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number-columns-repeated="2"/>
          <table:table-cell table:style-name="ce59"/>
          <table:table-cell table:number-columns-repeated="11"/>
          <table:table-cell table:style-name="ce15" table:number-columns-repeated="10"/>
          <table:table-cell table:number-columns-repeated="940"/>
        </table:table-row>
        <table:table-row table:style-name="ro5">
          <table:table-cell table:style-name="ce17" table:number-columns-repeated="12"/>
          <table:table-cell table:style-name="ce38" office:value-type="string">
            <text:p>М.П.</text:p>
          </table:table-cell>
          <table:table-cell table:style-name="ce36" table:number-columns-repeated="3"/>
          <table:table-cell table:style-name="ce17" table:number-columns-repeated="46"/>
          <table:table-cell table:style-name="ce61"/>
          <table:table-cell table:style-name="ce67" table:number-columns-repeated="27"/>
          <table:table-cell table:style-name="ce17" table:number-columns-repeated="934"/>
        </table:table-row>
        <table:table-row table:style-name="ro17">
          <table:table-cell/>
          <table:table-cell table:style-name="ce26" office:value-type="string" table:number-columns-spanned="60" table:number-rows-spanned="1">
            <text:p>Наименование документа,</text:p>
            <text:p>подтверждающего полномочия представителя</text:p>
          </table:table-cell>
          <table:covered-table-cell table:number-columns-repeated="59" table:style-name="ce26"/>
          <table:table-cell/>
          <table:table-cell table:style-name="ce59"/>
          <table:table-cell table:style-name="ce15" table:number-columns-repeated="27"/>
          <table:table-cell table:number-columns-repeated="934"/>
        </table:table-row>
        <table:table-row table:style-name="ro9">
          <table: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60"/>
          <table:table-cell table:style-name="ce66" table:number-columns-repeated="27"/>
          <table:table-cell table:style-name="ce16" table:number-columns-repeated="934"/>
        </table:table-row>
        <table:table-row table:style-name="ro18">
          <table:table-cell table:number-columns-repeated="62"/>
          <table:table-cell table:style-name="ce59"/>
          <table:table-cell table:number-columns-repeated="961"/>
        </table:table-row>
        <table:table-row table:style-name="ro9">
          <table: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60"/>
          <table:table-cell table:style-name="ce16" table:number-columns-repeated="961"/>
        </table:table-row>
        <table:table-row table:style-name="ro6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49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1_Лист01'.$A$1:.$DP$85]"/>
        </table:named-expressions>
      </table:table>
      <table:table table:name="стр.2_Разд.1_1.1" table:style-name="ta2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>
          <table:table-cell table:number-columns-repeated="1024"/>
        </table:table-row>
        <table:table-row table:style-name="ro4">
          <table:table-cell table:style-name="ce92" table:number-columns-repeated="1024"/>
        </table:table-row>
        <table:table-row table:style-name="ro5">
          <table:table-cell table:style-name="ce93" office:value-type="string" table:number-columns-spanned="120" table:number-rows-spanned="1">
            <text:p>Раздел 1. Сумма налога, подлежащая уплате в бюджет, по данным налогоплательщика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">
          <table:table-cell table:style-name="ce94" office:value-type="string" table:number-columns-spanned="120" table:number-rows-spanned="1">
            <text:p>1.1. для организаций, уплачивающих авансовые платежи и налог на прибыль организаций</text:p>
          </table:table-cell>
          <table:covered-table-cell table:number-columns-repeated="119" table:style-name="ce104"/>
          <table:table-cell table:style-name="ce92" table:number-columns-repeated="904"/>
        </table:table-row>
        <table:table-row table:style-name="ro20">
          <table:table-cell table:style-name="ce92" table:number-columns-repeated="1024"/>
        </table:table-row>
        <table:table-row table:style-name="ro10">
          <table:table-cell table:style-name="ce9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у 2</text:p>
            <text:p>2 - сельскохозяйственный товаропроизводитель</text:p>
          </table:table-cell>
          <table:covered-table-cell table:number-columns-repeated="52" table:style-name="ce122"/>
          <table:table-cell table:style-name="ce95" table:number-columns-repeated="917"/>
        </table:table-row>
        <table:table-row table:style-name="ro9">
          <table:table-cell table:style-name="ce95" table:number-columns-repeated="11"/>
          <table:table-cell table:style-name="ce5" table:number-columns-repeated="35"/>
          <table:table-cell table:style-name="ce47" office:value-type="string">
            <text:p>Признак налогоплательщика (код)</text:p>
          </table:table-cell>
          <table:table-cell table:style-name="ce95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10">
          <table:table-cell table:style-name="ce95" table:number-columns-repeated="54"/>
          <table:covered-table-cell table:number-columns-repeated="53" table:style-name="ce122"/>
          <table:table-cell table:style-name="ce95" table:number-columns-repeated="917"/>
        </table:table-row>
        <table:table-row table:style-name="ro3">
          <table:table-cell table:style-name="ce95" table:number-columns-repeated="54"/>
          <table:table-cell table:style-name="ce123" table:number-columns-repeated="53"/>
          <table:table-cell table:style-name="ce95" table:number-columns-repeated="917"/>
        </table:table-row>
        <table:table-row table:style-name="ro3">
          <table:table-cell table:style-name="ce96" office:value-type="string" table:number-columns-spanned="48" table:number-rows-spanned="1">
            <text:p>Показатели</text:p>
          </table:table-cell>
          <table:covered-table-cell table:number-columns-repeated="47" table:style-name="ce105"/>
          <table:table-cell table:style-name="ce96" office:value-type="string" table:number-columns-spanned="12" table:number-rows-spanned="1">
            <text:p>Код строки</text:p>
          </table:table-cell>
          <table:covered-table-cell table:number-columns-repeated="11" table:style-name="ce105"/>
          <table:table-cell table:style-name="ce125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126"/>
          <table:table-cell table:style-name="ce131" table:number-columns-repeated="904"/>
        </table:table-row>
        <table:table-row table:style-name="ro20">
          <table:table-cell table:style-name="ce95" table:number-columns-repeated="54"/>
          <table:table-cell table:style-name="ce123" table:number-columns-repeated="53"/>
          <table:table-cell table:style-name="ce95" table:number-columns-repeated="917"/>
        </table:table-row>
        <table:table-row table:style-name="ro9">
          <table:table-cell table:style-name="ce7" office:value-type="string">
            <text:p>Код по ОКАТО</text:p>
          </table:table-cell>
          <table:table-cell table:style-name="ce106" table:number-columns-repeated="47"/>
          <table:table-cell table:style-name="ce118" office:value-type="string" table:number-columns-spanned="12" table:number-rows-spanned="1">
            <text:p>01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7"/>
          <table:table-cell table:style-name="ce106" table:number-columns-repeated="904"/>
        </table:table-row>
        <table:table-row table:style-name="ro7">
          <table:table-cell table:style-name="ce95" table:number-columns-repeated="48"/>
          <table:table-cell table:style-name="ce17" table:number-columns-repeated="6"/>
          <table:table-cell table:style-name="ce123" table:number-columns-repeated="53"/>
          <table:table-cell table:style-name="ce95" table:number-columns-repeated="917"/>
        </table:table-row>
        <table:table-row table:style-name="ro9">
          <table:table-cell table:style-name="ce97" office:value-type="string">
            <text:p>В федеральный бюджет</text:p>
          </table:table-cell>
          <table:table-cell table:style-name="ce107" table:number-columns-repeated="47"/>
          <table:table-cell table:style-name="ce119" table:number-columns-repeated="12"/>
          <table:table-cell table:style-name="ce107" table:number-columns-repeated="964"/>
        </table:table-row>
        <table:table-row table:style-name="ro9">
          <table:table-cell table:style-name="ce98" office:value-type="string" table:number-columns-spanned="47" table:number-rows-spanned="1">
            <text:p>Код бюджетной классификации</text:p>
          </table:table-cell>
          <table:covered-table-cell table:number-columns-repeated="46" table:style-name="ce108"/>
          <table:table-cell table:style-name="ce107"/>
          <table:table-cell table:style-name="ce118" office:value-type="string" table:number-columns-spanned="12" table:number-rows-spanned="1">
            <text:p>03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1">
          <table:table-cell table:number-columns-repeated="48"/>
          <table:table-cell table:style-name="ce17" table:number-columns-repeated="12"/>
          <table:table-cell table:number-columns-repeated="964"/>
        </table:table-row>
        <table:table-row table:style-name="ro9">
          <table:table-cell table:style-name="ce99" office:value-type="string" table:number-columns-spanned="47" table:number-rows-spanned="1">
            <text:p>Сумма налога к доплате</text:p>
          </table:table-cell>
          <table:covered-table-cell table:number-columns-repeated="46" table:style-name="ce6"/>
          <table:table-cell table:style-name="ce107"/>
          <table:table-cell table:style-name="ce118" office:value-type="string" table:number-columns-spanned="12" table:number-rows-spanned="1">
            <text:p>04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1">
          <table:table-cell table:number-columns-repeated="48"/>
          <table:table-cell table:style-name="ce17" table:number-columns-repeated="12"/>
          <table:table-cell table:number-columns-repeated="964"/>
        </table:table-row>
        <table:table-row table:style-name="ro9">
          <table:table-cell table:style-name="ce99" office:value-type="string" table:number-columns-spanned="47" table:number-rows-spanned="1">
            <text:p>Сумма налога к уменьшению</text:p>
          </table:table-cell>
          <table:covered-table-cell table:number-columns-repeated="46" table:style-name="ce6"/>
          <table:table-cell table:style-name="ce107"/>
          <table:table-cell table:style-name="ce118" office:value-type="string" table:number-columns-spanned="12" table:number-rows-spanned="1">
            <text:p>05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21">
          <table:table-cell table:number-columns-repeated="48"/>
          <table:table-cell table:style-name="ce17" table:number-columns-repeated="12"/>
          <table:table-cell table:number-columns-repeated="964"/>
        </table:table-row>
        <table:table-row table:style-name="ro9">
          <table:table-cell table:style-name="ce97" office:value-type="string">
            <text:p>В бюджет субъекта Российской Федерации</text:p>
          </table:table-cell>
          <table:table-cell table:style-name="ce107" table:number-columns-repeated="47"/>
          <table:table-cell table:style-name="ce119" table:number-columns-repeated="12"/>
          <table:table-cell table:style-name="ce107" table:number-columns-repeated="964"/>
        </table:table-row>
        <table:table-row table:style-name="ro9">
          <table:table-cell table:style-name="ce99" office:value-type="string" table:number-columns-spanned="47" table:number-rows-spanned="1">
            <text:p>Код бюджетной классификации</text:p>
          </table:table-cell>
          <table:covered-table-cell table:number-columns-repeated="46" table:style-name="ce6"/>
          <table:table-cell table:style-name="ce107"/>
          <table:table-cell table:style-name="ce118" office:value-type="string" table:number-columns-spanned="12" table:number-rows-spanned="1">
            <text:p>06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1">
          <table:table-cell table:number-columns-repeated="48"/>
          <table:table-cell table:style-name="ce17" table:number-columns-repeated="12"/>
          <table:table-cell table:number-columns-repeated="964"/>
        </table:table-row>
        <table:table-row table:style-name="ro9">
          <table:table-cell table:style-name="ce99" office:value-type="string" table:number-columns-spanned="47" table:number-rows-spanned="1">
            <text:p>Сумма налога к доплате</text:p>
          </table:table-cell>
          <table:covered-table-cell table:number-columns-repeated="46" table:style-name="ce6"/>
          <table:table-cell table:style-name="ce107"/>
          <table:table-cell table:style-name="ce118" office:value-type="string" table:number-columns-spanned="12" table:number-rows-spanned="1">
            <text:p>07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1">
          <table:table-cell table:number-columns-repeated="48"/>
          <table:table-cell table:style-name="ce17" table:number-columns-repeated="12"/>
          <table:table-cell table:number-columns-repeated="964"/>
        </table:table-row>
        <table:table-row table:style-name="ro9">
          <table:table-cell table:style-name="ce99" office:value-type="string" table:number-columns-spanned="47" table:number-rows-spanned="1">
            <text:p>Сумма налога к уменьшению</text:p>
          </table:table-cell>
          <table:covered-table-cell table:number-columns-repeated="46" table:style-name="ce6"/>
          <table:table-cell table:style-name="ce107"/>
          <table:table-cell table:style-name="ce118" office:value-type="string" table:number-columns-spanned="12" table:number-rows-spanned="1">
            <text:p>080</text:p>
          </table:table-cell>
          <table:covered-table-cell table:number-columns-repeated="10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9" table:number-rows-repeated="17">
          <table:table-cell table:style-name="ce92" table:number-columns-repeated="1024"/>
        </table:table-row>
        <table:table-row table:style-name="ro22">
          <table:table-cell table:style-name="ce92" table:number-columns-repeated="1024"/>
        </table:table-row>
        <table:table-row table:style-name="ro20">
          <table:table-cell table:style-name="ce92" table:number-columns-repeated="1024"/>
        </table:table-row>
        <table:table-row table:style-name="ro19" table:number-rows-repeated="2">
          <table:table-cell table:style-name="ce92" table:number-columns-repeated="1024"/>
        </table:table-row>
        <table:table-row table:style-name="ro20" table:number-rows-repeated="10">
          <table:table-cell table:style-name="ce92" table:number-columns-repeated="1024"/>
        </table:table-row>
        <table:table-row table:style-name="ro5">
          <table:table-cell table:style-name="ce92" table:number-columns-repeated="1024"/>
        </table:table-row>
        <table:table-row table:style-name="ro7">
          <table:table-cell table:style-name="ce92" table:number-columns-repeated="1024"/>
        </table:table-row>
        <table:table-row table:style-name="ro19">
          <table:table-cell table:style-name="ce10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109"/>
          <table:table-cell table:number-columns-repeated="904"/>
        </table:table-row>
        <table:table-row table:style-name="ro12">
          <table:table-cell table:style-name="ce92" table:number-columns-repeated="29"/>
          <table:table-cell table:style-name="ce110" table:number-columns-spanned="18" table:number-rows-spanned="2"/>
          <table:covered-table-cell table:number-columns-repeated="17" table:style-name="ce110"/>
          <table:table-cell table:style-name="ce92" table:number-columns-repeated="21"/>
          <table:table-cell table:style-name="ce130" table:number-columns-spanned="18" table:number-rows-spanned="2"/>
          <table:covered-table-cell table:number-columns-repeated="17" table:style-name="ce130"/>
          <table:table-cell table:style-name="ce92" table:number-columns-repeated="34"/>
          <table:table-cell table:number-columns-repeated="904"/>
        </table:table-row>
        <table:table-row table:style-name="ro7"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26"/>
          <table:covered-table-cell table:number-columns-repeated="18" table:style-name="ce110"/>
          <table:table-cell table:style-name="ce117" office:value-type="string">
            <text:p><text:s/>(подпись)</text:p>
          </table:table-cell>
          <table:table-cell table:style-name="ce92" table:number-columns-repeated="20"/>
          <table:covered-table-cell table:number-columns-repeated="18" table:style-name="ce130"/>
          <table:table-cell table:style-name="ce117" office:value-type="string">
            <text:p><text:s/>(дата)</text:p>
          </table:table-cell>
          <table:table-cell table:style-name="ce92" table:number-columns-repeated="30"/>
          <table:table-cell table:style-name="ce101" table:number-columns-spanned="3" table:number-rows-spanned="2"/>
          <table:covered-table-cell table:number-columns-repeated="2" table:style-name="ce102"/>
          <table:table-cell table:number-columns-repeated="904"/>
        </table:table-row>
        <table:table-row table:style-name="ro12">
          <table:covered-table-cell table:number-columns-repeated="3" table:style-name="ce102"/>
          <table:table-cell table:style-name="ce36" table:number-columns-repeated="114"/>
          <table:covered-table-cell table:number-columns-repeated="3" table:style-name="ce102"/>
          <table:table-cell table:style-name="ce36" table:number-columns-repeated="904"/>
        </table:table-row>
        <table:table-row table:style-name="ro19" table:number-rows-repeated="104850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3_Разд.1_1.2" table:style-name="ta3" table:print-ranges="'стр.3_Разд.1_1.2'.A1:'стр.3_Разд.1_1.2'.DP76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92" table:number-columns-repeated="1024"/>
        </table:table-row>
        <table:table-row table:style-name="ro5">
          <table:table-cell table:style-name="ce93" office:value-type="string" table:number-columns-spanned="120" table:number-rows-spanned="1">
            <text:p>Раздел 1. Сумма налога, подлежащая уплате в бюджет, по данным налогоплательщика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9">
          <table:table-cell table:style-name="ce94" office:value-type="string" table:number-columns-spanned="120" table:number-rows-spanned="1">
            <text:p>1.2. для организаций, уплачивающих ежемесячные авансовые платежи</text:p>
          </table:table-cell>
          <table:covered-table-cell table:number-columns-repeated="119" table:style-name="ce104"/>
          <table:table-cell table:style-name="ce92" table:number-columns-repeated="904"/>
        </table:table-row>
        <table:table-row table:style-name="ro5">
          <table:table-cell table:style-name="ce92" table:number-columns-repeated="1024"/>
        </table:table-row>
        <table:table-row table:style-name="ro22">
          <table:table-cell table:style-name="ce132" table:number-columns-repeated="119"/>
          <table:table-cell table:style-name="ce141" office:value-type="string">
            <text:p>Налогоплательщики, не исчисляющие ежемесячные</text:p>
          </table:table-cell>
          <table:table-cell table:style-name="ce132" table:number-columns-repeated="904"/>
        </table:table-row>
        <table:table-row table:style-name="ro22">
          <table:table-cell table:style-name="ce132" table:number-columns-repeated="119"/>
          <table:table-cell table:style-name="ce141" office:value-type="string">
            <text:p>авансовые платежи налога на прибыль организаций,</text:p>
          </table:table-cell>
          <table:table-cell table:style-name="ce132" table:number-columns-repeated="904"/>
        </table:table-row>
        <table:table-row table:style-name="ro22">
          <table:table-cell table:style-name="ce132" table:number-columns-repeated="119"/>
          <table:table-cell table:style-name="ce141" office:value-type="string">
            <text:p>Подраздел 1.2 Раздела 1 не представляют</text:p>
          </table:table-cell>
          <table:table-cell table:style-name="ce132" table:number-columns-repeated="904"/>
        </table:table-row>
        <table:table-row table:style-name="ro1">
          <table:table-cell table:style-name="ce76" table:number-columns-repeated="50"/>
          <table:table-cell table:style-name="ce138" table:number-columns-repeated="10"/>
          <table:table-cell table:style-name="ce76" table:number-columns-repeated="964"/>
        </table:table-row>
        <table:table-row table:style-name="ro10">
          <table:table-cell table:style-name="ce9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у 2</text:p>
            <text:p>2 - сельскохозяйственный товаропроизводитель</text:p>
          </table:table-cell>
          <table:covered-table-cell table:number-columns-repeated="52" table:style-name="ce122"/>
          <table:table-cell table:style-name="ce95" table:number-columns-repeated="917"/>
        </table:table-row>
        <table:table-row table:style-name="ro9">
          <table:table-cell table:style-name="ce95" table:number-columns-repeated="46"/>
          <table:table-cell table:style-name="ce47" office:value-type="string">
            <text:p>Признак налогоплательщика (код)</text:p>
          </table:table-cell>
          <table:table-cell table:style-name="ce95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10">
          <table:table-cell table:style-name="ce95" table:number-columns-repeated="54"/>
          <table:covered-table-cell table:number-columns-repeated="53" table:style-name="ce122"/>
          <table:table-cell table:style-name="ce95" table:number-columns-repeated="917"/>
        </table:table-row>
        <table:table-row table:style-name="ro20">
          <table:table-cell table:style-name="ce95" table:number-columns-repeated="54"/>
          <table:table-cell table:style-name="ce123" table:number-columns-repeated="53"/>
          <table:table-cell table:style-name="ce95" table:number-columns-repeated="917"/>
        </table:table-row>
        <table:table-row table:style-name="ro9">
          <table:table-cell table:style-name="ce95" table:number-columns-repeated="54"/>
          <table:table-cell table:style-name="ce123" table:number-columns-repeated="35"/>
          <table:table-cell table:style-name="ce140" office:value-type="string">
            <text:p>Квартал, на который исчисляются ежемесячные авансовые платежи (код)</text:p>
          </table:table-cell>
          <table:table-cell table:style-name="ce12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23" table:number-columns-repeated="10"/>
          <table:table-cell table:style-name="ce95" table:number-columns-repeated="917"/>
        </table:table-row>
        <table:table-row table:style-name="ro20">
          <table:table-cell table:style-name="ce95" table:number-columns-repeated="54"/>
          <table:table-cell table:style-name="ce123" table:number-columns-repeated="53"/>
          <table:table-cell table:style-name="ce95" table:number-columns-repeated="917"/>
        </table:table-row>
        <table:table-row table:style-name="ro1">
          <table:table-cell table:style-name="ce96" office:value-type="string" table:number-columns-spanned="48" table:number-rows-spanned="1">
            <text:p>Показатели</text:p>
          </table:table-cell>
          <table:covered-table-cell table:number-columns-repeated="47" table:style-name="ce105"/>
          <table:table-cell table:style-name="ce96" office:value-type="string" table:number-columns-spanned="12" table:number-rows-spanned="1">
            <text:p>Код строки</text:p>
          </table:table-cell>
          <table:covered-table-cell table:number-columns-repeated="11" table:style-name="ce105"/>
          <table:table-cell table:style-name="ce125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126"/>
          <table:table-cell table:style-name="ce142" table:number-columns-repeated="904"/>
        </table:table-row>
        <table:table-row table:style-name="ro20">
          <table:table-cell table:style-name="ce5" table:number-columns-repeated="54"/>
          <table:table-cell table:style-name="ce122" table:number-columns-repeated="6"/>
          <table:table-cell table:style-name="ce123" table:number-columns-repeated="47"/>
          <table:table-cell table:style-name="ce95" table:number-columns-repeated="917"/>
        </table:table-row>
        <table:table-row table:style-name="ro9">
          <table:table-cell table:style-name="ce7" office:value-type="string">
            <text:p>Код по ОКАТО</text:p>
          </table:table-cell>
          <table:table-cell table:style-name="ce7" table:number-columns-repeated="47"/>
          <table:table-cell table:style-name="ce106"/>
          <table:table-cell table:style-name="ce137" office:value-type="string" table:number-columns-spanned="10" table:number-rows-spanned="1">
            <text:p>010</text:p>
          </table:table-cell>
          <table:covered-table-cell table:number-columns-repeated="9" table:style-name="ce137"/>
          <table:table-cell table:style-name="ce106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7"/>
          <table:table-cell table:style-name="ce106" table:number-columns-repeated="904"/>
        </table:table-row>
        <table:table-row table:style-name="ro4">
          <table:table-cell table:style-name="ce5" table:number-columns-repeated="48"/>
          <table:table-cell table:style-name="ce95"/>
          <table:table-cell table:style-name="ce14" table:number-columns-repeated="6"/>
          <table:table-cell table:style-name="ce41" table:number-columns-repeated="4"/>
          <table:table-cell table:style-name="ce95"/>
          <table:table-cell table:style-name="ce123" table:number-columns-repeated="47"/>
          <table:table-cell table:style-name="ce95" table:number-columns-repeated="917"/>
        </table:table-row>
        <table:table-row table:style-name="ro9">
          <table:table-cell table:style-name="ce97" office:value-type="string">
            <text:p>В федеральный бюджет</text:p>
          </table:table-cell>
          <table:table-cell table:style-name="ce135" table:number-columns-repeated="47"/>
          <table:table-cell table:style-name="ce107"/>
          <table:table-cell table:style-name="ce45" table:number-columns-repeated="10"/>
          <table:table-cell table:style-name="ce107" table:number-columns-repeated="965"/>
        </table:table-row>
        <table:table-row table:style-name="ro9">
          <table:table-cell table:style-name="ce99" office:value-type="string" table:number-columns-spanned="49" table:number-rows-spanned="1">
            <text:p>Код бюджетной классификации</text:p>
          </table:table-cell>
          <table:covered-table-cell table:number-columns-repeated="48" table:style-name="ce6"/>
          <table:table-cell table:style-name="ce137" office:value-type="string" table:number-columns-spanned="10" table:number-rows-spanned="1">
            <text:p>11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6" table:number-columns-repeated="47"/>
          <table:table-cell table:style-name="ce135"/>
          <table:table-cell table:style-name="ce107"/>
          <table:table-cell table:style-name="ce137" table:number-columns-repeated="10"/>
          <table:table-cell table:style-name="ce107"/>
          <table:table-cell table:style-name="ce21" table:number-columns-repeated="60"/>
          <table:table-cell table:style-name="ce107" table:number-columns-repeated="904"/>
        </table:table-row>
        <table:table-row table:style-name="ro10">
          <table:table-cell table:style-name="ce133" office:value-type="string" table:number-columns-spanned="49" table:number-rows-spanned="3">
            <text:p>Сумма ежемесячного авансового платежа по 1 сроку</text:p>
          </table:table-cell>
          <table:covered-table-cell table:number-columns-repeated="48" table:style-name="ce134"/>
          <table:table-cell table:style-name="ce76" table:number-columns-repeated="10"/>
          <table:table-cell table:number-columns-repeated="965"/>
        </table:table-row>
        <table:table-row table:style-name="ro9">
          <table:covered-table-cell table:number-columns-repeated="49" table:style-name="ce134"/>
          <table:table-cell table:style-name="ce137" office:value-type="string" table:number-columns-spanned="10" table:number-rows-spanned="1">
            <text:p>12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0">
          <table:covered-table-cell table:number-columns-repeated="49" table:style-name="ce134"/>
          <table:table-cell table:style-name="ce76" table:number-columns-repeated="10"/>
          <table:table-cell table:number-columns-repeated="965"/>
        </table:table-row>
        <table:table-row table:style-name="ro10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8"/>
          <table:table-cell table:style-name="ce136"/>
          <table:table-cell table:style-name="ce45" table:number-columns-repeated="2"/>
          <table:table-cell table:style-name="ce139" table:number-columns-repeated="8"/>
          <table:table-cell table:style-name="ce136" table:number-columns-repeated="9"/>
          <table:table-cell table:style-name="ce21" table:number-columns-repeated="47"/>
          <table:table-cell table:style-name="ce136" table:number-columns-repeated="909"/>
        </table:table-row>
        <table:table-row table:style-name="ro10">
          <table:table-cell table:style-name="ce133" office:value-type="string" table:number-columns-spanned="49" table:number-rows-spanned="3">
            <text:p>Сумма ежемесячного авансового платежа по 2 сроку</text:p>
          </table:table-cell>
          <table:covered-table-cell table:number-columns-repeated="48" table:style-name="ce134"/>
          <table:table-cell table:style-name="ce76" table:number-columns-repeated="10"/>
          <table:table-cell table:number-columns-repeated="965"/>
        </table:table-row>
        <table:table-row table:style-name="ro9">
          <table:covered-table-cell table:number-columns-repeated="49" table:style-name="ce134"/>
          <table:table-cell table:style-name="ce137" office:value-type="string" table:number-columns-spanned="10" table:number-rows-spanned="1">
            <text:p>13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0">
          <table:covered-table-cell table:number-columns-repeated="49" table:style-name="ce134"/>
          <table:table-cell table:style-name="ce76" table:number-columns-repeated="10"/>
          <table:table-cell table:number-columns-repeated="965"/>
        </table:table-row>
        <table:table-row table:style-name="ro10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8"/>
          <table:table-cell table:style-name="ce136"/>
          <table:table-cell table:style-name="ce45" table:number-columns-repeated="2"/>
          <table:table-cell table:style-name="ce139" table:number-columns-repeated="8"/>
          <table:table-cell table:style-name="ce136" table:number-columns-repeated="9"/>
          <table:table-cell table:style-name="ce21" table:number-columns-repeated="47"/>
          <table:table-cell table:style-name="ce136" table:number-columns-repeated="909"/>
        </table:table-row>
        <table:table-row table:style-name="ro10">
          <table:table-cell table:style-name="ce133" office:value-type="string" table:number-columns-spanned="49" table:number-rows-spanned="3">
            <text:p>Сумма ежемесячного авансового платежа по 3 сроку</text:p>
          </table:table-cell>
          <table:covered-table-cell table:number-columns-repeated="48" table:style-name="ce134"/>
          <table:table-cell table:style-name="ce76" table:number-columns-repeated="10"/>
          <table:table-cell table:number-columns-repeated="965"/>
        </table:table-row>
        <table:table-row table:style-name="ro9">
          <table:covered-table-cell table:number-columns-repeated="49" table:style-name="ce134"/>
          <table:table-cell table:style-name="ce137" office:value-type="string" table:number-columns-spanned="10" table:number-rows-spanned="1">
            <text:p>14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0">
          <table:covered-table-cell table:number-columns-repeated="49" table:style-name="ce134"/>
          <table:table-cell table:style-name="ce76" table:number-columns-repeated="10"/>
          <table:table-cell table:number-columns-repeated="965"/>
        </table:table-row>
        <table:table-row table:style-name="ro7">
          <table:table-cell table:style-name="ce92" table:number-columns-repeated="48"/>
          <table:table-cell/>
          <table:table-cell table:style-name="ce76" table:number-columns-repeated="10"/>
          <table:table-cell table:number-columns-repeated="965"/>
        </table:table-row>
        <table:table-row table:style-name="ro9">
          <table:table-cell table:style-name="ce97" office:value-type="string">
            <text:p>В бюджет субъекта Российской Федерации</text:p>
          </table:table-cell>
          <table:table-cell table:style-name="ce135" table:number-columns-repeated="47"/>
          <table:table-cell table:style-name="ce107"/>
          <table:table-cell table:style-name="ce45" table:number-columns-repeated="10"/>
          <table:table-cell table:style-name="ce107" table:number-columns-repeated="965"/>
        </table:table-row>
        <table:table-row table:style-name="ro9">
          <table:table-cell table:style-name="ce99" office:value-type="string" table:number-columns-spanned="49" table:number-rows-spanned="1">
            <text:p>Код бюджетной классификации</text:p>
          </table:table-cell>
          <table:covered-table-cell table:number-columns-repeated="48" table:style-name="ce6"/>
          <table:table-cell table:style-name="ce137" office:value-type="string" table:number-columns-spanned="10" table:number-rows-spanned="1">
            <text:p>21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76" table:number-columns-repeated="48"/>
          <table:table-cell table:style-name="ce15"/>
          <table:table-cell table:style-name="ce76" table:number-columns-repeated="2"/>
          <table:table-cell table:style-name="ce138" table:number-columns-repeated="8"/>
          <table:table-cell table:style-name="ce15" table:number-columns-repeated="965"/>
        </table:table-row>
        <table:table-row table:style-name="ro10">
          <table:table-cell table:style-name="ce133" office:value-type="string" table:number-columns-spanned="49" table:number-rows-spanned="3">
            <text:p>Сумма ежемесячного авансового платежа по 1 сроку</text:p>
          </table:table-cell>
          <table:covered-table-cell table:number-columns-repeated="48" table:style-name="ce134"/>
          <table:table-cell table:style-name="ce76" table:number-columns-repeated="10"/>
          <table:table-cell table:number-columns-repeated="965"/>
        </table:table-row>
        <table:table-row table:style-name="ro9">
          <table:covered-table-cell table:number-columns-repeated="49" table:style-name="ce134"/>
          <table:table-cell table:style-name="ce137" office:value-type="string" table:number-columns-spanned="10" table:number-rows-spanned="1">
            <text:p>22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0">
          <table:covered-table-cell table:number-columns-repeated="49" table:style-name="ce134"/>
          <table:table-cell table:style-name="ce76" table:number-columns-repeated="10"/>
          <table:table-cell table:number-columns-repeated="965"/>
        </table:table-row>
        <table:table-row table:style-name="ro10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8"/>
          <table:table-cell table:style-name="ce136"/>
          <table:table-cell table:style-name="ce45" table:number-columns-repeated="2"/>
          <table:table-cell table:style-name="ce139" table:number-columns-repeated="8"/>
          <table:table-cell table:style-name="ce136" table:number-columns-repeated="9"/>
          <table:table-cell table:style-name="ce21" table:number-columns-repeated="47"/>
          <table:table-cell table:style-name="ce136" table:number-columns-repeated="909"/>
        </table:table-row>
        <table:table-row table:style-name="ro10">
          <table:table-cell table:style-name="ce133" office:value-type="string" table:number-columns-spanned="49" table:number-rows-spanned="3">
            <text:p>Сумма ежемесячного авансового платежа по 2 сроку</text:p>
          </table:table-cell>
          <table:covered-table-cell table:number-columns-repeated="48" table:style-name="ce134"/>
          <table:table-cell table:style-name="ce76" table:number-columns-repeated="10"/>
          <table:table-cell table:number-columns-repeated="965"/>
        </table:table-row>
        <table:table-row table:style-name="ro9">
          <table:covered-table-cell table:number-columns-repeated="49" table:style-name="ce134"/>
          <table:table-cell table:style-name="ce137" office:value-type="string" table:number-columns-spanned="10" table:number-rows-spanned="1">
            <text:p>23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0">
          <table:covered-table-cell table:number-columns-repeated="49" table:style-name="ce134"/>
          <table:table-cell table:style-name="ce76" table:number-columns-repeated="10"/>
          <table:table-cell table:number-columns-repeated="965"/>
        </table:table-row>
        <table:table-row table:style-name="ro10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8"/>
          <table:table-cell table:style-name="ce136"/>
          <table:table-cell table:style-name="ce45" table:number-columns-repeated="2"/>
          <table:table-cell table:style-name="ce139" table:number-columns-repeated="8"/>
          <table:table-cell table:style-name="ce136" table:number-columns-repeated="9"/>
          <table:table-cell table:style-name="ce21" table:number-columns-repeated="47"/>
          <table:table-cell table:style-name="ce136" table:number-columns-repeated="909"/>
        </table:table-row>
        <table:table-row table:style-name="ro10">
          <table:table-cell table:style-name="ce133" office:value-type="string" table:number-columns-spanned="49" table:number-rows-spanned="3">
            <text:p>Сумма ежемесячного авансового платежа по 3 сроку</text:p>
          </table:table-cell>
          <table:covered-table-cell table:number-columns-repeated="48" table:style-name="ce134"/>
          <table:table-cell table:style-name="ce76" table:number-columns-repeated="10"/>
          <table:table-cell table:number-columns-repeated="965"/>
        </table:table-row>
        <table:table-row table:style-name="ro9">
          <table:covered-table-cell table:number-columns-repeated="49" table:style-name="ce134"/>
          <table:table-cell table:style-name="ce137" office:value-type="string" table:number-columns-spanned="10" table:number-rows-spanned="1">
            <text:p>240</text:p>
          </table:table-cell>
          <table:covered-table-cell table:number-columns-repeated="9" table:style-name="ce137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15"/>
          <table:table-cell table:style-name="ce107" table:number-columns-repeated="904"/>
        </table:table-row>
        <table:table-row table:style-name="ro10">
          <table:covered-table-cell table:number-columns-repeated="49" table:style-name="ce134"/>
          <table:table-cell table:style-name="ce92" table:number-columns-repeated="11"/>
          <table:table-cell table:number-columns-repeated="964"/>
        </table:table-row>
        <table:table-row table:style-name="ro7">
          <table:table-cell table:style-name="ce92" table:number-columns-repeated="1024"/>
        </table:table-row>
        <table:table-row table:style-name="ro22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10"/>
          <table:table-cell table:style-name="ce139" table:number-columns-repeated="10"/>
          <table:table-cell table:style-name="ce45" table:number-columns-repeated="8"/>
          <table:table-cell table:style-name="ce39" table:number-columns-repeated="47"/>
          <table:table-cell table:style-name="ce45" table:number-columns-repeated="909"/>
        </table:table-row>
        <table:table-row table:style-name="ro22" table:number-rows-repeated="2">
          <table:table-cell table:style-name="ce76" table:number-columns-repeated="50"/>
          <table:table-cell table:style-name="ce138" table:number-columns-repeated="10"/>
          <table:table-cell table:style-name="ce76" table:number-columns-repeated="964"/>
        </table:table-row>
        <table:table-row table:style-name="ro22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10"/>
          <table:table-cell table:style-name="ce139" table:number-columns-repeated="10"/>
          <table:table-cell table:style-name="ce45" table:number-columns-repeated="8"/>
          <table:table-cell table:style-name="ce39" table:number-columns-repeated="47"/>
          <table:table-cell table:style-name="ce45" table:number-columns-repeated="909"/>
        </table:table-row>
        <table:table-row table:style-name="ro22">
          <table:table-cell table:style-name="ce76" table:number-columns-repeated="50"/>
          <table:table-cell table:style-name="ce138" table:number-columns-repeated="10"/>
          <table:table-cell table:style-name="ce76" table:number-columns-repeated="964"/>
        </table:table-row>
        <table:table-row table:style-name="ro22" table:number-rows-repeated="2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10"/>
          <table:table-cell table:style-name="ce139" table:number-columns-repeated="10"/>
          <table:table-cell table:style-name="ce45" table:number-columns-repeated="8"/>
          <table:table-cell table:style-name="ce39" table:number-columns-repeated="47"/>
          <table:table-cell table:style-name="ce45" table:number-columns-repeated="909"/>
        </table:table-row>
        <table:table-row table:style-name="ro20" table:number-rows-repeated="3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10"/>
          <table:table-cell table:style-name="ce139" table:number-columns-repeated="10"/>
          <table:table-cell table:style-name="ce45" table:number-columns-repeated="8"/>
          <table:table-cell table:style-name="ce39" table:number-columns-repeated="47"/>
          <table:table-cell table:style-name="ce45" table:number-columns-repeated="909"/>
        </table:table-row>
        <table:table-row table:style-name="ro20">
          <table:table-cell table:style-name="ce76" table:number-columns-repeated="50"/>
          <table:table-cell table:style-name="ce138" table:number-columns-repeated="10"/>
          <table:table-cell table:style-name="ce76" table:number-columns-repeated="964"/>
        </table:table-row>
        <table:table-row table:style-name="ro20">
          <table:table-cell table:style-name="ce45" table:number-columns-repeated="10"/>
          <table:table-cell table:style-name="ce39" table:number-columns-repeated="6"/>
          <table:table-cell table:style-name="ce49" table:number-columns-repeated="3"/>
          <table:table-cell table:style-name="ce39" table:number-columns-repeated="6"/>
          <table:table-cell table:style-name="ce49" table:number-columns-repeated="3"/>
          <table:table-cell table:style-name="ce39" table:number-columns-repeated="12"/>
          <table:table-cell table:style-name="ce45" table:number-columns-repeated="10"/>
          <table:table-cell table:style-name="ce139" table:number-columns-repeated="10"/>
          <table:table-cell table:style-name="ce45" table:number-columns-repeated="8"/>
          <table:table-cell table:style-name="ce39" table:number-columns-repeated="47"/>
          <table:table-cell table:style-name="ce45" table:number-columns-repeated="909"/>
        </table:table-row>
        <table:table-row table:style-name="ro22">
          <table:table-cell table:style-name="ce76" table:number-columns-repeated="50"/>
          <table:table-cell table:style-name="ce138" table:number-columns-repeated="10"/>
          <table:table-cell table:style-name="ce76" table:number-columns-repeated="964"/>
        </table:table-row>
        <table:table-row table:style-name="ro20" table:number-rows-repeated="5">
          <table:table-cell table:style-name="ce76" table:number-columns-repeated="1024"/>
        </table:table-row>
        <table:table-row table:style-name="ro23">
          <table:table-cell table:style-name="ce76" table:number-columns-repeated="1024"/>
        </table:table-row>
        <table:table-row table:style-name="ro19">
          <table:table-cell table:style-name="ce10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109"/>
          <table:table-cell table:style-name="ce92" table:number-columns-repeated="904"/>
        </table:table-row>
        <table:table-row table:style-name="ro12">
          <table:table-cell table:style-name="ce92" table:number-columns-repeated="29"/>
          <table:table-cell table:style-name="ce110" table:number-columns-spanned="18" table:number-rows-spanned="2"/>
          <table:covered-table-cell table:number-columns-repeated="17" table:style-name="ce110"/>
          <table:table-cell table:style-name="ce92" table:number-columns-repeated="21"/>
          <table:table-cell table:style-name="ce130" table:number-columns-spanned="18" table:number-rows-spanned="2"/>
          <table:covered-table-cell table:number-columns-repeated="17" table:style-name="ce130"/>
          <table:table-cell table:style-name="ce92" table:number-columns-repeated="938"/>
        </table:table-row>
        <table:table-row table:style-name="ro7"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26"/>
          <table:covered-table-cell table:number-columns-repeated="18" table:style-name="ce110"/>
          <table:table-cell table:style-name="ce117" office:value-type="string">
            <text:p><text:s/>(подпись)</text:p>
          </table:table-cell>
          <table:table-cell table:style-name="ce92" table:number-columns-repeated="20"/>
          <table:covered-table-cell table:number-columns-repeated="18" table:style-name="ce130"/>
          <table:table-cell table:style-name="ce117" office:value-type="string">
            <text:p><text:s/>(дата)</text:p>
          </table:table-cell>
          <table:table-cell table:style-name="ce92" table:number-columns-repeated="30"/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904"/>
        </table:table-row>
        <table:table-row table:style-name="ro12">
          <table:covered-table-cell table:number-columns-repeated="3" table:style-name="ce102"/>
          <table:table-cell table:style-name="ce36" table:number-columns-repeated="114"/>
          <table:covered-table-cell table:number-columns-repeated="3" table:style-name="ce102"/>
          <table:table-cell table:style-name="ce36" table:number-columns-repeated="904"/>
        </table:table-row>
        <table:table-row table:style-name="ro19" table:number-rows-repeated="104849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3_Разд.1_1.2'.$A$1:.$DP$76]"/>
        </table:named-expressions>
      </table:table>
      <table:table table:name="стр.4_Разд.1_1.3" table:style-name="ta4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92" table:number-columns-repeated="1024"/>
        </table:table-row>
        <table:table-row table:style-name="ro5">
          <table:table-cell table:style-name="ce93" office:value-type="string" table:number-columns-spanned="120" table:number-rows-spanned="1">
            <text:p>Раздел 1. Сумма налога, подлежащая уплате в бюджет, по данным налогоплательщика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9">
          <table:table-cell table:style-name="ce94" office:value-type="string" table:number-columns-spanned="120" table:number-rows-spanned="1">
            <text:p>1.3. для организаций, уплачивающих налог на прибыль организаций с доходов в виде процентов, а также дивидендов</text:p>
          </table:table-cell>
          <table:covered-table-cell table:number-columns-repeated="119" table:style-name="ce104"/>
          <table:table-cell table:style-name="ce92" table:number-columns-repeated="904"/>
        </table:table-row>
        <table:table-row table:style-name="ro5">
          <table:table-cell table:style-name="ce92" table:number-columns-repeated="1024"/>
        </table:table-row>
        <table:table-row table:style-name="ro22">
          <table:table-cell table:style-name="ce132" table:number-columns-repeated="118"/>
          <table:table-cell table:style-name="ce155"/>
          <table:table-cell table:style-name="ce141" office:value-type="string">
            <text:p>Налогоплательщики, не исчисляющие</text:p>
          </table:table-cell>
          <table:table-cell table:style-name="ce132" table:number-columns-repeated="904"/>
        </table:table-row>
        <table:table-row table:style-name="ro22">
          <table:table-cell table:style-name="ce132" table:number-columns-repeated="118"/>
          <table:table-cell table:style-name="ce155"/>
          <table:table-cell table:style-name="ce141" office:value-type="string">
            <text:p>налог на прибыль организаций с указанных доходов,</text:p>
          </table:table-cell>
          <table:table-cell table:style-name="ce132" table:number-columns-repeated="904"/>
        </table:table-row>
        <table:table-row table:style-name="ro22">
          <table:table-cell table:style-name="ce132" table:number-columns-repeated="118"/>
          <table:table-cell table:style-name="ce155"/>
          <table:table-cell table:style-name="ce141" office:value-type="string">
            <text:p>Подраздел 1.3 Раздела 1 не представляют</text:p>
          </table:table-cell>
          <table:table-cell table:style-name="ce132" table:number-columns-repeated="904"/>
        </table:table-row>
        <table:table-row table:style-name="ro20">
          <table:table-cell table:style-name="ce92" table:number-columns-repeated="119"/>
          <table:table-cell table:style-name="ce156"/>
          <table:table-cell table:style-name="ce92" table:number-columns-repeated="904"/>
        </table:table-row>
        <table:table-row table:style-name="ro24">
          <table:table-cell table:style-name="ce143" office:value-type="string" table:number-columns-spanned="50" table:number-rows-spanned="1">
            <text:p>Показатели</text:p>
          </table:table-cell>
          <table:covered-table-cell table:number-columns-repeated="49" table:style-name="ce145"/>
          <table:table-cell table:style-name="ce149" office:value-type="string" table:number-columns-spanned="10" table:number-rows-spanned="1">
            <text:p>Код </text:p>
            <text:p>строки</text:p>
          </table:table-cell>
          <table:covered-table-cell table:number-columns-repeated="9" table:style-name="ce153"/>
          <table:table-cell table:style-name="ce149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153"/>
          <table:table-cell table:style-name="ce7" table:number-columns-repeated="904"/>
        </table:table-row>
        <table:table-row table:style-name="ro10">
          <table:table-cell table:style-name="ce92" table:number-columns-repeated="60"/>
          <table:table-cell table:number-columns-repeated="964"/>
        </table:table-row>
        <table:table-row table:style-name="ro9">
          <table:table-cell table:style-name="ce7" office:value-type="string">
            <text:p>Вид платежа (код)</text:p>
          </table:table-cell>
          <table:table-cell table:style-name="ce135" table:number-columns-repeated="48"/>
          <table:table-cell table:style-name="ce148"/>
          <table:table-cell table:style-name="ce118" office:value-type="string" table:number-columns-spanned="10" table:number-rows-spanned="1">
            <text:p>010</text:p>
          </table:table-cell>
          <table:covered-table-cell table:number-columns-repeated="8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61"/>
        </table:table-row>
        <table:table-row table:style-name="ro12">
          <table:table-cell table:style-name="ce92" table:number-columns-repeated="50"/>
          <table:table-cell table:style-name="ce36" table:number-columns-repeated="10"/>
          <table:table-cell table:number-columns-repeated="964"/>
        </table:table-row>
        <table:table-row table:style-name="ro9">
          <table:table-cell table:style-name="ce7" office:value-type="string">
            <text:p>Код по ОКАТО</text:p>
          </table:table-cell>
          <table:table-cell table:style-name="ce7" table:number-columns-repeated="48"/>
          <table:table-cell table:style-name="ce148"/>
          <table:table-cell table:style-name="ce118" office:value-type="string" table:number-columns-spanned="10" table:number-rows-spanned="1">
            <text:p>020</text:p>
          </table:table-cell>
          <table:covered-table-cell table:number-columns-repeated="8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7"/>
          <table:table-cell table:style-name="ce106" table:number-columns-repeated="904"/>
        </table:table-row>
        <table:table-row table:style-name="ro12">
          <table:table-cell table:style-name="ce5" table:number-columns-repeated="50"/>
          <table:table-cell table:style-name="ce36" table:number-columns-repeated="4"/>
          <table:table-cell table:style-name="ce122" table:number-columns-repeated="6"/>
          <table:table-cell table:style-name="ce123" table:number-columns-repeated="47"/>
          <table:table-cell table:style-name="ce95" table:number-columns-repeated="917"/>
        </table:table-row>
        <table:table-row table:style-name="ro9">
          <table:table-cell table:style-name="ce99" office:value-type="string" table:number-columns-spanned="50" table:number-rows-spanned="1">
            <text:p>Код бюджетной классификации</text:p>
          </table:table-cell>
          <table:covered-table-cell table:number-columns-repeated="49" table:style-name="ce6"/>
          <table:table-cell table:style-name="ce118" office:value-type="string" table:number-columns-spanned="10" table:number-rows-spanned="1">
            <text:p>030</text:p>
          </table:table-cell>
          <table:covered-table-cell table:number-columns-repeated="8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2">
          <table:table-cell table:style-name="ce92" table:number-columns-repeated="50"/>
          <table:table-cell table:style-name="ce36" table:number-columns-repeated="10"/>
          <table:table-cell table:number-columns-repeated="964"/>
        </table:table-row>
        <table:table-row table:style-name="ro20">
          <table:table-cell table:style-name="ce96" office:value-type="string" table:number-columns-spanned="50" table:number-rows-spanned="1">
            <text:p>Срок уплаты</text:p>
          </table:table-cell>
          <table:covered-table-cell table:number-columns-repeated="49" table:style-name="ce105"/>
          <table:table-cell table:style-name="ce150" table:number-columns-repeated="4"/>
          <table:table-cell table:style-name="ce154" table:number-columns-repeated="6"/>
          <table:table-cell table:style-name="ce96" office:value-type="string" table:number-columns-spanned="60" table:number-rows-spanned="1">
            <text:p>Сумма налога, подлежащая уплате</text:p>
          </table:table-cell>
          <table:covered-table-cell table:number-columns-repeated="59" table:style-name="ce105"/>
          <table:table-cell table:style-name="ce157" table:number-columns-repeated="904"/>
        </table:table-row>
        <table:table-row table:style-name="ro12">
          <table:table-cell table:number-columns-repeated="50"/>
          <table:table-cell table:style-name="ce17" table:number-columns-repeated="10"/>
          <table:table-cell table:number-columns-repeated="964"/>
        </table:table-row>
        <table:table-row table:style-name="ro9">
          <table:table-cell table:style-name="ce144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11">
          <table:table-cell table:number-columns-repeated="17"/>
          <table:table-cell table:style-name="ce92" table:number-columns-repeated="2"/>
          <table:table-cell table:number-columns-repeated="6"/>
          <table:table-cell table:style-name="ce92" table:number-columns-repeated="2"/>
          <table:table-cell table:number-columns-repeated="23"/>
          <table:table-cell table:style-name="ce152" table:number-columns-repeated="10"/>
          <table:table-cell table:number-columns-repeated="964"/>
        </table:table-row>
        <table:table-row table:style-name="ro9">
          <table:table-cell table:style-name="ce107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46" table:number-columns-spanned="3" table:number-rows-spanned="1"/>
          <table:covered-table-cell table:number-columns-repeated="2" table:style-name="ce146"/>
          <table:table-cell table:style-name="ce107" table:number-columns-repeated="11"/>
          <table:table-cell table:style-name="ce151" office:value-type="string" table:number-columns-spanned="10" table:number-rows-spanned="1">
            <text:p>040</text:p>
          </table:table-cell>
          <table:covered-table-cell table:number-columns-repeated="9" table:style-name="ce120"/>
          <table:table-cell table:style-name="ce107" table:number-columns-repeated="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2"/>
          <table:table-cell table:style-name="ce107" table:number-columns-repeated="909"/>
        </table:table-row>
        <table:table-row table:style-name="ro5">
          <table:table-cell table:style-name="ce92" table:number-columns-repeated="1024"/>
        </table:table-row>
        <table:table-row table:style-name="ro7">
          <table:table-cell table:style-name="ce92" table:number-columns-repeated="1024"/>
        </table:table-row>
        <table:table-row table:style-name="ro19">
          <table:table-cell table:style-name="ce10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109"/>
          <table:table-cell table:style-name="ce92" table:number-columns-repeated="904"/>
        </table:table-row>
        <table:table-row table:style-name="ro12">
          <table:table-cell table:style-name="ce92" table:number-columns-repeated="29"/>
          <table:table-cell table:style-name="ce110" table:number-columns-spanned="18" table:number-rows-spanned="2"/>
          <table:covered-table-cell table:number-columns-repeated="17" table:style-name="ce110"/>
          <table:table-cell table:style-name="ce92" table:number-columns-repeated="21"/>
          <table:table-cell table:style-name="ce130" table:number-columns-spanned="18" table:number-rows-spanned="2"/>
          <table:covered-table-cell table:number-columns-repeated="17" table:style-name="ce130"/>
          <table:table-cell table:style-name="ce92" table:number-columns-repeated="938"/>
        </table:table-row>
        <table:table-row table:style-name="ro7"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26"/>
          <table:covered-table-cell table:number-columns-repeated="18" table:style-name="ce110"/>
          <table:table-cell table:style-name="ce117" office:value-type="string">
            <text:p><text:s/>(подпись)</text:p>
          </table:table-cell>
          <table:table-cell table:style-name="ce92" table:number-columns-repeated="20"/>
          <table:covered-table-cell table:number-columns-repeated="18" table:style-name="ce130"/>
          <table:table-cell table:style-name="ce117" office:value-type="string">
            <text:p><text:s/>(дата)</text:p>
          </table:table-cell>
          <table:table-cell table:style-name="ce92" table:number-columns-repeated="30"/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904"/>
        </table:table-row>
        <table:table-row table:style-name="ro12">
          <table:covered-table-cell table:number-columns-repeated="3" table:style-name="ce102"/>
          <table:table-cell table:style-name="ce36" table:number-columns-repeated="114"/>
          <table:covered-table-cell table:number-columns-repeated="3" table:style-name="ce102"/>
          <table:table-cell table:style-name="ce36" table:number-columns-repeated="904"/>
        </table:table-row>
        <table:table-row table:style-name="ro19" table:number-rows-repeated="104850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5_Лист02" table:style-name="ta5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2</text:p>
          </table:table-cell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Расчет налога на прибыль организаций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5" table:number-columns-repeated="1024"/>
        </table:table-row>
        <table:table-row table:style-name="ro4">
          <table:table-cell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ам 2 и 3</text:p>
            <text:p>2 - сельскохозяйственный товаропроизводитель</text:p>
            <text:p>3 - резидент особой экономической зоны</text:p>
          </table:table-cell>
          <table:covered-table-cell table:number-columns-repeated="52" table:style-name="ce122"/>
          <table:table-cell table:number-columns-repeated="917"/>
        </table:table-row>
        <table:table-row table:style-name="ro9">
          <table:table-cell table:number-columns-repeated="46"/>
          <table:table-cell table:style-name="ce47" office:value-type="string">
            <text:p>Признак налогоплательщика (код)</text:p>
          </table:table-cell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number-columns-repeated="2"/>
          <table:covered-table-cell table:number-columns-repeated="53" table:style-name="ce122"/>
          <table:table-cell table:number-columns-repeated="917"/>
        </table:table-row>
        <table:table-row table:style-name="ro4">
          <table:table-cell table:number-columns-repeated="54"/>
          <table:covered-table-cell table:number-columns-repeated="53" table:style-name="ce122"/>
          <table:table-cell table:number-columns-repeated="917"/>
        </table:table-row>
        <table:table-row table:style-name="ro17">
          <table:table-cell table:style-name="ce143" office:value-type="string" table:number-columns-spanned="66" table:number-rows-spanned="1">
            <text:p>Показатели</text:p>
          </table:table-cell>
          <table:covered-table-cell table:number-columns-repeated="65" table:style-name="ce145"/>
          <table:table-cell table:style-name="ce149" office:value-type="string" table:number-columns-spanned="9" table:number-rows-spanned="1">
            <text:p>Код строки</text:p>
          </table:table-cell>
          <table:covered-table-cell table:number-columns-repeated="8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6">
          <table:table-cell table:style-name="ce158" office:value-type="float" office:value="1" table:number-columns-spanned="66" table:number-rows-spanned="1">
            <text:p>1</text:p>
          </table:table-cell>
          <table:covered-table-cell table:number-columns-repeated="65" table:style-name="ce171"/>
          <table:table-cell table:style-name="ce158" office:value-type="float" office:value="2" table:number-columns-spanned="9" table:number-rows-spanned="1">
            <text:p>2</text:p>
          </table:table-cell>
          <table:covered-table-cell table:number-columns-repeated="8" table:style-name="ce171"/>
          <table:table-cell table:style-name="ce172" office:value-type="float" office:value="3" table:number-columns-spanned="45" table:number-rows-spanned="1">
            <text:p>3</text:p>
          </table:table-cell>
          <table:covered-table-cell table:number-columns-repeated="44" table:style-name="ce172"/>
          <table:table-cell table:style-name="ce36" table:number-columns-repeated="904"/>
        </table:table-row>
        <table:table-row table:style-name="ro9">
          <table:table-cell table:style-name="ce7" office:value-type="string">
            <text:p>Доходы от реализации <text:span text:style-name="T2">(стр. 040 Прил. 1 к Листу 02)</text:span>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01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7" office:value-type="string">
            <text:p>Внереализационные доходы <text:span text:style-name="T2">(стр. 100 Прил. 1 к Листу 02)</text:span>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02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table-cell table:style-name="ce64" office:value-type="string" table:number-columns-spanned="66" table:number-rows-spanned="3">
            <text:p>Расходы, уменьшающие сумму доходов от реализации <text:span text:style-name="T2">(стр. 130 Прил. 2 к Листу 02)</text:span></text:p>
          </table:table-cell>
          <table:covered-table-cell table:number-columns-repeated="65" table:style-name="ce159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59"/>
          <table:table-cell table:style-name="ce118" office:value-type="string" table:number-columns-spanned="9" table:number-rows-spanned="1">
            <text:p>03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6" table:style-name="ce159"/>
          <table:table-cell table:style-name="ce5" table:number-columns-repeated="9"/>
          <table:table-cell table:number-columns-repeated="949"/>
        </table:table-row>
        <table:table-row table:style-name="ro9">
          <table:table-cell table:style-name="ce7" office:value-type="string">
            <text:p>Внереализационные расходы <text:span text:style-name="T2">(стр. 200 + стр. 300 Прил. 2 к Листу 02)</text:span>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04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7" office:value-type="string">
            <text:p>Убытки <text:span text:style-name="T2">(стр. 360 Прил. 3 к Листу 02)</text:span>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05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97" office:value-type="string">
            <text:p>Итого прибыль (убыток)<text:span text:style-name="T3"> </text:span><text:span text:style-name="T2">(стр. 010 + стр. 020 - стр. 030 - стр. 040 + стр. 050)</text:span>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06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7" office:value-type="string">
            <text:p>Доходы, исключаемые из прибыли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07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6">
          <table:table-cell table:style-name="ce64" office:value-type="string" table:number-columns-spanned="66" table:number-rows-spanned="3">
            <text:p>Прибыль, полученная Банком России от осуществления деятельности, связанной с выполнением его функций, и облагаемая по налоговой ставке 0 процентов</text:p>
          </table:table-cell>
          <table:covered-table-cell table:number-columns-repeated="65" table:style-name="ce159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59"/>
          <table:table-cell table:style-name="ce118" office:value-type="string" table:number-columns-spanned="9" table:number-rows-spanned="1">
            <text:p>08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6">
          <table:covered-table-cell table:number-columns-repeated="66" table:style-name="ce159"/>
          <table:table-cell table:style-name="ce5" table:number-columns-repeated="9"/>
          <table:table-cell table:number-columns-repeated="949"/>
        </table:table-row>
        <table:table-row table:style-name="ro2">
          <table:table-cell table:style-name="ce160" office:value-type="string" table:number-columns-spanned="66" table:number-rows-spanned="3">
            <text:p>Сумма льгот, предусмотренных законодательством Российской Федерации</text:p>
          </table:table-cell>
          <table:covered-table-cell table:number-columns-repeated="65" table:style-name="ce161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1"/>
          <table:table-cell table:style-name="ce118" office:value-type="string" table:number-columns-spanned="9" table:number-rows-spanned="1">
            <text:p>09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6" table:style-name="ce161"/>
          <table:table-cell table:style-name="ce5" table:number-columns-repeated="9"/>
          <table:table-cell table:number-columns-repeated="949"/>
        </table:table-row>
        <table:table-row table:style-name="ro9">
          <table:table-cell table:style-name="ce162" office:value-type="string" table:number-columns-spanned="66" table:number-rows-spanned="2">
            <text:p>Налоговая база</text:p>
            <text:p><text:span text:style-name="T2">(стр. 060 - стр. 070 - стр. 080 - стр. 090 + стр. 100 Листов 05 + стр. 530 Листа 06)</text:span></text:p>
          </table:table-cell>
          <table:covered-table-cell table:number-columns-repeated="65" table:style-name="ce163"/>
          <table:table-cell table:style-name="ce118" office:value-type="string" table:number-columns-spanned="9" table:number-rows-spanned="1">
            <text:p>10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8">
          <table:covered-table-cell table:number-columns-repeated="66" table:style-name="ce163"/>
          <table:table-cell table:style-name="ce120" table:number-columns-repeated="8"/>
          <table:table-cell table:style-name="ce137"/>
          <table:table-cell table:style-name="ce21" table:number-columns-repeated="45"/>
          <table:table-cell table:number-columns-repeated="904"/>
        </table:table-row>
        <table:table-row table:style-name="ro12">
          <table:table-cell table:style-name="ce164" office:value-type="string" table:number-columns-spanned="66" table:number-rows-spanned="3">
            <text:p>Сумма убытка или части убытка, уменьшающего налоговую базу за отчетный (налоговый) период <text:span text:style-name="T2">(стр. 150 Прил. 4 к Листу 02)</text:span></text:p>
          </table:table-cell>
          <table:covered-table-cell table:number-columns-repeated="65" table:style-name="ce165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5"/>
          <table:table-cell table:style-name="ce118" office:value-type="string" table:number-columns-spanned="9" table:number-rows-spanned="1">
            <text:p>11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5">
          <table:covered-table-cell table:number-columns-repeated="66" table:style-name="ce165"/>
          <table:table-cell table:style-name="ce5" table:number-columns-repeated="9"/>
          <table:table-cell table:number-columns-repeated="949"/>
        </table:table-row>
        <table:table-row table:style-name="ro8">
          <table:table-cell table:style-name="ce166" office:value-type="string" table:number-columns-spanned="66" table:number-rows-spanned="3">
            <text:p>Налоговая база для исчисления налога</text:p>
            <text:p><text:span text:style-name="T2">(стр. 100 - стр. 110)</text:span></text:p>
          </table:table-cell>
          <table:covered-table-cell table:number-columns-repeated="65" table:style-name="ce167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7"/>
          <table:table-cell table:style-name="ce118" office:value-type="string" table:number-columns-spanned="9" table:number-rows-spanned="1">
            <text:p>12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">
          <table:covered-table-cell table:number-columns-repeated="66" table:style-name="ce167"/>
          <table:table-cell table:style-name="ce5" table:number-columns-repeated="9"/>
          <table:table-cell table:number-columns-repeated="949"/>
        </table:table-row>
        <table:table-row table:style-name="ro6">
          <table:table-cell table:style-name="ce168" office:value-type="string" table:number-columns-spanned="66" table:number-rows-spanned="3">
            <text:p>в том числе в бюджет субъекта Российской Федерации (с учетом положений абзацев 4 и 5 п. 1 ст. 284 Налогового кодекса Российской Федерации (далее - НК))</text:p>
          </table:table-cell>
          <table:covered-table-cell table:number-columns-repeated="65" table:style-name="ce169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9" table:number-rows-spanned="1">
            <text:p>13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8">
          <table:covered-table-cell table:number-columns-repeated="66" table:style-name="ce169"/>
          <table:table-cell table:style-name="ce5" table:number-columns-repeated="9"/>
          <table:table-cell table:number-columns-repeated="949"/>
        </table:table-row>
        <table:table-row table:style-name="ro12">
          <table:table-cell table:style-name="ce160" office:value-type="string" table:number-columns-spanned="66" table:number-rows-spanned="3">
            <text:p>Ставка налога на прибыль - всего, (%)</text:p>
            <text:p><text:span text:style-name="T3">в том числе:</text:span></text:p>
          </table:table-cell>
          <table:covered-table-cell table:number-columns-repeated="65" table:style-name="ce161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1"/>
          <table:table-cell table:style-name="ce118" office:value-type="string" table:number-columns-spanned="9" table:number-rows-spanned="1">
            <text:p>14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73" office:value-type="string" table:number-columns-spanned="2" table:number-rows-spanned="1">
            <text:p>.</text:p>
          </table:table-cell>
          <table:covered-table-cell table:style-name="ce17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35"/>
        </table:table-row>
        <table:table-row table:style-name="ro12">
          <table:covered-table-cell table:number-columns-repeated="66" table:style-name="ce161"/>
          <table:table-cell table:style-name="ce5" table:number-columns-repeated="9"/>
          <table:table-cell table:number-columns-repeated="949"/>
        </table:table-row>
        <table:table-row table:style-name="ro9">
          <table:table-cell table:style-name="ce170" office:value-type="string">
            <text:p>в федеральный бюджет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15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73" office:value-type="string" table:number-columns-spanned="2" table:number-rows-spanned="1">
            <text:p>.</text:p>
          </table:table-cell>
          <table:covered-table-cell table:style-name="ce17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35"/>
        </table:table-row>
        <table:table-row table:style-name="ro12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170" office:value-type="string">
            <text:p>в бюджет субъекта Российской Федерации</text:p>
          </table:table-cell>
          <table:table-cell table:style-name="ce5" table:number-columns-repeated="65"/>
          <table:table-cell table:style-name="ce118" office:value-type="string" table:number-columns-spanned="9" table:number-rows-spanned="1">
            <text:p>16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73" office:value-type="string" table:number-columns-spanned="2" table:number-rows-spanned="1">
            <text:p>.</text:p>
          </table:table-cell>
          <table:covered-table-cell table:style-name="ce17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35"/>
        </table:table-row>
        <table:table-row table:style-name="ro7">
          <table:table-cell table:style-name="ce168" office:value-type="string" table:number-columns-spanned="66" table:number-rows-spanned="3">
            <text:p>в бюджет субъекта Российской Федерации (с учетом положений абзацев 4 и 5 п. 1 ст. 284 НК)</text:p>
          </table:table-cell>
          <table:covered-table-cell table:number-columns-repeated="65" table:style-name="ce169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9" table:number-rows-spanned="1">
            <text:p>17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73" office:value-type="string" table:number-columns-spanned="2" table:number-rows-spanned="1">
            <text:p>.</text:p>
          </table:table-cell>
          <table:covered-table-cell table:style-name="ce17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35"/>
        </table:table-row>
        <table:table-row table:style-name="ro18">
          <table:covered-table-cell table:number-columns-repeated="66" table:style-name="ce169"/>
          <table:table-cell table:style-name="ce5" table:number-columns-repeated="9"/>
          <table:table-cell table:number-columns-repeated="949"/>
        </table:table-row>
        <table:table-row table:style-name="ro10">
          <table:table-cell table:style-name="ce166" office:value-type="string" table:number-columns-spanned="66" table:number-rows-spanned="3">
            <text:p>Сумма исчисленного налога на прибыль - всего,</text:p>
            <text:p><text:span text:style-name="T3">в том числе:</text:span></text:p>
          </table:table-cell>
          <table:covered-table-cell table:number-columns-repeated="65" table:style-name="ce167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7"/>
          <table:table-cell table:style-name="ce118" office:value-type="string" table:number-columns-spanned="9" table:number-rows-spanned="1">
            <text:p>18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">
          <table:covered-table-cell table:number-columns-repeated="66" table:style-name="ce167"/>
          <table:table-cell table:style-name="ce5" table:number-columns-repeated="9"/>
          <table:table-cell table:number-columns-repeated="949"/>
        </table:table-row>
        <table:table-row table:style-name="ro12">
          <table:table-cell table:style-name="ce168" office:value-type="string" table:number-columns-spanned="66" table:number-rows-spanned="3">
            <text:p>в федеральный бюджет</text:p>
            <text:p><text:span text:style-name="T2">(стр. 120 х стр. 150 : 100)</text:span></text:p>
          </table:table-cell>
          <table:covered-table-cell table:number-columns-repeated="65" table:style-name="ce169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9" table:number-rows-spanned="1">
            <text:p>19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8">
          <table:covered-table-cell table:number-columns-repeated="66" table:style-name="ce169"/>
          <table:table-cell table:style-name="ce5" table:number-columns-repeated="9"/>
          <table:table-cell table:number-columns-repeated="949"/>
        </table:table-row>
        <table:table-row table:style-name="ro18">
          <table:table-cell table:style-name="ce168" office:value-type="string" table:number-columns-spanned="66" table:number-rows-spanned="3">
            <text:p>в бюджет субъекта Российской Федерации</text:p>
            <text:p><text:span text:style-name="T2">(стр. 120 - стр. 130) х стр. 160 : 100 + (стр. 130 х строка 170 : 100)</text:span></text:p>
          </table:table-cell>
          <table:covered-table-cell table:number-columns-repeated="65" table:style-name="ce169"/>
          <table:table-cell table:style-name="ce5" table:number-columns-repeated="9"/>
          <table:table-cell table:number-columns-repeated="949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9" table:number-rows-spanned="1">
            <text:p>200</text:p>
          </table:table-cell>
          <table:covered-table-cell table:number-columns-repeated="7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8">
          <table:covered-table-cell table:number-columns-repeated="66" table:style-name="ce169"/>
          <table:table-cell table:style-name="ce5" table:number-columns-repeated="9"/>
          <table:table-cell table:number-columns-repeated="949"/>
        </table:table-row>
        <table:table-row table:style-name="ro22" table:number-rows-repeated="4">
          <table:table-cell table:style-name="ce5" table:number-columns-repeated="1024"/>
        </table:table-row>
        <table:table-row table:style-name="ro14">
          <table:table-cell table:style-name="ce5" table:number-columns-repeated="1024"/>
        </table:table-row>
        <table:table-row table:style-name="ro22" table:number-rows-repeated="4">
          <table:table-cell table:style-name="ce5" table:number-columns-repeated="1024"/>
        </table:table-row>
        <table:table-row table:style-name="ro26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6_Л.02" table:style-name="ta6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2 (продолжение)</text:p>
          </table:table-cell>
          <table:table-cell table:style-name="ce5" table:number-columns-repeated="904"/>
        </table:table-row>
        <table:table-row table:style-name="ro19">
          <table:table-cell table:style-name="ce92" table:number-columns-repeated="1024"/>
        </table:table-row>
        <table:table-row table:style-name="ro24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6" table:number-rows-spanned="1">
            <text:p>1</text:p>
          </table:table-cell>
          <table:covered-table-cell table:number-columns-repeated="65" table:style-name="ce171"/>
          <table:table-cell table:style-name="ce171" office:value-type="float" office:value="2">
            <text:p>2</text:p>
          </table:table-cell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21">
          <table:table-cell table:style-name="ce160" office:value-type="string" table:number-columns-spanned="67" table:number-rows-spanned="3">
            <text:p>Сумма начисленных авансовых платежей <text:span text:style-name="T3">за отчетный (налоговый)</text:span></text:p>
            <text:p><text:span text:style-name="T3">период - всего,</text:span></text:p>
            <text:p><text:span text:style-name="T3">в том числе:</text:span></text:p>
          </table:table-cell>
          <table:covered-table-cell table:number-columns-repeated="66" table:style-name="ce161"/>
          <table:table-cell table:style-name="ce5" table:number-columns-repeated="8"/>
          <table:table-cell table:style-name="ce95" table:number-columns-repeated="949"/>
        </table:table-row>
        <table:table-row table:style-name="ro9">
          <table:covered-table-cell table:number-columns-repeated="67" table:style-name="ce161"/>
          <table:table-cell table:style-name="ce118" office:value-type="string" table:number-columns-spanned="8" table:number-rows-spanned="1">
            <text:p>2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7">
          <table:covered-table-cell table:number-columns-repeated="67" table:style-name="ce161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федеральный бюджет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бюджет субъекта Российской Федерации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5">
          <table:table-cell table:style-name="ce64" office:value-type="string" table:number-columns-spanned="67" table:number-rows-spanned="3">
            <text:p>Сумма налога, выплаченная за пределами Российской Федерации и засчитываемая в уплату налога согласно порядку, установленному статьей 311 НК</text:p>
            <text:p>в том числе:</text:p>
          </table:table-cell>
          <table:covered-table-cell table:number-columns-repeated="66" table:style-name="ce161"/>
          <table:table-cell table:style-name="ce5" table:number-columns-repeated="8"/>
          <table:table-cell table:style-name="ce95" table:number-columns-repeated="949"/>
        </table:table-row>
        <table:table-row table:style-name="ro9">
          <table:covered-table-cell table:number-columns-repeated="67" table:style-name="ce161"/>
          <table:table-cell table:style-name="ce118" office:value-type="string" table:number-columns-spanned="8" table:number-rows-spanned="1">
            <text:p>2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5">
          <table:covered-table-cell table:number-columns-repeated="67" table:style-name="ce161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федеральный бюджет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бюджет субъекта Российской Федерации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23">
          <table:table-cell table:style-name="ce97" office:value-type="string">
            <text:p>Сумма налога на прибыль к доплате</text:p>
          </table:table-cell>
          <table:table-cell table:style-name="ce135" table:number-columns-repeated="74"/>
          <table:table-cell table:style-name="ce107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федеральный бюджет <text:span text:style-name="T2">(стр. 190 - стр. 220 - стр. 250)</text:span>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бюджет субъекта Российской Федерации<text:span text:style-name="T2"> (стр. 200 - стр. 230 - стр. 260)</text:span>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7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23">
          <table:table-cell table:style-name="ce97" office:value-type="string">
            <text:p>Сумма налога на прибыль к уменьшению</text:p>
          </table:table-cell>
          <table:table-cell table:style-name="ce135" table:number-columns-repeated="74"/>
          <table:table-cell table:style-name="ce107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федеральный бюджет <text:span text:style-name="T2">(стр. 220 + стр. 250 - стр. 190)</text:span>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бюджет субъекта Российской Федерации<text:span text:style-name="T2"> (стр. 230 + стр. 260 - стр. 200)</text:span>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28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2">
          <table:table-cell table:style-name="ce160" office:value-type="string" table:number-columns-spanned="67" table:number-rows-spanned="3">
            <text:p>Сумма ежемесячных авансовых платежей<text:span text:style-name="T3">, подлежащих к уплате в квартале, следующем за текущим отчетным периодом</text:span></text:p>
          </table:table-cell>
          <table:covered-table-cell table:number-columns-repeated="66" table:style-name="ce161"/>
          <table:table-cell table:style-name="ce5" table:number-columns-repeated="8"/>
          <table:table-cell table:style-name="ce95" table:number-columns-repeated="949"/>
        </table:table-row>
        <table:table-row table:style-name="ro9">
          <table:covered-table-cell table:number-columns-repeated="67" table:style-name="ce161"/>
          <table:table-cell table:style-name="ce118" office:value-type="string" table:number-columns-spanned="8" table:number-rows-spanned="1">
            <text:p>2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1"/>
          <table:table-cell table:style-name="ce120" table:number-columns-repeated="7"/>
          <table:table-cell table:style-name="ce137"/>
          <table:table-cell table:style-name="ce21" table:number-columns-repeated="45"/>
          <table:table-cell table:style-name="ce95" table:number-columns-repeated="904"/>
        </table:table-row>
        <table:table-row table:style-name="ro27">
          <table:table-cell table:style-name="ce168" office:value-type="string" table:number-columns-spanned="67" table:number-rows-spanned="1">
            <text:p>в том числе</text:p>
          </table:table-cell>
          <table:covered-table-cell table:number-columns-repeated="66" table:style-name="ce16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федеральный бюджет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3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2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бюджет субъекта Российской Федерации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3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2">
          <table:table-cell table:style-name="ce160" office:value-type="string" table:number-columns-spanned="67" table:number-rows-spanned="3">
            <text:p>Сумма ежемесячных авансовых платежей<text:span text:style-name="T3">, подлежащих к уплате в I квартале следующего налогового периода</text:span></text:p>
          </table:table-cell>
          <table:covered-table-cell table:number-columns-repeated="66" table:style-name="ce161"/>
          <table:table-cell table:style-name="ce5" table:number-columns-repeated="8"/>
          <table:table-cell table:style-name="ce95" table:number-columns-repeated="949"/>
        </table:table-row>
        <table:table-row table:style-name="ro9">
          <table:covered-table-cell table:number-columns-repeated="67" table:style-name="ce161"/>
          <table:table-cell table:style-name="ce118" office:value-type="string" table:number-columns-spanned="8" table:number-rows-spanned="1">
            <text:p>3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1"/>
          <table:table-cell table:style-name="ce120" table:number-columns-repeated="7"/>
          <table:table-cell table:style-name="ce137"/>
          <table:table-cell table:style-name="ce21" table:number-columns-repeated="45"/>
          <table:table-cell table:style-name="ce95" table:number-columns-repeated="904"/>
        </table:table-row>
        <table:table-row table:style-name="ro27">
          <table:table-cell table:style-name="ce168" office:value-type="string" table:number-columns-spanned="67" table:number-rows-spanned="1">
            <text:p>в том числе</text:p>
          </table:table-cell>
          <table:covered-table-cell table:number-columns-repeated="66" table:style-name="ce16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федеральный бюджет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3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2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 бюджет субъекта Российской Федерации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3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9" table:number-rows-repeated="17">
          <table:table-cell table:style-name="ce92" table:number-columns-repeated="1024"/>
        </table:table-row>
        <table:table-row table:style-name="ro6" table:number-rows-repeated="2">
          <table:table-cell table:style-name="ce92" table:number-columns-repeated="1024"/>
        </table:table-row>
        <table:table-row table:style-name="ro27">
          <table:table-cell table:style-name="ce92" table:number-columns-repeated="1024"/>
        </table:table-row>
        <table:table-row table:style-name="ro1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7_Прил.1_Л.02" table:style-name="ta7" table:print-ranges="'стр.7_Прил.1_Л.02'.A1:'стр.7_Прил.1_Л.02'.DP68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1 к Листу 02</text:p>
          </table:table-cell>
          <table:table-cell table:style-name="ce5" table:number-columns-repeated="904"/>
        </table:table-row>
        <table:table-row table:style-name="ro16">
          <table:table-cell table:style-name="ce93" office:value-type="string" table:number-columns-spanned="120" table:number-rows-spanned="1">
            <text:p>Доходы от реализации и внереализационные доходы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5">
          <table:table-cell table:style-name="ce5" table:number-columns-repeated="1024"/>
        </table:table-row>
        <table:table-row table:style-name="ro27">
          <table:table-cell table:style-name="ce9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ам 2 и 3</text:p>
            <text:p>2 - сельскохозяйственный товаропроизводитель</text:p>
            <text:p>3 - резидент особой экономической зоны</text:p>
          </table:table-cell>
          <table:covered-table-cell table:number-columns-repeated="52" table:style-name="ce122"/>
          <table:table-cell table:style-name="ce95" table:number-columns-repeated="917"/>
        </table:table-row>
        <table:table-row table:style-name="ro9">
          <table:table-cell table:style-name="ce95" table:number-columns-repeated="45"/>
          <table:table-cell table:style-name="ce5"/>
          <table:table-cell table:style-name="ce47" office:value-type="string">
            <text:p>Признак налогоплательщика (код)</text:p>
          </table:table-cell>
          <table:table-cell table:style-name="ce95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27">
          <table:table-cell table:style-name="ce95" table:number-columns-repeated="54"/>
          <table:covered-table-cell table:number-columns-repeated="53" table:style-name="ce122"/>
          <table:table-cell table:style-name="ce95" table:number-columns-repeated="917"/>
        </table:table-row>
        <table:table-row table:style-name="ro24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18">
          <table:table-cell table:style-name="ce64" office:value-type="string" table:number-columns-spanned="67" table:number-rows-spanned="3">
            <text:p>Выручка от реализации - всего</text:p>
            <text:p>в том числе:</text:p>
          </table:table-cell>
          <table:covered-table-cell table:number-columns-repeated="66" table:style-name="ce15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59"/>
          <table:table-cell table:style-name="ce5" table:number-columns-repeated="8"/>
          <table:table-cell table:style-name="ce95"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выручка от реализации товаров (работ, услуг) собственного производства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1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8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68" office:value-type="string" table:number-columns-spanned="67" table:number-rows-spanned="1">
            <text:p>выручка от реализации покупных товаров</text:p>
          </table:table-cell>
          <table:covered-table-cell table:number-columns-repeated="66" table:style-name="ce169"/>
          <table:table-cell table:style-name="ce118" office:value-type="string" table:number-columns-spanned="8" table:number-rows-spanned="1">
            <text:p>01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5">
          <table:table-cell table:style-name="ce168" office:value-type="string" table:number-columns-spanned="67" table:number-rows-spanned="3">
            <text:p>выручка от реализации имущественных прав, за исключением доходов от реализации прав требований долга, указанных в Прил. 3 к Листу 02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1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5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выручка от реализации прочего имущества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014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133" office:value-type="string" table:number-columns-spanned="67" table:number-rows-spanned="3">
            <text:p>Выручка от реализации (выбытия, в т.ч. доход от погашения) ценных бумаг профессиональных участников рынка ценных бумаг - всего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5">
          <table:covered-table-cell table:number-columns-repeated="67" table:style-name="ce134"/>
          <table:table-cell table:style-name="ce5" table:number-columns-repeated="8"/>
          <table:table-cell table:style-name="ce95" table:number-columns-repeated="949"/>
        </table:table-row>
        <table:table-row table:style-name="ro29">
          <table:table-cell table:style-name="ce168" office:value-type="string" table:number-columns-spanned="67" table:number-rows-spanned="1">
            <text:p>в том числе сумма отклонения фактической выручки от реализации (выбытия) ценных бумаг, обращающихся и не обращающихся на организованном рынке ценных бумаг, ниже:</text:p>
          </table:table-cell>
          <table:covered-table-cell table:number-columns-repeated="66" table:style-name="ce169"/>
          <table:table-cell table:style-name="ce92" table:number-columns-repeated="53"/>
          <table:table-cell table:number-columns-repeated="904"/>
        </table:table-row>
        <table:table-row table:style-name="ro9">
          <table:table-cell table:style-name="ce177" office:value-type="string" table:number-columns-spanned="67" table:number-rows-spanned="2">
            <text:p>минимальной (расчетной) цены сделок на организованном рынке ценных бумаг</text:p>
          </table:table-cell>
          <table:covered-table-cell table:number-columns-repeated="66" table:style-name="ce178"/>
          <table:table-cell table:style-name="ce118" office:value-type="string" table:number-columns-spanned="8" table:number-rows-spanned="1">
            <text:p>02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1">
          <table:covered-table-cell table:number-columns-repeated="67" table:style-name="ce178"/>
          <table:table-cell table:style-name="ce92" table:number-columns-repeated="8"/>
          <table:table-cell table:number-columns-repeated="949"/>
        </table:table-row>
        <table:table-row table:style-name="ro9">
          <table:table-cell table:style-name="ce177" office:value-type="string" table:number-columns-spanned="67" table:number-rows-spanned="2">
            <text:p>минимальной (расчетной) цены сделок на неорганизованном рынке ценных бумаг</text:p>
          </table:table-cell>
          <table:covered-table-cell table:number-columns-repeated="66" table:style-name="ce178"/>
          <table:table-cell table:style-name="ce118" office:value-type="string" table:number-columns-spanned="8" table:number-rows-spanned="1">
            <text:p>02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1">
          <table:covered-table-cell table:number-columns-repeated="67" table:style-name="ce178"/>
          <table:table-cell table:style-name="ce92" table:number-columns-repeated="8"/>
          <table:table-cell table:number-columns-repeated="949"/>
        </table:table-row>
        <table:table-row table:style-name="ro9">
          <table:table-cell table:style-name="ce99" office:value-type="string" table:number-columns-spanned="67" table:number-rows-spanned="1">
            <text:p>Выручка от реализации предприятия как имущественного комплекса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2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64" office:value-type="string" table:number-columns-spanned="67" table:number-rows-spanned="3">
            <text:p>Выручка от реализации по операциям, отраженным в Приложении 3 к Листу 02 <text:span text:style-name="T2">(стр. 340 Прил. 3 к Листу 02)</text:span></text:p>
          </table:table-cell>
          <table:covered-table-cell table:number-columns-repeated="66" table:style-name="ce15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5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79" office:value-type="string" table:number-columns-spanned="67" table:number-rows-spanned="1">
            <text:p>Итого доходов от реализации <text:span text:style-name="T2">(стр. 010 + стр. 020 + стр. 023 + стр. 030)</text:span></text:p>
          </table:table-cell>
          <table:covered-table-cell table:number-columns-repeated="66" table:style-name="ce180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160" office:value-type="string" table:number-columns-spanned="67" table:number-rows-spanned="3">
            <text:p>Внереализационные доходы - всего</text:p>
            <text:p><text:span text:style-name="T3">в том числе</text:span></text:p>
          </table:table-cell>
          <table:covered-table-cell table:number-columns-repeated="66" table:style-name="ce161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1"/>
          <table:table-cell table:style-name="ce118" office:value-type="string" table:number-columns-spanned="8" table:number-rows-spanned="1">
            <text:p>1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1"/>
          <table:table-cell table:style-name="ce5" table:number-columns-repeated="8"/>
          <table:table-cell table:style-name="ce95"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в виде дохода прошлых лет, выявленного в отчетном (налоговом) периоде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0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68" office:value-type="string" table:number-columns-spanned="67" table:number-rows-spanned="3">
            <text:p>в виде стоимости полученных материалов или иного имущества при ликвидации выводимых из эксплуатации основных средств, при ремонте, модернизации, реконструкции, техническом перевооружении, частичной ликвидации основных средств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0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9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в виде безвозмездно полученного имущества (работ, услуг) или имущественных прав (кроме указанных в статье 251 НК)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0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30">
          <table:table-cell table:style-name="ce168" office:value-type="string" table:number-columns-spanned="67" table:number-rows-spanned="3">
            <text:p>в виде стоимости излишков материально-производственных запасов и прочего имущества, которые выявлены в результате инвентаризации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04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0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сумма восстановленных расходов на капитальные вложения в соответствии с абзацем четвертым пункта 9 статьи 258 НК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05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168" office:value-type="string" table:number-columns-spanned="67" table:number-rows-spanned="3">
            <text:p>доходы, полученные профессиональными участниками рынка ценных бумаг, осуществляющими дилерскую деятельность, включая банки, по операциям с финансовыми инструментами срочных сделок, не обращающимися на организованном рынке</text:p>
          </table:table-cell>
          <table:covered-table-cell table:number-columns-repeated="66" table:style-name="ce16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06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9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6" table:number-rows-repeated="7">
          <table:table-cell table:style-name="ce92" table:number-columns-repeated="1024"/>
        </table:table-row>
        <table:table-row table:style-name="ro31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7_Прил.1_Л.02'.$A$1:.$DP$68]"/>
        </table:named-expressions>
      </table:table>
      <table:table table:name="стр.8_Прил.2_Л.02" table:style-name="ta8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table-cell table:style-name="ce190" table:number-columns-repeated="2"/>
          <table:table-cell table:style-name="ce195" table:number-columns-repeated="25"/>
          <table:table-cell table:style-name="ce3" table:number-columns-repeated="17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2 к Листу 02</text:p>
          </table:table-cell>
          <table:table-cell table:style-name="ce5" table:number-columns-repeated="904"/>
        </table:table-row>
        <table:table-row table:style-name="ro14">
          <table:table-cell table:style-name="ce5" table:number-columns-repeated="119"/>
          <table:table-cell table:style-name="ce199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Расходы, связанные с производством и реализацией, внереализационные расходы и убытки,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приравниваемые к внереализационным расходам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7">
          <table:table-cell table:style-name="ce5" table:number-columns-repeated="1024"/>
        </table:table-row>
        <table:table-row table:style-name="ro7">
          <table:table-cell table:style-name="ce9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ам 2 и 3</text:p>
            <text:p>2 - сельскохозяйственный товаропроизводитель</text:p>
            <text:p>3 - резидент особой экономической зоны</text:p>
          </table:table-cell>
          <table:covered-table-cell table:number-columns-repeated="52" table:style-name="ce122"/>
          <table:table-cell table:style-name="ce95" table:number-columns-repeated="917"/>
        </table:table-row>
        <table:table-row table:style-name="ro9">
          <table:table-cell table:style-name="ce95"/>
          <table:table-cell table:style-name="ce5" table:number-columns-repeated="45"/>
          <table:table-cell table:style-name="ce47" office:value-type="string">
            <text:p>Признак налогоплательщика (код)</text:p>
          </table:table-cell>
          <table:table-cell table:style-name="ce95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7">
          <table:table-cell table:style-name="ce95" table:number-columns-repeated="54"/>
          <table:covered-table-cell table:number-columns-repeated="53" table:style-name="ce122"/>
          <table:table-cell table:style-name="ce95" table:number-columns-repeated="917"/>
        </table:table-row>
        <table:table-row table:style-name="ro24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2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18">
          <table:table-cell table:style-name="ce64" office:value-type="string" table:number-columns-spanned="67" table:number-rows-spanned="3">
            <text:p>Прямые расходы, относящиеся к реализованным товарам, работам, услугам</text:p>
          </table:table-cell>
          <table:covered-table-cell table:number-columns-repeated="66" table:style-name="ce159"/>
          <table:table-cell table:style-name="ce171" table:number-columns-repeated="8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5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7">
          <table:table-cell table:style-name="ce133" office:value-type="string" table:number-columns-spanned="67" table:number-rows-spanned="3">
            <text:p>Прямые расходы налогоплательщиков, осуществляющих оптовую, мелкооптовую и розничную торговлю в текущем отчетном (налоговом) периоде, относящихся к реализованным товарам</text:p>
          </table:table-cell>
          <table:covered-table-cell table:number-columns-repeated="66" table:style-name="ce134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7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2">
          <table:table-cell table:style-name="ce168" office:value-type="string" table:number-columns-spanned="67" table:number-rows-spanned="3">
            <text:p>в том числе стоимость реализованных покупных товаров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2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5">
          <table:table-cell table:style-name="ce133" office:value-type="string" table:number-columns-spanned="67" table:number-rows-spanned="3">
            <text:p>Косвенные расходы - всего</text:p>
            <text:p>в том числе: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6">
          <table:table-cell table:style-name="ce168" office:value-type="string" table:number-columns-spanned="67" table:number-rows-spanned="3">
            <text:p>суммы налогов и сборов, начисленные в порядке, установленном законодательством Российской Федерации о налогах и сборах, за исключением налогов, перечисленных в статье 270 НК</text:p>
          </table:table-cell>
          <table:covered-table-cell table:number-columns-repeated="66" table:style-name="ce169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4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6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3">
          <table:table-cell table:style-name="ce182" office:value-type="string" table:number-columns-spanned="67" table:number-rows-spanned="1">
            <text:p>расходы на капитальные вложения в соответствии с абзацем вторым пункта 9 статьи 258 НК в размере:</text:p>
          </table:table-cell>
          <table:covered-table-cell table:number-columns-repeated="66" table:style-name="ce185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83" office:value-type="string" table:number-columns-spanned="67" table:number-rows-spanned="3">
            <text:p>не более 10%</text:p>
          </table:table-cell>
          <table:covered-table-cell table:number-columns-repeated="66" table:style-name="ce18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4"/>
          <table:table-cell table:style-name="ce118" office:value-type="string" table:number-columns-spanned="8" table:number-rows-spanned="1">
            <text:p>04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8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83" office:value-type="string" table:number-columns-spanned="67" table:number-rows-spanned="3">
            <text:p>не более 30%</text:p>
          </table:table-cell>
          <table:covered-table-cell table:number-columns-repeated="66" table:style-name="ce18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4"/>
          <table:table-cell table:style-name="ce118" office:value-type="string" table:number-columns-spanned="8" table:number-rows-spanned="1">
            <text:p>04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8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8">
          <table:table-cell table:style-name="ce168" office:value-type="string" table:number-columns-spanned="67" table:number-rows-spanned="3">
            <text:p>расходы, осуществленные налогоплательщиком-организацией, использующим труд инвалидов, согласно пп. 38 п. 1 ст. 264 НК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45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4">
          <table:table-cell table:style-name="ce168" office:value-type="string" table:number-columns-spanned="67" table:number-rows-spanned="3">
            <text:p>расходы налогоплательщиков - общественных организаций инвалидов, а также налогоплательщиков-учреждений, единственными собственниками имущества которых являются общественные организации инвалидов, согласно пп. 39 п. 1 ст. 264 НК</text:p>
          </table:table-cell>
          <table:covered-table-cell table:number-columns-repeated="66" table:style-name="ce169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46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6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7">
          <table:table-cell table:style-name="ce182" office:value-type="string" table:number-columns-spanned="67" table:number-rows-spanned="3">
            <text:p>расходы на приобретение права на земельные участки, указанные в пунктах 1 и 2 ст. 264.1 НК, признаваемые расходами отчетного (налогового) периода - всего</text:p>
          </table:table-cell>
          <table:covered-table-cell table:number-columns-repeated="66" table:style-name="ce185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5"/>
          <table:table-cell table:style-name="ce118" office:value-type="string" table:number-columns-spanned="8" table:number-rows-spanned="1">
            <text:p>047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7">
          <table:covered-table-cell table:number-columns-repeated="67" table:style-name="ce185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2">
          <table:table-cell table:style-name="ce186" office:value-type="string" table:number-columns-spanned="67" table:number-rows-spanned="3">
            <text:p>из них при признании расходов:</text:p>
            <text:p>в течение срока, определенного налогоплательщиком (но не менее 5 лет)</text:p>
          </table:table-cell>
          <table:covered-table-cell table:number-columns-repeated="66" table:style-name="ce187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048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8">
          <table:table-cell table:style-name="ce186" office:value-type="string" table:number-columns-spanned="67" table:number-rows-spanned="3">
            <text:p>в размере, не превышающем 30% налоговой базы предыдущего налогового периода</text:p>
          </table:table-cell>
          <table:covered-table-cell table:number-columns-repeated="66" table:style-name="ce187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049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8">
          <table:table-cell table:style-name="ce186" office:value-type="string" table:number-columns-spanned="67" table:number-rows-spanned="3">
            <text:p>в течение срока, установленного договором при приобретении земельного участка на условиях рассрочки</text:p>
          </table:table-cell>
          <table:covered-table-cell table:number-columns-repeated="66" table:style-name="ce187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0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8">
          <table:table-cell table:style-name="ce186" office:value-type="string" table:number-columns-spanned="67" table:number-rows-spanned="3">
            <text:p>в течение срока действия договора аренды земельного участка, не подлежащего государственной регистрации</text:p>
          </table:table-cell>
          <table:covered-table-cell table:number-columns-repeated="66" table:style-name="ce187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05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33" office:value-type="string" table:number-columns-spanned="67" table:number-rows-spanned="3">
            <text:p>расходы на НИОКР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5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86" office:value-type="string" table:number-columns-spanned="67" table:number-rows-spanned="3">
            <text:p>в том числе не давшие положительного результата</text:p>
          </table:table-cell>
          <table:covered-table-cell table:number-columns-repeated="66" table:style-name="ce187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05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33" office:value-type="string" table:number-columns-spanned="67" table:number-rows-spanned="3">
            <text:p>из суммы по стр. 052 расходы на НИОКР по перечню, установленному Правительством Российской Федерации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54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86" office:value-type="string" table:number-columns-spanned="67" table:number-rows-spanned="3">
            <text:p>в том числе не давшие положительного результата</text:p>
          </table:table-cell>
          <table:covered-table-cell table:number-columns-repeated="66" table:style-name="ce187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055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8">
          <table:table-cell table:style-name="ce64" office:value-type="string" table:number-columns-spanned="67" table:number-rows-spanned="3">
            <text:p>Стоимость реализованных имущественных прав (кроме прав требований долга, указанных в Прил. 3 к Листу 02)</text:p>
          </table:table-cell>
          <table:covered-table-cell table:number-columns-repeated="66" table:style-name="ce159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59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5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64" office:value-type="string" table:number-columns-spanned="67" table:number-rows-spanned="3">
            <text:p>Цена приобретения реализованного прочего имущества и расходы, связанные с его реализацией</text:p>
          </table:table-cell>
          <table:covered-table-cell table:number-columns-repeated="66" table:style-name="ce159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5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64" office:value-type="string" table:number-columns-spanned="67" table:number-rows-spanned="3">
            <text:p>Стоимость чистых активов предприятия, реализованного как имущественный комплекс</text:p>
          </table:table-cell>
          <table:covered-table-cell table:number-columns-repeated="66" table:style-name="ce159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6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5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1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9_Пр.2_Л.02" table:style-name="ta9" table:print-ranges="'стр.9_Пр.2_Л.02'.A1:'стр.9_Пр.2_Л.02'.DP73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table-cell table:style-name="ce190" table:number-columns-repeated="2"/>
          <table:table-cell table:style-name="ce195" table:number-columns-repeated="25"/>
          <table:table-cell table:style-name="ce3" table:number-columns-repeated="17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2 к Листу 02 (продолжение)</text:p>
          </table:table-cell>
          <table:table-cell table:style-name="ce5" table:number-columns-repeated="904"/>
        </table:table-row>
        <table:table-row table:style-name="ro19">
          <table:table-cell table:style-name="ce92" table:number-columns-repeated="1024"/>
        </table:table-row>
        <table:table-row table:style-name="ro35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27">
          <table:table-cell table:style-name="ce200" office:value-type="string" table:number-columns-spanned="67" table:number-rows-spanned="3">
            <text:p>Расходы, связанные с приобретением и реализацией (выбытием, в т.ч. погашением) ценных бумаг профессиональными участниками рынка ценных бумаг</text:p>
          </table:table-cell>
          <table:covered-table-cell table:number-columns-repeated="66" table:style-name="ce201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201"/>
          <table:table-cell table:style-name="ce118" office:value-type="string" table:number-columns-spanned="8" table:number-rows-spanned="1">
            <text:p>0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6">
          <table:covered-table-cell table:number-columns-repeated="67" table:style-name="ce201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201" table:number-columns-repeated="6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9">
          <table:table-cell table:style-name="ce133" office:value-type="string" table:number-columns-spanned="67" table:number-rows-spanned="1">
            <text:p>Сумма отклонения от максимальной (расчетной) цены</text:p>
          </table:table-cell>
          <table:covered-table-cell table:number-columns-repeated="66" table:style-name="ce134"/>
          <table:table-cell table:style-name="ce118" office:value-type="string" table:number-columns-spanned="8" table:number-rows-spanned="1">
            <text:p>07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8">
          <table:table-cell table:style-name="ce64" office:value-type="string" table:number-columns-spanned="67" table:number-rows-spanned="3">
            <text:p>Расходы по операциям, отраженным в Приложении 3 к Листу 02 <text:span text:style-name="T2">(стр. 350 Прил. 3 к Листу 02)</text:span></text:p>
          </table:table-cell>
          <table:covered-table-cell table:number-columns-repeated="66" table:style-name="ce159"/>
          <table:table-cell table:style-name="ce171" table:number-columns-repeated="8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8">
          <table:covered-table-cell table:number-columns-repeated="67" table:style-name="ce159"/>
          <table:table-cell table:style-name="ce5" table:number-columns-repeated="8"/>
          <table:table-cell table:style-name="ce95" table:number-columns-repeated="949"/>
        </table:table-row>
        <table:table-row table:style-name="ro37">
          <table:table-cell table:style-name="ce133" office:value-type="string" table:number-columns-spanned="67" table:number-rows-spanned="3">
            <text:p>Суммы убытков прошлых лет по объектам обслуживающих производств и хозяйств, включая объекты жилищно-коммунальной и социально-культурной сферы, учитываемые в уменьшение прибыли текущего отчетного (налогового) периода, полученной по указанным видам деятельности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95" table:number-columns-repeated="904"/>
        </table:table-row>
        <table:table-row table:style-name="ro37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Сумма убытка от реализации амортизируемого имущества, относящаяся к расходам текущего отчетного (налогового) периода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Сумма убытка от реализации права на земельный участок, относящаяся к расходам текущего отчетного (налогового) периода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7">
          <table:table-cell table:style-name="ce133" office:value-type="string" table:number-columns-spanned="67" table:number-rows-spanned="3">
            <text:p>Сумма надбавки, уплачиваемая покупателем предприятия как имущественного комплекса, относящаяся к расходам текущего отчетного (налогового) периода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7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79" office:value-type="string" table:number-columns-spanned="67" table:number-rows-spanned="3">
            <text:p>Итого признанных расходов <text:span text:style-name="T2">(сумма строк 010, 020, 040, 059 - 120)</text:span></text:p>
          </table:table-cell>
          <table:covered-table-cell table:number-columns-repeated="66" table:style-name="ce180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9">
          <table:covered-table-cell table:number-columns-repeated="67" table:style-name="ce180"/>
          <table:table-cell table:style-name="ce118" office:value-type="string" table:number-columns-spanned="8" table:number-rows-spanned="1">
            <text:p>1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covered-table-cell table:number-columns-repeated="67" table:style-name="ce180"/>
          <table:table-cell table:style-name="ce120" table:number-columns-repeated="7"/>
          <table:table-cell table:style-name="ce137"/>
          <table:table-cell table:style-name="ce21" table:number-columns-repeated="45"/>
          <table:table-cell table:style-name="ce107" table:number-columns-repeated="904"/>
        </table:table-row>
        <table:table-row table:style-name="ro1">
          <table:table-cell table:style-name="ce200" office:value-type="string" table:number-columns-spanned="67" table:number-rows-spanned="1">
            <text:p>Сумма амортизации за отчетный (налоговый) период, начисленная:</text:p>
          </table:table-cell>
          <table:covered-table-cell table:number-columns-repeated="66" table:style-name="ce201"/>
          <table:table-cell table:style-name="ce95" table:number-columns-repeated="957"/>
        </table:table-row>
        <table:table-row table:style-name="ro10">
          <table:table-cell table:style-name="ce168" office:value-type="string" table:number-columns-spanned="67" table:number-rows-spanned="3">
            <text:p>линейным методом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3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86" office:value-type="string" table:number-columns-spanned="67" table:number-rows-spanned="3">
            <text:p>в том числе по нематериальным активам</text:p>
          </table:table-cell>
          <table:covered-table-cell table:number-columns-repeated="66" table:style-name="ce187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13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68" office:value-type="string" table:number-columns-spanned="67" table:number-rows-spanned="3">
            <text:p>нелинейным методом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13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86" office:value-type="string" table:number-columns-spanned="67" table:number-rows-spanned="3">
            <text:p>в том числе по нематериальным активам</text:p>
          </table:table-cell>
          <table:covered-table-cell table:number-columns-repeated="66" table:style-name="ce187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87"/>
          <table:table-cell table:style-name="ce118" office:value-type="string" table:number-columns-spanned="8" table:number-rows-spanned="1">
            <text:p>134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8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5">
          <table:table-cell table:style-name="ce133" office:value-type="string" table:number-columns-spanned="67" table:number-rows-spanned="3">
            <text:p>Метод начисления амортизации, отраженный в учетной политике:</text:p>
            <text:p><text:span text:style-name="T2">(1 - линейный, 2 - нелинейный)</text:span>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3"/>
          <table:table-cell table:style-name="ce203" table:number-columns-repeated="42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35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204"/>
          <table:table-cell table:style-name="ce205" table:number-columns-repeated="41"/>
          <table:table-cell table:style-name="ce95" table:number-columns-repeated="904"/>
        </table:table-row>
        <table:table-row table:style-name="ro28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202" office:value-type="string" table:number-columns-spanned="67" table:number-rows-spanned="3">
            <text:p>Внереализационные расходы - всего</text:p>
            <text:p><text:span text:style-name="T3">в том числе:</text:span></text:p>
          </table:table-cell>
          <table:covered-table-cell table:number-columns-repeated="66" table:style-name="ce180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9">
          <table:covered-table-cell table:number-columns-repeated="67" table:style-name="ce180"/>
          <table:table-cell table:style-name="ce118" office:value-type="string" table:number-columns-spanned="8" table:number-rows-spanned="1">
            <text:p>2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covered-table-cell table:number-columns-repeated="67" table:style-name="ce180"/>
          <table:table-cell table:style-name="ce120" table:number-columns-repeated="7"/>
          <table:table-cell table:style-name="ce137"/>
          <table:table-cell table:style-name="ce21" table:number-columns-repeated="45"/>
          <table:table-cell table:style-name="ce107" table:number-columns-repeated="904"/>
        </table:table-row>
        <table:table-row table:style-name="ro7">
          <table:table-cell table:style-name="ce168" office:value-type="string" table:number-columns-spanned="67" table:number-rows-spanned="3">
            <text:p>расходы в виде процентов по долговым обязательствам любого вида, в том числе процентов, начисленных по ценным бумагам и иным обязательствам, выпущенным (эмитированным) налогоплательщиком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7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6">
          <table:table-cell table:style-name="ce168" office:value-type="string" table:number-columns-spanned="67" table:number-rows-spanned="3">
            <text:p>расходы по созданию резерва предстоящих расходов, направляемых на цели, обеспечивающие социальную защиту инвалидов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6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7">
          <table:table-cell table:style-name="ce168" office:value-type="string" table:number-columns-spanned="67" table:number-rows-spanned="3">
            <text:p>убыток от реализации права требования долга, относящийся к внереализационным расходам текущего отчетного (налогового) периода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3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7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">
          <table:table-cell table:style-name="ce168" office:value-type="string" table:number-columns-spanned="67" table:number-rows-spanned="3">
            <text:p>расходы на ликвидацию выводимых из эксплуатации основных средств, на списание нематериальных активов, на ликвидацию объектов незавершенного строительства и иного имущества, охрану недр и другие аналогичные работы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4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8">
          <table:table-cell table:style-name="ce168" office:value-type="string" table:number-columns-spanned="67" table:number-rows-spanned="3">
            <text:p>штрафы, пени и иные санкции за нарушение договорных или долговых обязательств, возмещение причиненного ущерба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5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8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">
          <table:table-cell table:style-name="ce168" office:value-type="string" table:number-columns-spanned="67" table:number-rows-spanned="3">
            <text:p>расходы, полученные профессиональными участниками рынка ценных бумаг, осуществляющими дилерскую деятельность, включая банки, по операциям с финансовыми инструментами срочных сделок не обращающимися на организованном рынке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6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1">
          <table:table-cell table:style-name="ce92" table:number-columns-repeated="1024"/>
        </table:table-row>
        <table:table-row table:style-name="ro23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9_Пр.2_Л.02'.$A$1:.$DP$73]"/>
        </table:named-expressions>
      </table:table>
      <table:table table:name="стр.10_Пр.2_Л.02" table:style-name="ta10" table:print-ranges="'стр.10_Пр.2_Л.02'.A1:'стр.10_Пр.2_Л.02'.DP82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table-cell table:style-name="ce190" table:number-columns-repeated="2"/>
          <table:table-cell table:style-name="ce195" table:number-columns-repeated="25"/>
          <table:table-cell table:style-name="ce3" table:number-columns-repeated="17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2 к Листу 02 (продолжение)</text:p>
          </table:table-cell>
          <table:table-cell table:style-name="ce5" table:number-columns-repeated="904"/>
        </table:table-row>
        <table:table-row table:style-name="ro19">
          <table:table-cell table:style-name="ce92" table:number-columns-repeated="1024"/>
        </table:table-row>
        <table:table-row table:style-name="ro35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12">
          <table:table-cell table:style-name="ce202" office:value-type="string" table:number-columns-spanned="67" table:number-rows-spanned="3">
            <text:p>Убытки, приравниваемые к внереализационным расходам - </text:p>
            <text:p>всего</text:p>
          </table:table-cell>
          <table:covered-table-cell table:number-columns-repeated="66" table:style-name="ce206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206"/>
          <table:table-cell table:style-name="ce118" office:value-type="string" table:number-columns-spanned="8" table:number-rows-spanned="1">
            <text:p>3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2">
          <table:covered-table-cell table:number-columns-repeated="67" table:style-name="ce206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68" office:value-type="string" table:number-columns-spanned="67" table:number-rows-spanned="3">
            <text:p>в том числе: убытки прошлых налоговых периодов, выявленные в текущем отчетном (налоговом) периоде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30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7">
          <table:table-cell table:style-name="ce168" office:value-type="string" table:number-columns-spanned="67" table:number-rows-spanned="3">
            <text:p>суммы безнадежных долгов, а в случае, если налогоплательщик принял решение о создании резерва по сомнительным долгам, суммы безнадежных долгов, не покрытые за счет средств резерва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302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7">
          <table:covered-table-cell table:number-columns-repeated="67" table:style-name="ce169"/>
          <table:table-cell table:style-name="ce5" table:number-columns-repeated="8"/>
          <table:table-cell table:style-name="ce95" table:number-columns-repeated="949"/>
        </table:table-row>
        <table:table-row table:style-name="ro4">
          <table:table-cell table:style-name="ce92" table:number-columns-repeated="1024"/>
        </table:table-row>
        <table:table-row table:style-name="ro21" table:number-rows-repeated="60">
          <table:table-cell table:style-name="ce92" table:number-columns-repeated="1024"/>
        </table:table-row>
        <table:table-row table:style-name="ro27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49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10_Пр.2_Л.02'.$A$1:.$DP$82]"/>
        </table:named-expressions>
      </table:table>
      <table:table table:name="стр.11_Прил.3_Л.02" table:style-name="ta11" table:print-ranges="'стр.11_Прил.3_Л.02'.A1:'стр.11_Прил.3_Л.02'.DP73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20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table-cell table:style-name="ce190" table:number-columns-repeated="2"/>
          <table:table-cell table:style-name="ce195" table:number-columns-repeated="25"/>
          <table:table-cell table:style-name="ce3" table:number-columns-repeated="17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3 к Листу 02</text:p>
          </table:table-cell>
          <table:table-cell table:style-name="ce5" table:number-columns-repeated="904"/>
        </table:table-row>
        <table:table-row table:style-name="ro5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Расчет суммы расходов по операциям, финансовые результаты по которым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учитываются при налогообложении прибыли с учетом положений статей 264.1, 268, 275.1, 276, 279, 323 НК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(за исключением отраженных в Листе 05)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number-columns-repeated="119"/>
          <table:table-cell table:style-name="ce141" office:value-type="string">
            <text:p>Налогоплательщики, не осуществляющие операции,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41" office:value-type="string">
            <text:p>подлежащие отражению в Приложении 3 к Листу 02,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41" office:value-type="string">
            <text:p>данное Приложение не представляют</text:p>
          </table:table-cell>
          <table:table-cell table:number-columns-repeated="904"/>
        </table:table-row>
        <table:table-row table:style-name="ro38">
          <table:table-cell table:number-columns-repeated="1024"/>
        </table:table-row>
        <table:table-row table:style-name="ro39">
          <table:table-cell table:style-name="ce9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ам 2 и 3</text:p>
            <text:p>2 - сельскохозяйственный товаропроизводитель</text:p>
            <text:p>3 - резидент особой экономической зоны</text:p>
          </table:table-cell>
          <table:covered-table-cell table:number-columns-repeated="52" table:style-name="ce122"/>
          <table:table-cell table:style-name="ce95" table:number-columns-repeated="917"/>
        </table:table-row>
        <table:table-row table:style-name="ro9">
          <table:table-cell table:style-name="ce5" table:number-columns-repeated="46"/>
          <table:table-cell table:style-name="ce47" office:value-type="string">
            <text:p>Признак налогоплательщика (код)</text:p>
          </table:table-cell>
          <table:table-cell table:style-name="ce5"/>
          <table:table-cell table:style-name="ce95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39">
          <table:table-cell table:style-name="ce95" table:number-columns-repeated="54"/>
          <table:covered-table-cell table:number-columns-repeated="53" table:style-name="ce122"/>
          <table:table-cell table:style-name="ce95" table:number-columns-repeated="917"/>
        </table:table-row>
        <table:table-row table:style-name="ro2">
          <table:table-cell table:number-columns-repeated="1024"/>
        </table:table-row>
        <table:table-row table:style-name="ro40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5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9">
          <table:table-cell table:style-name="ce99" office:value-type="string" table:number-columns-spanned="67" table:number-rows-spanned="1">
            <text:p>Количество объектов реализации амортизируемого имущества - всего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8">
          <table:table-cell table:style-name="ce92" table:number-columns-repeated="75"/>
          <table:table-cell table:style-name="ce16" table:number-columns-repeated="45"/>
          <table:table-cell table:style-name="Default" table:number-columns-repeated="137"/>
          <table:table-cell table:number-columns-repeated="767"/>
        </table:table-row>
        <table:table-row table:style-name="ro9">
          <table:table-cell table:style-name="ce176" office:value-type="string" table:number-columns-spanned="67" table:number-rows-spanned="1">
            <text:p>в том числе объектов, реализованных с убытком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0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8">
          <table:table-cell table:style-name="ce92" table:number-columns-repeated="75"/>
          <table:table-cell table:style-name="ce16" table:number-columns-repeated="45"/>
          <table:table-cell table:style-name="Default" table:number-columns-repeated="137"/>
          <table:table-cell table:number-columns-repeated="767"/>
        </table:table-row>
        <table:table-row table:style-name="ro9">
          <table:table-cell table:style-name="ce99" office:value-type="string" table:number-columns-spanned="67" table:number-rows-spanned="1">
            <text:p>Выручка от реализации амортизируемого имущества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8">
          <table:table-cell table:style-name="ce133" office:value-type="string" table:number-columns-spanned="67" table:number-rows-spanned="3">
            <text:p>Остаточная стоимость реализованного амортизируемого имущества и расходы, связанные с его реализацией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2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Прибыль от реализации амортизируемого имущества (без учета объектов, реализованных с убытком)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Убытки от реализации амортизируемого имущества (без учета объектов, реализованных с прибылью)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2">
          <table:table-cell table:style-name="ce14" table:number-columns-repeated="75"/>
          <table:table-cell table:style-name="ce218" table:number-columns-repeated="45"/>
          <table:table-cell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Выручка от реализации права требования долга как реализация финансовых услуг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Стоимость реализованного права требования долга при его реализации как финансовой услуги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Убытки при реализации права требования долга как реализация финансовых услуг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0">
          <table:table-cell table:style-name="ce14" table:number-columns-repeated="75"/>
          <table:table-cell table:style-name="ce218" table:number-columns-repeated="45"/>
          <table:table-cell table:number-columns-repeated="904"/>
        </table:table-row>
        <table:table-row table:style-name="ro20">
          <table:table-cell table:style-name="ce14" office:value-type="string">
            <text:p>Выручка от реализации права требования долга:</text:p>
          </table:table-cell>
          <table:table-cell table:style-name="ce14" table:number-columns-repeated="74"/>
          <table:table-cell table:style-name="ce218" table:number-columns-repeated="45"/>
          <table:table-cell table:number-columns-repeated="904"/>
        </table:table-row>
        <table:table-row table:style-name="ro9">
          <table:table-cell table:style-name="ce176" office:value-type="string" table:number-columns-spanned="67" table:number-rows-spanned="1">
            <text:p>до наступления срока платежа (п. 1 ст. 279 НК)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1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style-name="ce16" table:number-columns-repeated="45"/>
          <table:table-cell table:style-name="Default" table:number-columns-repeated="137"/>
          <table:table-cell table:number-columns-repeated="767"/>
        </table:table-row>
        <table:table-row table:style-name="ro9">
          <table:table-cell table:style-name="ce176" office:value-type="string" table:number-columns-spanned="67" table:number-rows-spanned="1">
            <text:p>после наступления срока платежа (п. 2 ст. 279 НК)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1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92" table:number-columns-repeated="75"/>
          <table:table-cell table:style-name="Default" table:number-columns-repeated="182"/>
          <table:table-cell table:number-columns-repeated="767"/>
        </table:table-row>
        <table:table-row table:style-name="ro41">
          <table:table-cell table:style-name="ce86" office:value-type="string">
            <text:p>Стоимость реализованного права требования долга:</text:p>
          </table:table-cell>
          <table:table-cell table:style-name="ce86" table:number-columns-repeated="74"/>
          <table:table-cell table:style-name="ce219" table:number-columns-repeated="949"/>
        </table:table-row>
        <table:table-row table:style-name="ro9">
          <table:table-cell table:style-name="ce176" office:value-type="string" table:number-columns-spanned="67" table:number-rows-spanned="1">
            <text:p>до наступления срока платежа (п. 1 ст. 279 НК)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1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style-name="Default" table:number-columns-repeated="182"/>
          <table:table-cell table:number-columns-repeated="767"/>
        </table:table-row>
        <table:table-row table:style-name="ro9">
          <table:table-cell table:style-name="ce176" office:value-type="string" table:number-columns-spanned="67" table:number-rows-spanned="1">
            <text:p>после наступления срока платежа (п. 2 ст. 279 НК)</text:p>
          </table:table-cell>
          <table:covered-table-cell table:number-columns-repeated="66" table:style-name="ce170"/>
          <table:table-cell table:style-name="ce118" office:value-type="string" table:number-columns-spanned="8" table:number-rows-spanned="1">
            <text:p>1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92" table:number-columns-repeated="75"/>
          <table:table-cell table:style-name="Default" table:number-columns-repeated="182"/>
          <table:table-cell table:number-columns-repeated="767"/>
        </table:table-row>
        <table:table-row table:style-name="ro40">
          <table:table-cell table:style-name="ce208" office:value-type="string" table:number-columns-spanned="67" table:number-rows-spanned="1">
            <text:p>Убыток от реализации права требования долга в соответствии со статьей 279 НК:</text:p>
          </table:table-cell>
          <table:covered-table-cell table:number-columns-repeated="66" table:style-name="ce208"/>
          <table:table-cell table:style-name="ce14" table:number-columns-repeated="8"/>
          <table:table-cell table:number-columns-repeated="949"/>
        </table:table-row>
        <table:table-row table:style-name="ro15">
          <table:table-cell table:style-name="ce209" office:value-type="string" table:number-columns-spanned="9" table:number-rows-spanned="2">
            <text:p>по п. 1:</text:p>
          </table:table-cell>
          <table:covered-table-cell table:number-columns-repeated="8" table:style-name="ce210"/>
          <table:table-cell table:style-name="ce212" office:value-type="string" table:number-columns-spanned="2" table:number-rows-spanned="2">
            <text:p>-</text:p>
          </table:table-cell>
          <table:covered-table-cell table:style-name="ce213"/>
          <table:table-cell table:style-name="ce216" office:value-type="string" table:number-columns-spanned="56" table:number-rows-spanned="3">
            <text:p>размер убытка, соответствующий сумме процентов, исчисленных в соответствии со статьей 269 НК</text:p>
          </table:table-cell>
          <table:covered-table-cell table:number-columns-repeated="55" table:style-name="ce217"/>
          <table:table-cell table:style-name="ce14" table:number-columns-repeated="8"/>
          <table:table-cell table:number-columns-repeated="949"/>
        </table:table-row>
        <table:table-row table:style-name="ro9">
          <table:covered-table-cell table:number-columns-repeated="9" table:style-name="ce210"/>
          <table:covered-table-cell table:number-columns-repeated="2" table:style-name="ce213"/>
          <table:covered-table-cell table:number-columns-repeated="56" table:style-name="ce217"/>
          <table:table-cell table:style-name="ce118" office:value-type="string" table:number-columns-spanned="8" table:number-rows-spanned="1">
            <text:p>1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14"/>
          <table:table-cell table:style-name="ce211" table:number-columns-repeated="9"/>
          <table:table-cell table:style-name="ce14"/>
          <table:covered-table-cell table:number-columns-repeated="56" table:style-name="ce217"/>
          <table:table-cell table:style-name="ce14" table:number-columns-repeated="8"/>
          <table:table-cell table:number-columns-repeated="949"/>
        </table:table-row>
        <table:table-row table:style-name="ro15">
          <table:table-cell table:style-name="ce14"/>
          <table:table-cell table:style-name="ce211" table:number-columns-repeated="9"/>
          <table:table-cell table:style-name="ce14"/>
          <table:table-cell table:style-name="ce217" table:number-columns-repeated="56"/>
          <table:table-cell table:style-name="ce14" table:number-columns-repeated="8"/>
          <table:table-cell table:number-columns-repeated="949"/>
        </table:table-row>
        <table:table-row table:style-name="ro15">
          <table:table-cell table:style-name="ce14"/>
          <table:table-cell table:style-name="ce211" table:number-columns-repeated="8"/>
          <table:table-cell table:style-name="ce212" office:value-type="string" table:number-columns-spanned="2" table:number-rows-spanned="2">
            <text:p>-</text:p>
          </table:table-cell>
          <table:covered-table-cell table:style-name="ce213"/>
          <table:table-cell table:style-name="ce216" office:value-type="string" table:number-columns-spanned="56" table:number-rows-spanned="3">
            <text:p>размер убытка, превышающий сумму процентов, исчисленных в соответствии со статьей 269 НК</text:p>
          </table:table-cell>
          <table:covered-table-cell table:number-columns-repeated="55" table:style-name="ce217"/>
          <table:table-cell table:style-name="ce14" table:number-columns-repeated="8"/>
          <table:table-cell table:number-columns-repeated="949"/>
        </table:table-row>
        <table:table-row table:style-name="ro9">
          <table:table-cell table:style-name="ce170" table:number-columns-repeated="9"/>
          <table:covered-table-cell table:number-columns-repeated="2" table:style-name="ce213"/>
          <table:covered-table-cell table:number-columns-repeated="56" table:style-name="ce217"/>
          <table:table-cell table:style-name="ce118" office:value-type="string" table:number-columns-spanned="8" table:number-rows-spanned="1">
            <text:p>1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14"/>
          <table:table-cell table:style-name="ce211" table:number-columns-repeated="8"/>
          <table:table-cell table:style-name="ce214"/>
          <table:table-cell table:style-name="ce134"/>
          <table:covered-table-cell table:number-columns-repeated="56" table:style-name="ce217"/>
          <table:table-cell table:style-name="ce14" table:number-columns-repeated="8"/>
          <table:table-cell table:number-columns-repeated="949"/>
        </table:table-row>
        <table:table-row table:style-name="ro7">
          <table:table-cell table:style-name="ce14" table:number-columns-repeated="10"/>
          <table:table-cell table:style-name="ce134" table:number-columns-repeated="57"/>
          <table:table-cell table:style-name="ce14" table:number-columns-repeated="8"/>
          <table:table-cell table:number-columns-repeated="949"/>
        </table:table-row>
        <table:table-row table:style-name="ro9">
          <table:table-cell table:style-name="ce170" office:value-type="string">
            <text:p>по п. 2</text:p>
          </table:table-cell>
          <table:table-cell table:style-name="ce170" table:number-columns-repeated="8"/>
          <table:table-cell table:style-name="ce215" office:value-type="string" table:number-columns-spanned="2" table:number-rows-spanned="1">
            <text:p>-</text:p>
          </table:table-cell>
          <table:covered-table-cell table:style-name="ce148"/>
          <table:table-cell table:style-name="ce6" office:value-type="string">
            <text:p>убыток от реализации права требования долга</text:p>
          </table:table-cell>
          <table:table-cell table:style-name="ce6" table:number-columns-repeated="55"/>
          <table:table-cell table:style-name="ce118" office:value-type="string" table:number-columns-spanned="8" table:number-rows-spanned="1">
            <text:p>1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6">
          <table:table-cell table:style-name="ce169" table:number-columns-repeated="11"/>
          <table:table-cell table:style-name="ce133" office:value-type="string" table:number-columns-spanned="56" table:number-rows-spanned="3">
            <text:p>в том числе убыток от реализации права требования долга, относящийся к внереализационным расходам текущего отчетного (налогового) периода</text:p>
          </table:table-cell>
          <table:covered-table-cell table:number-columns-repeated="55" table:style-name="ce134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table-cell table:style-name="ce169" table:number-columns-repeated="11"/>
          <table:covered-table-cell table:number-columns-repeated="56" table:style-name="ce134"/>
          <table:table-cell table:style-name="ce118" office:value-type="string" table:number-columns-spanned="8" table:number-rows-spanned="1">
            <text:p>1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6">
          <table:table-cell table:style-name="ce169" table:number-columns-repeated="11"/>
          <table:covered-table-cell table:number-columns-repeated="56" table:style-name="ce134"/>
          <table:table-cell table:style-name="ce5" table:number-columns-repeated="8"/>
          <table:table-cell table:style-name="ce95" table:number-columns-repeated="949"/>
        </table:table-row>
        <table:table-row table:style-name="ro22">
          <table:table-cell table:style-name="ce14" table:number-columns-repeated="1024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11_Прил.3_Л.02'.$A$1:.$DP$73]"/>
        </table:named-expressions>
      </table:table>
      <table:table table:name="стр.12_Пр.3_Л.02" table:style-name="ta12">
        <table:shapes>
          <draw:frame draw:z-index="0" draw:name="Picture 1" draw:style-name="gr1" svg:width="3.301cm" svg:height="1.264cm" svg:x="0.746cm" svg:y="0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table-cell table:style-name="ce190" table:number-columns-repeated="2"/>
          <table:table-cell table:style-name="ce195" table:number-columns-repeated="25"/>
          <table:table-cell table:style-name="ce3" table:number-columns-repeated="17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3 к Листу 02 (продолжение)</text:p>
          </table:table-cell>
          <table:table-cell table:style-name="ce5" table:number-columns-repeated="904"/>
        </table:table-row>
        <table:table-row table:style-name="ro19">
          <table:table-cell table:style-name="ce92" table:number-columns-repeated="1024"/>
        </table:table-row>
        <table:table-row table:style-name="ro42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6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27">
          <table:table-cell table:style-name="ce133" office:value-type="string" table:number-columns-spanned="67" table:number-rows-spanned="3">
            <text:p>Выручка от реализации товаров (работ, услуг), имущественных прав по объектам обслуживающих производств и хозяйств, включая объекты жилищно-коммунальной и социально-культурной сферы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7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7">
          <table:table-cell table:style-name="ce133" office:value-type="string" table:number-columns-spanned="67" table:number-rows-spanned="3">
            <text:p>Расходы, понесенные обслуживающими производствами и хозяйствами при реализации ими товаров (работ, услуг), имущественных прав в текущем отчетном (налоговом) периоде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7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7">
          <table:table-cell table:style-name="ce133" office:value-type="string" table:number-columns-spanned="67" table:number-rows-spanned="3">
            <text:p>Сумма убытков текущего отчетного (налогового) периода по объектам обслуживающих производств и хозяйств, включая объекты жилищно-коммунальной и социально-культурной сферы 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7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2">
          <table:table-cell table:style-name="ce168" office:value-type="string" table:number-columns-spanned="67" table:number-rows-spanned="3">
            <text:p>в том числе убытки, не учитываемые для целей налогообложения в текущем отчетном (налоговом) периоде</text:p>
          </table:table-cell>
          <table:covered-table-cell table:number-columns-repeated="66" table:style-name="ce169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0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2">
          <table:covered-table-cell table:number-columns-repeated="67" table:style-name="ce169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11">
          <table:table-cell table:style-name="ce92" table:number-columns-repeated="75"/>
          <table:table-cell table:style-name="ce16" table:number-columns-repeated="45"/>
          <table:table-cell table:number-columns-repeated="904"/>
        </table:table-row>
        <table:table-row table:style-name="ro39">
          <table:table-cell table:style-name="ce133" office:value-type="string" table:number-columns-spanned="67" table:number-rows-spanned="3">
            <text:p>Доходы учредителя доверительного управления, полученные в рамках договора доверительного управления имуществом (п. 3 ст. 276 НК)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9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39">
          <table:table-cell table:style-name="ce133" office:value-type="string" table:number-columns-spanned="67" table:number-rows-spanned="3">
            <text:p>Расходы учредителя доверительного управления, связанные с осуществлением договора доверительного управления имуществом (п. 3 ст. 276 НК)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39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8">
          <table:table-cell table:style-name="ce133" office:value-type="string" table:number-columns-spanned="67" table:number-rows-spanned="3">
            <text:p>Убытки, полученные в отчетном (налоговом) периоде в рамках договора доверительного управления имуществом (п. 4 ст. 276 НК)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28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0">
          <table:table-cell table:style-name="ce92" table:number-columns-repeated="75"/>
          <table:table-cell table:style-name="ce16" table:number-columns-repeated="45"/>
          <table:table-cell table:number-columns-repeated="904"/>
        </table:table-row>
        <table:table-row table:style-name="ro9">
          <table:table-cell table:style-name="ce99" office:value-type="string" table:number-columns-spanned="67" table:number-rows-spanned="1">
            <text:p>Цена реализации права на земельный участок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2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2">
          <table:table-cell table:style-name="ce92" table:number-columns-repeated="75"/>
          <table:table-cell table:style-name="ce16" table:number-columns-repeated="45"/>
          <table:table-cell table:number-columns-repeated="904"/>
        </table:table-row>
        <table:table-row table:style-name="ro10">
          <table:table-cell table:style-name="ce133" office:value-type="string" table:number-columns-spanned="67" table:number-rows-spanned="3">
            <text:p>Сумма не возмещенных налогоплательщику затрат, связанных с приобретением права на земельный участок</text:p>
          </table:table-cell>
          <table:covered-table-cell table:number-columns-repeated="66" table:style-name="ce134"/>
          <table:table-cell table:style-name="ce36"/>
          <table:table-cell table:style-name="ce171" table:number-columns-repeated="7"/>
          <table:table-cell table:style-name="ce198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2">
          <table:table-cell table:style-name="ce134" table:number-columns-repeated="67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9">
          <table:table-cell table:style-name="ce99" office:value-type="string" table:number-columns-spanned="67" table:number-rows-spanned="1">
            <text:p>Убыток от реализации права на земельный участок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2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20">
          <table:table-cell table:style-name="ce134" table:number-columns-repeated="67"/>
          <table:table-cell table:style-name="ce5" table:number-columns-repeated="8"/>
          <table:table-cell table:style-name="ce95" table:number-columns-repeated="949"/>
        </table:table-row>
        <table:table-row table:style-name="ro43">
          <table:table-cell table:style-name="ce202" office:value-type="string" table:number-columns-spanned="67" table:number-rows-spanned="3">
            <text:p>Итого выручка от реализации <text:span text:style-name="T3">по операциям, отраженным в Приложении 3 к Листу 02</text:span></text:p>
            <text:p><text:span text:style-name="T2">(сумма строк 030, 070, 100, 110, 180, 210, 240 Прил. 3 к Листу 02)</text:span></text:p>
          </table:table-cell>
          <table:covered-table-cell table:number-columns-repeated="66" table:style-name="ce206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206"/>
          <table:table-cell table:style-name="ce118" office:value-type="string" table:number-columns-spanned="8" table:number-rows-spanned="1">
            <text:p>3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43">
          <table:covered-table-cell table:number-columns-repeated="67" table:style-name="ce206"/>
          <table:table-cell table:style-name="ce5" table:number-columns-repeated="8"/>
          <table:table-cell table:style-name="ce95" table:number-columns-repeated="949"/>
        </table:table-row>
        <table:table-row table:style-name="ro44">
          <table:table-cell table:style-name="ce202" office:value-type="string" table:number-columns-spanned="67" table:number-rows-spanned="3">
            <text:p>Итого расходы<text:span text:style-name="T3"> по операциям, отраженным в Приложении 3 к Листу 02 </text:span><text:span text:style-name="T2">(сумма строк 040, 080, 120, 130, 190, 220, 250 Прил. 3 к Листу 02)</text:span></text:p>
          </table:table-cell>
          <table:covered-table-cell table:number-columns-repeated="66" table:style-name="ce206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206"/>
          <table:table-cell table:style-name="ce118" office:value-type="string" table:number-columns-spanned="8" table:number-rows-spanned="1">
            <text:p>3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44">
          <table:covered-table-cell table:number-columns-repeated="67" table:style-name="ce206"/>
          <table:table-cell table:style-name="ce5" table:number-columns-repeated="8"/>
          <table:table-cell table:style-name="ce95" table:number-columns-repeated="949"/>
        </table:table-row>
        <table:table-row table:style-name="ro10">
          <table:table-cell table:style-name="ce202" office:value-type="string" table:number-columns-spanned="67" table:number-rows-spanned="3">
            <text:p>Убытки<text:span text:style-name="T3"> по операциям, отраженным в Приложении 3 к Листу 02 </text:span></text:p>
            <text:p><text:span text:style-name="T2">(сумма строк 060, 090, 150, 160, 201, 230, 260 Прил. 3 к Листу 02)</text:span></text:p>
          </table:table-cell>
          <table:covered-table-cell table:number-columns-repeated="66" table:style-name="ce206"/>
          <table:table-cell table:style-name="ce36"/>
          <table:table-cell table:style-name="ce171" table:number-columns-repeated="7"/>
          <table:table-cell table:style-name="ce181" table:number-columns-repeated="45"/>
          <table:table-cell table:style-name="ce17" table:number-columns-repeated="904"/>
        </table:table-row>
        <table:table-row table:style-name="ro9">
          <table:covered-table-cell table:number-columns-repeated="67" table:style-name="ce206"/>
          <table:table-cell table:style-name="ce118" office:value-type="string" table:number-columns-spanned="8" table:number-rows-spanned="1">
            <text:p>3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10">
          <table:covered-table-cell table:number-columns-repeated="67" table:style-name="ce206"/>
          <table:table-cell table:style-name="ce5" table:number-columns-repeated="8"/>
          <table:table-cell table:style-name="ce95" table:number-columns-repeated="949"/>
        </table:table-row>
        <table:table-row table:style-name="ro22" table:number-rows-repeated="19">
          <table:table-cell table:style-name="ce92" table:number-columns-repeated="1024"/>
        </table:table-row>
        <table:table-row table:style-name="ro19">
          <table:table-cell table:style-name="ce92" table:number-columns-repeated="1024"/>
        </table:table-row>
        <table:table-row table:style-name="ro27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13_Прил.4_Л.02" table:style-name="ta13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table-cell table:style-name="ce190" table:number-columns-repeated="2"/>
          <table:table-cell table:style-name="ce195" table:number-columns-repeated="25"/>
          <table:table-cell table:style-name="ce3" table:number-columns-repeated="17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4 к Листу 02</text:p>
          </table:table-cell>
          <table:table-cell table:style-name="ce5" table:number-columns-repeated="904"/>
        </table:table-row>
        <table:table-row table:style-name="ro5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Расчет суммы убытка или части убытка, уменьшающего налоговую базу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">
          <table:table-cell table:style-name="ce14" table:number-columns-repeated="1024"/>
        </table:table-row>
        <table:table-row table:style-name="ro1">
          <table:table-cell table:style-name="ce207" table:number-columns-repeated="119"/>
          <table:table-cell table:style-name="ce141" office:value-type="string">
            <text:p>Налогоплательщики, не имеющие</text:p>
          </table:table-cell>
          <table:table-cell table:style-name="ce207" table:number-columns-repeated="904"/>
        </table:table-row>
        <table:table-row table:style-name="ro1">
          <table:table-cell table:style-name="ce207" table:number-columns-repeated="119"/>
          <table:table-cell table:style-name="ce141" office:value-type="string">
            <text:p>остатка неперенесенного убытка,</text:p>
          </table:table-cell>
          <table:table-cell table:style-name="ce207" table:number-columns-repeated="904"/>
        </table:table-row>
        <table:table-row table:style-name="ro1">
          <table:table-cell table:style-name="ce207" table:number-columns-repeated="119"/>
          <table:table-cell table:style-name="ce141" office:value-type="string">
            <text:p>Приложение № 4 к Листу 02 не представляют</text:p>
          </table:table-cell>
          <table:table-cell table:style-name="ce207" table:number-columns-repeated="904"/>
        </table:table-row>
        <table:table-row table:style-name="ro27">
          <table:table-cell table:style-name="ce14" table:number-columns-repeated="1024"/>
        </table:table-row>
        <table:table-row table:style-name="ro39">
          <table:table-cell table:style-name="ce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ам 2 и 3</text:p>
            <text:p>2 - сельскохозяйственный товаропроизводитель</text:p>
            <text:p>3 - резидент особой экономической зоны</text:p>
          </table:table-cell>
          <table:covered-table-cell table:number-columns-repeated="52" table:style-name="ce122"/>
          <table:table-cell table:style-name="ce5" table:number-columns-repeated="917"/>
        </table:table-row>
        <table:table-row table:style-name="ro9">
          <table:table-cell table:style-name="ce5" table:number-columns-repeated="46"/>
          <table:table-cell table:style-name="ce140" office:value-type="string">
            <text:p>Признак налогоплательщика (код)</text:p>
          </table:table-cell>
          <table:table-cell table:style-name="ce95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39">
          <table:table-cell table:style-name="ce5" table:number-columns-repeated="54"/>
          <table:covered-table-cell table:number-columns-repeated="53" table:style-name="ce122"/>
          <table:table-cell table:style-name="ce5" table:number-columns-repeated="917"/>
        </table:table-row>
        <table:table-row table:style-name="ro2">
          <table:table-cell table:style-name="ce14" table:number-columns-repeated="1024"/>
        </table:table-row>
        <table:table-row table:style-name="ro31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6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9">
          <table:table-cell table:style-name="ce99" office:value-type="string" table:number-columns-spanned="67" table:number-rows-spanned="1">
            <text:p>Остаток неперенесенного убытка на начало налогового периода - всего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6">
          <table:table-cell table:style-name="ce220" office:value-type="string" table:number-columns-spanned="67" table:number-rows-spanned="1">
            <text:p>в том числе:</text:p>
          </table:table-cell>
          <table:covered-table-cell table:number-columns-repeated="66" table:style-name="ce222"/>
          <table:table-cell table:style-name="ce5" table:number-columns-repeated="8"/>
          <table:table-cell table:style-name="ce197" table:number-columns-repeated="45"/>
          <table:table-cell table:style-name="ce95" table:number-columns-repeated="904"/>
        </table:table-row>
        <table:table-row table:style-name="ro9">
          <table:table-cell table:style-name="ce221" office:value-type="string" table:number-columns-spanned="67" table:number-rows-spanned="1">
            <text:p>убытка, полученного до 01.01.2002</text:p>
          </table:table-cell>
          <table:covered-table-cell table:number-columns-repeated="66" table:style-name="ce223"/>
          <table:table-cell table:style-name="ce118" office:value-type="string" table:number-columns-spanned="8" table:number-rows-spanned="1">
            <text:p>0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15">
          <table:table-cell table:style-name="ce5" table:number-columns-repeated="75"/>
          <table:table-cell table:style-name="ce197" table:number-columns-repeated="45"/>
          <table:table-cell table:style-name="ce95" table:number-columns-repeated="904"/>
        </table:table-row>
        <table:table-row table:style-name="ro9">
          <table:table-cell table:style-name="ce221" office:value-type="string" table:number-columns-spanned="67" table:number-rows-spanned="1">
            <text:p>убытка, полученного после 01.01.2002</text:p>
          </table:table-cell>
          <table:covered-table-cell table:number-columns-repeated="66" table:style-name="ce223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75"/>
          <table:table-cell table:style-name="ce197" table:number-columns-repeated="45"/>
          <table:table-cell table:style-name="ce95" table:number-columns-repeated="904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0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0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0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0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0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1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1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1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/>
          <table:table-cell table:style-name="ce197" table:number-columns-repeated="12"/>
          <table:table-cell table:style-name="ce95"/>
          <table:table-cell table:style-name="ce5" table:number-columns-repeated="26"/>
          <table:table-cell table:style-name="ce95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6" table:number-columns-repeated="25"/>
          <table:table-cell table:style-name="ce47" office:value-type="string">
            <text:p>за</text:p>
          </table:table-cell>
          <table:table-cell table:style-name="ce10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8"/>
          <table:table-cell table:style-name="ce6" office:value-type="string">
            <text:p>год</text:p>
          </table:table-cell>
          <table:table-cell table:style-name="ce6" table:number-columns-repeated="25"/>
          <table:table-cell table:style-name="ce108"/>
          <table:table-cell table:style-name="ce118" office:value-type="string" table:number-columns-spanned="8" table:number-rows-spanned="1">
            <text:p>1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8">
          <table:table-cell table:style-name="ce5" table:number-columns-repeated="26"/>
          <table:table-cell table:style-name="ce95" table:number-columns-repeated="41"/>
          <table:table-cell table:style-name="ce5" table:number-columns-repeated="8"/>
          <table:table-cell table:style-name="ce95" table:number-columns-repeated="949"/>
        </table:table-row>
        <table:table-row table:style-name="ro12">
          <table:table-cell table:style-name="ce133" office:value-type="string" table:number-columns-spanned="67" table:number-rows-spanned="3">
            <text:p>Налоговая база за отчетный (налоговый) период</text:p>
            <text:p><text:span text:style-name="T2">(стр. 100 Листа 02)</text:span></text:p>
          </table:table-cell>
          <table:covered-table-cell table:number-columns-repeated="66" table:style-name="ce134"/>
          <table:table-cell table:style-name="ce5" table:number-columns-repeated="8"/>
          <table:table-cell table:style-name="ce95" table:number-columns-repeated="949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12">
          <table:covered-table-cell table:number-columns-repeated="67" table:style-name="ce134"/>
          <table:table-cell table:style-name="ce5" table:number-columns-repeated="8"/>
          <table:table-cell table:style-name="ce95" table:number-columns-repeated="949"/>
        </table:table-row>
        <table:table-row table:style-name="ro12">
          <table:table-cell table:style-name="ce133" office:value-type="string" table:number-columns-spanned="67" table:number-rows-spanned="3">
            <text:p>Сумма убытка или части убытка, уменьшающего налоговую базу за отчетный (налоговый) период</text:p>
          </table:table-cell>
          <table:covered-table-cell table:number-columns-repeated="66" table:style-name="ce134"/>
          <table:table-cell table:style-name="ce5" table:number-columns-repeated="8"/>
          <table:table-cell table:style-name="ce95" table:number-columns-repeated="949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12">
          <table:covered-table-cell table:number-columns-repeated="67" table:style-name="ce134"/>
          <table:table-cell table:style-name="ce5" table:number-columns-repeated="8"/>
          <table:table-cell table:style-name="ce95" table:number-columns-repeated="949"/>
        </table:table-row>
        <table:table-row table:style-name="ro2">
          <table:table-cell table:style-name="ce5" table:number-columns-repeated="75"/>
          <table:table-cell table:style-name="ce95" table:number-columns-repeated="949"/>
        </table:table-row>
        <table:table-row table:style-name="ro9">
          <table:table-cell table:style-name="ce99" office:value-type="string" table:number-columns-spanned="67" table:number-rows-spanned="1">
            <text:p>Остаток неперенесенного убытка на конец налогового периода - всего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1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1">
          <table:table-cell table:style-name="ce176" office:value-type="string" table:number-columns-spanned="67" table:number-rows-spanned="1">
            <text:p>в том числе:</text:p>
          </table:table-cell>
          <table:covered-table-cell table:number-columns-repeated="66" table:style-name="ce170"/>
          <table:table-cell table:style-name="ce5" table:number-columns-repeated="8"/>
          <table:table-cell table:style-name="ce95" table:number-columns-repeated="949"/>
        </table:table-row>
        <table:table-row table:style-name="ro9">
          <table:table-cell table:style-name="ce221" office:value-type="string" table:number-columns-spanned="67" table:number-rows-spanned="1">
            <text:p>убытка, полученного до 01.01.2002</text:p>
          </table:table-cell>
          <table:covered-table-cell table:number-columns-repeated="66" table:style-name="ce223"/>
          <table:table-cell table:style-name="ce118" office:value-type="string" table:number-columns-spanned="8" table:number-rows-spanned="1">
            <text:p>1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15">
          <table:table-cell table:style-name="ce5" table:number-columns-repeated="75"/>
          <table:table-cell table:style-name="ce95" table:number-columns-repeated="949"/>
        </table:table-row>
        <table:table-row table:style-name="ro9">
          <table:table-cell table:style-name="ce221" office:value-type="string" table:number-columns-spanned="67" table:number-rows-spanned="1">
            <text:p>убытка, полученного после 01.01.2002</text:p>
          </table:table-cell>
          <table:covered-table-cell table:number-columns-repeated="66" table:style-name="ce223"/>
          <table:table-cell table:style-name="ce118" office:value-type="string" table:number-columns-spanned="8" table:number-rows-spanned="1">
            <text:p>1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6" table:number-columns-repeated="904"/>
        </table:table-row>
        <table:table-row table:style-name="ro22" table:number-rows-repeated="9">
          <table:table-cell table:style-name="ce5" table:number-columns-repeated="1024"/>
        </table:table-row>
        <table:table-row table:style-name="ro31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14_Прил.5_Л.02" table:style-name="ta14" table:print-ranges="'стр.14_Прил.5_Л.02'.A1:'стр.14_Прил.5_Л.02'.DP73">
        <table:shapes>
          <draw:frame draw:z-index="0" draw:name="Picture 1" draw:style-name="gr1" svg:width="3.301cm" svg:height="1.264cm" svg:x="0.746cm" svg:y="0cm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 № 5 к Листу 02</text:p>
          </table:table-cell>
          <table:table-cell table:style-name="ce5" table:number-columns-repeated="904"/>
        </table:table-row>
        <table:table-row table:style-name="ro5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Расчет распределения авансовых платежей и налога на прибыль организаций в бюджет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субъекта Российской Федерации организацией, имеющей обособленные подразделения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19">
          <table:table-cell table:style-name="ce92" table:number-columns-repeated="1024"/>
        </table:table-row>
        <table:table-row table:style-name="ro1">
          <table:table-cell table:style-name="ce207" table:number-columns-repeated="119"/>
          <table:table-cell table:style-name="ce141" office:value-type="string">
            <text:p>Налогоплательщики, не имеющие</text:p>
          </table:table-cell>
          <table:table-cell table:style-name="ce207" table:number-columns-repeated="904"/>
        </table:table-row>
        <table:table-row table:style-name="ro1">
          <table:table-cell table:style-name="ce207" table:number-columns-repeated="119"/>
          <table:table-cell table:style-name="ce141" office:value-type="string">
            <text:p>обособленных подразделений,</text:p>
          </table:table-cell>
          <table:table-cell table:style-name="ce207" table:number-columns-repeated="904"/>
        </table:table-row>
        <table:table-row table:style-name="ro1">
          <table:table-cell table:style-name="ce207" table:number-columns-repeated="119"/>
          <table:table-cell table:style-name="ce141" office:value-type="string">
            <text:p>Приложение № 5 к Листу 02 не представляют</text:p>
          </table:table-cell>
          <table:table-cell table:style-name="ce207" table:number-columns-repeated="904"/>
        </table:table-row>
        <table:table-row table:style-name="ro27">
          <table:table-cell table:style-name="ce14" table:number-columns-repeated="1024"/>
        </table:table-row>
        <table:table-row table:style-name="ro39">
          <table:table-cell table:style-name="ce5" table:number-columns-repeated="54"/>
          <table:table-cell table:style-name="ce121" office:value-type="string" table:number-columns-spanned="53" table:number-rows-spanned="3">
            <text:p>1 - организация, не относящаяся к указанным по кодам 2 и 3</text:p>
            <text:p>2 - сельскохозяйственный товаропроизводитель</text:p>
            <text:p>3 - резидент особой экономической зоны</text:p>
          </table:table-cell>
          <table:covered-table-cell table:number-columns-repeated="52" table:style-name="ce122"/>
          <table:table-cell table:style-name="ce5" table:number-columns-repeated="917"/>
        </table:table-row>
        <table:table-row table:style-name="ro9">
          <table:table-cell table:style-name="ce5" table:number-columns-repeated="46"/>
          <table:table-cell table:style-name="ce47" office:value-type="string">
            <text:p>Признак налогоплательщика (код)</text:p>
          </table:table-cell>
          <table:table-cell table:style-name="ce95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2"/>
          <table:covered-table-cell table:number-columns-repeated="53" table:style-name="ce122"/>
          <table:table-cell table:style-name="ce95" table:number-columns-repeated="917"/>
        </table:table-row>
        <table:table-row table:style-name="ro39">
          <table:table-cell table:style-name="ce5" table:number-columns-repeated="54"/>
          <table:covered-table-cell table:number-columns-repeated="53" table:style-name="ce122"/>
          <table:table-cell table:style-name="ce5" table:number-columns-repeated="917"/>
        </table:table-row>
        <table:table-row table:style-name="ro22">
          <table:table-cell table:style-name="ce92" table:number-columns-repeated="25"/>
          <table:table-cell table:style-name="ce121" office:value-type="string" table:number-columns-spanned="95" table:number-rows-spanned="3">
            <text:p>1 - по организации без входящих в нее обособленных подразделений</text:p>
            <text:p>2 - по обособленному подразделению</text:p>
            <text:p>3 - по обособленному подразделению, закрытому в течение текущего налогового периода</text:p>
            <text:p>4 - по группе обособленных подразделений, находящихся на территории одного субъекта Российской Федерации</text:p>
          </table:table-cell>
          <table:covered-table-cell table:number-columns-repeated="94" table:style-name="ce122"/>
          <table:table-cell table:style-name="ce92" table:number-columns-repeated="904"/>
        </table:table-row>
        <table:table-row table:style-name="ro9">
          <table:table-cell table:style-name="ce7" office:value-type="string">
            <text:p>Расчет составлен:</text:p>
          </table:table-cell>
          <table:table-cell table:style-name="ce135" table:number-columns-repeated="18"/>
          <table:table-cell table:style-name="ce107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2"/>
          <table:covered-table-cell table:number-columns-repeated="95" table:style-name="ce122"/>
          <table:table-cell table:style-name="ce107" table:number-columns-repeated="904"/>
        </table:table-row>
        <table:table-row table:style-name="ro22">
          <table:table-cell table:style-name="ce92" table:number-columns-repeated="25"/>
          <table:covered-table-cell table:number-columns-repeated="95" table:style-name="ce122"/>
          <table:table-cell table:style-name="ce92" table:number-columns-repeated="904"/>
        </table:table-row>
        <table:table-row table:style-name="ro10">
          <table:table-cell table:style-name="ce92" table:number-columns-repeated="1024"/>
        </table:table-row>
        <table:table-row table:style-name="ro45">
          <table:table-cell table:style-name="ce224" office:value-type="string" table:number-columns-spanned="120" table:number-rows-spanned="1">
            <text:p>Обособленное подразделение</text:p>
          </table:table-cell>
          <table:covered-table-cell table:number-columns-repeated="119" table:style-name="ce230"/>
          <table:table-cell table:style-name="ce155" table:number-columns-repeated="904"/>
        </table:table-row>
        <table:table-row table:style-name="ro45">
          <table:table-cell table:style-name="ce224" office:value-type="string" table:number-columns-spanned="27" table:number-rows-spanned="1">
            <text:p>КПП</text:p>
          </table:table-cell>
          <table:covered-table-cell table:number-columns-repeated="26" table:style-name="ce230"/>
          <table:table-cell table:style-name="ce132" table:number-columns-repeated="3"/>
          <table:table-cell table:style-name="ce224" office:value-type="string" table:number-columns-spanned="90" table:number-rows-spanned="1">
            <text:p>Наименование</text:p>
          </table:table-cell>
          <table:covered-table-cell table:number-columns-repeated="89" table:style-name="ce230"/>
          <table:table-cell table:style-name="ce132" table:number-columns-repeated="904"/>
        </table:table-row>
        <table:table-row table:style-name="ro15">
          <table:table-cell table:style-name="ce132" table:number-columns-repeated="1024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6" table:number-columns-repeated="904"/>
        </table:table-row>
        <table:table-row table:style-name="ro10">
          <table:table-cell table:number-columns-repeated="1024"/>
        </table:table-row>
        <table:table-row table:style-name="ro4">
          <table:table-cell table:style-name="ce225" office:value-type="string" table:number-columns-spanned="26" table:number-rows-spanned="7">
            <text:p>возложение обязанности по уплате налога </text:p>
            <text:p>на обособленное подразделение</text:p>
          </table:table-cell>
          <table:covered-table-cell table:number-columns-repeated="25" table:style-name="ce226"/>
          <table:table-cell table:number-columns-repeated="4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number-columns-repeated="904"/>
        </table:table-row>
        <table:table-row table:style-name="ro15">
          <table:covered-table-cell table:number-columns-repeated="26" table:style-name="ce226"/>
          <table:table-cell table:style-name="ce8" table:number-columns-spanned="3" table:number-rows-spanned="3"/>
          <table:covered-table-cell table:style-name="ce27"/>
          <table:covered-table-cell table:style-name="ce32"/>
          <table:table-cell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number-columns-repeated="904"/>
        </table:table-row>
        <table:table-row table:style-name="ro10">
          <table:covered-table-cell table:number-columns-repeated="26" table:style-name="ce226"/>
          <table:covered-table-cell table:style-name="ce22"/>
          <table:covered-table-cell table:style-name="ce29"/>
          <table:covered-table-cell table:style-name="ce34"/>
          <table:table-cell/>
          <table:table-cell table:style-name="ce16" table:number-columns-repeated="90"/>
          <table:table-cell table:number-columns-repeated="904"/>
        </table:table-row>
        <table:table-row table:style-name="ro11">
          <table:covered-table-cell table:number-columns-repeated="26" table:style-name="ce226"/>
          <table:covered-table-cell table:style-name="ce20"/>
          <table:covered-table-cell table:style-name="ce28"/>
          <table:covered-table-cell table:style-name="ce33"/>
          <table:table-cell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style-name="ce8" table:number-columns-spanned="3" table:number-rows-spanned="2"/>
          <table:covered-table-cell table:style-name="ce27"/>
          <table:covered-table-cell table:style-name="ce32"/>
          <table:table-cell table:number-columns-repeated="904"/>
        </table:table-row>
        <table:table-row table:style-name="ro21">
          <table:covered-table-cell table:number-columns-repeated="26" table:style-name="ce226"/>
          <table:table-cell table:number-columns-repeated="4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covered-table-cell table:style-name="ce20"/>
          <table:covered-table-cell table:style-name="ce28"/>
          <table:covered-table-cell table:style-name="ce33"/>
          <table:table-cell table:number-columns-repeated="904"/>
        </table:table-row>
        <table:table-row table:style-name="ro10">
          <table:covered-table-cell table:number-columns-repeated="26" table:style-name="ce226"/>
          <table:table-cell table:number-columns-repeated="4"/>
          <table:table-cell table:style-name="ce16" table:number-columns-repeated="90"/>
          <table:table-cell table:number-columns-repeated="904"/>
        </table:table-row>
        <table:table-row table:style-name="ro9">
          <table:covered-table-cell table:number-columns-repeated="26" table:style-name="ce226"/>
          <table:table-cell table:number-columns-repeated="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table-cell table:style-name="ce227" office:value-type="string" table:number-columns-spanned="29" table:number-rows-spanned="2">
            <text:p>1 - возложена, 0 - не возложена</text:p>
          </table:table-cell>
          <table:covered-table-cell table:number-columns-repeated="28" table:style-name="ce228"/>
          <table:table-cell/>
          <table:table-cell table:style-name="ce16" table:number-columns-repeated="90"/>
          <table:table-cell table:number-columns-repeated="904"/>
        </table:table-row>
        <table:table-row table:style-name="ro9">
          <table:covered-table-cell table:number-columns-repeated="29" table:style-name="ce228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table-cell table:style-name="ce229" table:number-columns-repeated="26"/>
          <table:table-cell table:number-columns-repeated="4"/>
          <table:table-cell table:style-name="ce75" table:number-columns-repeated="90"/>
          <table:table-cell table:number-columns-repeated="904"/>
        </table:table-row>
        <table:table-row table:style-name="ro46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4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9">
          <table:table-cell table:style-name="ce99" office:value-type="string" table:number-columns-spanned="67" table:number-rows-spanned="1">
            <text:p>Налоговая база в целом по организации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7">
          <table:table-cell table:style-name="ce168" office:value-type="string" table:number-columns-spanned="67" table:number-rows-spanned="3">
            <text:p>в том числе без учета закрытых в течение текущего налогового периода обособленных подразделений</text:p>
          </table:table-cell>
          <table:covered-table-cell table:number-columns-repeated="66" table:style-name="ce169"/>
          <table:table-cell table:style-name="ce92" table:number-columns-repeated="8"/>
          <table:table-cell table:style-name="ce16" table:number-columns-repeated="45"/>
          <table:table-cell table:number-columns-repeated="904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03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7">
          <table:covered-table-cell table:number-columns-repeated="67" table:style-name="ce169"/>
          <table:table-cell table:style-name="ce92" table:number-columns-repeated="8"/>
          <table:table-cell table:number-columns-repeated="949"/>
        </table:table-row>
        <table:table-row table:style-name="ro9">
          <table:table-cell table:style-name="ce99" office:value-type="string" table:number-columns-spanned="67" table:number-rows-spanned="1">
            <text:p>Доля налоговой базы (%)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31" office:value-type="string" table:number-columns-spanned="3" table:number-rows-spanned="1">
            <text:p>.</text:p>
          </table:table-cell>
          <table:covered-table-cell table:style-name="ce49"/>
          <table:covered-table-cell table:style-name="ce23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table-cell table:style-name="ce92" table:number-columns-repeated="75"/>
          <table:table-cell table:number-columns-repeated="12"/>
          <table:table-cell table:style-name="ce16" table:number-columns-repeated="24"/>
          <table:table-cell table:number-columns-repeated="913"/>
        </table:table-row>
        <table:table-row table:style-name="ro9">
          <table:table-cell table:style-name="ce99" office:value-type="string" table:number-columns-spanned="67" table:number-rows-spanned="1">
            <text:p>Налоговая база, исходя из доли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7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99" office:value-type="string" table:number-columns-spanned="67" table:number-rows-spanned="1">
            <text:p>Ставка налога (%) в бюджет субъекта Российской Федерации (%)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31" office:value-type="string" table:number-columns-spanned="3" table:number-rows-spanned="1">
            <text:p>.</text:p>
          </table:table-cell>
          <table:covered-table-cell table:style-name="ce49"/>
          <table:covered-table-cell table:style-name="ce23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4"/>
          <table:table-cell table:number-columns-repeated="6"/>
          <table:table-cell table:style-name="ce21" table:number-columns-repeated="20"/>
          <table:table-cell table:number-columns-repeated="904"/>
        </table:table-row>
        <table:table-row table:style-name="ro7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99" office:value-type="string" table:number-columns-spanned="67" table:number-rows-spanned="1">
            <text:p>Сумма налога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7">
          <table:table-cell table:style-name="ce92" table:number-columns-repeated="75"/>
          <table:table-cell table:style-name="ce16" table:number-columns-repeated="45"/>
          <table:table-cell table:number-columns-repeated="904"/>
        </table:table-row>
        <table:table-row table:style-name="ro9">
          <table:table-cell table:style-name="ce99" office:value-type="string" table:number-columns-spanned="67" table:number-rows-spanned="1">
            <text:p>Начислено налога в бюджет субъекта Российской Федерации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0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2">
          <table:table-cell table:style-name="ce92" table:number-columns-repeated="75"/>
          <table:table-cell table:style-name="ce16" table:number-columns-repeated="45"/>
          <table:table-cell table:number-columns-repeated="904"/>
        </table:table-row>
        <table:table-row table:style-name="ro15">
          <table:table-cell table:style-name="ce133" office:value-type="string" table:number-columns-spanned="67" table:number-rows-spanned="3">
            <text:p>Сумма налога, выплаченная за пределами Российской Федерации и засчитываемая в уплату налога</text:p>
          </table:table-cell>
          <table:covered-table-cell table:number-columns-repeated="66" table:style-name="ce134"/>
          <table:table-cell table:style-name="ce92" table:number-columns-repeated="8"/>
          <table:table-cell table:style-name="ce16" table:number-columns-repeated="45"/>
          <table:table-cell table:number-columns-repeated="904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0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covered-table-cell table:number-columns-repeated="67" table:style-name="ce134"/>
          <table:table-cell table:style-name="ce92" table:number-columns-repeated="8"/>
          <table:table-cell table:number-columns-repeated="949"/>
        </table:table-row>
        <table:table-row table:style-name="ro2">
          <table:table-cell table:style-name="ce134" table:number-columns-repeated="67"/>
          <table:table-cell table:style-name="ce92" table:number-columns-repeated="8"/>
          <table:table-cell table:number-columns-repeated="949"/>
        </table:table-row>
        <table:table-row table:style-name="ro9">
          <table:table-cell table:style-name="ce99" office:value-type="string" table:number-columns-spanned="67" table:number-rows-spanned="1">
            <text:p>Сумма налога к доплате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1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92" table:number-columns-repeated="75"/>
          <table:table-cell table:number-columns-repeated="949"/>
        </table:table-row>
        <table:table-row table:style-name="ro9">
          <table:table-cell table:style-name="ce99" office:value-type="string" table:number-columns-spanned="67" table:number-rows-spanned="1">
            <text:p>Сумма налога к уменьшению</text:p>
          </table:table-cell>
          <table:covered-table-cell table:number-columns-repeated="66" table:style-name="ce6"/>
          <table:table-cell table:style-name="ce118" office:value-type="string" table:number-columns-spanned="8" table:number-rows-spanned="1">
            <text:p>1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table-cell table:style-name="ce92" table:number-columns-repeated="75"/>
          <table:table-cell table:number-columns-repeated="949"/>
        </table:table-row>
        <table:table-row table:style-name="ro10">
          <table:table-cell table:style-name="ce133" office:value-type="string" table:number-columns-spanned="67" table:number-rows-spanned="3">
            <text:p>Ежемесячные авансовые платежи в квартале, следующем за отчетным периодом</text:p>
          </table:table-cell>
          <table:covered-table-cell table:number-columns-repeated="66" table:style-name="ce134"/>
          <table:table-cell table:style-name="ce92" table:number-columns-repeated="8"/>
          <table:table-cell table:number-columns-repeated="949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covered-table-cell table:number-columns-repeated="67" table:style-name="ce134"/>
          <table:table-cell table:style-name="ce92" table:number-columns-repeated="8"/>
          <table:table-cell table:number-columns-repeated="949"/>
        </table:table-row>
        <table:table-row table:style-name="ro10">
          <table:table-cell table:style-name="ce133" office:value-type="string" table:number-columns-spanned="67" table:number-rows-spanned="3">
            <text:p>Ежемесячные авансовые платежи на I квартал следующего налогового периода</text:p>
          </table:table-cell>
          <table:covered-table-cell table:number-columns-repeated="66" table:style-name="ce134"/>
          <table:table-cell table:style-name="ce92" table:number-columns-repeated="8"/>
          <table:table-cell table:number-columns-repeated="949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12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0">
          <table:covered-table-cell table:number-columns-repeated="67" table:style-name="ce134"/>
          <table:table-cell table:style-name="ce92" table:number-columns-repeated="9"/>
          <table:table-cell table:number-columns-repeated="948"/>
        </table:table-row>
        <table:table-row table:style-name="ro20" table:number-rows-repeated="4">
          <table:table-cell table:style-name="ce92" table:number-columns-repeated="1024"/>
        </table:table-row>
        <table:table-row table:style-name="ro46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14_Прил.5_Л.02'.$A$1:.$DP$73]"/>
        </table:named-expressions>
      </table:table>
      <table:table table:name="стр.15_Лист03" table:style-name="ta15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20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196" table:number-columns-spanned="3" table:number-rows-spanned="1"/>
          <table:covered-table-cell table:number-columns-repeated="2" table:style-name="ce196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3</text:p>
          </table:table-cell>
          <table:table-cell table:style-name="ce5" table:number-columns-repeated="904"/>
        </table:table-row>
        <table:table-row table:style-name="ro14">
          <table:table-cell table:style-name="ce5" table:number-columns-repeated="119"/>
          <table:table-cell table:style-name="ce199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Расчет налога на прибыль организаций, <text:s/>удерживаемого налоговым агентом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47">
          <table:table-cell table:style-name="ce93" office:value-type="string" table:number-columns-spanned="120" table:number-rows-spanned="1">
            <text:p><text:span text:style-name="T4"><text:a xlink:href="http://blanker.ru/doc/nalog-pribyl-2010">(источником выплаты доходов)</text:a></text:span>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5">
          <table:table-cell table:style-name="ce5" table:number-columns-repeated="119"/>
          <table:table-cell table:style-name="ce199"/>
          <table:table-cell table:style-name="ce5" table:number-columns-repeated="904"/>
        </table:table-row>
        <table:table-row table:style-name="ro45">
          <table:table-cell table:style-name="ce95" table:number-columns-repeated="119"/>
          <table:table-cell table:style-name="ce141" office:value-type="string">
            <text:p>Организации, не являющиеся налоговыми агентами, Лист 03 не представляют</text:p>
          </table:table-cell>
          <table:table-cell table:style-name="ce95" table:number-columns-repeated="904"/>
        </table:table-row>
        <table:table-row table:style-name="ro45">
          <table:table-cell table:style-name="ce95" table:number-columns-repeated="119"/>
          <table:table-cell table:style-name="ce141"/>
          <table:table-cell table:style-name="ce95" table:number-columns-repeated="904"/>
        </table:table-row>
        <table:table-row table:style-name="ro48">
          <table:table-cell table:style-name="ce224" office:value-type="string" table:number-columns-spanned="120" table:number-rows-spanned="1">
            <text:p>Раздел А. <text:span text:style-name="T5">Расчет налога на прибыль организаций с доходов в виде дивидендов</text:span></text:p>
          </table:table-cell>
          <table:covered-table-cell table:number-columns-repeated="119" table:style-name="ce230"/>
          <table:table-cell table:style-name="ce95" table:number-columns-repeated="904"/>
        </table:table-row>
        <table:table-row table:style-name="ro45">
          <table:table-cell table:style-name="ce233" office:value-type="string" table:number-columns-spanned="120" table:number-rows-spanned="1">
            <text:p>(доходов от долевого участия в других организациях, созданных на территории Российской Федерации)</text:p>
          </table:table-cell>
          <table:covered-table-cell table:number-columns-repeated="119" table:style-name="ce234"/>
          <table:table-cell table:style-name="ce95" table:number-columns-repeated="904"/>
        </table:table-row>
        <table:table-row table:style-name="ro27">
          <table:table-cell table:style-name="ce234" table:number-columns-repeated="120"/>
          <table:table-cell table:style-name="ce95" table:number-columns-repeated="904"/>
        </table:table-row>
        <table:table-row table:style-name="ro8">
          <table:table-cell table:style-name="ce5" table:number-columns-repeated="21"/>
          <table:table-cell table:style-name="ce121" office:value-type="string" table:number-columns-spanned="31" table:number-rows-spanned="3">
            <text:p>1 - промежуточные дивиденды</text:p>
            <text:p>2 - по результатам финансового года</text:p>
          </table:table-cell>
          <table:covered-table-cell table:number-columns-repeated="30" table:style-name="ce122"/>
          <table:table-cell table:style-name="ce122"/>
          <table:table-cell table:style-name="ce5" table:number-columns-repeated="971"/>
        </table:table-row>
        <table:table-row table:style-name="ro9">
          <table:table-cell table:style-name="ce6" office:value-type="string">
            <text:p>Вид дивидендов</text:p>
          </table:table-cell>
          <table:table-cell table:style-name="ce235" table:number-columns-repeated="16"/>
          <table:table-cell table:style-name="ce8" table:number-columns-spanned="3" table:number-rows-spanned="1"/>
          <table:covered-table-cell table:number-columns-repeated="2" table:style-name="ce8"/>
          <table:table-cell table:style-name="ce235"/>
          <table:covered-table-cell table:number-columns-repeated="31" table:style-name="ce122"/>
          <table:table-cell table:style-name="ce5" table:number-columns-repeated="33"/>
          <table:table-cell table:style-name="ce47" office:value-type="string">
            <text:p>Налоговый (отчетный) период <text:span text:style-name="T2">(код)</text:span></text:p>
          </table:table-cell>
          <table:table-cell table:style-name="ce95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12"/>
          <table:table-cell table:style-name="ce5"/>
          <table:table-cell table:style-name="ce47" office:value-type="string">
            <text:p>Отчетный год</text:p>
          </table:table-cell>
          <table:table-cell table:style-name="ce95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95" table:number-columns-repeated="904"/>
        </table:table-row>
        <table:table-row table:style-name="ro8">
          <table:table-cell table:style-name="ce235" table:number-columns-repeated="21"/>
          <table:covered-table-cell table:number-columns-repeated="31" table:style-name="ce122"/>
          <table:table-cell table:style-name="ce122"/>
          <table:table-cell table:style-name="ce5" table:number-columns-repeated="46"/>
          <table:table-cell table:style-name="ce95" table:number-columns-repeated="925"/>
        </table:table-row>
        <table:table-row table:style-name="ro24">
          <table:table-cell table:style-name="ce142"/>
          <table:table-cell table:style-name="ce145"/>
          <table:table-cell table:style-name="ce143" office:value-type="string" table:number-columns-spanned="62" table:number-rows-spanned="1">
            <text:p>Показатели</text:p>
          </table:table-cell>
          <table:covered-table-cell table:number-columns-repeated="61" table:style-name="ce145"/>
          <table:table-cell table:style-name="ce149" office:value-type="string" table:number-columns-spanned="10" table:number-rows-spanned="1">
            <text:p>Код</text:p>
            <text:p>строки</text:p>
          </table:table-cell>
          <table:covered-table-cell table:number-columns-repeated="9" table:style-name="ce153"/>
          <table:table-cell table:style-name="ce149" office:value-type="string" table:number-columns-spanned="41" table:number-rows-spanned="1">
            <text:p>Сумма (руб.)</text:p>
          </table:table-cell>
          <table:covered-table-cell table:number-columns-repeated="40" table:style-name="ce153"/>
          <table:table-cell table:style-name="ce142" table:number-columns-repeated="909"/>
        </table:table-row>
        <table:table-row table:style-name="ro20">
          <table:table-cell table:style-name="ce158" office:value-type="float" office:value="1" table:number-columns-spanned="66" table:number-rows-spanned="1">
            <text:p>1</text:p>
          </table:table-cell>
          <table:covered-table-cell table:number-columns-repeated="65" table:style-name="ce171"/>
          <table:table-cell table:style-name="ce158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5" table:number-columns-repeated="2"/>
          <table:table-cell table:style-name="ce158" office:value-type="float" office:value="3" table:number-columns-spanned="41" table:number-rows-spanned="1">
            <text:p>3</text:p>
          </table:table-cell>
          <table:covered-table-cell table:number-columns-repeated="40" table:style-name="ce171"/>
          <table:table-cell table:style-name="ce5" table:number-columns-repeated="909"/>
        </table:table-row>
        <table:table-row table:style-name="ro10">
          <table:table-cell table:style-name="ce133" office:value-type="string" table:number-columns-spanned="66" table:number-rows-spanned="3">
            <text:p>Сумма дивидендов, подлежащих распределению между акционерами (участниками) в текущем налоговом периоде - всего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01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33" office:value-type="string" table:number-columns-spanned="66" table:number-rows-spanned="1">
            <text:p>Дивиденды, начисленные иностранным организациям</text:p>
          </table:table-cell>
          <table:covered-table-cell table:number-columns-repeated="65" table:style-name="ce134"/>
          <table:table-cell table:style-name="ce118" office:value-type="string" table:number-columns-spanned="6" table:number-rows-spanned="1">
            <text:p>02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3" office:value-type="string" table:number-columns-spanned="66" table:number-rows-spanned="3">
            <text:p>Дивиденды, начисленные физическим лицам, не являющимся резидентами Российской Федерации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03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49">
          <table:table-cell table:style-name="ce168" office:value-type="string" table:number-columns-spanned="66" table:number-rows-spanned="1">
            <text:p>из строк 020 и 030 дивиденды, налоги с которых согласно международным договорам исчислены:</text:p>
          </table:table-cell>
          <table:covered-table-cell table:number-columns-repeated="65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25">
          <table:table-cell table:style-name="ce134" table:number-columns-repeated="57"/>
          <table:table-cell table:style-name="ce92" table:number-columns-repeated="6"/>
          <table:table-cell table:style-name="ce16" table:number-columns-repeated="45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86" office:value-type="string" table:number-columns-spanned="66" table:number-rows-spanned="1">
            <text:p>по ставке 0 процентов</text:p>
          </table:table-cell>
          <table:covered-table-cell table:number-columns-repeated="65" table:style-name="ce187"/>
          <table:table-cell table:style-name="ce118" office:value-type="string" table:number-columns-spanned="6" table:number-rows-spanned="1">
            <text:p>031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4" table:number-columns-repeated="57"/>
          <table:table-cell table:style-name="ce92" table:number-columns-repeated="6"/>
          <table:table-cell table:style-name="ce16" table:number-columns-repeated="45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86" office:value-type="string" table:number-columns-spanned="66" table:number-rows-spanned="1">
            <text:p>до 5 процентов включительно</text:p>
          </table:table-cell>
          <table:covered-table-cell table:number-columns-repeated="65" table:style-name="ce187"/>
          <table:table-cell table:style-name="ce118" office:value-type="string" table:number-columns-spanned="6" table:number-rows-spanned="1">
            <text:p>032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4" table:number-columns-repeated="57"/>
          <table:table-cell table:style-name="ce92" table:number-columns-repeated="6"/>
          <table:table-cell table:style-name="ce16" table:number-columns-repeated="45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86" office:value-type="string" table:number-columns-spanned="66" table:number-rows-spanned="1">
            <text:p>свыше 5 до 10 процентов включительно</text:p>
          </table:table-cell>
          <table:covered-table-cell table:number-columns-repeated="65" table:style-name="ce187"/>
          <table:table-cell table:style-name="ce118" office:value-type="string" table:number-columns-spanned="6" table:number-rows-spanned="1">
            <text:p>033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4" table:number-columns-repeated="57"/>
          <table:table-cell table:style-name="ce92" table:number-columns-repeated="6"/>
          <table:table-cell table:style-name="ce16" table:number-columns-repeated="45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86" office:value-type="string" table:number-columns-spanned="66" table:number-rows-spanned="1">
            <text:p>свыше 10 процентов</text:p>
          </table:table-cell>
          <table:covered-table-cell table:number-columns-repeated="65" table:style-name="ce187"/>
          <table:table-cell table:style-name="ce118" office:value-type="string" table:number-columns-spanned="6" table:number-rows-spanned="1">
            <text:p>034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3" office:value-type="string" table:number-columns-spanned="66" table:number-rows-spanned="3">
            <text:p>Дивиденды, подлежащие распределению российским акционерам (участникам), - всего <text:span text:style-name="T2">(стр. 010 - стр. 020 - стр. 030)</text:span>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04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9">
          <table:table-cell table:style-name="ce168" office:value-type="string" table:number-columns-spanned="66" table:number-rows-spanned="1">
            <text:p>в том числе:</text:p>
          </table:table-cell>
          <table:covered-table-cell table:number-columns-repeated="65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68" office:value-type="string" table:number-columns-spanned="66" table:number-rows-spanned="3">
            <text:p>суммы дивидендов, подлежащие распределению российским организациям (налоговая ставка 9%)</text:p>
          </table:table-cell>
          <table:covered-table-cell table:number-columns-repeated="65" table:style-name="ce169"/>
          <table:table-cell table:style-name="ce95" table:number-columns-repeated="958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6" table:number-rows-spanned="1">
            <text:p>041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68" office:value-type="string" table:number-columns-spanned="66" table:number-rows-spanned="3">
            <text:p>суммы дивидендов, подлежащие распределению российским организациям (налоговая ставка 0%)</text:p>
          </table:table-cell>
          <table:covered-table-cell table:number-columns-repeated="65" table:style-name="ce169"/>
          <table:table-cell table:style-name="ce95" table:number-columns-repeated="958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6" table:number-rows-spanned="1">
            <text:p>042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68" office:value-type="string" table:number-columns-spanned="66" table:number-rows-spanned="3">
            <text:p>сумма дивидендов, распределяемая в пользу физических лиц - резидентов Российской Федерации</text:p>
          </table:table-cell>
          <table:covered-table-cell table:number-columns-repeated="65" table:style-name="ce169"/>
          <table:table-cell table:style-name="ce95" table:number-columns-repeated="958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6" table:number-rows-spanned="1">
            <text:p>043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68" office:value-type="string" table:number-columns-spanned="66" table:number-rows-spanned="3">
            <text:p>в пользу акционеров (участников), не являющихся налогоплательщиками</text:p>
          </table:table-cell>
          <table:covered-table-cell table:number-columns-repeated="65" table:style-name="ce169"/>
          <table:table-cell table:style-name="ce95" table:number-columns-repeated="958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6" table:number-rows-spanned="1">
            <text:p>044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7">
          <table:table-cell table:style-name="ce133" office:value-type="string" table:number-columns-spanned="66" table:number-rows-spanned="3">
            <text:p>Дивиденды, полученные самим налоговым агентом в предыдущем и в текущем налоговом периоде до распределения дивидендов между акционерами (участниками)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07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7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68" office:value-type="string" table:number-columns-spanned="66" table:number-rows-spanned="3">
            <text:p>в том числе без учета полученных дивидендов, налог с которых исчислен по ставке 0% согласно пп. 1 п. 3 ст. 284 НК</text:p>
          </table:table-cell>
          <table:covered-table-cell table:number-columns-repeated="65" table:style-name="ce169"/>
          <table:table-cell table:style-name="ce95" table:number-columns-repeated="958"/>
        </table:table-row>
        <table:table-row table:style-name="ro9">
          <table:covered-table-cell table:number-columns-repeated="66" table:style-name="ce169"/>
          <table:table-cell table:style-name="ce118" office:value-type="string" table:number-columns-spanned="6" table:number-rows-spanned="1">
            <text:p>071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69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33" office:value-type="string" table:number-columns-spanned="66" table:number-rows-spanned="3">
            <text:p>Сумма дивидендов, используемых для исчисления налога</text:p>
            <text:p><text:span text:style-name="T2">(стр. 040 - стр. 071)</text:span><text:span text:style-name="T3">, в том числе:</text:span>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09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2">
          <table:table-cell table:style-name="ce134" table:number-columns-repeated="66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68" office:value-type="string" table:number-columns-spanned="66" table:number-rows-spanned="1">
            <text:p>по российским организациям (по налоговой ставке 9%)</text:p>
          </table:table-cell>
          <table:covered-table-cell table:number-columns-repeated="65" table:style-name="ce169"/>
          <table:table-cell table:style-name="ce118" office:value-type="string" table:number-columns-spanned="6" table:number-rows-spanned="1">
            <text:p>091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4" table:number-columns-repeated="57"/>
          <table:table-cell table:style-name="ce92" table:number-columns-repeated="6"/>
          <table:table-cell table:style-name="ce16" table:number-columns-repeated="45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68" office:value-type="string" table:number-columns-spanned="66" table:number-rows-spanned="1">
            <text:p>по российским организациям (по налоговой ставке 0%)</text:p>
          </table:table-cell>
          <table:covered-table-cell table:number-columns-repeated="65" table:style-name="ce169"/>
          <table:table-cell table:style-name="ce118" office:value-type="string" table:number-columns-spanned="6" table:number-rows-spanned="1">
            <text:p>092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4" table:number-columns-repeated="57"/>
          <table:table-cell table:style-name="ce92" table:number-columns-repeated="6"/>
          <table:table-cell table:style-name="ce16" table:number-columns-repeated="45"/>
          <table:table-cell table:style-name="Default" table:number-columns-repeated="149"/>
          <table:table-cell table:number-columns-repeated="767"/>
        </table:table-row>
        <table:table-row table:style-name="ro9">
          <table:table-cell table:style-name="ce133" office:value-type="string" table:number-columns-spanned="66" table:number-rows-spanned="1">
            <text:p>Исчисленная сумма налога, подлежащая уплате в бюджет</text:p>
          </table:table-cell>
          <table:covered-table-cell table:number-columns-repeated="65" table:style-name="ce134"/>
          <table:table-cell table:style-name="ce118" office:value-type="string" table:number-columns-spanned="6" table:number-rows-spanned="1">
            <text:p>10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140"/>
          <table:table-cell table:number-columns-repeated="767"/>
        </table:table-row>
        <table:table-row table:style-name="ro10">
          <table:table-cell table:style-name="ce133" office:value-type="string" table:number-columns-spanned="66" table:number-rows-spanned="3">
            <text:p>Сумма налога, начисленная с дивидендов, выплаченных в предыдущие отчетные (налоговые) периоды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11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0">
          <table:table-cell table:style-name="ce133" office:value-type="string" table:number-columns-spanned="66" table:number-rows-spanned="3">
            <text:p>Сумма налога, начисленная с дивидендов, выплаченных в последнем квартале (месяце) отчетного (налогового) периода - всего</text:p>
          </table:table-cell>
          <table:covered-table-cell table:number-columns-repeated="65" table:style-name="ce134"/>
          <table:table-cell table:style-name="ce95" table:number-columns-repeated="958"/>
        </table:table-row>
        <table:table-row table:style-name="ro9">
          <table:covered-table-cell table:number-columns-repeated="66" table:style-name="ce134"/>
          <table:table-cell table:style-name="ce118" office:value-type="string" table:number-columns-spanned="6" table:number-rows-spanned="1">
            <text:p>120</text:p>
          </table:table-cell>
          <table:covered-table-cell table:number-columns-repeated="4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Default" table:number-columns-repeated="140"/>
          <table:table-cell table:number-columns-repeated="767"/>
        </table:table-row>
        <table:table-row table:style-name="ro10">
          <table:covered-table-cell table:number-columns-repeated="66" table:style-name="ce134"/>
          <table:table-cell table:style-name="ce16" table:number-columns-repeated="42"/>
          <table:table-cell table:style-name="Default" table:number-columns-repeated="149"/>
          <table:table-cell table:number-columns-repeated="767"/>
        </table:table-row>
        <table:table-row table:style-name="ro19">
          <table:table-cell table:style-name="ce92" table:number-columns-repeated="1024"/>
        </table:table-row>
        <table:table-row table:style-name="ro9">
          <table:table-cell table:style-name="ce92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49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16_Л.03" table:style-name="ta16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88" table:formula="of:=IF(ISBLANK([$'стр.1_Лист01'.AJ1]);&quot;&quot;;[$'стр.1_Лист01'.AJ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M1]);&quot;&quot;;[$'стр.1_Лист01'.AM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P1]);&quot;&quot;;[$'стр.1_Лист01'.AP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S1]);&quot;&quot;;[$'стр.1_Лист01'.AS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V1]);&quot;&quot;;[$'стр.1_Лист01'.AV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AY1]);&quot;&quot;;[$'стр.1_Лист01'.AY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B1]);&quot;&quot;;[$'стр.1_Лист01'.BB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E1]);&quot;&quot;;[$'стр.1_Лист01'.BE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H1]);&quot;&quot;;[$'стр.1_Лист01'.BH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K1]);&quot;&quot;;[$'стр.1_Лист01'.BK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N1]);&quot;&quot;;[$'стр.1_Лист01'.BN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188" table:formula="of:=IF(ISBLANK([$'стр.1_Лист01'.BQ1]);&quot;&quot;;[$'стр.1_Лист01'.BQ1])" table:number-columns-spanned="3" table:number-rows-spanned="2">
            <text:p/>
          </table:table-cell>
          <table:covered-table-cell table:style-name="ce191"/>
          <table:covered-table-cell table:style-name="ce193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covered-table-cell table:style-name="ce189"/>
          <table:covered-table-cell table:style-name="ce192"/>
          <table:covered-table-cell table:style-name="ce194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88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88"/>
          <table:table-cell table:style-name="ce188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88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3 (продолжение)</text:p>
          </table:table-cell>
          <table:table-cell table:style-name="ce5" table:number-columns-repeated="904"/>
        </table:table-row>
        <table:table-row table:style-name="ro5">
          <table:table-cell table:style-name="ce92" table:number-columns-repeated="1024"/>
        </table:table-row>
        <table:table-row table:style-name="ro1">
          <table:table-cell table:style-name="ce224" office:value-type="string" table:number-columns-spanned="120" table:number-rows-spanned="1">
            <text:p>Раздел Б. <text:span text:style-name="T5">Расчет налога на прибыль организаций</text:span></text:p>
          </table:table-cell>
          <table:covered-table-cell table:number-columns-repeated="119" table:style-name="ce230"/>
          <table:table-cell table:number-columns-repeated="904"/>
        </table:table-row>
        <table:table-row table:style-name="ro45">
          <table:table-cell table:style-name="ce233" office:value-type="string" table:number-columns-spanned="120" table:number-rows-spanned="1">
            <text:p>с доходов в виде процентов по государственным и муниципальным ценным бумагам</text:p>
          </table:table-cell>
          <table:covered-table-cell table:number-columns-repeated="119" table:style-name="ce234"/>
          <table:table-cell table:number-columns-repeated="904"/>
        </table:table-row>
        <table:table-row table:style-name="ro14">
          <table:table-cell table:style-name="ce5" table:number-columns-repeated="1024"/>
        </table:table-row>
        <table:table-row table:style-name="ro50">
          <table:table-cell table:style-name="ce5" office:value-type="string">
            <text:p>Вид дохода</text:p>
          </table:table-cell>
          <table:table-cell table:style-name="ce5" table:number-columns-repeated="11"/>
          <table:table-cell table:style-name="ce146" table:number-columns-spanned="3" table:number-rows-spanned="1"/>
          <table:covered-table-cell table:number-columns-repeated="2" table:style-name="ce146"/>
          <table:table-cell/>
          <table:table-cell table:style-name="ce236" office:value-type="string" table:number-columns-spanned="104" table:number-rows-spanned="4">
            <text:p>1 - доход в виде процентов по государственным и муниципальным ценным бумагам (ставка 15%)</text:p>
            <text:p>2 - доход в виде процентов по муниципальным ценным бумагам, эмитированным на срок не менее трех лет до 01.01.2007, а также доход в виде процентов по облигациям с ипотечным покрытием, эмитированным до 01.01.2007, и доход учредителей доверительного управления ипотечным покрытием, полученным на основании приобретения ипотечных сертификатов участия, выданных управляющим ипотечным покрытием до 01.01.2007 (ставка 9%)</text:p>
          </table:table-cell>
          <table:covered-table-cell table:number-columns-repeated="103" table:style-name="ce237"/>
          <table:table-cell table:number-columns-repeated="904"/>
        </table:table-row>
        <table:table-row table:style-name="ro19">
          <table:table-cell table:number-columns-repeated="16"/>
          <table:covered-table-cell table:number-columns-repeated="104" table:style-name="ce237"/>
          <table:table-cell table:number-columns-repeated="904"/>
        </table:table-row>
        <table:table-row table:style-name="ro19">
          <table:table-cell table:number-columns-repeated="16"/>
          <table:covered-table-cell table:number-columns-repeated="104" table:style-name="ce237"/>
          <table:table-cell table:number-columns-repeated="904"/>
        </table:table-row>
        <table:table-row table:style-name="ro5">
          <table:table-cell table:number-columns-repeated="16"/>
          <table:covered-table-cell table:number-columns-repeated="104" table:style-name="ce237"/>
          <table:table-cell table:number-columns-repeated="904"/>
        </table:table-row>
        <table:table-row table:style-name="ro18">
          <table:table-cell table:number-columns-repeated="1024"/>
        </table:table-row>
        <table:table-row table:style-name="ro33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9">
          <table:table-cell table:style-name="ce84" office:value-type="string" table:number-columns-spanned="67" table:number-rows-spanned="1">
            <text:p>Налоговая база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84" office:value-type="string" table:number-columns-spanned="67" table:number-rows-spanned="1">
            <text:p>Ставка налога (%)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39"/>
          <table:table-cell table:number-columns-repeated="904"/>
        </table:table-row>
        <table:table-row table:style-name="ro15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84" office:value-type="string" table:number-columns-spanned="67" table:number-rows-spanned="1">
            <text:p>Исчислено налога с доходов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84" office:value-type="string" table:number-columns-spanned="67" table:number-rows-spanned="1">
            <text:p>Начислено налога в предыдущие отчетные периоды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8">
          <table:table-cell table:style-name="ce5" table:number-columns-repeated="75"/>
          <table:table-cell table:number-columns-repeated="949"/>
        </table:table-row>
        <table:table-row table:style-name="ro10">
          <table:table-cell table:style-name="ce64" office:value-type="string" table:number-columns-spanned="67" table:number-rows-spanned="3">
            <text:p>Сумма налога, начисленная с доходов, выплаченных в последнем квартале (месяце) отчетного (налогового) периода - всего</text:p>
          </table:table-cell>
          <table:covered-table-cell table:number-columns-repeated="66" table:style-name="ce15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59"/>
          <table:table-cell table:style-name="ce5" table:number-columns-repeated="8"/>
          <table:table-cell table:number-columns-repeated="949"/>
        </table:table-row>
        <table:table-row table:style-name="ro14" table:number-rows-repeated="34">
          <table:table-cell table:style-name="ce5" table:number-columns-repeated="1024"/>
        </table:table-row>
        <table:table-row table:style-name="ro22">
          <table:table-cell table:style-name="ce5" table:number-columns-repeated="1024"/>
        </table:table-row>
        <table:table-row table:style-name="ro6" table:number-rows-repeated="3">
          <table:table-cell table:style-name="ce5" table:number-columns-repeated="1024"/>
        </table:table-row>
        <table:table-row table:style-name="ro31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17_Л.03" table:style-name="ta17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3 (продолжение)</text:p>
          </table:table-cell>
          <table:table-cell table:style-name="ce5" table:number-columns-repeated="904"/>
        </table:table-row>
        <table:table-row table:style-name="ro14">
          <table:table-cell table:style-name="ce5" table:number-columns-repeated="1024"/>
        </table:table-row>
        <table:table-row table:style-name="ro48">
          <table:table-cell table:style-name="ce224" office:value-type="string" table:number-columns-spanned="120" table:number-rows-spanned="1">
            <text:p>Раздел В. <text:span text:style-name="T5">Реестр - расшифровка сумм дивидендов (процентов)</text:span></text:p>
          </table:table-cell>
          <table:covered-table-cell table:number-columns-repeated="119" table:style-name="ce230"/>
          <table:table-cell table:number-columns-repeated="904"/>
        </table:table-row>
        <table:table-row table:style-name="ro5">
          <table:table-cell table:style-name="ce5" table:number-columns-repeated="1024"/>
        </table:table-row>
        <table:table-row table:style-name="ro51">
          <table:table-cell table:style-name="ce149" office:value-type="string" table:number-columns-spanned="23" table:number-rows-spanned="1">
            <text:p>Показатели</text:p>
          </table:table-cell>
          <table:covered-table-cell table:number-columns-repeated="22" table:style-name="ce153"/>
          <table:table-cell table:style-name="ce239" office:value-type="string" table:number-columns-spanned="8" table:number-rows-spanned="1">
            <text:p>Код строки</text:p>
          </table:table-cell>
          <table:covered-table-cell table:number-columns-repeated="7" table:style-name="ce239"/>
          <table:table-cell table:style-name="ce149" office:value-type="string" table:number-columns-spanned="89" table:number-rows-spanned="1">
            <text:p>Значение показателей</text:p>
          </table:table-cell>
          <table:covered-table-cell table:number-columns-repeated="88" table:style-name="ce153"/>
          <table:table-cell table:style-name="ce159" table:number-columns-repeated="904"/>
        </table:table-row>
        <table:table-row table:style-name="ro6">
          <table:table-cell table:style-name="ce158" office:value-type="float" office:value="1" table:number-columns-spanned="23" table:number-rows-spanned="1">
            <text:p>1</text:p>
          </table:table-cell>
          <table:covered-table-cell table:number-columns-repeated="22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158" office:value-type="float" office:value="3" table:number-columns-spanned="89" table:number-rows-spanned="1">
            <text:p>3</text:p>
          </table:table-cell>
          <table:covered-table-cell table:number-columns-repeated="88" table:style-name="ce171"/>
          <table:table-cell table:style-name="ce7" table:number-columns-repeated="904"/>
        </table:table-row>
        <table:table-row table:style-name="ro10">
          <table:table-cell table:number-columns-repeated="1024"/>
        </table:table-row>
        <table:table-row table:style-name="ro9">
          <table:table-cell table:style-name="ce238" table:number-columns-spanned="24" table:number-rows-spanned="1"/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0">
          <table:table-cell table:style-name="ce5" table:number-columns-repeated="30"/>
          <table:table-cell table:number-columns-repeated="994"/>
        </table:table-row>
        <table:table-row table:style-name="ro9">
          <table:table-cell table:style-name="ce238" table:number-columns-spanned="24" table:number-rows-spanned="1"/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0">
          <table:table-cell table:style-name="ce133" office:value-type="string" table:number-columns-spanned="24" table:number-rows-spanned="3">
            <text:p>Наименование получателя</text:p>
          </table:table-cell>
          <table:covered-table-cell table:number-columns-repeated="23" table:style-name="ce134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34"/>
          <table:table-cell table:style-name="ce124" office:value-type="string" table:number-columns-spanned="6" table:number-rows-spanned="1">
            <text:p>010</text:p>
          </table:table-cell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0">
          <table:covered-table-cell table:number-columns-repeated="24" table:style-name="ce134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238" table:number-columns-spanned="24" table:number-rows-spanned="1"/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0">
          <table:table-cell table:style-name="ce5" table:number-columns-repeated="30"/>
          <table:table-cell table:number-columns-repeated="994"/>
        </table:table-row>
        <table:table-row table:style-name="ro9">
          <table:table-cell table:style-name="ce238" table:number-columns-spanned="24" table:number-rows-spanned="1"/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2">
          <table:table-cell table:style-name="ce238" office:value-type="string" table:number-columns-spanned="24" table:number-rows-spanned="3">
            <text:p>Место нахождения</text:p>
            <text:p>(адрес)</text:p>
          </table:table-cell>
          <table:covered-table-cell table:number-columns-repeated="23" table:style-name="ce238"/>
          <table:table-cell table:style-name="ce5" table:number-columns-repeated="6"/>
          <table:table-cell table:number-columns-repeated="994"/>
        </table:table-row>
        <table:table-row table:style-name="ro3">
          <table:covered-table-cell table:number-columns-repeated="24" table:style-name="ce238"/>
          <table:table-cell table:style-name="ce137" office:value-type="string" table:number-columns-spanned="6" table:number-rows-spanned="1">
            <text:p>020</text:p>
          </table:table-cell>
          <table:covered-table-cell table:number-columns-repeated="5" table:style-name="ce137"/>
          <table:table-cell table:number-columns-repeated="994"/>
        </table:table-row>
        <table:table-row table:style-name="ro12">
          <table:covered-table-cell table:number-columns-repeated="24" table:style-name="ce238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238" office:value-type="string" table:number-columns-spanned="24" table:number-rows-spanned="1">
            <text:p>Почтовый индекс</text:p>
          </table:table-cell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72"/>
          <table:table-cell table:style-name="Default" table:number-columns-repeated="137"/>
          <table:table-cell table:number-columns-repeated="767"/>
        </table:table-row>
        <table:table-row table:style-name="ro39">
          <table:table-cell table:style-name="ce64" office:value-type="string" table:number-columns-spanned="24" table:number-rows-spanned="3">
            <text:p>Субъект Российской Федерации <text:span text:style-name="T2">(код)</text:span>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59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84"/>
          <table:table-cell table:style-name="Default" table:number-columns-repeated="137"/>
          <table:table-cell table:number-columns-repeated="767"/>
        </table:table-row>
        <table:table-row table:style-name="ro39">
          <table:covered-table-cell table:number-columns-repeated="24" table:style-name="ce159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238" office:value-type="string" table:number-columns-spanned="24" table:number-rows-spanned="1">
            <text:p>Район</text:p>
          </table:table-cell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2">
          <table:table-cell table:style-name="ce5" table:number-columns-repeated="30"/>
          <table:table-cell table:number-columns-repeated="994"/>
        </table:table-row>
        <table:table-row table:style-name="ro9">
          <table:table-cell table:style-name="ce238" office:value-type="string" table:number-columns-spanned="24" table:number-rows-spanned="1">
            <text:p>Город</text:p>
          </table:table-cell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2">
          <table:table-cell table:style-name="ce64" office:value-type="string" table:number-columns-spanned="24" table:number-rows-spanned="3">
            <text:p>Населенный пункт (село, поселок и т.п.)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59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2">
          <table:covered-table-cell table:number-columns-repeated="24" table:style-name="ce159"/>
          <table:table-cell table:style-name="ce5" table:number-columns-repeated="6"/>
          <table:table-cell table:number-columns-repeated="994"/>
        </table:table-row>
        <table:table-row table:style-name="ro12">
          <table:table-cell table:style-name="ce64" office:value-type="string" table:number-columns-spanned="24" table:number-rows-spanned="3">
            <text:p>Улица (проспект, переулок и т.д.)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59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7"/>
          <table:table-cell table:number-columns-repeated="767"/>
        </table:table-row>
        <table:table-row table:style-name="ro12">
          <table:covered-table-cell table:number-columns-repeated="24" table:style-name="ce159"/>
          <table:table-cell table:style-name="ce5" table:number-columns-repeated="6"/>
          <table:table-cell table:number-columns-repeated="994"/>
        </table:table-row>
        <table:table-row table:style-name="ro12">
          <table:table-cell table:style-name="ce159" table:number-columns-repeated="24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238" office:value-type="string" table:number-columns-spanned="24" table:number-rows-spanned="1">
            <text:p>Номер дома (владения)</text:p>
          </table:table-cell>
          <table:covered-table-cell table:number-columns-repeated="23" table:style-name="ce238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66"/>
          <table:table-cell table:style-name="Default" table:number-columns-repeated="137"/>
          <table:table-cell table:number-columns-repeated="767"/>
        </table:table-row>
        <table:table-row table:style-name="ro39">
          <table:table-cell table:style-name="ce64" office:value-type="string" table:number-columns-spanned="24" table:number-rows-spanned="3">
            <text:p>Номер корпуса (строения)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24"/>
          <table:table-cell table:style-name="ce205" table:number-columns-repeated="66"/>
          <table:table-cell table:number-columns-repeated="904"/>
        </table:table-row>
        <table:table-row table:style-name="ro9">
          <table:covered-table-cell table:number-columns-repeated="24" table:style-name="ce159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66"/>
          <table:table-cell table:style-name="Default" table:number-columns-repeated="137"/>
          <table:table-cell table:number-columns-repeated="767"/>
        </table:table-row>
        <table:table-row table:style-name="ro39">
          <table:covered-table-cell table:number-columns-repeated="24" table:style-name="ce159"/>
          <table:table-cell table:style-name="ce5" table:number-columns-repeated="6"/>
          <table:table-cell table:number-columns-repeated="24"/>
          <table:table-cell table:style-name="ce205" table:number-columns-repeated="66"/>
          <table:table-cell table:number-columns-repeated="904"/>
        </table:table-row>
        <table:table-row table:style-name="ro9">
          <table:table-cell table:style-name="ce214" office:value-type="string" table:number-columns-spanned="24" table:number-rows-spanned="1">
            <text:p>Номер офиса (квартиры)</text:p>
          </table:table-cell>
          <table:covered-table-cell table:number-columns-repeated="23" table:style-name="ce214"/>
          <table:table-cell table:style-name="ce124" table:number-columns-spanned="6" table:number-rows-spanned="1"/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66"/>
          <table:table-cell table:style-name="Default" table:number-columns-repeated="137"/>
          <table:table-cell table:number-columns-repeated="767"/>
        </table:table-row>
        <table:table-row table:style-name="ro39">
          <table:table-cell table:style-name="ce214" table:number-columns-repeated="24"/>
          <table:table-cell table:style-name="ce137" table:number-columns-repeated="6"/>
          <table:table-cell table:style-name="ce75" table:number-columns-repeated="90"/>
          <table:table-cell table:style-name="Default" table:number-columns-repeated="137"/>
          <table:table-cell table:number-columns-repeated="767"/>
        </table:table-row>
        <table:table-row table:style-name="ro9">
          <table:table-cell table:style-name="ce214" table:number-columns-repeated="24"/>
          <table:table-cell table:style-name="ce137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0"/>
          <table:table-cell table:style-name="Default" table:number-columns-repeated="137"/>
          <table:table-cell table:number-columns-repeated="767"/>
        </table:table-row>
        <table:table-row table:style-name="ro12">
          <table:table-cell table:style-name="ce64" office:value-type="string" table:number-columns-spanned="24" table:number-rows-spanned="3">
            <text:p>Руководитель организации (Ф.И.О.)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59"/>
          <table:table-cell table:style-name="ce124" office:value-type="string" table:number-columns-spanned="6" table:number-rows-spanned="1">
            <text:p>030</text:p>
          </table:table-cell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30"/>
          <table:table-cell table:style-name="Default" table:number-columns-repeated="137"/>
          <table:table-cell table:number-columns-repeated="767"/>
        </table:table-row>
        <table:table-row table:style-name="ro12">
          <table:covered-table-cell table:number-columns-repeated="24" table:style-name="ce159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159" table:number-columns-repeated="24"/>
          <table:table-cell table:style-name="ce5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34"/>
        </table:table-row>
        <table:table-row table:style-name="ro12">
          <table:table-cell table:style-name="ce159" table:number-columns-repeated="24"/>
          <table:table-cell table:style-name="ce5" table:number-columns-repeated="6"/>
          <table:table-cell table:number-columns-repeated="994"/>
        </table:table-row>
        <table:table-row table:style-name="ro9">
          <table:table-cell table:style-name="ce238" office:value-type="string" table:number-columns-spanned="24" table:number-rows-spanned="1">
            <text:p>Контактный телефон</text:p>
          </table:table-cell>
          <table:covered-table-cell table:number-columns-repeated="23" table:style-name="ce238"/>
          <table:table-cell table:style-name="ce124" office:value-type="string" table:number-columns-spanned="6" table:number-rows-spanned="1">
            <text:p>040</text:p>
          </table:table-cell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style-name="ce241"/>
          <table:covered-table-cell table:style-name="ce24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style-name="ce241"/>
          <table:covered-table-cell table:style-name="ce24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45"/>
          <table:table-cell table:style-name="Default" table:number-columns-repeated="137"/>
          <table:table-cell table:number-columns-repeated="767"/>
        </table:table-row>
        <table:table-row table:style-name="ro12">
          <table:table-cell table:style-name="ce64" office:value-type="string" table:number-columns-spanned="24" table:number-rows-spanned="3">
            <text:p>Дата перечисления дивидендов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59"/>
          <table:table-cell table:style-name="ce124" office:value-type="string" table:number-columns-spanned="6" table:number-rows-spanned="1">
            <text:p>050</text:p>
          </table:table-cell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173" office:value-type="string" table:number-columns-spanned="3" table:number-rows-spanned="1">
            <text:p>.</text:p>
          </table:table-cell>
          <table:covered-table-cell table:number-columns-repeated="2" table:style-name="ce24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173" office:value-type="string" table:number-columns-spanned="3" table:number-rows-spanned="1">
            <text:p>.</text:p>
          </table:table-cell>
          <table:covered-table-cell table:number-columns-repeated="2" table:style-name="ce24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8"/>
          <table:table-cell table:number-columns-repeated="20"/>
          <table:table-cell table:style-name="ce75" table:number-columns-repeated="32"/>
          <table:table-cell table:style-name="Default" table:number-columns-repeated="137"/>
          <table:table-cell table:number-columns-repeated="767"/>
        </table:table-row>
        <table:table-row table:style-name="ro12">
          <table:covered-table-cell table:number-columns-repeated="24" table:style-name="ce159"/>
          <table:table-cell table:style-name="ce5" table:number-columns-repeated="6"/>
          <table:table-cell table:number-columns-repeated="994"/>
        </table:table-row>
        <table:table-row table:style-name="ro12">
          <table:table-cell table:style-name="ce64" office:value-type="string" table:number-columns-spanned="24" table:number-rows-spanned="3">
            <text:p>Сумма дивидендов (руб.)</text:p>
          </table:table-cell>
          <table:covered-table-cell table:number-columns-repeated="23" table:style-name="ce159"/>
          <table:table-cell table:style-name="ce5" table:number-columns-repeated="6"/>
          <table:table-cell table:number-columns-repeated="994"/>
        </table:table-row>
        <table:table-row table:style-name="ro9">
          <table:covered-table-cell table:number-columns-repeated="24" table:style-name="ce159"/>
          <table:table-cell table:style-name="ce124" office:value-type="string" table:number-columns-spanned="6" table:number-rows-spanned="1">
            <text:p>060</text:p>
          </table:table-cell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45"/>
          <table:table-cell table:style-name="Default" table:number-columns-repeated="137"/>
          <table:table-cell table:number-columns-repeated="767"/>
        </table:table-row>
        <table:table-row table:style-name="ro12">
          <table:covered-table-cell table:number-columns-repeated="24" table:style-name="ce159"/>
          <table:table-cell table:style-name="ce5" table:number-columns-repeated="6"/>
          <table:table-cell table:number-columns-repeated="45"/>
          <table:table-cell table:style-name="ce205" table:number-columns-repeated="45"/>
          <table:table-cell table:number-columns-repeated="904"/>
        </table:table-row>
        <table:table-row table:style-name="ro9">
          <table:table-cell table:style-name="ce238" office:value-type="string" table:number-columns-spanned="24" table:number-rows-spanned="1">
            <text:p>Сумма налога (руб.)</text:p>
          </table:table-cell>
          <table:covered-table-cell table:number-columns-repeated="23" table:style-name="ce238"/>
          <table:table-cell table:style-name="ce124" office:value-type="string" table:number-columns-spanned="6" table:number-rows-spanned="1">
            <text:p>070</text:p>
          </table:table-cell>
          <table:covered-table-cell table:number-columns-repeated="4" table:style-name="ce137"/>
          <table:covered-table-cell table:style-name="ce12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45"/>
          <table:table-cell table:style-name="Default" table:number-columns-repeated="137"/>
          <table:table-cell table:number-columns-repeated="767"/>
        </table:table-row>
        <table:table-row table:style-name="ro22" table:number-rows-repeated="8">
          <table:table-cell table:style-name="ce5" table:number-columns-repeated="1024"/>
        </table:table-row>
        <table:table-row table:style-name="ro6">
          <table:table-cell table:style-name="ce5" table:number-columns-repeated="1024"/>
        </table:table-row>
        <table:table-row table:style-name="ro22" table:number-rows-repeated="2">
          <table:table-cell table:style-name="ce5" table:number-columns-repeated="1024"/>
        </table:table-row>
        <table:table-row table:style-name="ro6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18_Лист04" table:style-name="ta18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4</text:p>
          </table:table-cell>
          <table:table-cell table:style-name="ce5" table:number-columns-repeated="904"/>
        </table:table-row>
        <table:table-row table:style-name="ro20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Расчет налога на прибыль организаций с доходов, исчисленного по ставкам,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отличным от ставки, указанной в пункте 1 статьи 284 НК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19">
          <table:table-cell table:style-name="ce92" table:number-columns-repeated="1024"/>
        </table:table-row>
        <table:table-row table:style-name="ro20">
          <table:table-cell table:style-name="ce207" table:number-columns-repeated="119"/>
          <table:table-cell table:style-name="ce141" office:value-type="string">
            <text:p>Налогоплательщики, не имеющие доходов,</text:p>
          </table:table-cell>
          <table:table-cell table:style-name="ce207" table:number-columns-repeated="904"/>
        </table:table-row>
        <table:table-row table:style-name="ro20">
          <table:table-cell table:style-name="ce207" table:number-columns-repeated="119"/>
          <table:table-cell table:style-name="ce141" office:value-type="string">
            <text:p>облагаемых по ставкам, отличным от ставки,</text:p>
          </table:table-cell>
          <table:table-cell table:style-name="ce207" table:number-columns-repeated="904"/>
        </table:table-row>
        <table:table-row table:style-name="ro20">
          <table:table-cell table:style-name="ce207" table:number-columns-repeated="119"/>
          <table:table-cell table:style-name="ce141" office:value-type="string">
            <text:p>указанной в пункте 1 статьи 284 НК,</text:p>
          </table:table-cell>
          <table:table-cell table:style-name="ce207" table:number-columns-repeated="904"/>
        </table:table-row>
        <table:table-row table:style-name="ro20">
          <table:table-cell table:number-columns-repeated="119"/>
          <table:table-cell table:style-name="ce141" office:value-type="string">
            <text:p>Лист 04 не представляют</text:p>
          </table:table-cell>
          <table:table-cell table:number-columns-repeated="904"/>
        </table:table-row>
        <table:table-row table:style-name="ro14">
          <table:table-cell table:style-name="ce5" table:number-columns-repeated="1024"/>
        </table:table-row>
        <table:table-row table:style-name="ro9">
          <table:table-cell table:style-name="ce244" office:value-type="string" table:number-columns-spanned="8" table:number-rows-spanned="2">
            <text:p>Вид дохода</text:p>
          </table:table-cell>
          <table:covered-table-cell table:number-columns-repeated="7" table:style-name="ce245"/>
          <table:table-cell table:style-name="ce240" table:number-columns-spanned="3" table:number-rows-spanned="1"/>
          <table:covered-table-cell table:number-columns-repeated="2" table:style-name="ce240"/>
          <table:table-cell/>
          <table:table-cell table:style-name="ce246" office:value-type="string" table:number-columns-spanned="108" table:number-rows-spanned="4">
            <text:p>1 - доход в виде процентов по государственным ценным бумагам государств - участников Союзного государства, государственным ценным</text:p>
            <text:p>бумагам субъектов Российской Федерации и муниципальным ценным бумагам (ставка 15%)</text:p>
            <text:p>2 - доход в виде процентов по ценным бумагам, поименованный в пп. 2 п. 4 ст. 284 НК (ставка 9%)</text:p>
            <text:p>3 - доход в виде процентов по государственным и муниципальным облигациям, подлежащий налогообложению (ставка 0%)</text:p>
            <text:p>4 - доход в виде дивидендов (доходов от долевого участия в иностранных организациях) (ставка 9%)</text:p>
            <text:p>5 - доход в виде дивидендов (доходов от долевого участия в иностранных организациях) (ставка 0%)</text:p>
            <text:p>6 - доход в виде дивидендов (доходов от долевого участия в российских организациях) (ставка 9%)</text:p>
          </table:table-cell>
          <table:covered-table-cell table:number-columns-repeated="107" table:style-name="ce247"/>
          <table:table-cell table:number-columns-repeated="904"/>
        </table:table-row>
        <table:table-row table:style-name="ro6">
          <table:covered-table-cell table:number-columns-repeated="8" table:style-name="ce245"/>
          <table:table-cell table:number-columns-repeated="4"/>
          <table:covered-table-cell table:number-columns-repeated="108" table:style-name="ce247"/>
          <table:table-cell table:number-columns-repeated="904"/>
        </table:table-row>
        <table:table-row table:style-name="ro19">
          <table:table-cell table:number-columns-repeated="12"/>
          <table:covered-table-cell table:number-columns-repeated="108" table:style-name="ce247"/>
          <table:table-cell table:number-columns-repeated="904"/>
        </table:table-row>
        <table:table-row table:style-name="ro52">
          <table:table-cell table:number-columns-repeated="12"/>
          <table:covered-table-cell table:number-columns-repeated="108" table:style-name="ce247"/>
          <table:table-cell table:number-columns-repeated="904"/>
        </table:table-row>
        <table:table-row table:style-name="ro33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9">
          <table:table-cell table:style-name="ce84" office:value-type="string" table:number-columns-spanned="67" table:number-rows-spanned="1">
            <text:p>Налоговая база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84" office:value-type="string" table:number-columns-spanned="67" table:number-rows-spanned="1">
            <text:p>Доходы, уменьшающие налоговую базу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84" office:value-type="string" table:number-columns-spanned="67" table:number-rows-spanned="1">
            <text:p>Ставка налога (%)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1" table:number-columns-repeated="39"/>
          <table:table-cell table:number-columns-repeated="904"/>
        </table:table-row>
        <table:table-row table:style-name="ro15">
          <table:table-cell table:style-name="ce5" table:number-columns-repeated="75"/>
          <table:table-cell table:number-columns-repeated="949"/>
        </table:table-row>
        <table:table-row table:style-name="ro9">
          <table:table-cell table:style-name="ce84" office:value-type="string" table:number-columns-spanned="67" table:number-rows-spanned="1">
            <text:p>Исчислено налога с доходов</text:p>
          </table:table-cell>
          <table:covered-table-cell table:number-columns-repeated="66" table:style-name="ce7"/>
          <table:table-cell table:style-name="ce118" office:value-type="string" table:number-columns-spanned="8" table:number-rows-spanned="1">
            <text:p>0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">
          <table:table-cell table:style-name="ce64" office:value-type="string" table:number-columns-spanned="67" table:number-rows-spanned="3">
            <text:p>Сумма налога с выплаченных дивидендов за пределами Российской Федерации и засчитанная в уплату налога согласно порядку, установленному статьями 275, 311 НК, в предыдущие отчетные периоды <text:span text:style-name="T2">(сумма строк 050 и 060 за предыдущий отчетный период)</text:span></text:p>
          </table:table-cell>
          <table:covered-table-cell table:number-columns-repeated="66" table:style-name="ce15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">
          <table:covered-table-cell table:number-columns-repeated="67" table:style-name="ce159"/>
          <table:table-cell table:style-name="ce5" table:number-columns-repeated="8"/>
          <table:table-cell table:number-columns-repeated="949"/>
        </table:table-row>
        <table:table-row table:style-name="ro4">
          <table:table-cell table:style-name="ce64" office:value-type="string" table:number-columns-spanned="67" table:number-rows-spanned="3">
            <text:p>Сумма налога с выплаченных дивидендов за пределами Российской Федерации и засчитываемая в уплату налога согласно порядку, установленному статьями 275, 311 НК</text:p>
          </table:table-cell>
          <table:covered-table-cell table:number-columns-repeated="66" table:style-name="ce15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59"/>
          <table:table-cell table:style-name="ce5" table:number-columns-repeated="8"/>
          <table:table-cell table:number-columns-repeated="949"/>
        </table:table-row>
        <table:table-row table:style-name="ro18">
          <table:table-cell table:style-name="ce64" office:value-type="string" table:number-columns-spanned="67" table:number-rows-spanned="3">
            <text:p>Начислено налога в предыдущие отчетные периоды <text:span text:style-name="T2">(сумма строк 070 и 080 за предыдущий отчетный период)</text:span></text:p>
          </table:table-cell>
          <table:covered-table-cell table:number-columns-repeated="66" table:style-name="ce15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8">
          <table:covered-table-cell table:number-columns-repeated="67" table:style-name="ce159"/>
          <table:table-cell table:style-name="ce5" table:number-columns-repeated="8"/>
          <table:table-cell table:number-columns-repeated="949"/>
        </table:table-row>
        <table:table-row table:style-name="ro7">
          <table:table-cell table:style-name="ce64" office:value-type="string" table:number-columns-spanned="67" table:number-rows-spanned="3">
            <text:p>Сумма налога, начисленная с доходов, полученных в последнем квартале (месяце) отчетного (налогового) периода - всего</text:p>
            <text:p><text:span text:style-name="T2">(стр. 040 - стр. 050 - стр. 060 - стр. 070)</text:span></text:p>
          </table:table-cell>
          <table:covered-table-cell table:number-columns-repeated="66" table:style-name="ce15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59"/>
          <table:table-cell table:style-name="ce118" office:value-type="string" table:number-columns-spanned="8" table:number-rows-spanned="1">
            <text:p>0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59"/>
          <table:table-cell table:style-name="ce5" table:number-columns-repeated="8"/>
          <table:table-cell table:number-columns-repeated="949"/>
        </table:table-row>
        <table:table-row table:style-name="ro14" table:number-rows-repeated="17">
          <table:table-cell table:style-name="ce5" table:number-columns-repeated="1024"/>
        </table:table-row>
        <table:table-row table:style-name="ro20" table:number-rows-repeated="4">
          <table:table-cell table:style-name="ce5" table:number-columns-repeated="1024"/>
        </table:table-row>
        <table:table-row table:style-name="ro23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19_Лист05" table:style-name="ta19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19"/>
          <table:table-cell table:style-name="ce266" office:value-type="string">
            <text:p>Лист 05</text:p>
          </table:table-cell>
          <table:table-cell table:number-columns-repeated="904"/>
        </table:table-row>
        <table:table-row table:style-name="ro22">
          <table:table-cell table:number-columns-repeated="119"/>
          <table:table-cell table:style-name="ce266"/>
          <table:table-cell table:number-columns-repeated="904"/>
        </table:table-row>
        <table:table-row table:style-name="ro20">
          <table:table-cell table:style-name="ce248" office:value-type="string" table:number-columns-spanned="120" table:number-rows-spanned="1">
            <text:p>Расчет налоговой базы по налогу на прибыль организаций по операциям,</text:p>
          </table:table-cell>
          <table:covered-table-cell table:number-columns-repeated="119" table:style-name="ce255"/>
          <table:table-cell table:number-columns-repeated="904"/>
        </table:table-row>
        <table:table-row table:style-name="ro14">
          <table:table-cell table:style-name="ce248" office:value-type="string" table:number-columns-spanned="120" table:number-rows-spanned="1">
            <text:p>финансовые результаты которых учитываются в особом порядке</text:p>
          </table:table-cell>
          <table:covered-table-cell table:number-columns-repeated="119" table:style-name="ce255"/>
          <table:table-cell table:style-name="ce207" table:number-columns-repeated="904"/>
        </table:table-row>
        <table:table-row table:style-name="ro14">
          <table:table-cell table:style-name="ce248" office:value-type="string" table:number-columns-spanned="120" table:number-rows-spanned="1">
            <text:p>(за исключением отраженных в Приложении 3 к Листу 02)</text:p>
          </table:table-cell>
          <table:covered-table-cell table:number-columns-repeated="119" table:style-name="ce255"/>
          <table:table-cell table:style-name="ce207" table:number-columns-repeated="904"/>
        </table:table-row>
        <table:table-row table:style-name="ro19">
          <table:table-cell table:style-name="Default" table:number-columns-repeated="257"/>
          <table:table-cell table:number-columns-repeated="767"/>
        </table:table-row>
        <table:table-row table:style-name="ro20">
          <table:table-cell table:style-name="ce207" table:number-columns-repeated="119"/>
          <table:table-cell table:style-name="ce141" office:value-type="string">
            <text:p>Налогоплательщики, не осуществляющие операции,</text:p>
          </table:table-cell>
          <table:table-cell table:style-name="ce207" table:number-columns-repeated="904"/>
        </table:table-row>
        <table:table-row table:style-name="ro20">
          <table:table-cell table:style-name="ce207" table:number-columns-repeated="119"/>
          <table:table-cell table:style-name="ce141" office:value-type="string">
            <text:p>подлежащие отражению в Листе 05,</text:p>
          </table:table-cell>
          <table:table-cell table:style-name="ce207" table:number-columns-repeated="904"/>
        </table:table-row>
        <table:table-row table:style-name="ro20">
          <table:table-cell table:style-name="ce207" table:number-columns-repeated="119"/>
          <table:table-cell table:style-name="ce141" office:value-type="string">
            <text:p>данный Лист не представляют</text:p>
          </table:table-cell>
          <table:table-cell table:style-name="ce207" table:number-columns-repeated="904"/>
        </table:table-row>
        <table:table-row table:style-name="ro20">
          <table:table-cell table:number-columns-repeated="119"/>
          <table:table-cell table:style-name="ce141"/>
          <table:table-cell table:number-columns-repeated="904"/>
        </table:table-row>
        <table:table-row table:style-name="ro9">
          <table:table-cell table:style-name="ce249" office:value-type="string" table:number-columns-spanned="10" table:number-rows-spanned="2">
            <text:p>Вид операции</text:p>
          </table:table-cell>
          <table:covered-table-cell table:number-columns-repeated="9" table:style-name="ce250"/>
          <table:table-cell/>
          <table:table-cell table:style-name="ce240" table:number-columns-spanned="3" table:number-rows-spanned="1"/>
          <table:covered-table-cell table:number-columns-repeated="2" table:style-name="ce240"/>
          <table:table-cell/>
          <table:table-cell table:style-name="ce258" office:value-type="string" table:number-columns-spanned="105" table:number-rows-spanned="5">
            <text:p>1 - с ценными бумагами, обращающимися на организованном рынке ценных бумаг</text:p>
            <text:p>2 - с ценными бумагами, не обращающимися на организованном рынке ценных бумаг</text:p>
            <text:p>3 - с финансовыми инструментами срочных сделок, не обращающимися на организованном рынке</text:p>
            <text:p>4 - по операциям с ценными бумагами, обращающимися и не обращающимися на организованном рынке ценных бумаг,</text:p>
            <text:p>полученными первичными владельцами государственных ценных бумаг в результате новации</text:p>
            <text:p>5 - с финансовыми инструментами срочных сделок, не обращающимися на организованном рынке, заключенным после 1 июля</text:p>
            <text:p>2009 года, дата завершения которых наступает с 1 января 2010 года</text:p>
          </table:table-cell>
          <table:covered-table-cell table:number-columns-repeated="104" table:style-name="ce259"/>
          <table:table-cell table:number-columns-repeated="904"/>
        </table:table-row>
        <table:table-row table:style-name="ro27">
          <table:covered-table-cell table:number-columns-repeated="10" table:style-name="ce250"/>
          <table:table-cell table:number-columns-repeated="5"/>
          <table:covered-table-cell table:number-columns-repeated="105" table:style-name="ce259"/>
          <table:table-cell table:number-columns-repeated="904"/>
        </table:table-row>
        <table:table-row table:style-name="ro27">
          <table:table-cell table:number-columns-repeated="15"/>
          <table:covered-table-cell table:number-columns-repeated="105" table:style-name="ce259"/>
          <table:table-cell table:number-columns-repeated="904"/>
        </table:table-row>
        <table:table-row table:style-name="ro27">
          <table:table-cell table:number-columns-repeated="15"/>
          <table:covered-table-cell table:number-columns-repeated="105" table:style-name="ce259"/>
          <table:table-cell table:number-columns-repeated="904"/>
        </table:table-row>
        <table:table-row table:style-name="ro53">
          <table:table-cell table:number-columns-repeated="15"/>
          <table:covered-table-cell table:number-columns-repeated="105" table:style-name="ce259"/>
          <table:table-cell table:number-columns-repeated="904"/>
        </table:table-row>
        <table:table-row table:style-name="ro31">
          <table:table-cell table:style-name="ce251" office:value-type="string" table:number-columns-spanned="67" table:number-rows-spanned="1">
            <text:p>Показатели</text:p>
          </table:table-cell>
          <table:covered-table-cell table:number-columns-repeated="66" table:style-name="ce256"/>
          <table:table-cell table:style-name="ce260" office:value-type="string" table:number-columns-spanned="8" table:number-rows-spanned="1">
            <text:p>Код строки</text:p>
          </table:table-cell>
          <table:covered-table-cell table:number-columns-repeated="7" table:style-name="ce262"/>
          <table:table-cell table:style-name="ce251" office:value-type="string" table:number-columns-spanned="45" table:number-rows-spanned="1">
            <text:p>Сумма (руб.)</text:p>
          </table:table-cell>
          <table:covered-table-cell table:number-columns-repeated="44" table:style-name="ce256"/>
          <table:table-cell table:number-columns-repeated="904"/>
        </table:table-row>
        <table:table-row table:style-name="ro6">
          <table:table-cell table:style-name="ce252" office:value-type="float" office:value="1" table:number-columns-spanned="67" table:number-rows-spanned="1">
            <text:p>1</text:p>
          </table:table-cell>
          <table:covered-table-cell table:number-columns-repeated="66" table:style-name="ce257"/>
          <table:table-cell table:style-name="ce252" office:value-type="float" office:value="2" table:number-columns-spanned="8" table:number-rows-spanned="1">
            <text:p>2</text:p>
          </table:table-cell>
          <table:covered-table-cell table:number-columns-repeated="7" table:style-name="ce257"/>
          <table:table-cell table:style-name="ce265" office:value-type="float" office:value="3" table:number-columns-spanned="45" table:number-rows-spanned="1">
            <text:p>3</text:p>
          </table:table-cell>
          <table:covered-table-cell table:number-columns-repeated="44" table:style-name="ce265"/>
          <table:table-cell table:style-name="ce17" table:number-columns-repeated="904"/>
        </table:table-row>
        <table:table-row table:style-name="ro9">
          <table:table-cell table:style-name="ce98" office:value-type="string" table:number-columns-spanned="67" table:number-rows-spanned="1">
            <text:p>Доход от выбытия, в т.ч. доход от погашения</text:p>
          </table:table-cell>
          <table:covered-table-cell table:number-columns-repeated="66" table:style-name="ce108"/>
          <table:table-cell table:style-name="ce261" office:value-type="string" table:number-columns-spanned="8" table:number-rows-spanned="1">
            <text:p>01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Default" table:number-columns-repeated="257"/>
          <table:table-cell table:number-columns-repeated="767"/>
        </table:table-row>
        <table:table-row table:style-name="ro9">
          <table:table-cell table:style-name="ce98" office:value-type="string" table:number-columns-spanned="67" table:number-rows-spanned="1">
            <text:p>Сумма отклонения от минимальной (расчетной) цены</text:p>
          </table:table-cell>
          <table:covered-table-cell table:number-columns-repeated="66" table:style-name="ce108"/>
          <table:table-cell table:style-name="ce261" office:value-type="string" table:number-columns-spanned="8" table:number-rows-spanned="1">
            <text:p>02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253" office:value-type="string" table:number-columns-spanned="67" table:number-rows-spanned="3">
            <text:p>Расходы, связанные с приобретением и реализацией (выбытием, в т.ч. погашением)</text:p>
          </table:table-cell>
          <table:covered-table-cell table:number-columns-repeated="66" table:style-name="ce254"/>
          <table:table-cell table:number-columns-repeated="957"/>
        </table:table-row>
        <table:table-row table:style-name="ro9">
          <table:covered-table-cell table:number-columns-repeated="67" table:style-name="ce254"/>
          <table:table-cell table:style-name="ce261" office:value-type="string" table:number-columns-spanned="8" table:number-rows-spanned="1">
            <text:p>03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covered-table-cell table:number-columns-repeated="67" table:style-name="ce254"/>
          <table:table-cell table:number-columns-repeated="957"/>
        </table:table-row>
        <table:table-row table:style-name="ro9">
          <table:table-cell table:style-name="ce98" office:value-type="string" table:number-columns-spanned="67" table:number-rows-spanned="1">
            <text:p>Сумма отклонения от максимальной (расчетной) цены</text:p>
          </table:table-cell>
          <table:covered-table-cell table:number-columns-repeated="66" table:style-name="ce108"/>
          <table:table-cell table:style-name="ce261" office:value-type="string" table:number-columns-spanned="8" table:number-rows-spanned="1">
            <text:p>031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254" table:number-columns-repeated="67"/>
          <table:table-cell table:number-columns-repeated="957"/>
        </table:table-row>
        <table:table-row table:style-name="ro9">
          <table:table-cell table:style-name="ce98" office:value-type="string" table:number-columns-spanned="67" table:number-rows-spanned="1">
            <text:p>Итого прибыль (убыток) <text:span text:style-name="T6">(стр. 010 + стр. 020 - стр.030 + стр. 031)</text:span></text:p>
          </table:table-cell>
          <table:covered-table-cell table:number-columns-repeated="66" table:style-name="ce108"/>
          <table:table-cell table:style-name="ce261" office:value-type="string" table:number-columns-spanned="8" table:number-rows-spanned="1">
            <text:p>04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Default" table:number-columns-repeated="257"/>
          <table:table-cell table:number-columns-repeated="767"/>
        </table:table-row>
        <table:table-row table:style-name="ro9">
          <table:table-cell table:style-name="ce98" office:value-type="string" table:number-columns-spanned="67" table:number-rows-spanned="1">
            <text:p>Сумма корректировки прибыли (убытка)</text:p>
          </table:table-cell>
          <table:covered-table-cell table:number-columns-repeated="66" table:style-name="ce108"/>
          <table:table-cell table:style-name="ce261" office:value-type="string" table:number-columns-spanned="8" table:number-rows-spanned="1">
            <text:p>05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15">
          <table:table-cell table:style-name="ce253" office:value-type="string" table:number-columns-spanned="67" table:number-rows-spanned="3">
            <text:p>Налоговая база без учета убытков, полученных в предыдущих налоговых периодах <text:span text:style-name="T6">(стр. 040 - стр. 050)</text:span></text:p>
          </table:table-cell>
          <table:covered-table-cell table:number-columns-repeated="66" table:style-name="ce254"/>
          <table:table-cell table:number-columns-repeated="957"/>
        </table:table-row>
        <table:table-row table:style-name="ro9">
          <table:covered-table-cell table:number-columns-repeated="67" table:style-name="ce254"/>
          <table:table-cell table:style-name="ce261" office:value-type="string" table:number-columns-spanned="8" table:number-rows-spanned="1">
            <text:p>06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covered-table-cell table:number-columns-repeated="67" table:style-name="ce254"/>
          <table:table-cell table:number-columns-repeated="957"/>
        </table:table-row>
        <table:table-row table:style-name="ro10">
          <table:table-cell table:style-name="ce253" office:value-type="string" table:number-columns-spanned="67" table:number-rows-spanned="3">
            <text:p>Сумма убытка или части убытка, полученного в предыдущем (предыдущих) налоговом (налоговых) периоде (периодах)</text:p>
          </table:table-cell>
          <table:covered-table-cell table:number-columns-repeated="66" table:style-name="ce254"/>
          <table:table-cell table:number-columns-repeated="957"/>
        </table:table-row>
        <table:table-row table:style-name="ro9">
          <table:covered-table-cell table:number-columns-repeated="67" table:style-name="ce254"/>
          <table:table-cell table:style-name="ce261" office:value-type="string" table:number-columns-spanned="8" table:number-rows-spanned="1">
            <text:p>07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54"/>
          <table:table-cell table:number-columns-repeated="957"/>
        </table:table-row>
        <table:table-row table:style-name="ro7">
          <table:table-cell table:style-name="ce253" office:value-type="string" table:number-columns-spanned="67" table:number-rows-spanned="3">
            <text:p>Сумма убытка или части убытка, признаваемая в отчетном (налоговом) периоде в целях налогообложения, уменьшающая налоговую базу за отчетный (налоговый) период</text:p>
          </table:table-cell>
          <table:covered-table-cell table:number-columns-repeated="66" table:style-name="ce254"/>
          <table:table-cell table:number-columns-repeated="957"/>
        </table:table-row>
        <table:table-row table:style-name="ro9">
          <table:covered-table-cell table:number-columns-repeated="67" table:style-name="ce254"/>
          <table:table-cell table:style-name="ce261" office:value-type="string" table:number-columns-spanned="8" table:number-rows-spanned="1">
            <text:p>08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254"/>
          <table:table-cell table:number-columns-repeated="957"/>
        </table:table-row>
        <table:table-row table:style-name="ro12">
          <table:table-cell table:style-name="ce253" office:value-type="string" table:number-columns-spanned="67" table:number-rows-spanned="3">
            <text:p>Сумма неучтенного убытка, подлежащего переносу на будущий отчетный (налоговый) период</text:p>
          </table:table-cell>
          <table:covered-table-cell table:number-columns-repeated="66" table:style-name="ce254"/>
          <table:table-cell table:number-columns-repeated="957"/>
        </table:table-row>
        <table:table-row table:style-name="ro9">
          <table:covered-table-cell table:number-columns-repeated="67" table:style-name="ce254"/>
          <table:table-cell table:style-name="ce261" office:value-type="string" table:number-columns-spanned="8" table:number-rows-spanned="1">
            <text:p>09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254"/>
          <table:table-cell table:number-columns-repeated="957"/>
        </table:table-row>
        <table:table-row table:style-name="ro18">
          <table:table-cell table:style-name="ce253" office:value-type="string" table:number-columns-spanned="67" table:number-rows-spanned="3">
            <text:p>Сумма убытка по завершенным сделкам, которые не погашены до 1 января 2010 года</text:p>
          </table:table-cell>
          <table:covered-table-cell table:number-columns-repeated="66" table:style-name="ce254"/>
          <table:table-cell table:number-columns-repeated="957"/>
        </table:table-row>
        <table:table-row table:style-name="ro9">
          <table:covered-table-cell table:number-columns-repeated="67" table:style-name="ce254"/>
          <table:table-cell table:style-name="ce261" office:value-type="string" table:number-columns-spanned="8" table:number-rows-spanned="1">
            <text:p>091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8">
          <table:covered-table-cell table:number-columns-repeated="67" table:style-name="ce254"/>
          <table:table-cell table:number-columns-repeated="957"/>
        </table:table-row>
        <table:table-row table:style-name="ro9">
          <table:table-cell table:style-name="ce98" office:value-type="string" table:number-columns-spanned="67" table:number-rows-spanned="1">
            <text:p>Налоговая база <text:span text:style-name="T6">(стр. 060 - стр. 080)</text:span></text:p>
          </table:table-cell>
          <table:covered-table-cell table:number-columns-repeated="66" table:style-name="ce108"/>
          <table:table-cell table:style-name="ce261" office:value-type="string" table:number-columns-spanned="8" table:number-rows-spanned="1">
            <text:p>100</text:p>
          </table:table-cell>
          <table:covered-table-cell table:number-columns-repeated="6" table:style-name="ce263"/>
          <table:covered-table-cell table:style-name="ce26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07" table:number-columns-repeated="904"/>
        </table:table-row>
        <table:table-row table:style-name="ro22" table:number-rows-repeated="1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20_Лист06" table:style-name="ta20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6</text:p>
          </table:table-cell>
          <table:table-cell table:style-name="ce5" table:number-columns-repeated="904"/>
        </table:table-row>
        <table:table-row table:style-name="ro18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Доходы, расходы и налоговая база,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полученная негосударственным пенсионным фондом от размещения пенсионных резервов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4">
          <table:table-cell table:style-name="ce5" table:number-columns-repeated="1024"/>
        </table:table-row>
        <table:table-row table:style-name="ro20">
          <table:table-cell table:style-name="ce207" table:number-columns-repeated="119"/>
          <table:table-cell table:style-name="ce141" office:value-type="string">
            <text:p>Лист 06 представляется только</text:p>
          </table:table-cell>
          <table:table-cell table:style-name="ce207" table:number-columns-repeated="904"/>
        </table:table-row>
        <table:table-row table:style-name="ro20">
          <table:table-cell table:style-name="ce207" table:number-columns-repeated="119"/>
          <table:table-cell table:style-name="ce141" office:value-type="string">
            <text:p>негосударственными пенсионными фондами</text:p>
          </table:table-cell>
          <table:table-cell table:style-name="ce207" table:number-columns-repeated="904"/>
        </table:table-row>
        <table:table-row table:style-name="ro39">
          <table:table-cell table:style-name="ce5" table:number-columns-repeated="1024"/>
        </table:table-row>
        <table:table-row table:style-name="ro31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36" table:number-columns-repeated="2"/>
          <table:table-cell table:style-name="ce24" office:value-type="float" office:value="2" table:number-columns-spanned="4" table:number-rows-spanned="1">
            <text:p>2</text:p>
          </table:table-cell>
          <table:covered-table-cell table:number-columns-repeated="3" table:style-name="ce24"/>
          <table:table-cell table:style-name="ce36" table:number-columns-repeated="2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9">
          <table:table-cell table:style-name="ce64" office:value-type="string" table:number-columns-spanned="67" table:number-rows-spanned="1">
            <text:p>Доход негосударственного пенсионного фонда</text:p>
          </table:table-cell>
          <table:covered-table-cell table:number-columns-repeated="66" table:style-name="ce159"/>
          <table:table-cell table:number-columns-repeated="2"/>
          <table:table-cell table:style-name="ce137" office:value-type="string" table:number-columns-spanned="4" table:number-rows-spanned="1">
            <text:p>01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6">
          <table:table-cell table:style-name="ce168" office:value-type="string" table:number-columns-spanned="67" table:number-rows-spanned="1">
            <text:p>в том числе: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10">
          <table:table-cell table:style-name="ce168" office:value-type="string" table:number-columns-spanned="67" table:number-rows-spanned="3">
            <text:p>от реализации или иного выбытия ценных бумаг (в том числе погашения), обращающихся на организованном рынке ценных бумаг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02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7">
          <table:table-cell table:style-name="ce168" office:value-type="string" table:number-columns-spanned="69" table:number-rows-spanned="3">
            <text:p>сумма отклонения фактической выручки от реализации ценных бумаг, обращающихся на организованном рынке ценных бумаг, от минимальной (расчетной) цены сделок на организованном рынке ценных бумаг</text:p>
          </table:table-cell>
          <table:covered-table-cell table:number-columns-repeated="68" table:style-name="ce169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9" table:style-name="ce169"/>
          <table:table-cell table:style-name="ce137" office:value-type="string" table:number-columns-spanned="4" table:number-rows-spanned="1">
            <text:p>03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9" table:style-name="ce169"/>
          <table:table-cell/>
          <table:table-cell table:style-name="ce5" table:number-columns-repeated="4"/>
          <table:table-cell table:number-columns-repeated="950"/>
        </table:table-row>
        <table:table-row table:style-name="ro7">
          <table:table-cell table:style-name="ce168" office:value-type="string" table:number-columns-spanned="67" table:number-rows-spanned="3">
            <text:p>от реализации или иного выбытия ценных бумаг (в том числе погашения), не обращающихся на организованном рынке ценных бумаг</text:p>
          </table:table-cell>
          <table:covered-table-cell table:number-columns-repeated="66" table:style-name="ce169"/>
          <table:table-cell table:number-columns-repeated="3"/>
          <table:table-cell table:style-name="ce5" table:number-columns-repeated="4"/>
          <table:table-cell table:number-columns-repeated="950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04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7">
          <table:table-cell table:style-name="ce168" office:value-type="string" table:number-columns-spanned="67" table:number-rows-spanned="3">
            <text:p>сумма отклонения фактической выручки от реализации ценных бумаг, не обращающихся на организованном рынке ценных бумаг, от минимальной (расчетной) цены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05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7">
          <table:table-cell table:style-name="ce168" office:value-type="string" table:number-columns-spanned="67" table:number-rows-spanned="3">
            <text:p>в виде процентов по государственным ценным бумагам государств -</text:p>
            <text:p>участников Союзного государства, государственным ценным бумагам</text:p>
            <text:p>субъектов Российской Федерации и муниципальным ценным бумагам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06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54">
          <table:table-cell table:style-name="ce168" office:value-type="string" table:number-columns-spanned="67" table:number-rows-spanned="3">
            <text:p>в виде процентов по муниципальным ценным бумагам, эмитированным на срок не менее трех лет до 01.01.2007, а также в виде процентов по облигациям с ипотечным покрытием, эмитированным до 01.01.2007, и доход учредителей доверительного управления ипотечным покрытием, полученный на основании приобретения ипотечных сертификатов участия, выданных управляющим ипотечным покрытием до 01.01.2007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07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54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table-cell table:style-name="ce168" office:value-type="string" table:number-columns-spanned="67" table:number-rows-spanned="1">
            <text:p>от долевого участия в других организациях</text:p>
          </table:table-cell>
          <table:covered-table-cell table:number-columns-repeated="66" table:style-name="ce169"/>
          <table:table-cell table:number-columns-repeated="2"/>
          <table:table-cell table:style-name="ce137" office:value-type="string" table:number-columns-spanned="4" table:number-rows-spanned="1">
            <text:p>08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table-cell table:style-name="ce5" table:number-columns-repeated="67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table-cell table:style-name="ce168" office:value-type="string" table:number-columns-spanned="67" table:number-rows-spanned="3">
            <text:p>в виде процентов по государственным ценным бумагам государств - участников Союзного государства, государственным ценным бумагам субъектов Российской Федерации и муниципальным ценным бумагам, налог по которым удерживается налоговым агентом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09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7">
          <table:table-cell table:style-name="ce168" office:value-type="string" table:number-columns-spanned="67" table:number-rows-spanned="3">
            <text:p>в виде процентов по муниципальным ценным бумагам, эмитированным на срок не менее трех лет до 01.01.2007, налог по которым удерживается налоговым агентом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10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table-cell table:style-name="ce168" office:value-type="string" table:number-columns-spanned="67" table:number-rows-spanned="1">
            <text:p>от осуществления других инвестиций (вложений)</text:p>
          </table:table-cell>
          <table:covered-table-cell table:number-columns-repeated="66" table:style-name="ce169"/>
          <table:table-cell table:number-columns-repeated="2"/>
          <table:table-cell table:style-name="ce137" office:value-type="string" table:number-columns-spanned="4" table:number-rows-spanned="1">
            <text:p>11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67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table-cell table:style-name="ce133" office:value-type="string" table:number-columns-spanned="67" table:number-rows-spanned="1">
            <text:p>Сумма размещенных пенсионных резервов за отчетный период</text:p>
          </table:table-cell>
          <table:covered-table-cell table:number-columns-repeated="66" table:style-name="ce134"/>
          <table:table-cell table:number-columns-repeated="2"/>
          <table:table-cell table:style-name="ce137" office:value-type="string" table:number-columns-spanned="4" table:number-rows-spanned="1">
            <text:p>12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67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15">
          <table:table-cell table:style-name="ce133" office:value-type="string" table:number-columns-spanned="67" table:number-rows-spanned="3">
            <text:p>Доход негосударственного пенсионного фонда, рассчитанный исходя из ставки рефинансирования Банка России и суммы размещенного резерва</text:p>
          </table:table-cell>
          <table:covered-table-cell table:number-columns-repeated="66" table:style-name="ce134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34"/>
          <table:table-cell table:number-columns-repeated="2"/>
          <table:table-cell table:style-name="ce137" office:value-type="string" table:number-columns-spanned="4" table:number-rows-spanned="1">
            <text:p>13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5">
          <table:covered-table-cell table:number-columns-repeated="67" table:style-name="ce134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6">
          <table:table-cell table:style-name="ce168" office:value-type="string" table:number-columns-spanned="67" table:number-rows-spanned="1">
            <text:p>в том числе: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10">
          <table:table-cell table:style-name="ce168" office:value-type="string" table:number-columns-spanned="67" table:number-rows-spanned="3">
            <text:p>приходящийся на ценные бумаги, обращающиеся на организованном рынке ценных бумаг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14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10">
          <table:table-cell table:style-name="ce168" office:value-type="string" table:number-columns-spanned="67" table:number-rows-spanned="3">
            <text:p>приходящийся на ценные бумаги, не обращающиеся на организованном рынке ценных бумаг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15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23">
          <table:table-cell table:style-name="ce168" office:value-type="string" table:number-columns-spanned="67" table:number-rows-spanned="3">
            <text:p>в виде процентного дохода по государственным ценным бумагам государств - участников Союзного государства, государственным ценным бумагам субъектов Российской Федерации и муниципальным ценным бумагам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16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3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23" table:number-rows-repeated="2">
          <table:table-cell table:style-name="ce169" table:number-columns-repeated="67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19">
          <table:table-cell table:number-columns-repeated="1024"/>
        </table:table-row>
        <table:table-row table:style-name="ro46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0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21_Л.06" table:style-name="ta21" table:print-ranges="'стр.21_Л.06'.A1:'стр.21_Л.06'.DP63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6 (продолжение)</text:p>
          </table:table-cell>
          <table:table-cell table:style-name="ce5" table:number-columns-repeated="904"/>
        </table:table-row>
        <table:table-row table:style-name="ro14">
          <table:table-cell table:style-name="ce5" table:number-columns-repeated="1024"/>
        </table:table-row>
        <table:table-row table:style-name="ro31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158" office:value-type="float" office:value="2" table:number-columns-spanned="8" table:number-rows-spanned="1">
            <text:p>2</text:p>
          </table:table-cell>
          <table:covered-table-cell table:number-columns-repeated="7" table:style-name="ce171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54">
          <table:table-cell table:style-name="ce168" office:value-type="string" table:number-columns-spanned="67" table:number-rows-spanned="3">
            <text:p>в виде процентов по муниципальным ценным бумагам, эмитированным на срок не менее трех лет до 01.01.2007, а также в виде процентов по облигациям с ипотечным покрытием, эмитированным до 01.01.2007, и доход учредителей доверительного управления ипотечным покрытием, полученный на основании приобретения ипотечных сертификатов участия, выданных управляющим ипотечным покрытием до 01.01.2007</text:p>
          </table:table-cell>
          <table:covered-table-cell table:number-columns-repeated="66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covered-table-cell table:number-columns-repeated="67" table:style-name="ce169"/>
          <table:table-cell table:number-columns-repeated="2"/>
          <table:table-cell table:style-name="ce137" office:value-type="string" table:number-columns-spanned="4" table:number-rows-spanned="1">
            <text:p>17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54">
          <table:covered-table-cell table:number-columns-repeated="67" table:style-name="ce169"/>
          <table:table-cell table:number-columns-repeated="2"/>
          <table:table-cell table:style-name="ce14" table:number-columns-repeated="4"/>
          <table:table-cell table:number-columns-repeated="951"/>
        </table:table-row>
        <table:table-row table:style-name="ro9">
          <table:table-cell table:style-name="ce168" office:value-type="string" table:number-columns-spanned="67" table:number-rows-spanned="1">
            <text:p>полученный от других инвестиций (вложений)</text:p>
          </table:table-cell>
          <table:covered-table-cell table:number-columns-repeated="66" table:style-name="ce169"/>
          <table:table-cell table:number-columns-repeated="2"/>
          <table:table-cell table:style-name="ce137" office:value-type="string" table:number-columns-spanned="4" table:number-rows-spanned="1">
            <text:p>18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8">
          <table:table-cell table:style-name="ce171" table:number-columns-repeated="75"/>
          <table:table-cell table:style-name="ce24" table:number-columns-repeated="45"/>
          <table:table-cell table:style-name="ce36" table:number-columns-repeated="904"/>
        </table:table-row>
        <table:table-row table:style-name="ro9">
          <table:table-cell table:style-name="ce64" office:value-type="string" table:number-columns-spanned="67" table:number-rows-spanned="1">
            <text:p>Расходы <text:span text:style-name="T2">(сумма строк 200 - 220)</text:span></text:p>
          </table:table-cell>
          <table:covered-table-cell table:number-columns-repeated="66" table:style-name="ce159"/>
          <table:table-cell table:style-name="ce118" office:value-type="string" table:number-columns-spanned="8" table:number-rows-spanned="1">
            <text:p>1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6">
          <table:table-cell table:style-name="ce168" office:value-type="string" table:number-columns-spanned="67" table:number-rows-spanned="1">
            <text:p>в том числе: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10">
          <table:table-cell table:style-name="ce267" office:value-type="string" table:number-columns-spanned="67" table:number-rows-spanned="3">
            <text:p>приходящиеся на вложения в ценные бумаги, обращающиеся на организованном рынке ценных бумаг</text:p>
          </table:table-cell>
          <table:covered-table-cell table:number-columns-repeated="66" table:style-name="ce268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268"/>
          <table:table-cell table:style-name="ce118" office:value-type="string" table:number-columns-spanned="8" table:number-rows-spanned="1">
            <text:p>2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68"/>
          <table:table-cell table:style-name="ce5" table:number-columns-repeated="8"/>
          <table:table-cell table:number-columns-repeated="949"/>
        </table:table-row>
        <table:table-row table:style-name="ro10">
          <table:table-cell table:style-name="ce267" office:value-type="string" table:number-columns-spanned="67" table:number-rows-spanned="3">
            <text:p>сумма отклонения от максимальной (расчетной) цены сделок на организованном рынке ценных бумаг</text:p>
          </table:table-cell>
          <table:covered-table-cell table:number-columns-repeated="66" table:style-name="ce268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268"/>
          <table:table-cell table:style-name="ce118" office:value-type="string" table:number-columns-spanned="8" table:number-rows-spanned="1">
            <text:p>20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68"/>
          <table:table-cell table:style-name="ce5" table:number-columns-repeated="8"/>
          <table:table-cell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приходящиеся на вложения в ценные бумаги, не обращающиеся на организованном рынке ценных бумаг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сумма отклонения от максимальной (расчетной) цены сделок на неорганизованном рынке ценных бумаг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11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9">
          <table:table-cell table:style-name="ce168" office:value-type="string" table:number-columns-spanned="67" table:number-rows-spanned="1">
            <text:p>приходящиеся на другие инвестиции (вложения)</text:p>
          </table:table-cell>
          <table:covered-table-cell table:number-columns-repeated="66" table:style-name="ce169"/>
          <table:table-cell table:style-name="ce118" office:value-type="string" table:number-columns-spanned="8" table:number-rows-spanned="1">
            <text:p>2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5" table:number-columns-repeated="75"/>
          <table:table-cell table:number-columns-repeated="949"/>
        </table:table-row>
        <table:table-row table:style-name="ro10">
          <table:table-cell table:style-name="ce133" office:value-type="string" table:number-columns-spanned="67" table:number-rows-spanned="3">
            <text:p>Процент отчислений на уставную деятельность от доходов, полученных от размещения пенсионных резервов, %</text:p>
          </table:table-cell>
          <table:covered-table-cell table:number-columns-repeated="66" table:style-name="ce134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3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73" office:value-type="string" table:number-columns-spanned="2" table:number-rows-spanned="1">
            <text:p>.</text:p>
          </table:table-cell>
          <table:covered-table-cell table:style-name="ce24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26"/>
        </table:table-row>
        <table:table-row table:style-name="ro10">
          <table:covered-table-cell table:number-columns-repeated="67" table:style-name="ce134"/>
          <table:table-cell table:style-name="ce5" table:number-columns-repeated="8"/>
          <table:table-cell table:number-columns-repeated="949"/>
        </table:table-row>
        <table:table-row table:style-name="ro5">
          <table:table-cell table:style-name="ce133" office:value-type="string" table:number-columns-spanned="67" table:number-rows-spanned="3">
            <text:p>Отчисления от доходов, полученных от размещения пенсионных резервов, направленных на формирование имущества, предназначенного для обеспечения уставной деятельности фонда <text:span text:style-name="T2">(сумма строк 250 - 320)</text:span></text:p>
          </table:table-cell>
          <table:covered-table-cell table:number-columns-repeated="66" table:style-name="ce134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34"/>
          <table:table-cell table:style-name="ce118" office:value-type="string" table:number-columns-spanned="8" table:number-rows-spanned="1">
            <text:p>24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5">
          <table:covered-table-cell table:number-columns-repeated="67" table:style-name="ce134"/>
          <table:table-cell table:style-name="ce5" table:number-columns-repeated="8"/>
          <table:table-cell table:number-columns-repeated="949"/>
        </table:table-row>
        <table:table-row table:style-name="ro20">
          <table:table-cell table:style-name="ce168" office:value-type="string" table:number-columns-spanned="67" table:number-rows-spanned="1">
            <text:p>в том числе: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7">
          <table:table-cell table:style-name="ce267" office:value-type="string" table:number-columns-spanned="67" table:number-rows-spanned="3">
            <text:p>отчисления от размещения пенсионных резервов от вложений в ценные бумаги, обращающиеся на организованном рынке ценных бумаг</text:p>
          </table:table-cell>
          <table:covered-table-cell table:number-columns-repeated="66" table:style-name="ce268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268"/>
          <table:table-cell table:style-name="ce118" office:value-type="string" table:number-columns-spanned="8" table:number-rows-spanned="1">
            <text:p>25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1">
          <table:covered-table-cell table:number-columns-repeated="67" table:style-name="ce268"/>
          <table:table-cell table:style-name="ce5" table:number-columns-repeated="8"/>
          <table:table-cell table:number-columns-repeated="949"/>
        </table:table-row>
        <table:table-row table:style-name="ro7">
          <table:table-cell table:style-name="ce168" office:value-type="string" table:number-columns-spanned="67" table:number-rows-spanned="3">
            <text:p>отчисления от размещения пенсионных резервов от вложений в ценные бумаги, не обращающиеся на организованном рынке ценных бумаг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6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1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5">
          <table:table-cell table:style-name="ce168" office:value-type="string" table:number-columns-spanned="67" table:number-rows-spanned="3">
            <text:p>отчисления от доходов, полученных в виде процентов по государственным ценным бумагам государств - участников Союзного государства, государственным ценным бумагам субъектов Российской Федерации и муниципальным ценным бумагам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7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5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54">
          <table:table-cell table:style-name="ce168" office:value-type="string" table:number-columns-spanned="67" table:number-rows-spanned="3">
            <text:p>отчисления от доходов в виде процентов по муниципальным ценным бумагам, эмитированным на срок не менее трех лет до 01.01.2007, а также от доходов в виде процентов по облигациям с ипотечным покрытием, эмитированным до 01.01.2007, и доходов учредителей доверительного управления ипотечным покрытием, полученным на основании приобретения ипотечных сертификатов участия, выданных управляющим ипотечным покрытием до 1 января 2007 года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8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54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10">
          <table:table-cell table:style-name="ce168" office:value-type="string" table:number-columns-spanned="67" table:number-rows-spanned="3">
            <text:p>отчисления от доходов, полученных от долевого участия в других организациях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29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23">
          <table:table-cell table:style-name="ce267" office:value-type="string" table:number-columns-spanned="67" table:number-rows-spanned="3">
            <text:p>отчисления от доходов в виде процентов по государственным ценным бумагам государств - участников Союзного государства, государственным ценным бумагам субъектов Российской Федерации и муниципальным ценным бумагам, удерживаемых налоговым агентом</text:p>
          </table:table-cell>
          <table:covered-table-cell table:number-columns-repeated="66" table:style-name="ce268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268"/>
          <table:table-cell table:style-name="ce118" office:value-type="string" table:number-columns-spanned="8" table:number-rows-spanned="1">
            <text:p>30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3">
          <table:covered-table-cell table:number-columns-repeated="67" table:style-name="ce268"/>
          <table:table-cell table:style-name="ce5" table:number-columns-repeated="8"/>
          <table:table-cell table:number-columns-repeated="949"/>
        </table:table-row>
        <table:table-row table:style-name="ro7">
          <table:table-cell table:style-name="ce168" office:value-type="string" table:number-columns-spanned="67" table:number-rows-spanned="3">
            <text:p>отчисления от доходов в виде процентов по муниципальным ценным бумагам, эмитированным на срок не менее трех лет до 01.01.2007, удерживаемых налоговым агентом (источником выплаты доходов)</text:p>
          </table:table-cell>
          <table:covered-table-cell table:number-columns-repeated="66" table:style-name="ce169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69"/>
          <table:table-cell table:style-name="ce118" office:value-type="string" table:number-columns-spanned="8" table:number-rows-spanned="1">
            <text:p>31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1">
          <table:covered-table-cell table:number-columns-repeated="67" table:style-name="ce169"/>
          <table:table-cell table:style-name="ce5" table:number-columns-repeated="8"/>
          <table:table-cell table:number-columns-repeated="949"/>
        </table:table-row>
        <table:table-row table:style-name="ro9">
          <table:table-cell table:style-name="ce168" office:value-type="string" table:number-columns-spanned="67" table:number-rows-spanned="1">
            <text:p>отчисления от осуществления других инвестиций (вложений)</text:p>
          </table:table-cell>
          <table:covered-table-cell table:number-columns-repeated="66" table:style-name="ce169"/>
          <table:table-cell table:style-name="ce118" office:value-type="string" table:number-columns-spanned="8" table:number-rows-spanned="1">
            <text:p>320</text:p>
          </table:table-cell>
          <table:covered-table-cell table:number-columns-repeated="6" table:style-name="ce120"/>
          <table:covered-table-cell table:style-name="ce124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3">
          <table:table-cell table:style-name="ce5" table:number-columns-repeated="75"/>
          <table:table-cell table:number-columns-repeated="949"/>
        </table:table-row>
        <table:table-row table:style-name="ro55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'стр.1_Лист01'.$A$1" table:expression="[$'стр.21_Л.06'.$A$1:.$DP$63]"/>
        </table:named-expressions>
      </table:table>
      <table:table table:name="стр.22_Л.06" table:style-name="ta22">
        <table:shapes>
          <draw:frame draw:z-index="0" draw:name="Picture 1" draw:style-name="gr1" svg:width="3.301cm" svg:height="1.264cm" svg:x="0.804cm" svg:y="0cm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6 (продолжение)</text:p>
          </table:table-cell>
          <table:table-cell table:style-name="ce5" table:number-columns-repeated="904"/>
        </table:table-row>
        <table:table-row table:style-name="ro5">
          <table:table-cell table:style-name="ce5" table:number-columns-repeated="1024"/>
        </table:table-row>
        <table:table-row table:style-name="ro31">
          <table:table-cell table:style-name="ce143" office:value-type="string" table:number-columns-spanned="67" table:number-rows-spanned="1">
            <text:p>Показатели</text:p>
          </table:table-cell>
          <table:covered-table-cell table:number-columns-repeated="66" table:style-name="ce145"/>
          <table:table-cell table:style-name="ce149" office:value-type="string" table:number-columns-spanned="8" table:number-rows-spanned="1">
            <text:p>Код строки</text:p>
          </table:table-cell>
          <table:covered-table-cell table:number-columns-repeated="7" table:style-name="ce153"/>
          <table:table-cell table:style-name="ce143" office:value-type="string" table:number-columns-spanned="45" table:number-rows-spanned="1">
            <text:p>Сумма (руб.)</text:p>
          </table:table-cell>
          <table:covered-table-cell table:number-columns-repeated="44" table:style-name="ce145"/>
          <table:table-cell table:style-name="ce5" table:number-columns-repeated="904"/>
        </table:table-row>
        <table:table-row table:style-name="ro20">
          <table:table-cell table:style-name="ce158" office:value-type="float" office:value="1" table:number-columns-spanned="67" table:number-rows-spanned="1">
            <text:p>1</text:p>
          </table:table-cell>
          <table:covered-table-cell table:number-columns-repeated="66" table:style-name="ce171"/>
          <table:table-cell table:style-name="ce36"/>
          <table:table-cell table:style-name="ce158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36"/>
          <table:table-cell table:style-name="ce24" office:value-type="float" office:value="3" table:number-columns-spanned="45" table:number-rows-spanned="1">
            <text:p>3</text:p>
          </table:table-cell>
          <table:covered-table-cell table:number-columns-repeated="44" table:style-name="ce24"/>
          <table:table-cell table:style-name="ce36" table:number-columns-repeated="904"/>
        </table:table-row>
        <table:table-row table:style-name="ro19">
          <table:table-cell table:style-name="ce269" office:value-type="string">
            <text:p>Прибыль (убыток)</text:p>
          </table:table-cell>
          <table:table-cell table:style-name="ce5" table:number-columns-repeated="66"/>
          <table:table-cell/>
          <table:table-cell table:style-name="ce5" table:number-columns-repeated="6"/>
          <table:table-cell table:number-columns-repeated="950"/>
        </table:table-row>
        <table:table-row table:style-name="ro10">
          <table:table-cell table:style-name="ce216" office:value-type="string" table:number-columns-spanned="67" table:number-rows-spanned="3">
            <text:p>Прибыль (убыток) от вложений в ценные бумаги, обращающиеся на организованном рынке ценных бумаг</text:p>
          </table:table-cell>
          <table:covered-table-cell table:number-columns-repeated="66" table:style-name="ce217"/>
          <table:table-cell/>
          <table:table-cell table:style-name="ce5" table:number-columns-repeated="6"/>
          <table:table-cell table:number-columns-repeated="950"/>
        </table:table-row>
        <table:table-row table:style-name="ro9">
          <table:covered-table-cell table:number-columns-repeated="67" table:style-name="ce217"/>
          <table:table-cell/>
          <table:table-cell table:style-name="ce137" office:value-type="string" table:number-columns-spanned="6" table:number-rows-spanned="1">
            <text:p>33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10">
          <table:table-cell table:style-name="ce216" office:value-type="string" table:number-columns-spanned="67" table:number-rows-spanned="3">
            <text:p>Суммы, исключаемые из прибыли от вложений в ценные бумаги, обращающиеся на организованном рынке ценных бумаг</text:p>
          </table:table-cell>
          <table:covered-table-cell table:number-columns-repeated="66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217"/>
          <table:table-cell/>
          <table:table-cell table:style-name="ce137" office:value-type="string" table:number-columns-spanned="6" table:number-rows-spanned="1">
            <text:p>34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10">
          <table:table-cell table:style-name="ce216" office:value-type="string" table:number-columns-spanned="67" table:number-rows-spanned="3">
            <text:p>Прибыль (убыток) от вложений в ценные бумаги, не обращающиеся на организованном рынке ценных бумаг</text:p>
          </table:table-cell>
          <table:covered-table-cell table:number-columns-repeated="66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217"/>
          <table:table-cell/>
          <table:table-cell table:style-name="ce137" office:value-type="string" table:number-columns-spanned="6" table:number-rows-spanned="1">
            <text:p>35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10">
          <table:table-cell table:style-name="ce216" office:value-type="string" table:number-columns-spanned="67" table:number-rows-spanned="3">
            <text:p>Суммы, исключаемые из прибыли от вложений в ценные бумаги, не обращающиеся на организованном рынке ценных бумаг</text:p>
          </table:table-cell>
          <table:covered-table-cell table:number-columns-repeated="66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217"/>
          <table:table-cell/>
          <table:table-cell table:style-name="ce137" office:value-type="string" table:number-columns-spanned="6" table:number-rows-spanned="1">
            <text:p>36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217"/>
          <table:table-cell/>
          <table:table-cell table:style-name="ce14" table:number-columns-repeated="6"/>
          <table:table-cell table:number-columns-repeated="950"/>
        </table:table-row>
        <table:table-row table:style-name="ro21">
          <table:table-cell table:style-name="ce216" office:value-type="string" table:number-columns-spanned="69" table:number-rows-spanned="3">
            <text:p>Доход в виде процентов по государственным ценным бумагам государств - участников Союзного государства, государственным ценным бумагам субъектов Российской Федерации и муниципальным ценным бумагам</text:p>
          </table:table-cell>
          <table:covered-table-cell table:number-columns-repeated="68" table:style-name="ce217"/>
          <table:table-cell table:style-name="ce14" table:number-columns-repeated="5"/>
          <table:table-cell table:number-columns-repeated="950"/>
        </table:table-row>
        <table:table-row table:style-name="ro9">
          <table:covered-table-cell table:number-columns-repeated="69" table:style-name="ce217"/>
          <table:table-cell table:style-name="ce137" office:value-type="string" table:number-columns-spanned="4" table:number-rows-spanned="1">
            <text:p>370</text:p>
          </table:table-cell>
          <table:covered-table-cell table:number-columns-repeated="3" table:style-name="ce137"/>
          <table:table-cell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1">
          <table:covered-table-cell table:number-columns-repeated="69" table:style-name="ce217"/>
          <table:table-cell table:style-name="ce5" table:number-columns-repeated="6"/>
          <table:table-cell table:number-columns-repeated="949"/>
        </table:table-row>
        <table:table-row table:style-name="ro56">
          <table:table-cell table:style-name="ce133" office:value-type="string" table:number-columns-spanned="67" table:number-rows-spanned="3">
            <text:p>Доход в виде процентов по муниципальным ценным бумагам, эмитированным на срок не менее трех лет до 01.01.2007, а также доход в виде процентов по облигациям с ипотечным покрытием, эмитированным до 01.01.2007, и доход учредителей доверительного управления ипотечным покрытием, полученный на основании приобретения ипотечных сертификатов участия, выданных управляющим ипотечным покрытием до 01.01.2007</text:p>
          </table:table-cell>
          <table:covered-table-cell table:number-columns-repeated="66" table:style-name="ce134"/>
          <table:table-cell table:style-name="ce5" table:number-columns-repeated="8"/>
          <table:table-cell table:number-columns-repeated="949"/>
        </table:table-row>
        <table:table-row table:style-name="ro9">
          <table:covered-table-cell table:number-columns-repeated="67" table:style-name="ce134"/>
          <table:table-cell/>
          <table:table-cell table:style-name="ce137" office:value-type="string" table:number-columns-spanned="6" table:number-rows-spanned="1">
            <text:p>38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style-name="ce8" table:number-columns-spanned="3" table:number-rows-spanned="1"/>
          <table:covered-table-cell table:style-name="ce30"/>
          <table:covered-table-cell table:style-name="ce35"/>
          <table:table-cell table:number-columns-repeated="904"/>
        </table:table-row>
        <table:table-row table:style-name="ro56">
          <table:covered-table-cell table:number-columns-repeated="67" table:style-name="ce134"/>
          <table:table-cell/>
          <table:table-cell table:style-name="ce5" table:number-columns-repeated="6"/>
          <table:table-cell table:number-columns-repeated="950"/>
        </table:table-row>
        <table:table-row table:style-name="ro2">
          <table:table-cell table:style-name="ce5" table:number-columns-repeated="67"/>
          <table:table-cell/>
          <table:table-cell table:style-name="ce5" table:number-columns-repeated="6"/>
          <table:table-cell table:number-columns-repeated="950"/>
        </table:table-row>
        <table:table-row table:style-name="ro9">
          <table:table-cell table:style-name="ce133" office:value-type="string" table:number-columns-spanned="67" table:number-rows-spanned="1">
            <text:p>Прибыль (убыток) от осуществления других инвестиций (вложений)</text:p>
          </table:table-cell>
          <table:covered-table-cell table:number-columns-repeated="66" table:style-name="ce134"/>
          <table:table-cell/>
          <table:table-cell table:style-name="ce137" office:value-type="string" table:number-columns-spanned="6" table:number-rows-spanned="1">
            <text:p>39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table-cell table:style-name="ce133" office:value-type="string" table:number-columns-spanned="67" table:number-rows-spanned="3">
            <text:p>Суммы, исключаемые из прибыли от осуществления других инвестиций (вложений)</text:p>
          </table:table-cell>
          <table:covered-table-cell table:number-columns-repeated="66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34"/>
          <table:table-cell/>
          <table:table-cell table:style-name="ce137" office:value-type="string" table:number-columns-spanned="6" table:number-rows-spanned="1">
            <text:p>40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10">
          <table:table-cell table:style-name="ce133" office:value-type="string" table:number-columns-spanned="67" table:number-rows-spanned="3">
            <text:p>Налоговая база от вложений в ценные бумаги, обращающиеся на организованном рынке ценных бумаг <text:span text:style-name="T2">(стр. 330 - стр. 340)</text:span></text:p>
          </table:table-cell>
          <table:covered-table-cell table:number-columns-repeated="66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34"/>
          <table:table-cell/>
          <table:table-cell table:style-name="ce137" office:value-type="string" table:number-columns-spanned="6" table:number-rows-spanned="1">
            <text:p>41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7">
          <table:table-cell table:style-name="ce64" office:value-type="string" table:number-columns-spanned="67" table:number-rows-spanned="3">
            <text:p>Сумма убытка или части убытка, полученного в предыдущем (предыдущих) налоговом (налоговых) периоде (периодах). Входящее сальдо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42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12">
          <table:table-cell table:style-name="ce64" office:value-type="string" table:number-columns-spanned="67" table:number-rows-spanned="3">
            <text:p>Сумма убытка, признаваемая в отчетном (налоговом) периоде в целях налогообложения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43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12">
          <table:table-cell table:style-name="ce64" office:value-type="string" table:number-columns-spanned="67" table:number-rows-spanned="3">
            <text:p>Сумма неучтенного убытка, подлежащего переносу на будущий отчетный (налоговый) период. Исходящее сальдо <text:span text:style-name="T2">(стр. 420 - стр. 430)</text:span>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44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10">
          <table:table-cell table:style-name="ce133" office:value-type="string" table:number-columns-spanned="67" table:number-rows-spanned="3">
            <text:p>Налоговая база от вложений в ценные бумаги, не обращающиеся на организованном рынке ценных бумаг <text:span text:style-name="T2">(стр. 350 - стр. 360)</text:span></text:p>
          </table:table-cell>
          <table:covered-table-cell table:number-columns-repeated="66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34"/>
          <table:table-cell/>
          <table:table-cell table:style-name="ce137" office:value-type="string" table:number-columns-spanned="6" table:number-rows-spanned="1">
            <text:p>45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7">
          <table:table-cell table:style-name="ce64" office:value-type="string" table:number-columns-spanned="67" table:number-rows-spanned="3">
            <text:p>Сумма убытка или части убытка, полученного в предыдущем (предыдущих) налоговом (налоговых) периоде (периодах). Входящее сальдо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46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7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12">
          <table:table-cell table:style-name="ce64" office:value-type="string" table:number-columns-spanned="67" table:number-rows-spanned="3">
            <text:p>Сумма убытка, признаваемая в отчетном (налоговом) периоде в целях налогообложения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47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159"/>
          <table:table-cell/>
          <table:table-cell table:style-name="ce5" table:number-columns-repeated="6"/>
          <table:table-cell table:number-columns-repeated="950"/>
        </table:table-row>
        <table:table-row table:style-name="ro10">
          <table:table-cell table:style-name="ce64" office:value-type="string" table:number-columns-spanned="67" table:number-rows-spanned="3">
            <text:p>Сумма неучтенного убытка, подлежащего переносу на будущий отчетный (налоговый) период. Исходящее сальдо <text:span text:style-name="T2">(стр. 460 - стр. 470)</text:span></text:p>
          </table:table-cell>
          <table:covered-table-cell table:number-columns-repeated="66" table:style-name="ce159"/>
          <table:table-cell/>
          <table:table-cell table:style-name="ce5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48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0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25">
          <table:table-cell table:style-name="ce133" office:value-type="string" table:number-columns-spanned="67" table:number-rows-spanned="3">
            <text:p>Налоговая база от осуществления других инвестиций <text:span text:style-name="T2">(стр. 390 - стр. 400)</text:span></text:p>
          </table:table-cell>
          <table:covered-table-cell table:number-columns-repeated="66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34"/>
          <table:table-cell/>
          <table:table-cell table:style-name="ce137" office:value-type="string" table:number-columns-spanned="6" table:number-rows-spanned="1">
            <text:p>49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5">
          <table:covered-table-cell table:number-columns-repeated="67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39">
          <table:table-cell table:style-name="ce64" office:value-type="string" table:number-columns-spanned="67" table:number-rows-spanned="3">
            <text:p>Сумма убытка или части убытка, полученного в предыдущем (предыдущих) налоговом (налоговых) периоде (периодах). Входящее сальдо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50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39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12">
          <table:table-cell table:style-name="ce64" office:value-type="string" table:number-columns-spanned="67" table:number-rows-spanned="3">
            <text:p>Сумма убытка, признаваемая в отчетном (налоговом) периоде в целях налогообложения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51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12">
          <table:table-cell table:style-name="ce64" office:value-type="string" table:number-columns-spanned="67" table:number-rows-spanned="3">
            <text:p>Сумма неучтенного убытка, подлежащего переносу на будущий отчетный (налоговый) период. Исходящее сальдо <text:span text:style-name="T2">(стр. 500 - стр. 510)</text:span></text:p>
          </table:table-cell>
          <table:covered-table-cell table:number-columns-repeated="66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59"/>
          <table:table-cell/>
          <table:table-cell table:style-name="ce137" office:value-type="string" table:number-columns-spanned="6" table:number-rows-spanned="1">
            <text:p>52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12">
          <table:covered-table-cell table:number-columns-repeated="67" table:style-name="ce159"/>
          <table:table-cell/>
          <table:table-cell table:style-name="ce14" table:number-columns-repeated="6"/>
          <table:table-cell table:number-columns-repeated="950"/>
        </table:table-row>
        <table:table-row table:style-name="ro21">
          <table:table-cell table:style-name="ce133" office:value-type="string" table:number-columns-spanned="67" table:number-rows-spanned="3">
            <text:p>Налоговая база для исчисления налога</text:p>
            <text:p><text:span text:style-name="T2">(стр. 410 - стр. 430 + стр. 450 - стр. 470 + стр. 490 - стр. 510), если строки 410, 450 и 490 &gt; 0</text:span></text:p>
          </table:table-cell>
          <table:covered-table-cell table:number-columns-repeated="66" table:style-name="ce134"/>
          <table:table-cell/>
          <table:table-cell table:style-name="ce14" table:number-columns-repeated="6"/>
          <table:table-cell table:number-columns-repeated="950"/>
        </table:table-row>
        <table:table-row table:style-name="ro9">
          <table:covered-table-cell table:number-columns-repeated="67" table:style-name="ce134"/>
          <table:table-cell/>
          <table:table-cell table:style-name="ce137" office:value-type="string" table:number-columns-spanned="6" table:number-rows-spanned="1">
            <text:p>530</text:p>
          </table:table-cell>
          <table:covered-table-cell table:number-columns-repeated="5" table:style-name="ce137"/>
          <table:table-cell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904"/>
        </table:table-row>
        <table:table-row table:style-name="ro21">
          <table:covered-table-cell table:number-columns-repeated="67" table:style-name="ce134"/>
          <table:table-cell table:style-name="ce5" table:number-columns-repeated="8"/>
          <table:table-cell table:number-columns-repeated="949"/>
        </table:table-row>
        <table:table-row table:style-name="ro21" table:number-rows-repeated="2">
          <table:table-cell table:style-name="ce134" table:number-columns-repeated="67"/>
          <table:table-cell table:style-name="ce5" table:number-columns-repeated="8"/>
          <table:table-cell table:number-columns-repeated="949"/>
        </table:table-row>
        <table:table-row table:style-name="ro23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49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23_Лист07" table:style-name="ta23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Лист 07</text:p>
          </table:table-cell>
          <table:table-cell table:style-name="ce5" table:number-columns-repeated="904"/>
        </table:table-row>
        <table:table-row table:style-name="ro15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Отчет о целевом использовании имущества (в том числе денежных средств), работ, услуг,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полученных в рамках благотворительной деятельности, целевых поступлений, целевого финансирования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27">
          <table:table-cell table:style-name="ce92" table:number-columns-repeated="1024"/>
        </table:table-row>
        <table:table-row table:style-name="ro22">
          <table:table-cell table:style-name="ce207" table:number-columns-repeated="119"/>
          <table:table-cell table:style-name="ce141" office:value-type="string">
            <text:p>Налогоплательщики, не получавшие имущество (в том числе денежные средства),</text:p>
          </table:table-cell>
          <table:table-cell table:style-name="ce207" table:number-columns-repeated="904"/>
        </table:table-row>
        <table:table-row table:style-name="ro22">
          <table:table-cell table:style-name="ce207" table:number-columns-repeated="119"/>
          <table:table-cell table:style-name="ce141" office:value-type="string">
            <text:p>работы, услуги в рамках благотворительной деятельности, целевых поступлений,</text:p>
          </table:table-cell>
          <table:table-cell table:style-name="ce207" table:number-columns-repeated="904"/>
        </table:table-row>
        <table:table-row table:style-name="ro22">
          <table:table-cell table:style-name="ce207" table:number-columns-repeated="119"/>
          <table:table-cell table:style-name="ce141" office:value-type="string">
            <text:p>целевого финансирования, Лист 07 не представляют</text:p>
          </table:table-cell>
          <table:table-cell table:style-name="ce207" table:number-columns-repeated="904"/>
        </table:table-row>
        <table:table-row table:style-name="ro7">
          <table:table-cell table:style-name="ce5" table:number-columns-repeated="1024"/>
        </table:table-row>
        <table:table-row table:style-name="ro5">
          <table:table-cell table:style-name="ce270" office:value-type="string" table:number-columns-spanned="12" table:number-rows-spanned="5">
            <text:p>Код вида поступлений</text:p>
          </table:table-cell>
          <table:covered-table-cell table:number-columns-repeated="11" table:style-name="ce271"/>
          <table:table-cell table:style-name="ce270" office:value-type="string" table:number-columns-spanned="13" table:number-rows-spanned="5">
            <text:p>Дата поступления</text:p>
          </table:table-cell>
          <table:covered-table-cell table:number-columns-repeated="12" table:style-name="ce271"/>
          <table:table-cell table:style-name="ce276" office:value-type="string" table:number-columns-spanned="2" table:number-rows-spanned="5">
            <text:p>/</text:p>
          </table:table-cell>
          <table:covered-table-cell table:style-name="ce277"/>
          <table:table-cell table:style-name="ce270" office:value-type="string" table:number-columns-spanned="15" table:number-rows-spanned="5">
            <text:p>Срок использования </text:p>
            <text:p>(до какой даты)</text:p>
          </table:table-cell>
          <table:covered-table-cell table:number-columns-repeated="14" table:style-name="ce271"/>
          <table:table-cell table:style-name="ce270" office:value-type="string" table:number-columns-spanned="19" table:number-rows-spanned="5">
            <text:p>Стоимость имущества, работ, услуг</text:p>
            <text:p>или сумма денежных средств</text:p>
          </table:table-cell>
          <table:covered-table-cell table:number-columns-repeated="18" table:style-name="ce271"/>
          <table:table-cell table:style-name="ce276" office:value-type="string" table:number-columns-spanned="2" table:number-rows-spanned="5">
            <text:p>/</text:p>
          </table:table-cell>
          <table:covered-table-cell table:style-name="ce277"/>
          <table:table-cell table:style-name="ce270" office:value-type="string" table:number-columns-spanned="17" table:number-rows-spanned="5">
            <text:p>Сумма средств, срок использования которых </text:p>
            <text:p>не истек</text:p>
          </table:table-cell>
          <table:covered-table-cell table:number-columns-repeated="16" table:style-name="ce271"/>
          <table:table-cell table:style-name="ce270" office:value-type="string" table:number-columns-spanned="18" table:number-rows-spanned="5">
            <text:p>Сумма средств, использованных </text:p>
            <text:p>по назначению </text:p>
            <text:p>в течение установленного срока</text:p>
          </table:table-cell>
          <table:covered-table-cell table:number-columns-repeated="17" table:style-name="ce271"/>
          <table:table-cell table:style-name="ce276" office:value-type="string" table:number-columns-spanned="2" table:number-rows-spanned="5">
            <text:p>/</text:p>
          </table:table-cell>
          <table:covered-table-cell table:style-name="ce277"/>
          <table:table-cell table:style-name="ce270" office:value-type="string" table:number-columns-spanned="20" table:number-rows-spanned="5">
            <text:p>Сумма средств, использованных</text:p>
            <text:p>не по назначению</text:p>
            <text:p>или </text:p>
            <text:p>не использованных</text:p>
            <text:p>в установленный срок</text:p>
          </table:table-cell>
          <table:covered-table-cell table:number-columns-repeated="19" table:style-name="ce271"/>
          <table:table-cell table:style-name="ce36" table:number-columns-repeated="904"/>
        </table:table-row>
        <table:table-row table:style-name="ro5">
          <table:covered-table-cell table:number-columns-repeated="25" table:style-name="ce271"/>
          <table:covered-table-cell table:number-columns-repeated="2" table:style-name="ce277"/>
          <table:covered-table-cell table:number-columns-repeated="34" table:style-name="ce271"/>
          <table:covered-table-cell table:number-columns-repeated="2" table:style-name="ce277"/>
          <table:covered-table-cell table:number-columns-repeated="35" table:style-name="ce271"/>
          <table:covered-table-cell table:number-columns-repeated="2" table:style-name="ce277"/>
          <table:covered-table-cell table:number-columns-repeated="20" table:style-name="ce271"/>
          <table:table-cell table:style-name="ce36" table:number-columns-repeated="904"/>
        </table:table-row>
        <table:table-row table:style-name="ro5">
          <table:covered-table-cell table:number-columns-repeated="25" table:style-name="ce271"/>
          <table:covered-table-cell table:number-columns-repeated="2" table:style-name="ce277"/>
          <table:covered-table-cell table:number-columns-repeated="34" table:style-name="ce271"/>
          <table:covered-table-cell table:number-columns-repeated="2" table:style-name="ce277"/>
          <table:covered-table-cell table:number-columns-repeated="35" table:style-name="ce271"/>
          <table:covered-table-cell table:number-columns-repeated="2" table:style-name="ce277"/>
          <table:covered-table-cell table:number-columns-repeated="20" table:style-name="ce271"/>
          <table:table-cell table:style-name="ce36" table:number-columns-repeated="904"/>
        </table:table-row>
        <table:table-row table:style-name="ro5">
          <table:covered-table-cell table:number-columns-repeated="25" table:style-name="ce271"/>
          <table:covered-table-cell table:number-columns-repeated="2" table:style-name="ce277"/>
          <table:covered-table-cell table:number-columns-repeated="34" table:style-name="ce271"/>
          <table:covered-table-cell table:number-columns-repeated="2" table:style-name="ce277"/>
          <table:covered-table-cell table:number-columns-repeated="35" table:style-name="ce271"/>
          <table:covered-table-cell table:number-columns-repeated="2" table:style-name="ce277"/>
          <table:covered-table-cell table:number-columns-repeated="20" table:style-name="ce271"/>
          <table:table-cell table:style-name="ce36" table:number-columns-repeated="904"/>
        </table:table-row>
        <table:table-row table:style-name="ro5">
          <table:covered-table-cell table:number-columns-repeated="25" table:style-name="ce271"/>
          <table:covered-table-cell table:number-columns-repeated="2" table:style-name="ce277"/>
          <table:covered-table-cell table:number-columns-repeated="34" table:style-name="ce271"/>
          <table:covered-table-cell table:number-columns-repeated="2" table:style-name="ce277"/>
          <table:covered-table-cell table:number-columns-repeated="35" table:style-name="ce271"/>
          <table:covered-table-cell table:number-columns-repeated="2" table:style-name="ce277"/>
          <table:covered-table-cell table:number-columns-repeated="20" table:style-name="ce271"/>
          <table:table-cell table:style-name="ce36" table:number-columns-repeated="904"/>
        </table:table-row>
        <table:table-row table:style-name="ro22">
          <table:table-cell table:style-name="ce272" office:value-type="float" office:value="1" table:number-columns-spanned="9" table:number-rows-spanned="1">
            <text:p>1</text:p>
          </table:table-cell>
          <table:covered-table-cell table:number-columns-repeated="8" table:style-name="ce274"/>
          <table:table-cell table:style-name="ce152"/>
          <table:table-cell table:style-name="ce272" office:value-type="string" table:number-columns-spanned="32" table:number-rows-spanned="1">
            <text:p>2/5</text:p>
          </table:table-cell>
          <table:covered-table-cell table:number-columns-repeated="31" table:style-name="ce274"/>
          <table:table-cell table:style-name="ce272" office:value-type="string" table:number-columns-spanned="38" table:number-rows-spanned="1">
            <text:p>3/6</text:p>
          </table:table-cell>
          <table:covered-table-cell table:number-columns-repeated="37" table:style-name="ce274"/>
          <table:table-cell table:style-name="ce272" office:value-type="string" table:number-columns-spanned="40" table:number-rows-spanned="1">
            <text:p>4/7</text:p>
          </table:table-cell>
          <table:covered-table-cell table:number-columns-repeated="39" table:style-name="ce274"/>
          <table:table-cell table:style-name="ce152" table:number-columns-repeated="904"/>
        </table:table-row>
        <table:table-row table:style-name="ro7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3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Default" table:number-columns-repeated="139"/>
          <table:table-cell table:number-columns-repeated="76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48" office:value-type="string" table:number-columns-spanned="2" table:number-rows-spanned="1">
            <text:p>.</text:p>
          </table:table-cell>
          <table:covered-table-cell table:style-name="ce147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">
          <table:table-cell table:style-name="ce5" table:number-columns-repeated="1024"/>
        </table:table-row>
        <table:table-row table:style-name="ro9">
          <table:table-cell table:style-name="ce273" office:value-type="string" table:number-columns-spanned="40" table:number-rows-spanned="1">
            <text:p>Итого по отчету</text:p>
          </table:table-cell>
          <table:covered-table-cell table:number-columns-repeated="39" table:style-name="ce275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8">
          <table:table-cell table:style-name="ce5" table:number-columns-repeated="28"/>
          <table:table-cell table:style-name="ce14" table:number-columns-repeated="12"/>
          <table:table-cell table:number-columns-repeated="984"/>
        </table:table-row>
        <table:table-row table:style-name="ro9">
          <table:table-cell table:style-name="ce5" table:number-columns-repeated="28"/>
          <table:table-cell table:style-name="ce278" table:number-columns-repeated="12"/>
          <table:table-cell table:style-name="ce7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1" table:number-columns-repeated="4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number-columns-repeated="906"/>
        </table:table-row>
        <table:table-row table:style-name="ro14">
          <table:table-cell table:style-name="ce5" table:number-columns-repeated="1024"/>
        </table:table-row>
        <table:table-row table:style-name="ro6">
          <table:table-cell table:style-name="ce5"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36" table:number-columns-repeated="904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стр.24_прил." table:style-name="ta24">
        <table:shapes>
          <draw:frame draw:z-index="0" draw:name="Picture 1" draw:style-name="gr1" svg:width="3.301cm" svg:height="1.264cm" svg:x="0.775cm" svg:y="0cm">
            <draw:object-ole draw:class-id="00000000-0000-0000-0000-000000000000"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1" table:number-columns-repeated="257" table:default-cell-style-name="ce95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3" table:number-columns-repeated="18"/>
          <table:table-cell table:style-name="ce3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44" office:value-type="string" table:number-columns-spanned="8" table:number-rows-spanned="1">
            <text:p>ИНН</text:p>
          </table:table-cell>
          <table:covered-table-cell table:number-columns-repeated="7" table:style-name="ce44"/>
          <table:table-cell table:style-name="ce111" table:formula="of:=IF(ISBLANK([$'стр.1_Лист01'.AJ1]);&quot;&quot;;[$'стр.1_Лист01'.AJ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M1]);&quot;&quot;;[$'стр.1_Лист01'.AM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P1]);&quot;&quot;;[$'стр.1_Лист01'.AP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S1]);&quot;&quot;;[$'стр.1_Лист01'.AS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V1]);&quot;&quot;;[$'стр.1_Лист01'.AV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AY1]);&quot;&quot;;[$'стр.1_Лист01'.AY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B1]);&quot;&quot;;[$'стр.1_Лист01'.BB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E1]);&quot;&quot;;[$'стр.1_Лист01'.BE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H1]);&quot;&quot;;[$'стр.1_Лист01'.BH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K1]);&quot;&quot;;[$'стр.1_Лист01'.BK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N1]);&quot;&quot;;[$'стр.1_Лист01'.BN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111" table:formula="of:=IF(ISBLANK([$'стр.1_Лист01'.BQ1]);&quot;&quot;;[$'стр.1_Лист01'.BQ1])" table:number-columns-spanned="3" table:number-rows-spanned="2">
            <text:p/>
          </table:table-cell>
          <table:covered-table-cell table:style-name="ce113"/>
          <table:covered-table-cell table:style-name="ce115"/>
          <table:table-cell table:style-name="ce36" table:number-columns-repeated="2"/>
          <table:table-cell table:style-name="ce3" table:number-columns-repeated="13"/>
          <table:table-cell table:style-name="ce36"/>
          <table:table-cell table:style-name="ce78" table:number-columns-repeated="8"/>
          <table:table-cell table:style-name="ce36"/>
          <table:table-cell table:style-name="ce82" table:number-columns-repeated="23"/>
          <table:table-cell table:style-name="ce77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covered-table-cell table:style-name="ce112"/>
          <table:covered-table-cell table:style-name="ce114"/>
          <table:covered-table-cell table:style-name="ce116"/>
          <table:table-cell table:style-name="ce3" table:number-columns-repeated="8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5" table:number-columns-repeated="7"/>
          <table:table-cell table:style-name="ce36" table:number-columns-repeated="3"/>
          <table:table-cell table:style-name="ce3" table:number-columns-repeated="42"/>
          <table:table-cell table:style-name="ce76" table:number-columns-repeated="2"/>
          <table:table-cell table:style-name="ce3" table:number-columns-repeated="5"/>
          <table:table-cell table:style-name="ce78" table:number-columns-repeated="9"/>
          <table:table-cell table:style-name="ce82" table:number-columns-repeated="25"/>
          <table:table-cell table:style-name="ce3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36" table:number-columns-repeated="3"/>
          <table:table-cell table:style-name="ce3" table:number-columns-repeated="3"/>
          <table:table-cell table:style-name="ce44" office:value-type="string" table:number-columns-spanned="8" table:number-rows-spanned="1">
            <text:p>КПП</text:p>
          </table:table-cell>
          <table:covered-table-cell table:number-columns-repeated="7" table:style-name="ce44"/>
          <table:table-cell table:style-name="ce111" table:formula="of:=IF(ISBLANK([$'стр.1_Лист01'.AJ4]);&quot;&quot;;[$'стр.1_Лист01'.AJ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M4]);&quot;&quot;;[$'стр.1_Лист01'.AM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P4]);&quot;&quot;;[$'стр.1_Лист01'.AP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S4]);&quot;&quot;;[$'стр.1_Лист01'.AS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V4]);&quot;&quot;;[$'стр.1_Лист01'.AV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AY4]);&quot;&quot;;[$'стр.1_Лист01'.AY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B4]);&quot;&quot;;[$'стр.1_Лист01'.BB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E4]);&quot;&quot;;[$'стр.1_Лист01'.BE4])" table:number-columns-spanned="3" table:number-rows-spanned="1">
            <text:p/>
          </table:table-cell>
          <table:covered-table-cell table:number-columns-repeated="2" table:style-name="ce111"/>
          <table:table-cell table:style-name="ce111" table:formula="of:=IF(ISBLANK([$'стр.1_Лист01'.BH4]);&quot;&quot;;[$'стр.1_Лист01'.BH4])" table:number-columns-spanned="3" table:number-rows-spanned="1">
            <text:p/>
          </table:table-cell>
          <table:covered-table-cell table:number-columns-repeated="2" table:style-name="ce111"/>
          <table:table-cell table:style-name="ce127" office:value-type="string" table:number-columns-spanned="6" table:number-rows-spanned="1">
            <text:p>Стр.</text:p>
          </table:table-cell>
          <table:covered-table-cell table:number-columns-repeated="4" table:style-name="ce128"/>
          <table:covered-table-cell table:style-name="ce129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5" table:number-columns-repeated="9"/>
          <table:table-cell table:style-name="ce36" table:number-columns-repeated="2"/>
          <table:table-cell table:style-name="ce78" table:number-columns-repeated="7"/>
          <table:table-cell table:style-name="ce82" table:number-columns-repeated="25"/>
          <table:table-cell table:style-name="ce36" table:number-columns-repeated="904"/>
        </table:table-row>
        <table:table-row table:style-name="ro4" table:number-rows-repeated="2">
          <table:table-cell table:style-name="ce5" table:number-columns-repeated="1024"/>
        </table:table-row>
        <table:table-row table:style-name="ro5">
          <table:table-cell table:style-name="ce5" table:number-columns-repeated="119"/>
          <table:table-cell table:style-name="ce175" office:value-type="string">
            <text:p>Приложение</text:p>
          </table:table-cell>
          <table:table-cell table:style-name="ce5" table:number-columns-repeated="904"/>
        </table:table-row>
        <table:table-row table:style-name="ro14">
          <table:table-cell table:style-name="ce5" table:number-columns-repeated="119"/>
          <table:table-cell table:style-name="ce175" office:value-type="string">
            <text:p>к налоговой декларации</text:p>
          </table:table-cell>
          <table:table-cell table:style-name="ce5" table:number-columns-repeated="904"/>
        </table:table-row>
        <table:table-row table:style-name="ro14">
          <table:table-cell table:style-name="ce5" table:number-columns-repeated="119"/>
          <table:table-cell table:style-name="ce175"/>
          <table:table-cell table:style-name="ce5" table:number-columns-repeated="904"/>
        </table:table-row>
        <table:table-row table:style-name="ro20">
          <table:table-cell table:style-name="ce93" office:value-type="string" table:number-columns-spanned="120" table:number-rows-spanned="1">
            <text:p>Доходы, не учитываемые при определении налоговой базы,</text:p>
          </table:table-cell>
          <table:covered-table-cell table:number-columns-repeated="119" table:style-name="ce103"/>
          <table:table-cell table:style-name="ce5" table:number-columns-repeated="904"/>
        </table:table-row>
        <table:table-row table:style-name="ro14">
          <table:table-cell table:style-name="ce93" office:value-type="string" table:number-columns-spanned="120" table:number-rows-spanned="1">
            <text:p>расходы, учитываемые для целей налогообложения отдельными категориями налогоплательщиков</text:p>
          </table:table-cell>
          <table:covered-table-cell table:number-columns-repeated="119" table:style-name="ce103"/>
          <table:table-cell table:style-name="ce14" table:number-columns-repeated="904"/>
        </table:table-row>
        <table:table-row table:style-name="ro27">
          <table:table-cell table:style-name="ce92" table:number-columns-repeated="1024"/>
        </table:table-row>
        <table:table-row table:style-name="ro22">
          <table:table-cell table:style-name="ce207" table:number-columns-repeated="119"/>
          <table:table-cell table:style-name="ce141" office:value-type="string">
            <text:p>Налогоплательщики, не имеющие доходов и расходов,</text:p>
          </table:table-cell>
          <table:table-cell table:style-name="ce207" table:number-columns-repeated="904"/>
        </table:table-row>
        <table:table-row table:style-name="ro22">
          <table:table-cell table:style-name="ce207" table:number-columns-repeated="119"/>
          <table:table-cell table:style-name="ce141" office:value-type="string">
            <text:p>приведенных в Приложении № 4 к Порядку заполнения</text:p>
          </table:table-cell>
          <table:table-cell table:style-name="ce207" table:number-columns-repeated="904"/>
        </table:table-row>
        <table:table-row table:style-name="ro22">
          <table:table-cell table:style-name="ce207" table:number-columns-repeated="119"/>
          <table:table-cell table:style-name="ce141" office:value-type="string">
            <text:p>налоговой декларации по налогу на прибыль организаций,</text:p>
          </table:table-cell>
          <table:table-cell table:style-name="ce207" table:number-columns-repeated="904"/>
        </table:table-row>
        <table:table-row table:style-name="ro22">
          <table:table-cell table:style-name="ce207" table:number-columns-repeated="119"/>
          <table:table-cell table:style-name="ce141" office:value-type="string">
            <text:p>данное Приложение не представляют</text:p>
          </table:table-cell>
          <table:table-cell table:style-name="ce207" table:number-columns-repeated="904"/>
        </table:table-row>
        <table:table-row table:style-name="ro14">
          <table:table-cell table:style-name="ce5" table:number-columns-repeated="1024"/>
        </table:table-row>
        <table:table-row table:style-name="ro14">
          <table:table-cell table:style-name="ce279" office:value-type="string" table:number-columns-spanned="16" table:number-rows-spanned="1">
            <text:p>Код вида доходов</text:p>
          </table:table-cell>
          <table:covered-table-cell table:number-columns-repeated="15" table:style-name="ce280"/>
          <table:table-cell table:style-name="ce5" table:number-columns-repeated="4"/>
          <table:table-cell table:style-name="ce279" office:value-type="string" table:number-columns-spanned="36" table:number-rows-spanned="1">
            <text:p>Сумма (руб.)</text:p>
          </table:table-cell>
          <table:covered-table-cell table:number-columns-repeated="35" table:style-name="ce280"/>
          <table:table-cell table:style-name="ce5" table:number-columns-repeated="3"/>
          <table:table-cell table:style-name="ce279" office:value-type="string" table:number-columns-spanned="18" table:number-rows-spanned="1">
            <text:p>Код вида расходов</text:p>
          </table:table-cell>
          <table:covered-table-cell table:number-columns-repeated="17" table:style-name="ce280"/>
          <table:table-cell table:style-name="ce5" table:number-columns-repeated="3"/>
          <table:table-cell table:style-name="ce279" office:value-type="string" table:number-columns-spanned="36" table:number-rows-spanned="1">
            <text:p>Сумма (руб.)</text:p>
          </table:table-cell>
          <table:covered-table-cell table:number-columns-repeated="35" table:style-name="ce280"/>
          <table:table-cell table:style-name="ce5" table:number-columns-repeated="908"/>
        </table:table-row>
        <table:table-row table:style-name="ro57">
          <table:table-cell table:style-name="ce158" office:value-type="float" office:value="1" table:number-columns-spanned="16" table:number-rows-spanned="1">
            <text:p>1</text:p>
          </table:table-cell>
          <table:covered-table-cell table:number-columns-repeated="15" table:style-name="ce171"/>
          <table:table-cell table:style-name="ce5" table:number-columns-repeated="4"/>
          <table:table-cell table:style-name="ce172" office:value-type="float" office:value="2" table:number-columns-spanned="36" table:number-rows-spanned="1">
            <text:p>2</text:p>
          </table:table-cell>
          <table:covered-table-cell table:number-columns-repeated="35" table:style-name="ce172"/>
          <table:table-cell table:style-name="ce5" table:number-columns-repeated="4"/>
          <table:table-cell table:style-name="ce158" office:value-type="float" office:value="3" table:number-columns-spanned="16" table:number-rows-spanned="1">
            <text:p>3</text:p>
          </table:table-cell>
          <table:covered-table-cell table:number-columns-repeated="15" table:style-name="ce171"/>
          <table:table-cell table:style-name="ce5" table:number-columns-repeated="4"/>
          <table:table-cell table:style-name="ce172" office:value-type="float" office:value="4" table:number-columns-spanned="36" table:number-rows-spanned="1">
            <text:p>4</text:p>
          </table:table-cell>
          <table:covered-table-cell table:number-columns-repeated="35" table:style-name="ce172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21">
          <table:table-cell table:style-name="ce5" table:number-columns-repeated="2"/>
          <table:table-cell table:style-name="ce281" table:number-columns-repeated="114"/>
          <table:table-cell table:style-name="ce5" table:number-columns-repeated="908"/>
        </table:table-row>
        <table:table-row table:style-name="ro3">
          <table:table-cell table:style-name="ce5" table:number-columns-repeated="2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6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81" table:number-columns-repeated="9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240" table:number-columns-spanned="3" table:number-rows-spanned="1"/>
          <table:covered-table-cell table:number-columns-repeated="2" table:style-name="ce240"/>
          <table:table-cell table:style-name="ce5" table:number-columns-repeated="908"/>
        </table:table-row>
        <table:table-row table:style-name="ro57" table:number-rows-repeated="2">
          <table:table-cell table:style-name="ce5" table:number-columns-repeated="1024"/>
        </table:table-row>
        <table:table-row table:style-name="ro42">
          <table:table-cell table:style-name="ce5" table:number-columns-repeated="1024"/>
        </table:table-row>
        <table:table-row table:style-name="ro19">
          <table:table-cell table:style-name="ce10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109"/>
          <table:table-cell table:style-name="ce92" table:number-columns-repeated="904"/>
        </table:table-row>
        <table:table-row table:style-name="ro12">
          <table:table-cell table:style-name="ce92" table:number-columns-repeated="29"/>
          <table:table-cell table:style-name="ce110" table:number-columns-spanned="18" table:number-rows-spanned="2"/>
          <table:covered-table-cell table:number-columns-repeated="17" table:style-name="ce110"/>
          <table:table-cell table:style-name="ce92" table:number-columns-repeated="21"/>
          <table:table-cell table:style-name="ce130" table:number-columns-spanned="18" table:number-rows-spanned="2"/>
          <table:covered-table-cell table:number-columns-repeated="17" table:style-name="ce130"/>
          <table:table-cell table:style-name="ce92" table:number-columns-repeated="938"/>
        </table:table-row>
        <table:table-row table:style-name="ro7"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26"/>
          <table:covered-table-cell table:number-columns-repeated="18" table:style-name="ce110"/>
          <table:table-cell table:style-name="ce117" office:value-type="string">
            <text:p><text:s/>(подпись)</text:p>
          </table:table-cell>
          <table:table-cell table:style-name="ce92" table:number-columns-repeated="20"/>
          <table:covered-table-cell table:number-columns-repeated="18" table:style-name="ce130"/>
          <table:table-cell table:style-name="ce117" office:value-type="string">
            <text:p><text:s/>(дата)</text:p>
          </table:table-cell>
          <table:table-cell table:style-name="ce92" table:number-columns-repeated="30"/>
          <table:table-cell table:style-name="ce101" table:number-columns-spanned="3" table:number-rows-spanned="2"/>
          <table:covered-table-cell table:number-columns-repeated="2" table:style-name="ce102"/>
          <table:table-cell table:style-name="ce92" table:number-columns-repeated="904"/>
        </table:table-row>
        <table:table-row table:style-name="ro12">
          <table:covered-table-cell table:number-columns-repeated="3" table:style-name="ce102"/>
          <table:table-cell table:style-name="ce36" table:number-columns-repeated="114"/>
          <table:covered-table-cell table:number-columns-repeated="3" table:style-name="ce102"/>
          <table:table-cell table:style-name="ce36" table:number-columns-repeated="9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1" svg:font-family="'Arial CYR'"/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8:3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_5f_Лист01" style:display-name="PageStyle_стр.1_Лист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_5f_Разд.1_5f_1.1" style:display-name="PageStyle_стр.2_Разд.1_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_5f_Разд.1_5f_1.2" style:display-name="PageStyle_стр.3_Разд.1_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_5f_Разд.1_5f_1.3" style:display-name="PageStyle_стр.4_Разд.1_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_5f_Лист02" style:display-name="PageStyle_стр.5_Лист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6_5f_Л.02" style:display-name="PageStyle_стр.6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7_5f_Прил.1_5f_Л.02" style:display-name="PageStyle_стр.7_Прил.1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8_5f_Прил.2_5f_Л.02" style:display-name="PageStyle_стр.8_Прил.2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9_5f_Пр.2_5f_Л.02" style:display-name="PageStyle_стр.9_Пр.2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0_5f_Пр.2_5f_Л.02" style:display-name="PageStyle_стр.10_Пр.2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1_5f_Прил.3_5f_Л.02" style:display-name="PageStyle_стр.11_Прил.3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2_5f_Пр.3_5f_Л.02" style:display-name="PageStyle_стр.12_Пр.3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3_5f_Прил.4_5f_Л.02" style:display-name="PageStyle_стр.13_Прил.4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4_5f_Прил.5_5f_Л.02" style:display-name="PageStyle_стр.14_Прил.5_Л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5_5f_Лист03" style:display-name="PageStyle_стр.15_Лист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6_5f_Л.03" style:display-name="PageStyle_стр.16_Л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7_5f_Л.03" style:display-name="PageStyle_стр.17_Л.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8_5f_Лист04" style:display-name="PageStyle_стр.18_Лист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9_5f_Лист05" style:display-name="PageStyle_стр.19_Лист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0_5f_Лист06" style:display-name="PageStyle_стр.20_Лист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1_5f_Л.06" style:display-name="PageStyle_стр.21_Л.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2_5f_Л.06" style:display-name="PageStyle_стр.22_Л.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3_5f_Лист07" style:display-name="PageStyle_стр.23_Лист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4_5f_прил." style:display-name="PageStyle_стр.24_прил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7T15:24:16</meta:creation-date>
    <dc:creator>===</dc:creator>
    <dc:date>2011-03-23T13:23:33</dc:date>
    <meta:print-date>2011-02-07T19:50:28</meta:print-date>
    <meta:document-statistic meta:table-count="24" meta:cell-count="1632" meta:object-count="24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Лист1"/>
  <library:element library:name="Лист10"/>
  <library:element library:name="Лист11"/>
  <library:element library:name="Лист12"/>
  <library:element library:name="Лист13"/>
  <library:element library:name="Лист14"/>
  <library:element library:name="Лист15"/>
  <library:element library:name="Лист16"/>
  <library:element library:name="Лист17"/>
  <library:element library:name="Лист18"/>
  <library:element library:name="Лист19"/>
  <library:element library:name="Лист2"/>
  <library:element library:name="Лист20"/>
  <library:element library:name="Лист21"/>
  <library:element library:name="Лист22"/>
  <library:element library:name="Лист221"/>
  <library:element library:name="Лист3"/>
  <library:element library:name="Лист4"/>
  <library:element library:name="Лист5"/>
  <library:element library:name="Лист6"/>
  <library:element library:name="Лист7"/>
  <library:element library:name="Лист8"/>
  <library:element library:name="Лист9"/>
  <library:element library:name="Лист91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10.xml><?xml version="1.0" encoding="utf-8"?>
<!DOCTYPE module  PUBLIC '-//OpenOffice.org//DTD OfficeDocument 1.0//EN'  'module.dtd'>
<script:module xmlns:script="http://openoffice.org/2000/script" script:name="Лист10" script:language="StarBasic" script:moduleType="document">Rem Attribute VBA_ModuleType=VBADocumentModule
Option VBASupport 1

</script:module>
</file>

<file path=Basic/VBAProject/Лист11.xml><?xml version="1.0" encoding="utf-8"?>
<!DOCTYPE module  PUBLIC '-//OpenOffice.org//DTD OfficeDocument 1.0//EN'  'module.dtd'>
<script:module xmlns:script="http://openoffice.org/2000/script" script:name="Лист11" script:language="StarBasic" script:moduleType="document">Rem Attribute VBA_ModuleType=VBADocumentModule
Option VBASupport 1

</script:module>
</file>

<file path=Basic/VBAProject/Лист12.xml><?xml version="1.0" encoding="utf-8"?>
<!DOCTYPE module  PUBLIC '-//OpenOffice.org//DTD OfficeDocument 1.0//EN'  'module.dtd'>
<script:module xmlns:script="http://openoffice.org/2000/script" script:name="Лист12" script:language="StarBasic" script:moduleType="document">Rem Attribute VBA_ModuleType=VBADocumentModule
Option VBASupport 1

</script:module>
</file>

<file path=Basic/VBAProject/Лист13.xml><?xml version="1.0" encoding="utf-8"?>
<!DOCTYPE module  PUBLIC '-//OpenOffice.org//DTD OfficeDocument 1.0//EN'  'module.dtd'>
<script:module xmlns:script="http://openoffice.org/2000/script" script:name="Лист13" script:language="StarBasic" script:moduleType="document">Rem Attribute VBA_ModuleType=VBADocumentModule
Option VBASupport 1

</script:module>
</file>

<file path=Basic/VBAProject/Лист14.xml><?xml version="1.0" encoding="utf-8"?>
<!DOCTYPE module  PUBLIC '-//OpenOffice.org//DTD OfficeDocument 1.0//EN'  'module.dtd'>
<script:module xmlns:script="http://openoffice.org/2000/script" script:name="Лист14" script:language="StarBasic" script:moduleType="document">Rem Attribute VBA_ModuleType=VBADocumentModule
Option VBASupport 1

</script:module>
</file>

<file path=Basic/VBAProject/Лист15.xml><?xml version="1.0" encoding="utf-8"?>
<!DOCTYPE module  PUBLIC '-//OpenOffice.org//DTD OfficeDocument 1.0//EN'  'module.dtd'>
<script:module xmlns:script="http://openoffice.org/2000/script" script:name="Лист15" script:language="StarBasic" script:moduleType="document">Rem Attribute VBA_ModuleType=VBADocumentModule
Option VBASupport 1

</script:module>
</file>

<file path=Basic/VBAProject/Лист16.xml><?xml version="1.0" encoding="utf-8"?>
<!DOCTYPE module  PUBLIC '-//OpenOffice.org//DTD OfficeDocument 1.0//EN'  'module.dtd'>
<script:module xmlns:script="http://openoffice.org/2000/script" script:name="Лист16" script:language="StarBasic" script:moduleType="document">Rem Attribute VBA_ModuleType=VBADocumentModule
Option VBASupport 1

</script:module>
</file>

<file path=Basic/VBAProject/Лист17.xml><?xml version="1.0" encoding="utf-8"?>
<!DOCTYPE module  PUBLIC '-//OpenOffice.org//DTD OfficeDocument 1.0//EN'  'module.dtd'>
<script:module xmlns:script="http://openoffice.org/2000/script" script:name="Лист17" script:language="StarBasic" script:moduleType="document">Rem Attribute VBA_ModuleType=VBADocumentModule
Option VBASupport 1

</script:module>
</file>

<file path=Basic/VBAProject/Лист18.xml><?xml version="1.0" encoding="utf-8"?>
<!DOCTYPE module  PUBLIC '-//OpenOffice.org//DTD OfficeDocument 1.0//EN'  'module.dtd'>
<script:module xmlns:script="http://openoffice.org/2000/script" script:name="Лист18" script:language="StarBasic" script:moduleType="document">Rem Attribute VBA_ModuleType=VBADocumentModule
Option VBASupport 1

</script:module>
</file>

<file path=Basic/VBAProject/Лист19.xml><?xml version="1.0" encoding="utf-8"?>
<!DOCTYPE module  PUBLIC '-//OpenOffice.org//DTD OfficeDocument 1.0//EN'  'module.dtd'>
<script:module xmlns:script="http://openoffice.org/2000/script" script:name="Лист19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Лист20.xml><?xml version="1.0" encoding="utf-8"?>
<!DOCTYPE module  PUBLIC '-//OpenOffice.org//DTD OfficeDocument 1.0//EN'  'module.dtd'>
<script:module xmlns:script="http://openoffice.org/2000/script" script:name="Лист20" script:language="StarBasic" script:moduleType="document">Rem Attribute VBA_ModuleType=VBADocumentModule
Option VBASupport 1

</script:module>
</file>

<file path=Basic/VBAProject/Лист21.xml><?xml version="1.0" encoding="utf-8"?>
<!DOCTYPE module  PUBLIC '-//OpenOffice.org//DTD OfficeDocument 1.0//EN'  'module.dtd'>
<script:module xmlns:script="http://openoffice.org/2000/script" script:name="Лист21" script:language="StarBasic" script:moduleType="document">Rem Attribute VBA_ModuleType=VBADocumentModule
Option VBASupport 1

</script:module>
</file>

<file path=Basic/VBAProject/Лист22.xml><?xml version="1.0" encoding="utf-8"?>
<!DOCTYPE module  PUBLIC '-//OpenOffice.org//DTD OfficeDocument 1.0//EN'  'module.dtd'>
<script:module xmlns:script="http://openoffice.org/2000/script" script:name="Лист22" script:language="StarBasic" script:moduleType="document">Rem Attribute VBA_ModuleType=VBADocumentModule
Option VBASupport 1

</script:module>
</file>

<file path=Basic/VBAProject/Лист221.xml><?xml version="1.0" encoding="utf-8"?>
<!DOCTYPE module  PUBLIC '-//OpenOffice.org//DTD OfficeDocument 1.0//EN'  'module.dtd'>
<script:module xmlns:script="http://openoffice.org/2000/script" script:name="Лист221" script:language="StarBasic" script:moduleType="document">Rem Attribute VBA_ModuleType=VBADocumentModule
Option VBASupport 1

</script:module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
</script:module>
</file>

<file path=Basic/VBAProject/Лист4.xml><?xml version="1.0" encoding="utf-8"?>
<!DOCTYPE module  PUBLIC '-//OpenOffice.org//DTD OfficeDocument 1.0//EN'  'module.dtd'>
<script:module xmlns:script="http://openoffice.org/2000/script" script:name="Лист4" script:language="StarBasic" script:moduleType="document">Rem Attribute VBA_ModuleType=VBADocumentModule
Option VBASupport 1

</script:module>
</file>

<file path=Basic/VBAProject/Лист5.xml><?xml version="1.0" encoding="utf-8"?>
<!DOCTYPE module  PUBLIC '-//OpenOffice.org//DTD OfficeDocument 1.0//EN'  'module.dtd'>
<script:module xmlns:script="http://openoffice.org/2000/script" script:name="Лист5" script:language="StarBasic" script:moduleType="document">Rem Attribute VBA_ModuleType=VBADocumentModule
Option VBASupport 1

</script:module>
</file>

<file path=Basic/VBAProject/Лист6.xml><?xml version="1.0" encoding="utf-8"?>
<!DOCTYPE module  PUBLIC '-//OpenOffice.org//DTD OfficeDocument 1.0//EN'  'module.dtd'>
<script:module xmlns:script="http://openoffice.org/2000/script" script:name="Лист6" script:language="StarBasic" script:moduleType="document">Rem Attribute VBA_ModuleType=VBADocumentModule
Option VBASupport 1

</script:module>
</file>

<file path=Basic/VBAProject/Лист7.xml><?xml version="1.0" encoding="utf-8"?>
<!DOCTYPE module  PUBLIC '-//OpenOffice.org//DTD OfficeDocument 1.0//EN'  'module.dtd'>
<script:module xmlns:script="http://openoffice.org/2000/script" script:name="Лист7" script:language="StarBasic" script:moduleType="document">Rem Attribute VBA_ModuleType=VBADocumentModule
Option VBASupport 1

</script:module>
</file>

<file path=Basic/VBAProject/Лист8.xml><?xml version="1.0" encoding="utf-8"?>
<!DOCTYPE module  PUBLIC '-//OpenOffice.org//DTD OfficeDocument 1.0//EN'  'module.dtd'>
<script:module xmlns:script="http://openoffice.org/2000/script" script:name="Лист8" script:language="StarBasic" script:moduleType="document">Rem Attribute VBA_ModuleType=VBADocumentModule
Option VBASupport 1

</script:module>
</file>

<file path=Basic/VBAProject/Лист9.xml><?xml version="1.0" encoding="utf-8"?>
<!DOCTYPE module  PUBLIC '-//OpenOffice.org//DTD OfficeDocument 1.0//EN'  'module.dtd'>
<script:module xmlns:script="http://openoffice.org/2000/script" script:name="Лист9" script:language="StarBasic" script:moduleType="document">Rem Attribute VBA_ModuleType=VBADocumentModule
Option VBASupport 1

</script:module>
</file>

<file path=Basic/VBAProject/Лист91.xml><?xml version="1.0" encoding="utf-8"?>
<!DOCTYPE module  PUBLIC '-//OpenOffice.org//DTD OfficeDocument 1.0//EN'  'module.dtd'>
<script:module xmlns:script="http://openoffice.org/2000/script" script:name="Лист9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