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АКТ <text:s/>No.______</text:p>
      <text:p text:style-name="Preformatted_20_Text"/>
      <text:p text:style-name="Preformatted_20_Text"><text:s text:c="9"/>оценки и <text:s text:c="4"/>передачи <text:s text:c="3"/>интеллектуальной <text:s text:c="3"/>собственности <text:s text:c="3"/>(в</text:p>
      <text:p text:style-name="Preformatted_20_Text"><text:s text:c="4"/>собственность, <text:s/>пользование <text:s/>сроком <text:s/>на <text:s/>____________) <text:s text:c="2"/>акционерному</text:p>
      <text:p text:style-name="Preformatted_20_Text"><text:s text:c="4"/>обществу <text:s/>"__________________", <text:s/>в <text:s/>счет <text:s/>вклада/ <text:s/>части вклада в его</text:p>
      <text:p text:style-name="Preformatted_20_Text"><text:s text:c="4"/>уставный фонд <text:s/>от <text:s/>_______________________________, <text:s/>согласно <text:s/>Уставу</text:p>
      <text:p text:style-name="Preformatted_20_Text"><text:s text:c="4"/>акционерного <text:s/>общества <text:s/>"_____________________", <text:s/>зарегистрированному</text:p>
      <text:p text:style-name="Preformatted_20_Text"><text:s text:c="4"/>_______________________ <text:s text:c="4"/>свидетельство <text:s text:c="5"/>______________________</text:p>
      <text:p text:style-name="Preformatted_20_Text"><text:s text:c="4"/>No._____________ от "___"__________199__года.</text:p>
      <text:p text:style-name="Preformatted_20_Text"/>
      <text:p text:style-name="Preformatted_20_Text"><text:s text:c="4"/>г. _____________ <text:s text:c="29"/>"___"___________199__г.</text:p>
      <text:p text:style-name="Preformatted_20_Text"/>
      <text:p text:style-name="Preformatted_20_Text"><text:s text:c="4"/>---------------------------------------------------------------------</text:p>
      <text:p text:style-name="Preformatted_20_Text"><text:s text:c="4"/>Наименование <text:s text:c="2"/>¦Номер, дата <text:s text:c="14"/>¦Стоимость интеллектуальной</text:p>
      <text:p text:style-name="Preformatted_20_Text"><text:s text:c="4"/>и <text:s text:c="3"/>основные <text:s/>¦выдачи <text:s text:c="19"/>¦собственности,</text:p>
      <text:p text:style-name="Preformatted_20_Text"><text:s text:c="4"/>характеристики:¦патента и имя <text:s/>Права 3-их ¦согласованная <text:s/>сторонами и</text:p>
      <text:p text:style-name="Preformatted_20_Text"><text:s text:c="4"/>вид, <text:s/>состав, <text:s/>¦патентооблад- <text:s/>лиц (если <text:s/>¦выраженная <text:s text:c="2"/>в <text:s/>российских</text:p>
      <text:p text:style-name="Preformatted_20_Text"><text:s text:c="4"/>кол-во и т.д. <text:s/>¦ателя <text:s/>(если <text:s text:c="2"/>есть) <text:s text:c="5"/>¦рублях</text:p>
      <text:p text:style-name="Preformatted_20_Text"><text:s text:c="19"/>¦есть) <text:s text:c="20"/>¦</text:p>
      <text:p text:style-name="Preformatted_20_Text"><text:s text:c="4"/>---------------+--------------------------+--------------------------</text:p>
      <text:p text:style-name="Preformatted_20_Text"><text:s text:c="19"/>¦ <text:s text:c="25"/>¦</text:p>
      <text:p text:style-name="Preformatted_20_Text"><text:s text:c="19"/>¦ <text:s text:c="25"/>¦</text:p>
      <text:p text:style-name="Preformatted_20_Text"><text:s text:c="19"/>¦ <text:s text:c="25"/>¦</text:p>
      <text:p text:style-name="Preformatted_20_Text"><text:s text:c="19"/>¦ <text:s text:c="25"/>¦</text:p>
      <text:p text:style-name="Preformatted_20_Text"><text:s text:c="19"/>¦ <text:s text:c="25"/>¦</text:p>
      <text:p text:style-name="Preformatted_20_Text"><text:s text:c="19"/>¦ <text:s text:c="25"/>¦</text:p>
      <text:p text:style-name="Preformatted_20_Text"/>
      <text:p text:style-name="Preformatted_20_Text"><text:s text:c="51"/>согласно <text:s/>прилагаемому</text:p>
      <text:p text:style-name="Preformatted_20_Text"><text:s text:c="51"/>протоколу о договорной</text:p>
      <text:p text:style-name="Preformatted_20_Text"><text:s text:c="51"/>цене No. _____ от ____</text:p>
      <text:p text:style-name="Preformatted_20_Text"/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____________________________ в лице ____________________________</text:p>
      <text:p text:style-name="Preformatted_20_Text"><text:s text:c="4"/>передал <text:s text:c="2"/>вышеуказанную <text:s text:c="3"/>интеллектуальную <text:s text:c="3"/>собственность <text:s text:c="3"/>через</text:p>
      <text:p text:style-name="Preformatted_20_Text"><text:s text:c="4"/>_______________________________________ <text:s/>в <text:s/>собственность/пользование</text:p>
      <text:p text:style-name="Preformatted_20_Text"><text:s text:c="9"/>(Ф.И.О.) <text:s text:c="13"/>(подпись)</text:p>
      <text:p text:style-name="Preformatted_20_Text"/>
      <text:p text:style-name="Preformatted_20_Text"><text:s text:c="4"/>сроком <text:s text:c="5"/>на <text:s text:c="5"/>_________________ <text:s text:c="5"/>акционерному <text:s text:c="5"/>обществу</text:p>
      <text:p text:style-name="Preformatted_20_Text"><text:s text:c="4"/>"_________________________", <text:s/>а <text:s/>последнее, <text:s/>в <text:s/>лице его Генерального</text:p>
      <text:p text:style-name="Preformatted_20_Text"><text:s text:c="4"/>директора <text:s/>(президента) <text:s text:c="2"/>________________________ <text:s text:c="2"/>приняло <text:s text:c="2"/>ее <text:s text:c="2"/>в</text:p>
      <text:p text:style-name="Preformatted_20_Text"><text:s text:c="4"/>собственность/пользование <text:s text:c="2"/>сроком <text:s text:c="2"/>на <text:s text:c="2"/>____________________ <text:s/>через</text:p>
      <text:p text:style-name="Preformatted_20_Text"><text:s text:c="4"/>_______________________________________.</text:p>
      <text:p text:style-name="Preformatted_20_Text"><text:s text:c="9"/>(Ф.И.О.) <text:s text:c="13"/>(подпись)</text:p>
      <text:p text:style-name="Preformatted_20_Text"/>
      <text:p text:style-name="Preformatted_20_Text"><text:s text:c="9"/>1. Переданная <text:s text:c="2"/>вышеуказанная <text:s text:c="2"/>интеллектуальная <text:s text:c="2"/>собственность</text:p>
      <text:p text:style-name="Preformatted_20_Text"><text:s text:c="4"/>является собственностью акционерного общества " ______________ <text:s/>", <text:s/>и</text:p>
      <text:p text:style-name="Preformatted_20_Text"><text:s text:c="4"/>только <text:s text:c="2"/>оно <text:s text:c="2"/>вправе, <text:s text:c="2"/>с <text:s text:c="2"/>момента <text:s text:c="2"/>подписания <text:s text:c="2"/>настоящего <text:s/>акта,</text:p>
      <text:p text:style-name="Preformatted_20_Text"><text:s text:c="4"/>самостоятельно <text:s text:c="2"/>и <text:s text:c="2"/>по <text:s text:c="2"/>своему <text:s text:c="2"/>усмотрению <text:s text:c="2"/>распоряжаться <text:s text:c="3"/>этой</text:p>
      <text:p text:style-name="Preformatted_20_Text"><text:s text:c="4"/>собственностью <text:s/>в <text:s/>РФ и за границей: <text:s/>продавать, <text:s/>дарить, <text:s/>передавать</text:p>
      <text:p text:style-name="Preformatted_20_Text"><text:s text:c="4"/>безвозмездно, <text:s/>патентовать и т. <text:s/>д. <text:s/>( при передаче <text:s/>интеллектуальной</text:p>
      <text:p text:style-name="Preformatted_20_Text"><text:s text:c="4"/>собственности только в пользование, стороны определяют ограничения ее</text:p>
      <text:p text:style-name="Preformatted_20_Text"><text:s text:c="4"/>использования самостоятельно).</text:p>
      <text:p text:style-name="Preformatted_20_Text"><text:s text:c="9"/>2. Передавший вышеуказанную <text:s/>интеллектуальную <text:s/>собственность <text:s/>не</text:p>
      <text:p text:style-name="Preformatted_20_Text"><text:s text:c="4"/>имеет право продавать, <text:s/>передавать и т. п. 3-им лицам копии, основные</text:p>
      <text:p text:style-name="Preformatted_20_Text"><text:s text:c="4"/>характеристики, <text:s/>расчеты и т. <text:s/>п. <text:s/>этой собственности в течение всего</text:p>
      <text:p text:style-name="Preformatted_20_Text"><text:s text:c="4"/>срока действия настоящего акта, <text:s/>в противном случае, он возмещает все</text:p>
      <text:p text:style-name="Preformatted_20_Text"><text:s text:c="4"/>убытки, возникшие по его вине, и упущенную выгоду.</text:p>
      <text:p text:style-name="Preformatted_20_Text"><text:s text:c="9"/>3. Если <text:s/>передавшим вышеуказанную интеллектуальную собственность</text:p>
      <text:p text:style-name="Preformatted_20_Text"><text:s text:c="4"/>не будет сообщено о правах на <text:s/>эту <text:s/>собственность <text:s/>3-их <text:s/>лиц, <text:s/>то <text:s/>он</text:p>
      <text:p text:style-name="Preformatted_20_Text"><text:s text:c="4"/>возмещает все убытки, возникшие по его вине, и упущенную выгоду.</text:p>
      <text:p text:style-name="Preformatted_20_Text"/>
      <text:p text:style-name="Preformatted_20_Text"><text:soft-page-break/><text:s text:c="4"/>Адреса, реквизиты и подписи сторон: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5" meta:word-count="277" meta:character-count="3488" meta:non-whitespace-character-count="2304"/>
    <meta:generator>LibreOffice/3.4$Unix LibreOffice_project/340m1$Build-302</meta:generator>
  </office:meta>
</office:document-meta>
</file>