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17"/>ДОВЕРЕННОСТЬ (РАЗОВАЯ) НА ПОЛУЧЕНИЕ ДЕНЕГ</text:p>
      <text:p text:style-name="Preformatted_20_Text"><text:s text:c="38"/></text:p>
      <text:p text:style-name="Preformatted_20_Text"><text:s text:c="31"/>ДОВЕРЕННОСТЬ</text:p>
      <text:p text:style-name="Preformatted_20_Text"><text:s text:c="38"/></text:p>
      <text:p text:style-name="Preformatted_20_Text"><text:s text:c="8"/>Город <text:s/>Москва, <text:s/>двадцать <text:s text:c="2"/>пятого <text:s/>декабря <text:s text:c="2"/>тысяча <text:s/>девятьсот</text:p>
      <text:p text:style-name="Preformatted_20_Text"><text:s text:c="4"/>девяносто второго <text:s/>года. <text:s/>Я, <text:s/>гражданин <text:s/>Васильев <text:s/>Юрий <text:s/>Петрович,</text:p>
      <text:p text:style-name="Preformatted_20_Text"><text:s text:c="4"/>проживающий по адресу: г. <text:s/>Москва, ул. Селезневка, д. <text:s/>28, кв. 16,</text:p>
      <text:p text:style-name="Preformatted_20_Text"><text:s text:c="4"/>доверяю гражданину Антипову Егору <text:s/>Константиновичу, проживающему в</text:p>
      <text:p text:style-name="Preformatted_20_Text"><text:s text:c="4"/>г. <text:s/>Москве, <text:s/>ул. <text:s/>Крымская, <text:s/>д. <text:s/>51, <text:s/>кв. <text:s/>71, <text:s/>получить <text:s/>в <text:s/>кассе</text:p>
      <text:p text:style-name="Preformatted_20_Text"><text:s text:c="4"/>комиссионного магазина <text:s/>N <text:s/>21 <text:s/>г. Москвы <text:s/>деньги <text:s/>в <text:s/>сумме 78 <text:s/>900</text:p>
      <text:p text:style-name="Preformatted_20_Text"><text:s text:c="4"/>(семьдесят восемь <text:s/>тысяч <text:s/>девятьсот) <text:s/>руб., причитающиеся <text:s/>Мне <text:s/>за</text:p>
      <text:p text:style-name="Preformatted_20_Text"><text:s text:c="4"/>реализованные вещи согласно <text:s/>квитанции N <text:s/>547897, и <text:s/>выполнить все</text:p>
      <text:p text:style-name="Preformatted_20_Text"><text:s text:c="4"/>действия, связанные с данным поручением.</text:p>
      <text:p text:style-name="Preformatted_20_Text"><text:s text:c="9"/></text:p>
      <text:p text:style-name="Preformatted_20_Text"><text:s text:c="4"/>Срок доверенности два месяца. <text:s text:c="4"/>Подпись</text:p>
      <text:p text:style-name="Preformatted_20_Text"><text:s text:c="5"/></text:p>
      <text:p text:style-name="Preformatted_20_Text"><text:s text:c="8"/>Двадцать <text:s/>пятого <text:s/>декабря <text:s/>1992 <text:s/>года <text:s/>настоящая <text:s/>доверенность</text:p>
      <text:p text:style-name="Preformatted_20_Text"><text:s text:c="4"/>удостоверена мною, Ивановым <text:s/>Т.А., государственным <text:s/>нотариусом 7-й</text:p>
      <text:p text:style-name="Preformatted_20_Text"><text:s text:c="4"/>Московской государственной нотариальной конторы.</text:p>
      <text:p text:style-name="Preformatted_20_Text"><text:s text:c="8"/>Доверенность подписана <text:s/>Васильевым <text:s/>Юрием <text:s/>Петровичем <text:s/>в <text:s/>Моем</text:p>
      <text:p text:style-name="Preformatted_20_Text"><text:s text:c="4"/>присутствии. Личность <text:s/>доверителя установлена, <text:s/>дееспособность его</text:p>
      <text:p text:style-name="Preformatted_20_Text"><text:s text:c="4"/>проверена.</text:p>
      <text:p text:style-name="Preformatted_20_Text"><text:s text:c="9"/></text:p>
      <text:p text:style-name="Preformatted_20_Text"><text:s text:c="4"/>Зарегистрировано в реестре за N________________________</text:p>
      <text:p text:style-name="Preformatted_20_Text"><text:s text:c="4"/>Взыскано государственной пошлины_____________________</text:p>
      <text:p text:style-name="Preformatted_20_Text"><text:s text:c="5"/></text:p>
      <text:p text:style-name="Preformatted_20_Text"><text:s text:c="4"/>Государственный нотариус <text:s text:c="14"/>Подпись</text:p>
      <text:p text:style-name="Preformatted_20_Text"><text:s text:c="5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0" meta:word-count="131" meta:character-count="1411" meta:non-whitespace-character-count="941"/>
    <meta:generator>LibreOffice/3.4$Unix LibreOffice_project/340m1$Build-302</meta:generator>
  </office:meta>
</office:document-meta>
</file>