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начальника технического отдела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2"><text:span text:style-name="T2"><text:s text:c="5"/></text:span>1.1.<text:span text:style-name="T2"> </text:span>Начальник<text:span text:style-name="T2"> <text:s text:c="2"/></text:span>технического<text:span text:style-name="T2"> <text:s text:c="2"/></text:span>отдела<text:span text:style-name="T2"> <text:s text:c="2"/></text:span>относится<text:span text:style-name="T2"> <text:s text:c="3"/></text:span>к<text:span text:style-name="T2"> <text:s text:c="3"/></text:span>категории</text:p>
      <text:p text:style-name="P2">руководителей.</text:p>
      <text:p text:style-name="P2"><text:span text:style-name="T2"><text:s text:c="5"/></text:span>1.2.<text:span text:style-name="T2"> </text:span>На<text:span text:style-name="T2"> </text:span>должность<text:span text:style-name="T2"> </text:span>начальника<text:span text:style-name="T2"> </text:span>технического<text:span text:style-name="T2"> </text:span>отдела<text:span text:style-name="T2"> <text:s/></text:span>назначается<text:span text:style-name="T2"> <text:s/></text:span>лицо,</text:p>
      <text:p text:style-name="P2">имеющее<text:span text:style-name="T2"> </text:span>высшее<text:span text:style-name="T2"> <text:s/></text:span>профессиональное<text:span text:style-name="T2"> <text:s/></text:span>(техническое)<text:span text:style-name="T2"> </text:span>образование<text:span text:style-name="T2"> </text:span>и<text:span text:style-name="T2"> </text:span>стаж<text:span text:style-name="T2"> </text:span>работы</text:p>
      <text:p text:style-name="P2">по<text:span text:style-name="T2"> </text:span>технической<text:span text:style-name="T2"> <text:s/></text:span>подготовке<text:span text:style-name="T2"> <text:s/></text:span>производства<text:span text:style-name="T2"> <text:s text:c="2"/></text:span>на<text:span text:style-name="T2"> <text:s text:c="2"/></text:span>инженерно-технических<text:span text:style-name="T2"> <text:s text:c="2"/></text:span>и</text:p>
      <text:p text:style-name="P2">руководящих<text:span text:style-name="T2"> </text:span>должностях<text:span text:style-name="T2"> </text:span>не<text:span text:style-name="T2"> </text:span>менее<text:span text:style-name="T2"> </text:span>5<text:span text:style-name="T2"> </text:span>лет.</text:p>
      <text:p text:style-name="P2"><text:span text:style-name="T2"><text:s text:c="5"/></text:span>1.3.<text:span text:style-name="T2"> </text:span>Назначение<text:span text:style-name="T2"> <text:s/></text:span>на<text:span text:style-name="T2"> <text:s/></text:span>должность<text:span text:style-name="T2"> <text:s/></text:span>начальника<text:span text:style-name="T2"> <text:s/></text:span>технического<text:span text:style-name="T2"> <text:s/></text:span>отдела<text:span text:style-name="T2"> <text:s text:c="2"/></text:span>и</text:p>
      <text:p text:style-name="P2">освобождение<text:span text:style-name="T2"> </text:span>от<text:span text:style-name="T2"> <text:s/></text:span>нее<text:span text:style-name="T2"> <text:s/></text:span>производится<text:span text:style-name="T2"> <text:s/></text:span>приказом<text:span text:style-name="T2"> <text:s/></text:span>руководителя<text:span text:style-name="T2"> </text:span>предприятия<text:span text:style-name="T2"> </text:span>по</text:p>
      <text:p text:style-name="P2">представлению<text:span text:style-name="T2"> </text:span>__________________________________________________________.</text:p>
      <text:p text:style-name="P2"><text:span text:style-name="T2"><text:s text:c="5"/></text:span>1.4.<text:span text:style-name="T2"> </text:span>Начальник<text:span text:style-name="T2"> </text:span>технического<text:span text:style-name="T2"> </text:span>отдела<text:span text:style-name="T2"> </text:span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/text:span>и<text:span text:style-name="T2"> </text:span>методические<text:span text:style-name="T2"> <text:s/></text:span>материалы<text:span text:style-name="T2"> <text:s/></text:span>по<text:span text:style-name="T2"> <text:s/></text:span>технической<text:span text:style-name="T2"> <text:s/></text:span>подготовке</text:p>
      <text:p text:style-name="P2">производства;</text:p>
      <text:p text:style-name="P2"><text:span text:style-name="T2"><text:s text:c="5"/></text:span>-<text:span text:style-name="T2"> </text:span>направления<text:span text:style-name="T2"> <text:s text:c="2"/></text:span>и<text:span text:style-name="T2"> <text:s text:c="2"/></text:span>перспективы<text:span text:style-name="T2"> <text:s text:c="2"/></text:span>развития<text:span text:style-name="T2"> <text:s text:c="2"/></text:span>отрасли<text:span text:style-name="T2"> <text:s text:c="2"/></text:span>экономики<text:span text:style-name="T2"> <text:s text:c="2"/></text:span>и</text:p>
      <text:p text:style-name="P2">предприятия;</text:p>
      <text:p text:style-name="P2"><text:span text:style-name="T2"><text:s text:c="5"/></text:span>-<text:span text:style-name="T2"> </text:span>производственные<text:span text:style-name="T2"> <text:s/></text:span>мощности<text:span text:style-name="T2"> <text:s/></text:span>и<text:span text:style-name="T2"> </text:span>режимы<text:span text:style-name="T2"> </text:span>работы<text:span text:style-name="T2"> </text:span>оборудования,<text:span text:style-name="T2"> <text:s/></text:span>правила</text:p>
      <text:p text:style-name="P2">его<text:span text:style-name="T2"> </text:span>эксплуатации;</text:p>
      <text:p text:style-name="P2"><text:span text:style-name="T2"><text:s text:c="5"/></text:span>-<text:span text:style-name="T2"> </text:span>методы<text:span text:style-name="T2"> </text:span>выявления<text:span text:style-name="T2"> </text:span>и<text:span text:style-name="T2"> </text:span>использования<text:span text:style-name="T2"> </text:span>резервов<text:span text:style-name="T2"> </text:span>производства;</text:p>
      <text:p text:style-name="P2"><text:span text:style-name="T2"><text:s text:c="5"/></text:span>-<text:span text:style-name="T2"> </text:span>технические<text:span text:style-name="T2"> <text:s/></text:span>требования,<text:span text:style-name="T2"> <text:s/></text:span>предъявляемые<text:span text:style-name="T2"> <text:s/></text:span>к<text:span text:style-name="T2"> <text:s/></text:span>сырью,<text:span text:style-name="T2"> <text:s/></text:span>материалам<text:span text:style-name="T2"> <text:s text:c="2"/></text:span>и</text:p>
      <text:p text:style-name="P2">готовой<text:span text:style-name="T2"> </text:span>продукции;</text:p>
      <text:p text:style-name="P2"><text:span text:style-name="T2"><text:s text:c="5"/></text:span>-<text:span text:style-name="T2"> </text:span>требования<text:span text:style-name="T2"> <text:s/></text:span>рациональной<text:span text:style-name="T2"> <text:s/></text:span>организации<text:span text:style-name="T2"> <text:s/></text:span>труда<text:span text:style-name="T2"> <text:s/></text:span>при<text:span text:style-name="T2"> <text:s text:c="2"/></text:span>проектировании</text:p>
      <text:p text:style-name="P2">технологических<text:span text:style-name="T2"> </text:span>процессов<text:span text:style-name="T2"> </text:span>и<text:span text:style-name="T2"> </text:span>оборудования;</text:p>
      <text:p text:style-name="P2"><text:span text:style-name="T2"><text:s text:c="5"/></text:span>-<text:span text:style-name="T2"> </text:span>организацию<text:span text:style-name="T2"> </text:span>технической<text:span text:style-name="T2"> </text:span>подготовки<text:span text:style-name="T2"> </text:span>производства;</text:p>
      <text:p text:style-name="P2"><text:span text:style-name="T2"><text:s text:c="5"/></text:span>-<text:span text:style-name="T2"> </text:span>порядок<text:span text:style-name="T2"> </text:span>приема<text:span text:style-name="T2"> </text:span>оборудования<text:span text:style-name="T2"> </text:span>в<text:span text:style-name="T2"> </text:span>эксплуатацию;</text:p>
      <text:p text:style-name="P2"><text:soft-page-break/><text:span text:style-name="T2"><text:s text:c="5"/></text:span>-<text:span text:style-name="T2"> </text:span>методы<text:span text:style-name="T2"> </text:span>определения<text:span text:style-name="T2"> </text:span>экономической<text:span text:style-name="T2"> </text:span>эффективности<text:span text:style-name="T2"> </text:span>от<text:span text:style-name="T2"> </text:span>внедрения<text:span text:style-name="T2"> <text:s/></text:span>новой</text:p>
      <text:p text:style-name="P2">техники<text:span text:style-name="T2"> </text:span>и<text:span text:style-name="T2"> </text:span>технологии,<text:span text:style-name="T2"> </text:span>рационализаторских<text:span text:style-name="T2"> </text:span>предложений<text:span text:style-name="T2"> </text:span>и<text:span text:style-name="T2"> </text:span>изобретений;</text:p>
      <text:p text:style-name="P2"><text:span text:style-name="T2"><text:s text:c="5"/></text:span>-<text:span text:style-name="T2"> </text:span>опыт<text:span text:style-name="T2"> </text:span>передовых<text:span text:style-name="T2"> </text:span>отечественных<text:span text:style-name="T2"> </text:span>и<text:span text:style-name="T2"> </text:span>зарубежных<text:span text:style-name="T2"> <text:s/></text:span>предприятий<text:span text:style-name="T2"> <text:s/></text:span>в<text:span text:style-name="T2"> <text:s/></text:span>области</text:p>
      <text:p text:style-name="P2">технической<text:span text:style-name="T2"> </text:span>подготовки<text:span text:style-name="T2"> </text:span>производства,<text:span text:style-name="T2"> </text:span>организации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Начальник<text:span text:style-name="T2"> <text:s/></text:span>технического<text:span text:style-name="T2"> <text:s/></text:span>отдела<text:span text:style-name="T2"> <text:s text:c="2"/></text:span>подчиняется<text:span text:style-name="T2"> <text:s text:c="2"/></text:span>непосредственно</text:p>
      <text:p text:style-name="P2">главному<text:span text:style-name="T2"> </text:span>инженеру<text:span text:style-name="T2"> </text:span>(техническому<text:span text:style-name="T2"> </text:span>директору).</text:p>
      <text:p text:style-name="P2"><text:span text:style-name="T2"><text:s text:c="5"/></text:span>1.6.<text:span text:style-name="T2"> </text:span>На<text:span text:style-name="T2"> <text:s/></text:span>время<text:span text:style-name="T2"> <text:s/></text:span>отсутствия<text:span text:style-name="T2"> <text:s/></text:span>начальника<text:span text:style-name="T2"> </text:span>технического<text:span text:style-name="T2"> </text:span>отдела<text:span text:style-name="T2"> </text:span>(болезнь,</text:p>
      <text:p text:style-name="P2">отпуск,<text:span text:style-name="T2"> </text:span>командировка<text:span text:style-name="T2"> </text:span>и<text:span text:style-name="T2"> </text:span>пр.)<text:span text:style-name="T2"> </text:span>его<text:span text:style-name="T2"> </text:span>обязанности<text:span text:style-name="T2"> <text:s/></text:span>исполняет<text:span text:style-name="T2"> <text:s/></text:span>заместитель<text:span text:style-name="T2"> <text:s/></text:span>(при</text:p>
      <text:p text:style-name="P2">отсутствии<text:span text:style-name="T2"> </text:span>такового<text:span text:style-name="T2"> </text:span>-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),<text:span text:style-name="T2"> </text:span>который</text:p>
      <text:p text:style-name="P2">приобретает<text:span text:style-name="T2"> <text:s/></text:span>соответствующие<text:span text:style-name="T2"> <text:s/></text:span>права<text:span text:style-name="T2"> </text:span>и<text:span text:style-name="T2"> </text:span>несет<text:span text:style-name="T2"> </text:span>ответственность<text:span text:style-name="T2"> </text:span>за<text:span text:style-name="T2"> </text:span>надлежащее</text:p>
      <text:p text:style-name="P2"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7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2"><text:span text:style-name="T2"><text:s text:c="5"/></text:span>Начальник<text:span text:style-name="T2"> </text:span>технического<text:span text:style-name="T2"> </text:span>отдела:</text:p>
      <text:p text:style-name="P2"><text:span text:style-name="T2"><text:s text:c="5"/></text:span>2.1.<text:span text:style-name="T2"> </text:span>Организует<text:span text:style-name="T2"> </text:span>техническую<text:span text:style-name="T2"> </text:span>подготовку<text:span text:style-name="T2"> </text:span>производства<text:span text:style-name="T2"> </text:span>или<text:span text:style-name="T2"> </text:span>других<text:span text:style-name="T2"> </text:span>видов</text:p>
      <text:p text:style-name="P2">основной<text:span text:style-name="T2"> </text:span>деятельности<text:span text:style-name="T2"> <text:s text:c="2"/></text:span>предприятия,<text:span text:style-name="T2"> <text:s text:c="2"/></text:span>обеспечивает<text:span text:style-name="T2"> <text:s text:c="2"/></text:span>улучшение<text:span text:style-name="T2"> <text:s/></text:span>качества</text:p>
      <text:p text:style-name="P2">продукции,<text:span text:style-name="T2"> </text:span>работ<text:span text:style-name="T2"> </text:span>(услуг)<text:span text:style-name="T2"> </text:span>и<text:span text:style-name="T2"> </text:span>повышение<text:span text:style-name="T2"> </text:span>их<text:span text:style-name="T2"> </text:span>конкурентоспособности,<text:span text:style-name="T2"> </text:span>сокращение</text:p>
      <text:p text:style-name="P2">материальных<text:span text:style-name="T2"> </text:span>и<text:span text:style-name="T2"> <text:s/></text:span>трудовых<text:span text:style-name="T2"> <text:s/></text:span>затрат<text:span text:style-name="T2"> </text:span>на<text:span text:style-name="T2"> </text:span>изготовление<text:span text:style-name="T2"> </text:span>продукции,<text:span text:style-name="T2"> <text:s/></text:span>производство</text:p>
      <text:p text:style-name="P2">работ<text:span text:style-name="T2"> </text:span>(услуг).</text:p>
      <text:p text:style-name="P2"><text:span text:style-name="T2"><text:s text:c="5"/></text:span>2.2.<text:span text:style-name="T2"> </text:span>Координирует<text:span text:style-name="T2"> <text:s/></text:span>работу<text:span text:style-name="T2"> </text:span>технических<text:span text:style-name="T2"> </text:span>служб<text:span text:style-name="T2"> </text:span>предприятия<text:span text:style-name="T2"> </text:span>по<text:span text:style-name="T2"> </text:span>испытанию</text:p>
      <text:p text:style-name="P2">новых<text:span text:style-name="T2"> </text:span>технических<text:span text:style-name="T2"> </text:span>средств,<text:span text:style-name="T2"> <text:s/></text:span>созданию<text:span text:style-name="T2"> </text:span>и<text:span text:style-name="T2"> </text:span>освоению<text:span text:style-name="T2"> <text:s/></text:span>новых<text:span text:style-name="T2"> <text:s/></text:span>видов<text:span text:style-name="T2"> <text:s/></text:span>продукции,</text:p>
      <text:p text:style-name="P2">комплексной<text:span text:style-name="T2"> </text:span>автоматизации<text:span text:style-name="T2"> <text:s text:c="2"/></text:span>и<text:span text:style-name="T2"> <text:s text:c="2"/></text:span>механизации<text:span text:style-name="T2"> <text:s text:c="2"/></text:span>производства,<text:span text:style-name="T2"> <text:s/></text:span>планированию</text:p>
      <text:p text:style-name="P2">внедрения<text:span text:style-name="T2"> </text:span>научно-технических<text:span text:style-name="T2"> </text:span>достижений,<text:span text:style-name="T2"> <text:s/></text:span>новой<text:span text:style-name="T2"> </text:span>техники<text:span text:style-name="T2"> <text:s/></text:span>и<text:span text:style-name="T2"> <text:s/></text:span>прогрессивной</text:p>
      <text:p text:style-name="P2">технологии.</text:p>
      <text:p text:style-name="P2"><text:span text:style-name="T2"><text:s text:c="5"/></text:span>2.3.<text:span text:style-name="T2"> </text:span>Осуществляет<text:span text:style-name="T2"> </text:span>руководство<text:span text:style-name="T2"> </text:span>текущим<text:span text:style-name="T2"> </text:span>и<text:span text:style-name="T2"> </text:span>перспективным<text:span text:style-name="T2"> <text:s/></text:span>планированием</text:p>
      <text:p text:style-name="P2">технического<text:span text:style-name="T2"> </text:span>развития<text:span text:style-name="T2"> </text:span>предприятия,<text:span text:style-name="T2"> </text:span>его<text:span text:style-name="T2"> </text:span>производственной<text:span text:style-name="T2"> </text:span>базы.</text:p>
      <text:p text:style-name="P2"><text:span text:style-name="T2"><text:s text:c="5"/></text:span>2.4.<text:span text:style-name="T2"> </text:span>Руководит<text:span text:style-name="T2"> </text:span>составлением<text:span text:style-name="T2"> </text:span>технических<text:span text:style-name="T2"> <text:s/></text:span>заданий<text:span text:style-name="T2"> <text:s/></text:span>на<text:span text:style-name="T2"> <text:s/></text:span>проектирование</text:p>
      <text:p text:style-name="P2">вновь<text:span text:style-name="T2"> </text:span>строящихся<text:span text:style-name="T2"> <text:s text:c="3"/></text:span>производств,<text:span text:style-name="T2"> <text:s text:c="3"/></text:span>сооружений,<text:span text:style-name="T2"> <text:s text:c="3"/></text:span>технических<text:span text:style-name="T2"> <text:s text:c="2"/></text:span>средств,</text:p>
      <text:p text:style-name="P2">расширение,<text:span text:style-name="T2"> </text:span>развитие<text:span text:style-name="T2"> </text:span>и<text:span text:style-name="T2"> </text:span>реконструкцию<text:span text:style-name="T2"> </text:span>действующих,<text:span text:style-name="T2"> <text:s/></text:span>на<text:span text:style-name="T2"> <text:s/></text:span>внедрение<text:span text:style-name="T2"> <text:s/></text:span>средств</text:p>
      <text:p text:style-name="P2">автоматизации<text:span text:style-name="T2"> </text:span>и<text:span text:style-name="T2"> </text:span>механизации.</text:p>
      <text:p text:style-name="P2"><text:span text:style-name="T2"><text:s text:c="5"/></text:span>2.5.<text:span text:style-name="T2"> </text:span>Рассматривает<text:span text:style-name="T2"> <text:s text:c="3"/></text:span>и<text:span text:style-name="T2"> <text:s text:c="3"/></text:span>согласовывает<text:span text:style-name="T2"> <text:s text:c="3"/></text:span>проектно-конструкторскую</text:p>
      <text:p text:style-name="P2">документацию<text:span text:style-name="T2"> </text:span>по<text:span text:style-name="T2"> </text:span>модернизации<text:span text:style-name="T2"> </text:span>оборудования<text:span text:style-name="T2"> </text:span>и<text:span text:style-name="T2"> </text:span>рационализации<text:span text:style-name="T2"> </text:span>рабочих<text:span text:style-name="T2"> </text:span>мест.</text:p>
      <text:p text:style-name="P2"><text:span text:style-name="T2"><text:s text:c="5"/></text:span>2.6.<text:span text:style-name="T2"> </text:span>Осуществляет<text:span text:style-name="T2"> </text:span>контроль<text:span text:style-name="T2"> </text:span>за<text:span text:style-name="T2"> </text:span>заключением<text:span text:style-name="T2"> </text:span>и<text:span text:style-name="T2"> <text:s/></text:span>исполнением<text:span text:style-name="T2"> <text:s/></text:span>договоров,</text:p>
      <text:p text:style-name="P2">связанных<text:span text:style-name="T2"> </text:span>с<text:span text:style-name="T2"> <text:s/></text:span>внедрением<text:span text:style-name="T2"> <text:s/></text:span>новой<text:span text:style-name="T2"> <text:s/></text:span>техники,<text:span text:style-name="T2"> <text:s/></text:span>а<text:span text:style-name="T2"> <text:s/></text:span>также<text:span text:style-name="T2"> <text:s/></text:span>за<text:span text:style-name="T2"> <text:s/></text:span>финансированием<text:span text:style-name="T2"> </text:span>и</text:p>
      <text:p text:style-name="P2">правильностью<text:span text:style-name="T2"> </text:span>расчетов<text:span text:style-name="T2"> <text:s text:c="2"/></text:span>экономической<text:span text:style-name="T2"> <text:s text:c="2"/></text:span>эффективности<text:span text:style-name="T2"> <text:s text:c="2"/></text:span>мероприятий<text:span text:style-name="T2"> <text:s text:c="2"/></text:span>по</text:p>
      <text:p text:style-name="P2">освоению<text:span text:style-name="T2"> </text:span>новой<text:span text:style-name="T2"> <text:s text:c="2"/></text:span>техники<text:span text:style-name="T2"> <text:s/></text:span>и<text:span text:style-name="T2"> <text:s/></text:span>технологий,<text:span text:style-name="T2"> <text:s/></text:span>новых<text:span text:style-name="T2"> <text:s/></text:span>видов<text:span text:style-name="T2"> <text:s/></text:span>сырья<text:span text:style-name="T2"> <text:s/></text:span>и<text:span text:style-name="T2"> <text:s/></text:span>готовой</text:p>
      <text:p text:style-name="P2">продукции.</text:p>
      <text:p text:style-name="P2"><text:span text:style-name="T2"><text:s text:c="5"/></text:span>2.7.<text:span text:style-name="T2"> </text:span>Участвует<text:span text:style-name="T2"> <text:s text:c="3"/></text:span>в<text:span text:style-name="T2"> <text:s text:c="3"/></text:span>разработке<text:span text:style-name="T2"> <text:s text:c="2"/></text:span>и<text:span text:style-name="T2"> <text:s text:c="2"/></text:span>внедрении<text:span text:style-name="T2"> <text:s text:c="2"/></text:span>в<text:span text:style-name="T2"> <text:s text:c="2"/></text:span>производство</text:p>
      <text:p text:style-name="P2">ресурсосберегающих<text:span text:style-name="T2"> </text:span>технологий,<text:span text:style-name="T2"> <text:s/></text:span>прогрессивных<text:span text:style-name="T2"> </text:span>норм<text:span text:style-name="T2"> </text:span>расхода<text:span text:style-name="T2"> </text:span>основных<text:span text:style-name="T2"> </text:span>видов</text:p>
      <text:p text:style-name="P2">сырья<text:span text:style-name="T2"> </text:span>и<text:span text:style-name="T2"> <text:s text:c="2"/></text:span>материалов,<text:span text:style-name="T2"> <text:s text:c="2"/></text:span>в<text:span text:style-name="T2"> <text:s/></text:span>изучении<text:span text:style-name="T2"> <text:s/></text:span>причин<text:span text:style-name="T2"> <text:s/></text:span>брака<text:span text:style-name="T2"> <text:s/></text:span>и<text:span text:style-name="T2"> <text:s/></text:span>выпуска<text:span text:style-name="T2"> <text:s/></text:span>продукции</text:p>
      <text:p text:style-name="P2">пониженных<text:span text:style-name="T2"> </text:span>сортов,<text:span text:style-name="T2"> <text:s/></text:span>в<text:span text:style-name="T2"> <text:s/></text:span>разработке<text:span text:style-name="T2"> <text:s/></text:span>мероприятий<text:span text:style-name="T2"> <text:s/></text:span>по<text:span text:style-name="T2"> <text:s text:c="2"/></text:span>повышению<text:span text:style-name="T2"> <text:s text:c="2"/></text:span>качества</text:p>
      <text:p text:style-name="P2">продукции<text:span text:style-name="T2"> </text:span>(работ,<text:span text:style-name="T2"> <text:s text:c="3"/></text:span>услуг)<text:span text:style-name="T2"> <text:s text:c="3"/></text:span>и<text:span text:style-name="T2"> <text:s text:c="3"/></text:span>более<text:span text:style-name="T2"> <text:s text:c="3"/></text:span>эффективному<text:span text:style-name="T2"> <text:s text:c="2"/></text:span>использованию</text:p>
      <text:p text:style-name="P2">производственных<text:span text:style-name="T2"> </text:span>мощностей.</text:p>
      <text:p text:style-name="P2"><text:span text:style-name="T2"><text:s text:c="5"/></text:span>2.8.<text:span text:style-name="T2"> </text:span>Выполняет<text:span text:style-name="T2"> <text:s/></text:span>при<text:span text:style-name="T2"> <text:s/></text:span>отсутствии<text:span text:style-name="T2"> <text:s/></text:span>самостоятельных<text:span text:style-name="T2"> <text:s/></text:span>конструкторских<text:span text:style-name="T2"> <text:s/></text:span>и</text:p>
      <text:p text:style-name="P2">технологических<text:span text:style-name="T2"> </text:span>отделов<text:span text:style-name="T2"> </text:span>функции<text:span text:style-name="T2"> </text:span>их<text:span text:style-name="T2"> </text:span>руководителей.</text:p>
      <text:p text:style-name="P2"><text:span text:style-name="T2"><text:s text:c="5"/></text:span>2.9.<text:span text:style-name="T2"> </text:span>Направляет<text:span text:style-name="T2"> <text:s/></text:span>деятельность<text:span text:style-name="T2"> </text:span>подразделений,<text:span text:style-name="T2"> <text:s/></text:span>занимающихся<text:span text:style-name="T2"> </text:span>вопросами</text:p>
      <text:p text:style-name="P2">стандартизации<text:span text:style-name="T2"> </text:span>продукции,<text:span text:style-name="T2"> <text:s text:c="2"/></text:span>научно-технической<text:span text:style-name="T2"> <text:s text:c="2"/></text:span>информации,<text:span text:style-name="T2"> <text:s text:c="2"/></text:span>а<text:span text:style-name="T2"> <text:s text:c="3"/></text:span>также</text:p>
      <text:p text:style-name="P2">организацией<text:span text:style-name="T2"> </text:span>патентно-изобретательской<text:span text:style-name="T2"> </text:span>работы.</text:p>
      <text:p text:style-name="P2"><text:span text:style-name="T2"><text:s text:c="5"/></text:span>2.10.<text:span text:style-name="T2"> </text:span>Руководит<text:span text:style-name="T2"> <text:s/></text:span>работниками<text:span text:style-name="T2"> <text:s/></text:span>отдела,<text:span text:style-name="T2"> <text:s/></text:span>координирует<text:span text:style-name="T2"> <text:s text:c="2"/></text:span>и<text:span text:style-name="T2"> <text:s text:c="2"/></text:span>направляет</text:p>
      <text:p text:style-name="P2">деятельность<text:span text:style-name="T2"> </text:span>подразделений<text:span text:style-name="T2"> <text:s text:c="3"/></text:span>предприятия,<text:span text:style-name="T2"> <text:s text:c="2"/></text:span>обеспечивающих<text:span text:style-name="T2"> <text:s text:c="2"/></text:span>техническую</text:p>
      <text:p text:style-name="P2">подготовку<text:span text:style-name="T2"> </text:span>производства.</text:p>
      <text:p text:style-name="P2"><text:span text:style-name="T2"><text:s text:c="5"/></text:span>2.11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2"><text:span text:style-name="T2"><text:s text:c="5"/></text:span>Начальник<text:span text:style-name="T2"> </text:span>технического<text:span text:style-name="T2"> </text:span>отдела<text:span text:style-name="T2"> </text:span>имеет<text:span text:style-name="T2"> </text:span>право:</text:p>
      <text:p text:style-name="P2"><text:span text:style-name="T2"><text:s text:c="5"/></text:span>3.1.<text:span text:style-name="T2"> </text:span>Представлять<text:span text:style-name="T2"> <text:s/></text:span>интересы<text:span text:style-name="T2"> <text:s/></text:span>предприятия<text:span text:style-name="T2"> <text:s/></text:span>в<text:span text:style-name="T2"> <text:s/></text:span>отношениях<text:span text:style-name="T2"> <text:s/></text:span>с<text:span text:style-name="T2"> <text:s text:c="2"/></text:span>другими</text:p>
      <text:p text:style-name="P2">организациями<text:span text:style-name="T2"> </text:span>по<text:span text:style-name="T2"> <text:s/></text:span>вопросам<text:span text:style-name="T2"> <text:s/></text:span>технической<text:span text:style-name="T2"> <text:s/></text:span>подготовки<text:span text:style-name="T2"> <text:s/></text:span>производства<text:span text:style-name="T2"> <text:s/></text:span>и<text:span text:style-name="T2"> </text:span>иных</text:p>
      <text:p text:style-name="P2"><text:soft-page-break/>видов<text:span text:style-name="T2"> </text:span>основной<text:span text:style-name="T2"> </text:span>деятельности<text:span text:style-name="T2"> </text:span>предприятия.</text:p>
      <text:p text:style-name="P2"><text:span text:style-name="T2"><text:s text:c="5"/></text:span>3.2.<text:span text:style-name="T2"> </text:span>Запрашивать<text:span text:style-name="T2"> <text:s text:c="3"/></text:span>и<text:span text:style-name="T2"> <text:s text:c="3"/></text:span>получать<text:span text:style-name="T2"> <text:s text:c="2"/></text:span>от<text:span text:style-name="T2"> <text:s text:c="2"/></text:span>руководителей<text:span text:style-name="T2"> <text:s text:c="2"/></text:span>структурных</text:p>
      <text:p text:style-name="P2">подразделений<text:span text:style-name="T2"> </text:span>предприятия<text:span text:style-name="T2"> </text:span>и<text:span text:style-name="T2"> </text:span>специалистов<text:span text:style-name="T2"> </text:span>необходимую<text:span text:style-name="T2"> </text:span>информацию.</text:p>
      <text:p text:style-name="P2"><text:span text:style-name="T2"><text:s text:c="5"/></text:span>3.3.<text:span text:style-name="T2"> </text:span>Проверять<text:span text:style-name="T2"> <text:s/></text:span>деятельность<text:span text:style-name="T2"> </text:span>структурных<text:span text:style-name="T2"> </text:span>подразделений<text:span text:style-name="T2"> </text:span>предприятия<text:span text:style-name="T2"> </text:span>в</text:p>
      <text:p text:style-name="P2">сфере<text:span text:style-name="T2"> </text:span>технической<text:span text:style-name="T2"> </text:span>подготовки<text:span text:style-name="T2"> </text:span>производства.</text:p>
      <text:p text:style-name="P2"><text:span text:style-name="T2"><text:s text:c="5"/></text:span>3.4.<text:span text:style-name="T2"> </text:span>Участвовать<text:span text:style-name="T2"> <text:s text:c="2"/></text:span>в<text:span text:style-name="T2"> <text:s text:c="2"/></text:span>подготовке<text:span text:style-name="T2"> <text:s text:c="2"/></text:span>проектов<text:span text:style-name="T2"> <text:s/></text:span>приказов,<text:span text:style-name="T2"> <text:s/></text:span>инструкций,</text:p>
      <text:p text:style-name="P2">указаний,<text:span text:style-name="T2"> </text:span>а<text:span text:style-name="T2"> </text:span>также<text:span text:style-name="T2"> <text:s/></text:span>смет,<text:span text:style-name="T2"> <text:s/></text:span>договоров<text:span text:style-name="T2"> <text:s/></text:span>и<text:span text:style-name="T2"> <text:s/></text:span>других<text:span text:style-name="T2"> <text:s/></text:span>документов,<text:span text:style-name="T2"> <text:s/></text:span>связанных<text:span text:style-name="T2"> <text:s/></text:span>с</text:p>
      <text:p text:style-name="P2">технической<text:span text:style-name="T2"> </text:span>подготовкой<text:span text:style-name="T2"> </text:span>производства.</text:p>
      <text:p text:style-name="P2"><text:span text:style-name="T2"><text:s text:c="5"/></text:span>3.5.<text:span text:style-name="T2"> </text:span>Взаимодействовать<text:span text:style-name="T2"> <text:s text:c="3"/></text:span>с<text:span text:style-name="T2"> <text:s text:c="3"/></text:span>руководителями<text:span text:style-name="T2"> <text:s text:c="3"/></text:span>всех<text:span text:style-name="T2"> <text:s text:c="3"/></text:span>структурных</text:p>
      <text:p text:style-name="P2">подразделений<text:span text:style-name="T2"> </text:span>по<text:span text:style-name="T2"> </text:span>вопросам<text:span text:style-name="T2"> </text:span>производственной<text:span text:style-name="T2"> </text:span>деятельности<text:span text:style-name="T2"> </text:span>предприятия.</text:p>
      <text:p text:style-name="P2"><text:span text:style-name="T2"><text:s text:c="5"/></text:span>3.6.<text:span text:style-name="T2"> </text:span>Координировать<text:span text:style-name="T2"> <text:s text:c="2"/></text:span>и<text:span text:style-name="T2"> <text:s text:c="2"/></text:span>направлять<text:span text:style-name="T2"> <text:s text:c="2"/></text:span>деятельность<text:span text:style-name="T2"> <text:s text:c="3"/></text:span>подразделений</text:p>
      <text:p text:style-name="P2">предприятия,<text:span text:style-name="T2"> </text:span>обеспечивающих<text:span text:style-name="T2"> <text:s text:c="2"/></text:span>техническую<text:span text:style-name="T2"> <text:s text:c="2"/></text:span>подготовку<text:span text:style-name="T2"> <text:s text:c="2"/></text:span>производства<text:span text:style-name="T2"> <text:s text:c="2"/></text:span>и</text:p>
      <text:p text:style-name="P2">патентно-изобретательскую<text:span text:style-name="T2"> </text:span>деятельность.</text:p>
      <text:p text:style-name="P2"><text:span text:style-name="T2"><text:s text:c="5"/></text:span>3.7.<text:span text:style-name="T2"> </text:span>В<text:span text:style-name="T2"> <text:s/></text:span>пределах<text:span text:style-name="T2"> <text:s/></text:span>своей<text:span text:style-name="T2"> <text:s text:c="2"/></text:span>компетенции<text:span text:style-name="T2"> <text:s text:c="2"/></text:span>подписывать<text:span text:style-name="T2"> <text:s text:c="2"/></text:span>и<text:span text:style-name="T2"> <text:s text:c="2"/></text:span>визировать</text:p>
      <text:p text:style-name="P2">документы;<text:span text:style-name="T2"> <text:s/></text:span>издавать<text:span text:style-name="T2"> <text:s/></text:span>за<text:span text:style-name="T2"> <text:s/></text:span>своей<text:span text:style-name="T2"> <text:s/></text:span>подписью<text:span text:style-name="T2"> <text:s/></text:span>распоряжения<text:span text:style-name="T2"> </text:span>по<text:span text:style-name="T2"> </text:span>предприятию<text:span text:style-name="T2"> </text:span>по</text:p>
      <text:p text:style-name="P2">вопросам<text:span text:style-name="T2"> </text:span>технической<text:span text:style-name="T2"> </text:span>подготовки<text:span text:style-name="T2"> </text:span>производства.</text:p>
      <text:p text:style-name="P2"><text:span text:style-name="T2"><text:s text:c="5"/></text:span>3.8.<text:span text:style-name="T2"> </text:span>Самостоятельно<text:span text:style-name="T2"> <text:s/></text:span>вести<text:span text:style-name="T2"> </text:span>переписку<text:span text:style-name="T2"> </text:span>со<text:span text:style-name="T2"> </text:span>структурными<text:span text:style-name="T2"> </text:span>подразделениями</text:p>
      <text:p text:style-name="P2">предприятия,<text:span text:style-name="T2"> </text:span>а<text:span text:style-name="T2"> </text:span>также<text:span text:style-name="T2"> </text:span>иными<text:span text:style-name="T2"> <text:s/></text:span>организациями<text:span text:style-name="T2"> <text:s/></text:span>по<text:span text:style-name="T2"> <text:s/></text:span>вопросам,<text:span text:style-name="T2"> </text:span>входящим<text:span text:style-name="T2"> <text:s/></text:span>в<text:span text:style-name="T2"> <text:s/></text:span>его</text:p>
      <text:p text:style-name="P2">компетенцию.</text:p>
      <text:p text:style-name="P2"><text:span text:style-name="T2"><text:s text:c="5"/></text:span>3.9.<text:span text:style-name="T2"> </text:span>Вносить<text:span text:style-name="T2"> </text:span>предложения<text:span text:style-name="T2"> </text:span>руководителю<text:span text:style-name="T2"> </text:span>предприятия<text:span text:style-name="T2"> <text:s/></text:span>о<text:span text:style-name="T2"> <text:s/></text:span>привлечении<text:span text:style-name="T2"> <text:s/></text:span>к</text:p>
      <text:p text:style-name="P2">материальной<text:span text:style-name="T2"> <text:s text:c="2"/></text:span>и<text:span text:style-name="T2"> <text:s text:c="2"/></text:span>дисциплинарной<text:span text:style-name="T2"> <text:s text:c="2"/></text:span>ответственности<text:span text:style-name="T2"> <text:s/></text:span>должностных<text:span text:style-name="T2"> <text:s/></text:span>лиц<text:span text:style-name="T2"> <text:s/></text:span>по</text:p>
      <text:p text:style-name="P2">результатам<text:span text:style-name="T2"> </text:span>проверок.</text:p>
      <text:p text:style-name="P2"><text:span text:style-name="T2"><text:s text:c="5"/></text:span>3.10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2"><text:span text:style-name="T2"><text:s text:c="5"/></text:span>Начальник<text:span text:style-name="T2"> </text:span>технического<text:span text:style-name="T2"> </text:span>отдела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2">СОГЛАСОВАНО: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oft-page-break/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13:59:00</meta:creation-date>
    <dc:creator>Admin</dc:creator>
    <dc:date>2009-12-04T13:59:00</dc:date>
    <meta:editing-cycles>2</meta:editing-cycles>
    <meta:editing-duration>P15824DT17H31M44S</meta:editing-duration>
    <meta:document-statistic meta:table-count="0" meta:image-count="0" meta:object-count="0" meta:page-count="4" meta:paragraph-count="188" meta:word-count="828" meta:character-count="9403" meta:non-whitespace-character-count="710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