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378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4.79cm"/>
    </style:style>
    <style:style style:name="Таблица1.1" style:family="table-row">
      <style:table-row-properties style:min-row-height="0.635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847cm" style:keep-together="false" fo:keep-together="always"/>
    </style:style>
    <style:style style:name="Таблица1.3" style:family="table-row">
      <style:table-row-properties style:min-row-height="0.423cm" style:keep-together="false" fo:keep-together="always"/>
    </style:style>
    <style:style style:name="Таблица1.4" style:family="table-row">
      <style:table-row-properties style:min-row-height="1.058cm" style:keep-together="false" fo:keep-together="always"/>
    </style:style>
    <style:style style:name="Таблица2" style:family="table">
      <style:table-properties style:width="16.06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794cm"/>
    </style:style>
    <style:style style:name="Таблица2.C" style:family="table-column">
      <style:table-column-properties style:column-width="9.075cm"/>
    </style:style>
    <style:style style:name="Таблица2.1" style:family="table-row">
      <style:table-row-properties style:min-row-height="0.423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1.693cm" style:keep-together="false" fo:keep-together="always"/>
    </style:style>
    <style:style style:name="Таблица2.4" style:family="table-row">
      <style:table-row-properties style:min-row-height="1.27cm" style:keep-together="false" fo:keep-together="always"/>
    </style:style>
    <style:style style:name="Таблица2.6" style:family="table-row">
      <style:table-row-properties style:min-row-height="1.482cm" style:keep-together="false" fo:keep-together="always"/>
    </style:style>
    <style:style style:name="Таблица2.7" style:family="table-row">
      <style:table-row-properties style:min-row-height="2.117cm" style:keep-together="false" fo:keep-together="always"/>
    </style:style>
    <style:style style:name="Таблица2.13" style:family="table-row">
      <style:table-row-properties style:min-row-height="1.058cm" style:keep-together="false" fo:keep-together="always"/>
    </style:style>
    <style:style style:name="Таблица3" style:family="table">
      <style:table-properties style:width="16.536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15.266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" style:family="table">
      <style:table-properties style:width="16.14cm" table:align="left" style:writing-mode="lr-tb"/>
    </style:style>
    <style:style style:name="Таблица4.A" style:family="table-column">
      <style:table-column-properties style:column-width="1.429cm"/>
    </style:style>
    <style:style style:name="Таблица4.B" style:family="table-column">
      <style:table-column-properties style:column-width="10.319cm"/>
    </style:style>
    <style:style style:name="Таблица4.C" style:family="table-column">
      <style:table-column-properties style:column-width="4.392cm"/>
    </style:style>
    <style:style style:name="Таблица4.1" style:family="table-row">
      <style:table-row-properties style:min-row-height="0.847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3" style:family="table-row">
      <style:table-row-properties style:min-row-height="1.058cm" style:keep-together="false" fo:keep-together="always"/>
    </style:style>
    <style:style style:name="Таблица4.4" style:family="table-row">
      <style:table-row-properties style:min-row-height="1.693cm" style:keep-together="false" fo:keep-together="always"/>
    </style:style>
    <style:style style:name="Таблица4.6" style:family="table-row">
      <style:table-row-properties style:min-row-height="2.117cm" style:keep-together="false" fo:keep-together="always"/>
    </style:style>
    <style:style style:name="Таблица4.9" style:family="table-row">
      <style:table-row-properties style:min-row-height="0.635cm" style:keep-together="false" fo:keep-together="always"/>
    </style:style>
    <style:style style:name="Таблица4.10" style:family="table-row">
      <style:table-row-properties style:min-row-height="1.27cm" style:keep-together="false" fo:keep-together="always"/>
    </style:style>
    <style:style style:name="Таблица5" style:family="table">
      <style:table-properties style:width="16.536cm" table:align="left" style:writing-mode="lr-tb"/>
    </style:style>
    <style:style style:name="Таблица5.A" style:family="table-column">
      <style:table-column-properties style:column-width="1.429cm"/>
    </style:style>
    <style:style style:name="Таблица5.B" style:family="table-column">
      <style:table-column-properties style:column-width="15.108cm"/>
    </style:style>
    <style:style style:name="Таблица5.1" style:family="table-row">
      <style:table-row-properties style:min-row-height="0.423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5.5" style:family="table-row">
      <style:table-row-properties style:min-row-height="0.635cm" style:keep-together="false" fo:keep-together="always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8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<text:span text:style-name="T1"> </text:span>N<text:span text:style-name="T1"> </text:span>2</text:p>
      <text:p text:style-name="P1">к<text:span text:style-name="T1"> </text:span>Приказу<text:span text:style-name="T1"> </text:span>ФНС<text:span text:style-name="T1"> </text:span>России</text:p>
      <text:p text:style-name="P6"/>
      <text:p text:style-name="P8">ПОРЯДОК</text:p>
      <text:p text:style-name="P8">ЗАПОЛНЕНИЯ<text:span text:style-name="T1"> </text:span>ФОРМЫ<text:span text:style-name="T1"> </text:span>НАЛОГОВОЙ<text:span text:style-name="T1"> </text:span>ДЕКЛАРАЦИИ<text:span text:style-name="T1"> </text:span>ПО<text:span text:style-name="T1"> </text:span>НАЛОГУ<text:span text:style-name="T1"> </text:span>НА<text:span text:style-name="T1"> </text:span>ДОХОДЫ</text:p>
      <text:p text:style-name="P8">ФИЗИЧЕСКИХ<text:span text:style-name="T1"> </text:span>ЛИЦ<text:span text:style-name="T1"> </text:span>(ФОРМА<text:span text:style-name="T1"> </text:span>3-НДФЛ)</text:p>
      <text:p text:style-name="P2"/>
      <text:p text:style-name="P2">I.<text:span text:style-name="T1"> </text:span>Общие<text:span text:style-name="T1"> </text:span>требования<text:span text:style-name="T1"> </text:span>к<text:span text:style-name="T1"> </text:span>заполнению<text:span text:style-name="T1"> </text:span>формы<text:span text:style-name="T1"> </text:span>Декларации</text:p>
      <text:p text:style-name="P6"/>
      <text:p text:style-name="P6">1.1.<text:span text:style-name="T1"> </text:span>Форма<text:span text:style-name="T1"> </text:span>налоговой<text:span text:style-name="T1"> </text:span>декларации<text:span text:style-name="T1"> </text:span>по<text:span text:style-name="T1"> </text:span>налогу<text:span text:style-name="T1"> </text:span>на<text:span text:style-name="T1"> </text:span>доходы<text:span text:style-name="T1"> </text:span>физических<text:span text:style-name="T1"> </text:span>лиц<text:span text:style-name="T1"> </text:span>(далее<text:span text:style-name="T1"> </text:span>-<text:span text:style-name="T1"> </text:span><text:a xlink:type="simple" xlink:href="http://blanker.ru/doc/3-ndfl-2010"><text:span text:style-name="Internet_20_link"><text:span text:style-name="T2">Декларация</text:span></text:span></text:a>)<text:span text:style-name="T1"> </text:span>заполняется<text:span text:style-name="T1"> </text:span>от<text:span text:style-name="T1"> </text:span>руки<text:span text:style-name="T1"> </text:span>либо<text:span text:style-name="T1"> </text:span>распечатывается<text:span text:style-name="T1"> </text:span>на<text:span text:style-name="T1"> </text:span>принтере<text:span text:style-name="T1"> </text:span>с<text:span text:style-name="T1"> </text:span>использованием<text:span text:style-name="T1"> </text:span>чернил<text:span text:style-name="T1"> </text:span>синего<text:span text:style-name="T1"> </text:span>или<text:span text:style-name="T1"> </text:span>черного<text:span text:style-name="T1"> </text:span>цвета.<text:span text:style-name="T1"> </text:span>Двусторонняя<text:span text:style-name="T1"> </text:span>печать<text:span text:style-name="T1"> </text:span>Декларации<text:span text:style-name="T1"> </text:span>на<text:span text:style-name="T1"> </text:span>бумажном<text:span text:style-name="T1"> </text:span>носителе<text:span text:style-name="T1"> </text:span>не<text:span text:style-name="T1"> </text:span>допускается.</text:p>
      <text:p text:style-name="P6">Декларация<text:span text:style-name="T1"> </text:span>может<text:span text:style-name="T1"> </text:span>подготавливаться<text:span text:style-name="T1"> </text:span>с<text:span text:style-name="T1"> </text:span>использованием<text:span text:style-name="T1"> </text:span>программного<text:span text:style-name="T1"> </text:span>обеспечения,<text:span text:style-name="T1"> </text:span>предусматривающего<text:span text:style-name="T1"> </text:span>при<text:span text:style-name="T1"> </text:span>распечатывании<text:span text:style-name="T1"> </text:span>Декларации<text:span text:style-name="T1"> </text:span>вывод<text:span text:style-name="T1"> </text:span>на<text:span text:style-name="T1"> </text:span>страницах<text:span text:style-name="T1"> </text:span>Декларации<text:span text:style-name="T1"> </text:span>двумерного<text:span text:style-name="T1"> </text:span>штрих-кода.</text:p>
      <text:p text:style-name="P6">1.2.<text:span text:style-name="T1"> </text:span>Наличие<text:span text:style-name="T1"> </text:span>исправлений<text:span text:style-name="T1"> </text:span>в<text:span text:style-name="T1"> </text:span>Декларации<text:span text:style-name="T1"> </text:span>не<text:span text:style-name="T1"> </text:span>допускается.</text:p>
      <text:p text:style-name="P6">1.3.<text:span text:style-name="T1"> </text:span>Не<text:span text:style-name="T1"> </text:span>допускается<text:span text:style-name="T1"> </text:span>деформация<text:span text:style-name="T1"> </text:span>штрих-кодов<text:span text:style-name="T1"> </text:span>и<text:span text:style-name="T1"> </text:span>утрата<text:span text:style-name="T1"> </text:span>сведений<text:span text:style-name="T1"> </text:span>на<text:span text:style-name="T1"> </text:span>листах<text:span text:style-name="T1"> </text:span>Декларации<text:span text:style-name="T1"> </text:span>при<text:span text:style-name="T1"> </text:span>использовании<text:span text:style-name="T1"> </text:span>для<text:span text:style-name="T1"> </text:span>скрепления<text:span text:style-name="T1"> </text:span>листов<text:span text:style-name="T1"> </text:span>Декларации<text:span text:style-name="T1"> </text:span>механических<text:span text:style-name="T1"> </text:span>канцелярских<text:span text:style-name="T1"> </text:span>средств.</text:p>
      <text:p text:style-name="P6">1.4.<text:span text:style-name="T1"> </text:span>При<text:span text:style-name="T1"> </text:span>заполнении<text:span text:style-name="T1"> </text:span>формы<text:span text:style-name="T1"> </text:span>Декларации<text:span text:style-name="T1"> </text:span>значения<text:span text:style-name="T1"> </text:span>показателей<text:span text:style-name="T1"> </text:span>берутся<text:span text:style-name="T1"> </text:span>из<text:span text:style-name="T1"> </text:span>справок<text:span text:style-name="T1"> </text:span>о<text:span text:style-name="T1"> </text:span>доходах<text:span text:style-name="T1"> </text:span>и<text:span text:style-name="T1"> </text:span>удержанных<text:span text:style-name="T1"> </text:span>суммах<text:span text:style-name="T1"> </text:span>налогов,<text:span text:style-name="T1"> </text:span>выдаваемых<text:span text:style-name="T1"> </text:span>налоговыми<text:span text:style-name="T1"> </text:span>агентами<text:span text:style-name="T1"> </text:span>по<text:span text:style-name="T1"> </text:span>запросу<text:span text:style-name="T1"> </text:span>налогоплательщика,<text:span text:style-name="T1"> </text:span>расчетных,<text:span text:style-name="T1"> </text:span>платежных<text:span text:style-name="T1"> </text:span>и<text:span text:style-name="T1"> </text:span>иных<text:span text:style-name="T1"> </text:span>документов,<text:span text:style-name="T1"> </text:span>имеющихся<text:span text:style-name="T1"> </text:span>в<text:span text:style-name="T1"> </text:span>распоряжении<text:span text:style-name="T1"> </text:span>налогоплательщика,<text:span text:style-name="T1"> </text:span>а<text:span text:style-name="T1"> </text:span>также<text:span text:style-name="T1"> </text:span>из<text:span text:style-name="T1"> </text:span>произведенных<text:span text:style-name="T1"> </text:span>на<text:span text:style-name="T1"> </text:span>основании<text:span text:style-name="T1"> </text:span>указанных<text:span text:style-name="T1"> </text:span>документов<text:span text:style-name="T1"> </text:span>расчетов.</text:p>
      <text:p text:style-name="P6">1.5.<text:span text:style-name="T1"> </text:span>Каждому<text:span text:style-name="T1"> </text:span>показателю<text:span text:style-name="T1"> </text:span>соответствует<text:span text:style-name="T1"> </text:span>одно<text:span text:style-name="T1"> </text:span>поле<text:span text:style-name="T1"> </text:span>в<text:span text:style-name="T1"> </text:span>форме<text:span text:style-name="T1"> </text:span>Декларации,<text:span text:style-name="T1"> </text:span>состоящее<text:span text:style-name="T1"> </text:span>из<text:span text:style-name="T1"> </text:span>определенного<text:span text:style-name="T1"> </text:span>количества<text:span text:style-name="T1"> </text:span>ячеек.<text:span text:style-name="T1"> </text:span>Каждый<text:span text:style-name="T1"> </text:span>показатель<text:span text:style-name="T1"> </text:span>записывается<text:span text:style-name="T1"> </text:span>в<text:span text:style-name="T1"> </text:span>одном<text:span text:style-name="T1"> </text:span>поле.</text:p>
      <text:p text:style-name="P6">Исключение<text:span text:style-name="T1"> </text:span>составляют<text:span text:style-name="T1"> </text:span>показатели,<text:span text:style-name="T1"> </text:span>значениями<text:span text:style-name="T1"> </text:span>которых<text:span text:style-name="T1"> </text:span>являются<text:span text:style-name="T1"> </text:span>дата,<text:span text:style-name="T1"> </text:span>правильная<text:span text:style-name="T1"> </text:span>или<text:span text:style-name="T1"> </text:span>десятичная<text:span text:style-name="T1"> </text:span>дробь,<text:span text:style-name="T1"> </text:span>а<text:span text:style-name="T1"> </text:span>также<text:span text:style-name="T1"> </text:span>показатели,<text:span text:style-name="T1"> </text:span>единицей<text:span text:style-name="T1"> </text:span>измерения<text:span text:style-name="T1"> </text:span>которых<text:span text:style-name="T1"> </text:span>являются<text:span text:style-name="T1"> </text:span>денежные<text:span text:style-name="T1"> </text:span>единицы.</text:p>
      <text:p text:style-name="P6">Правильной<text:span text:style-name="T1"> </text:span>или<text:span text:style-name="T1"> </text:span>десятичной<text:span text:style-name="T1"> </text:span>дроби<text:span text:style-name="T1"> </text:span>соответствуют<text:span text:style-name="T1"> </text:span>два<text:span text:style-name="T1"> </text:span>поля,<text:span text:style-name="T1"> </text:span>разделенные<text:span text:style-name="T1"> </text:span>либо<text:span text:style-name="T1"> </text:span>знаком<text:span text:style-name="T1"> </text:span>7"<text:span text:style-name="T1"> </text:span>("косая<text:span text:style-name="T1"> </text:span>черта"),<text:span text:style-name="T1"> </text:span>либо<text:span text:style-name="T1"> </text:span>знаком<text:span text:style-name="T1"> </text:span>"."<text:span text:style-name="T1"> </text:span>("точка"),<text:span text:style-name="T1"> </text:span>соответственно.<text:span text:style-name="T1"> </text:span>Первое<text:span text:style-name="T1"> </text:span>поле<text:span text:style-name="T1"> </text:span>соответствует<text:span text:style-name="T1"> </text:span>числителю<text:span text:style-name="T1"> </text:span>правильной<text:span text:style-name="T1"> </text:span>дроби<text:span text:style-name="T1"> </text:span>(целой<text:span text:style-name="T1"> </text:span>части<text:span text:style-name="T1"> </text:span>десятичной<text:span text:style-name="T1"> </text:span>дроби),<text:span text:style-name="T1"> </text:span>второе<text:span text:style-name="T1"> </text:span>-<text:span text:style-name="T1"> </text:span>знаменателю<text:span text:style-name="T1"> </text:span>правильной<text:span text:style-name="T1"> </text:span>дроби<text:span text:style-name="T1"> </text:span>(дробной<text:span text:style-name="T1"> </text:span>части<text:span text:style-name="T1"> </text:span>десятичной<text:span text:style-name="T1"> </text:span>дроби).</text:p>
      <text:p text:style-name="P6">В<text:span text:style-name="T1"> </text:span>аналогичном<text:span text:style-name="T1"> </text:span>порядке<text:span text:style-name="T1"> </text:span>указываются<text:span text:style-name="T1"> </text:span>показатели,<text:span text:style-name="T1"> </text:span>выраженные<text:span text:style-name="T1"> </text:span>в<text:span text:style-name="T1"> </text:span>денежных<text:span text:style-name="T1"> </text:span>единицах.<text:span text:style-name="T1"> </text:span>В<text:span text:style-name="T1"> </text:span>первом<text:span text:style-name="T1"> </text:span>поле<text:span text:style-name="T1"> </text:span>указывается<text:span text:style-name="T1"> </text:span>значение<text:span text:style-name="T1"> </text:span>показателя,<text:span text:style-name="T1"> </text:span>состоящее<text:span text:style-name="T1"> </text:span>из<text:span text:style-name="T1"> </text:span>целых<text:span text:style-name="T1"> </text:span>денежных<text:span text:style-name="T1"> </text:span>единиц,<text:span text:style-name="T1"> </text:span>во<text:span text:style-name="T1"> </text:span>втором<text:span text:style-name="T1"> </text:span>-<text:span text:style-name="T1"> </text:span>из<text:span text:style-name="T1"> </text:span>части<text:span text:style-name="T1"> </text:span>соответствующей<text:span text:style-name="T1"> </text:span>денежной<text:span text:style-name="T1"> </text:span>единицы.</text:p>
      <text:p text:style-name="P6">Для<text:span text:style-name="T1"> </text:span>указания<text:span text:style-name="T1"> </text:span>даты<text:span text:style-name="T1"> </text:span>используются<text:span text:style-name="T1"> </text:span>по<text:span text:style-name="T1"> </text:span>порядку<text:span text:style-name="T1"> </text:span>три<text:span text:style-name="T1"> </text:span>поля:<text:span text:style-name="T1"> </text:span>день<text:span text:style-name="T1"> </text:span>(поле<text:span text:style-name="T1"> </text:span>из<text:span text:style-name="T1"> </text:span>двух<text:span text:style-name="T1"> </text:span>ячеек),<text:span text:style-name="T1"> </text:span>месяц<text:span text:style-name="T1"> </text:span>(поле<text:span text:style-name="T1"> </text:span>из<text:span text:style-name="T1"> </text:span>двух<text:span text:style-name="T1"> </text:span>ячеек)<text:span text:style-name="T1"> </text:span>и<text:span text:style-name="T1"> </text:span>год<text:span text:style-name="T1"> </text:span>(поле<text:span text:style-name="T1"> </text:span>из<text:span text:style-name="T1"> </text:span>четырех<text:span text:style-name="T1"> </text:span>ячеек),<text:span text:style-name="T1"> </text:span>разделенные<text:span text:style-name="T1"> </text:span>знаком<text:span text:style-name="T1"> </text:span>"точка".</text:p>
      <text:p text:style-name="P6">1.6.<text:span text:style-name="T1"> </text:span>Все<text:span text:style-name="T1"> </text:span>стоимостные<text:span text:style-name="T1"> </text:span>показатели<text:span text:style-name="T1"> </text:span>указываются<text:span text:style-name="T1"> </text:span>в<text:span text:style-name="T1"> </text:span>Декларации<text:span text:style-name="T1"> </text:span>в<text:span text:style-name="T1"> </text:span>рублях<text:span text:style-name="T1"> </text:span>и<text:span text:style-name="T1"> </text:span>копейках,<text:span text:style-name="T1"> </text:span>за<text:span text:style-name="T1"> </text:span>исключением<text:span text:style-name="T1"> </text:span>сумм<text:span text:style-name="T1"> </text:span>доходов<text:span text:style-name="T1"> </text:span>от<text:span text:style-name="T1"> </text:span>источников<text:span text:style-name="T1"> </text:span>за<text:span text:style-name="T1"> </text:span>пределами<text:span text:style-name="T1"> </text:span>территории<text:span text:style-name="T1"> </text:span>Российской<text:span text:style-name="T1"> </text:span>Федерации,<text:span text:style-name="T1"> </text:span>до<text:span text:style-name="T1"> </text:span>их<text:span text:style-name="T1"> </text:span>пересчета<text:span text:style-name="T1"> </text:span>в<text:span text:style-name="T1"> </text:span>валюту<text:span text:style-name="T1"> </text:span>Российской<text:span text:style-name="T1"> </text:span>Федерации.</text:p>
      <text:p text:style-name="P6">Суммы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(далее<text:span text:style-name="T1"> </text:span>-<text:span text:style-name="T1"> </text:span>налог)<text:span text:style-name="T1"> </text:span>исчисляются<text:span text:style-name="T1"> </text:span>и<text:span text:style-name="T1"> </text:span>указываются<text:span text:style-name="T1"> </text:span>в<text:span text:style-name="T1"> </text:span>полных<text:span text:style-name="T1"> </text:span>рублях.<text:span text:style-name="T1"> </text:span>Значения<text:span text:style-name="T1"> </text:span>показателей<text:span text:style-name="T1"> </text:span>сумм<text:span text:style-name="T1"> </text:span>налога<text:span text:style-name="T1"> </text:span>менее<text:span text:style-name="T1"> </text:span>50<text:span text:style-name="T1"> </text:span>копеек<text:span text:style-name="T1"> </text:span>отбрасываются,<text:span text:style-name="T1"> </text:span>а<text:span text:style-name="T1"> </text:span>суммы<text:span text:style-name="T1"> </text:span>50<text:span text:style-name="T1"> </text:span>копеек<text:span text:style-name="T1"> </text:span>и<text:span text:style-name="T1"> </text:span>более<text:span text:style-name="T1"> </text:span>округляются<text:span text:style-name="T1"> </text:span>до<text:span text:style-name="T1"> </text:span>полного<text:span text:style-name="T1"> </text:span>рубля.</text:p>
      <text:p text:style-name="P6">1.7.<text:span text:style-name="T1"> </text:span>Доходы<text:span text:style-name="T1"> </text:span>налогоплательщика,<text:span text:style-name="T1"> </text:span>а<text:span text:style-name="T1"> </text:span>также<text:span text:style-name="T1"> </text:span>расходы,<text:span text:style-name="T1"> </text:span>принимаемые<text:span text:style-name="T1"> </text:span>к<text:span text:style-name="T1"> </text:span>вычету,<text:span text:style-name="T1"> </text:span>выраженные<text:span text:style-name="T1"> </text:span>в<text:span text:style-name="T1"> </text:span>иностранной<text:span text:style-name="T1"> </text:span>валюте,<text:span text:style-name="T1"> </text:span>пересчитываются<text:span text:style-name="T1"> </text:span>в<text:span text:style-name="T1"> </text:span>рубли<text:span text:style-name="T1"> </text:span>по<text:span text:style-name="T1"> </text:span>курсу<text:span text:style-name="T1"> </text:span>Центрального<text:span text:style-name="T1"> </text:span>банка<text:span text:style-name="T1"> </text:span>Российской<text:span text:style-name="T1"> </text:span>Федерации,<text:span text:style-name="T1"> </text:span>установленному<text:span text:style-name="T1"> </text:span>на<text:span text:style-name="T1"> </text:span>дату<text:span text:style-name="T1"> </text:span>фактического<text:span text:style-name="T1"> </text:span>получения<text:span text:style-name="T1"> </text:span>доходов<text:span text:style-name="T1"> </text:span>либо<text:span text:style-name="T1"> </text:span>на<text:span text:style-name="T1"> </text:span>дату<text:span text:style-name="T1"> </text:span>фактического<text:span text:style-name="T1"> </text:span>осуществления<text:span text:style-name="T1"> </text:span>расходов.</text:p>
      <text:p text:style-name="P6">1.8.<text:span text:style-name="T1"> </text:span>Текстовые<text:span text:style-name="T1"> </text:span>и<text:span text:style-name="T1"> </text:span>числовые<text:span text:style-name="T1"> </text:span>поля<text:span text:style-name="T1"> </text:span>формы<text:span text:style-name="T1"> </text:span>Декларации<text:span text:style-name="T1"> </text:span>заполняются<text:span text:style-name="T1"> </text:span>слева<text:span text:style-name="T1"> </text:span>направо,<text:span text:style-name="T1"> </text:span>начиная<text:span text:style-name="T1"> </text:span>с<text:span text:style-name="T1"> </text:span>крайней<text:span text:style-name="T1"> </text:span>левой<text:span text:style-name="T1"> </text:span>ячейки,<text:span text:style-name="T1"> </text:span>либо<text:span text:style-name="T1"> </text:span>с<text:span text:style-name="T1"> </text:span>левого<text:span text:style-name="T1"> </text:span>края<text:span text:style-name="T1"> </text:span>поля,<text:span text:style-name="T1"> </text:span>отведенного<text:span text:style-name="T1"> </text:span>для<text:span text:style-name="T1"> </text:span>записи<text:span text:style-name="T1"> </text:span>значения<text:span text:style-name="T1"> </text:span>показателя.</text:p>
      <text:p text:style-name="P6">1.9.<text:span text:style-name="T1"> </text:span>При<text:span text:style-name="T1"> </text:span>заполнении<text:span text:style-name="T1"> </text:span>показателя<text:span text:style-name="T1"> </text:span>"Код<text:span text:style-name="T1"> </text:span>по<text:span text:style-name="T1"> </text:span>ОКАТО",<text:span text:style-name="T1"> </text:span>под<text:span text:style-name="T1"> </text:span>который<text:span text:style-name="T1"> </text:span>отводится<text:span text:style-name="T1"> </text:span>одиннадцать<text:span text:style-name="T1"> </text:span>ячеек,<text:span text:style-name="T1"> </text:span>свободные<text:span text:style-name="T1"> </text:span>ячейки<text:span text:style-name="T1"> </text:span>справа<text:span text:style-name="T1"> </text:span>от<text:span text:style-name="T1"> </text:span>значения<text:span text:style-name="T1"> </text:span>кода<text:span text:style-name="T1"> </text:span>в<text:span text:style-name="T1"> </text:span>случае,<text:span text:style-name="T1"> </text:span>если<text:span text:style-name="T1"> </text:span>код<text:span text:style-name="T1"> </text:span>ОКАТО<text:span text:style-name="T1"> </text:span>имеет<text:span text:style-name="T1"> </text:span>меньше<text:span text:style-name="T1"> </text:span>одиннадцати<text:span text:style-name="T1"> </text:span>знаков,<text:span text:style-name="T1"> </text:span>заполняются<text:span text:style-name="T1"> </text:span>нулями.<text:span text:style-name="T1"> </text:span>Например,<text:span text:style-name="T1"> </text:span>для<text:span text:style-name="T1"> </text:span>восьмизначного<text:span text:style-name="T1"> </text:span>кода<text:span text:style-name="T1"> </text:span>ОКАТО<text:span text:style-name="T1"> </text:span>12445698<text:span text:style-name="T1"> </text:span>в<text:span text:style-name="T1"> </text:span>поле<text:span text:style-name="T1"> </text:span>"Код<text:span text:style-name="T1"> </text:span>по<text:span text:style-name="T1"> </text:span>ОКАТО"<text:span text:style-name="T1"> </text:span>записывается<text:span text:style-name="T1"> </text:span>одиннадцатизначное<text:span text:style-name="T1"> </text:span>значение<text:span text:style-name="T1"> </text:span>"12445698000".</text:p>
      <text:p text:style-name="P6">1.10.<text:span text:style-name="T1"> </text:span>В<text:span text:style-name="T1"> </text:span>верхней<text:span text:style-name="T1"> </text:span>части<text:span text:style-name="T1"> </text:span>каждой<text:span text:style-name="T1"> </text:span>заполняемой<text:span text:style-name="T1"> </text:span>страницы<text:span text:style-name="T1"> </text:span>формы<text:span text:style-name="T1"> </text:span>Декларации<text:span text:style-name="T1"> </text:span>проставляется<text:span text:style-name="T1"> </text:span>идентификационный<text:span text:style-name="T1"> </text:span>номер<text:span text:style-name="T1"> </text:span>налогоплательщика<text:span text:style-name="T1"> </text:span>(далее<text:span text:style-name="T1"> </text:span>-<text:span text:style-name="T1"> </text:span>ИНН),<text:span text:style-name="T1"> </text:span>а<text:span text:style-name="T1"> </text:span>также<text:span text:style-name="T1"> </text:span>фамилия<text:span text:style-name="T1"> </text:span>и<text:span text:style-name="T1"> </text:span>инициалы<text:span text:style-name="T1"> </text:span>налогоплательщика<text:span text:style-name="T1"> </text:span>заглавными<text:span text:style-name="T1"> </text:span>буквами.</text:p>
      <text:p text:style-name="P6">Налогоплательщик,<text:span text:style-name="T1"> </text:span>не<text:span text:style-name="T1"> </text:span>являющийся<text:span text:style-name="T1"> </text:span>индивидуальным<text:span text:style-name="T1"> </text:span>предпринимателем,<text:span text:style-name="T1"> </text:span>вправе<text:span text:style-name="T1"> </text:span>не<text:span text:style-name="T1"> </text:span>указывать<text:span text:style-name="T1"> </text:span>ИНН<text:span text:style-name="T1"> </text:span>в<text:span text:style-name="T1"> </text:span>представляемой<text:span text:style-name="T1"> </text:span>в<text:span text:style-name="T1"> </text:span>налоговый<text:span text:style-name="T1"> </text:span>орган<text:span text:style-name="T1"> </text:span>Декларации,<text:span text:style-name="T1"> </text:span>с<text:span text:style-name="T1"> </text:span>учетом<text:span text:style-name="T1"> </text:span>пункта<text:span text:style-name="T1"> </text:span>3.3.1<text:span text:style-name="T1"> </text:span>настоящего<text:span text:style-name="T1"> </text:span>Порядка.</text:p>
      <text:p text:style-name="P6">1.11.<text:span text:style-name="T1"> </text:span>В<text:span text:style-name="T1"> </text:span>нижней<text:span text:style-name="T1"> </text:span>части<text:span text:style-name="T1"> </text:span>каждой<text:span text:style-name="T1"> </text:span>заполняемой<text:span text:style-name="T1"> </text:span>страницы<text:span text:style-name="T1"> </text:span>формы<text:span text:style-name="T1"> </text:span>Декларации,<text:span text:style-name="T1"> </text:span>за<text:span text:style-name="T1"> </text:span>исключением<text:span text:style-name="T1"> </text:span>страницы<text:span text:style-name="T1"> </text:span>001<text:span text:style-name="T1"> </text:span>Титульного<text:span text:style-name="T1"> </text:span>листа,<text:span text:style-name="T1"> </text:span>в<text:span text:style-name="T1"> </text:span>поле<text:span text:style-name="T1"> </text:span>"Достоверность<text:span text:style-name="T1"> </text:span>и<text:span text:style-name="T1"> </text:span>полноту<text:span text:style-name="T1"> </text:span>сведений,<text:span text:style-name="T1"> </text:span>указанных<text:span text:style-name="T1"> </text:span>на<text:span text:style-name="T1"> </text:span>данной<text:span text:style-name="T1"> </text:span>странице,<text:span text:style-name="T1"> </text:span>подтверждаю"<text:span text:style-name="T1"> </text:span>проставляются<text:span text:style-name="T1"> </text:span>подпись<text:span text:style-name="T1"> </text:span>налогоплательщика<text:span text:style-name="T1"> </text:span>или<text:span text:style-name="T1"> </text:span>его<text:span text:style-name="T1"> </text:span>представителя<text:span text:style-name="T1"> </text:span>и<text:span text:style-name="T1"> </text:span>дата<text:span text:style-name="T1"> </text:span>подписания.</text:p>
      <text:p text:style-name="P6"><text:soft-page-break/>1.12.<text:span text:style-name="T1"> </text:span>Заполнение<text:span text:style-name="T1"> </text:span>формы<text:span text:style-name="T1"> </text:span>Декларации<text:span text:style-name="T1"> </text:span>без<text:span text:style-name="T1"> </text:span>использования<text:span text:style-name="T1"> </text:span>программного<text:span text:style-name="T1"> </text:span>обеспечения<text:span text:style-name="T1"> </text:span>осуществляется<text:span text:style-name="T1"> </text:span>с<text:span text:style-name="T1"> </text:span>учетом<text:span text:style-name="T1"> </text:span>нижеследующего.</text:p>
      <text:p text:style-name="P6">1.12.1.<text:span text:style-name="T1"> </text:span>Заполнение<text:span text:style-name="T1"> </text:span>текстовых<text:span text:style-name="T1"> </text:span>полей<text:span text:style-name="T1"> </text:span>формы<text:span text:style-name="T1"> </text:span>Декларации<text:span text:style-name="T1"> </text:span>осуществляется<text:span text:style-name="T1"> </text:span>заглавными<text:span text:style-name="T1"> </text:span>печатными<text:span text:style-name="T1"> </text:span>символами.</text:p>
      <text:p text:style-name="P6">1.12.2.<text:span text:style-name="T1"> </text:span>В<text:span text:style-name="T1"> </text:span>случае<text:span text:style-name="T1"> </text:span>отсутствия<text:span text:style-name="T1"> </text:span>какого-либо<text:span text:style-name="T1"> </text:span>показателя,<text:span text:style-name="T1"> </text:span>во<text:span text:style-name="T1"> </text:span>всех<text:span text:style-name="T1"> </text:span>ячейках<text:span text:style-name="T1"> </text:span>соответствующего<text:span text:style-name="T1"> </text:span>поля<text:span text:style-name="T1"> </text:span>проставляется<text:span text:style-name="T1"> </text:span>прочерк.</text:p>
      <text:p text:style-name="P6">В<text:span text:style-name="T1"> </text:span>случае,<text:span text:style-name="T1"> </text:span>если<text:span text:style-name="T1"> </text:span>для<text:span text:style-name="T1"> </text:span>указания<text:span text:style-name="T1"> </text:span>какого-либо<text:span text:style-name="T1"> </text:span>показателя<text:span text:style-name="T1"> </text:span>не<text:span text:style-name="T1"> </text:span>требуется<text:span text:style-name="T1"> </text:span>заполнения<text:span text:style-name="T1"> </text:span>всех<text:span text:style-name="T1"> </text:span>ячеек<text:span text:style-name="T1"> </text:span>соответствующего<text:span text:style-name="T1"> </text:span>поля,<text:span text:style-name="T1"> </text:span>в<text:span text:style-name="T1"> </text:span>незаполненных<text:span text:style-name="T1"> </text:span>ячейках<text:span text:style-name="T1"> </text:span>в<text:span text:style-name="T1"> </text:span>правой<text:span text:style-name="T1"> </text:span>части<text:span text:style-name="T1"> </text:span>поля<text:span text:style-name="T1"> </text:span>проставляется<text:span text:style-name="T1"> </text:span>прочерк.<text:span text:style-name="T1"> </text:span>Например,<text:span text:style-name="T1"> </text:span>при<text:span text:style-name="T1"> </text:span>указании<text:span text:style-name="T1"> </text:span>десятизначного<text:span text:style-name="T1"> </text:span>ИНН<text:span text:style-name="T1"> </text:span>организации<text:span text:style-name="T1"> </text:span>5024002119<text:span text:style-name="T1"> </text:span>в<text:span text:style-name="T1"> </text:span>поле<text:span text:style-name="T1"> </text:span>ИНН<text:span text:style-name="T1"> </text:span>из<text:span text:style-name="T1"> </text:span>двенадцати<text:span text:style-name="T1"> </text:span>ячеек<text:span text:style-name="T1"> </text:span>показатель<text:span text:style-name="T1"> </text:span>заполняется<text:span text:style-name="T1"> </text:span>следующим<text:span text:style-name="T1"> </text:span>образом:<text:span text:style-name="T1"> </text:span>"5024002119--".</text:p>
      <text:p text:style-name="P6">1.12.3.<text:span text:style-name="T1"> </text:span>Дробные<text:span text:style-name="T1"> </text:span>числовые<text:span text:style-name="T1"> </text:span>показатели<text:span text:style-name="T1"> </text:span>заполняются<text:span text:style-name="T1"> </text:span>аналогично<text:span text:style-name="T1"> </text:span>правилам<text:span text:style-name="T1"> </text:span>заполнения<text:span text:style-name="T1"> </text:span>целых<text:span text:style-name="T1"> </text:span>числовых<text:span text:style-name="T1"> </text:span>показателей.<text:span text:style-name="T1"> </text:span>В<text:span text:style-name="T1"> </text:span>случае,<text:span text:style-name="T1"> </text:span>если<text:span text:style-name="T1"> </text:span>ячеек<text:span text:style-name="T1"> </text:span>для<text:span text:style-name="T1"> </text:span>указания<text:span text:style-name="T1"> </text:span>дробной<text:span text:style-name="T1"> </text:span>части<text:span text:style-name="T1"> </text:span>больше,<text:span text:style-name="T1"> </text:span>чем<text:span text:style-name="T1"> </text:span>цифр,<text:span text:style-name="T1"> </text:span>то<text:span text:style-name="T1"> </text:span>в<text:span text:style-name="T1"> </text:span>свободных<text:span text:style-name="T1"> </text:span>ячейках<text:span text:style-name="T1"> </text:span>соответствующего<text:span text:style-name="T1"> </text:span>поля<text:span text:style-name="T1"> </text:span>ставится<text:span text:style-name="T1"> </text:span>прочерк.<text:span text:style-name="T1"> </text:span>Например,<text:span text:style-name="T1"> </text:span>если<text:span text:style-name="T1"> </text:span>показатель<text:span text:style-name="T1"> </text:span>"доля<text:span text:style-name="T1"> </text:span>в<text:span text:style-name="T1"> </text:span>праве<text:span text:style-name="T1"> </text:span>собственности"<text:span text:style-name="T1"> </text:span>имеет<text:span text:style-name="T1"> </text:span>значение<text:span text:style-name="T1"> </text:span>1/3,<text:span text:style-name="T1"> </text:span>то<text:span text:style-name="T1"> </text:span>данный<text:span text:style-name="T1"> </text:span>показатель<text:span text:style-name="T1"> </text:span>указывается<text:span text:style-name="T1"> </text:span>в<text:span text:style-name="T1"> </text:span>двух<text:span text:style-name="T1"> </text:span>полях<text:span text:style-name="T1"> </text:span>по<text:span text:style-name="T1"> </text:span>три<text:span text:style-name="T1"> </text:span>ячейки<text:span text:style-name="T1"> </text:span>каждое<text:span text:style-name="T1"> </text:span>следующим<text:span text:style-name="T1"> </text:span>образом:<text:span text:style-name="T1"> </text:span>"1-"<text:span text:style-name="T1"> </text:span>-<text:span text:style-name="T1"> </text:span>в<text:span text:style-name="T1"> </text:span>первом<text:span text:style-name="T1"> </text:span>поле,<text:span text:style-name="T1"> </text:span>знак<text:span text:style-name="T1"> </text:span>"/"<text:span text:style-name="T1"> </text:span>или<text:span text:style-name="T1"> </text:span>"."<text:span text:style-name="T1"> </text:span>между<text:span text:style-name="T1"> </text:span>полями<text:span text:style-name="T1"> </text:span>и<text:span text:style-name="T1"> </text:span>"3-"<text:span text:style-name="T1"> </text:span>-<text:span text:style-name="T1"> </text:span>во<text:span text:style-name="T1"> </text:span>втором<text:span text:style-name="T1"> </text:span>поле.</text:p>
      <text:p text:style-name="P6">1.13.<text:span text:style-name="T1"> </text:span>Представление<text:span text:style-name="T1"> </text:span>Декларации,<text:span text:style-name="T1"> </text:span>подготовленной<text:span text:style-name="T1"> </text:span>с<text:span text:style-name="T1"> </text:span>использованием<text:span text:style-name="T1"> </text:span>программного<text:span text:style-name="T1"> </text:span>обеспечения,<text:span text:style-name="T1"> </text:span>осуществляется<text:span text:style-name="T1"> </text:span>с<text:span text:style-name="T1"> </text:span>учетом<text:span text:style-name="T1"> </text:span>нижеследующего.</text:p>
      <text:p text:style-name="P6">1.13.1.<text:span text:style-name="T1"> </text:span>Значения<text:span text:style-name="T1"> </text:span>числовых<text:span text:style-name="T1"> </text:span>показателей<text:span text:style-name="T1"> </text:span>выравниваются<text:span text:style-name="T1"> </text:span>по<text:span text:style-name="T1"> </text:span>правому<text:span text:style-name="T1"> </text:span>(последнему)<text:span text:style-name="T1"> </text:span>знакоместу.</text:p>
      <text:p text:style-name="P6">1.13.2.<text:span text:style-name="T1"> </text:span>При<text:span text:style-name="T1"> </text:span>распечатке<text:span text:style-name="T1"> </text:span>на<text:span text:style-name="T1"> </text:span>принтере<text:span text:style-name="T1"> </text:span>допускается<text:span text:style-name="T1"> </text:span>отсутствие<text:span text:style-name="T1"> </text:span>обрамления<text:span text:style-name="T1"> </text:span>ячеек<text:span text:style-name="T1"> </text:span>и<text:span text:style-name="T1"> </text:span>прочерков<text:span text:style-name="T1"> </text:span>для<text:span text:style-name="T1"> </text:span>незаполненных<text:span text:style-name="T1"> </text:span>ячеек.<text:span text:style-name="T1"> </text:span>Печать<text:span text:style-name="T1"> </text:span>знаков<text:span text:style-name="T1"> </text:span>должна<text:span text:style-name="T1"> </text:span>выполняться<text:span text:style-name="T1"> </text:span>шрифтом<text:span text:style-name="T1"> </text:span>Courier<text:span text:style-name="T1"> </text:span>New<text:span text:style-name="T1"> </text:span>высотой<text:span text:style-name="T1"> </text:span>16<text:span text:style-name="T1"> </text:span>-<text:span text:style-name="T1"> </text:span>18<text:span text:style-name="T1"> </text:span>пунктов.</text:p>
      <text:p text:style-name="P6">1.14.<text:span text:style-name="T1"> </text:span>После<text:span text:style-name="T1"> </text:span>заполнения<text:span text:style-name="T1"> </text:span>и<text:span text:style-name="T1"> </text:span>комплектования<text:span text:style-name="T1"> </text:span>формы<text:span text:style-name="T1"> </text:span>Декларации<text:span text:style-name="T1"> </text:span>налогоплательщику<text:span text:style-name="T1"> </text:span>необходимо<text:span text:style-name="T1"> </text:span>проставить<text:span text:style-name="T1"> </text:span>сквозную<text:span text:style-name="T1"> </text:span>нумерацию<text:span text:style-name="T1"> </text:span>заполненных<text:span text:style-name="T1"> </text:span>страниц<text:span text:style-name="T1"> </text:span>в<text:span text:style-name="T1"> </text:span>поле<text:span text:style-name="T1"> </text:span>"Стр.".</text:p>
      <text:p text:style-name="P6">Показатель<text:span text:style-name="T1"> </text:span>номера<text:span text:style-name="T1"> </text:span>страницы<text:span text:style-name="T1"> </text:span>(поле<text:span text:style-name="T1"> </text:span>"Стр."),<text:span text:style-name="T1"> </text:span>имеющий<text:span text:style-name="T1"> </text:span>три<text:span text:style-name="T1"> </text:span>ячейки,<text:span text:style-name="T1"> </text:span>записывается<text:span text:style-name="T1"> </text:span>следующим<text:span text:style-name="T1"> </text:span>образом.</text:p>
      <text:p text:style-name="P6">Например,<text:span text:style-name="T1"> </text:span>для<text:span text:style-name="T1"> </text:span>первой<text:span text:style-name="T1"> </text:span>страницы<text:span text:style-name="T1"> </text:span>-<text:span text:style-name="T1"> </text:span>"001";<text:span text:style-name="T1"> </text:span>для<text:span text:style-name="T1"> </text:span>пятнадцатой<text:span text:style-name="T1"> </text:span>-<text:span text:style-name="T1"> </text:span>"015".</text:p>
      <text:p text:style-name="P6">1.15.<text:span text:style-name="T1"> </text:span>Копия<text:span text:style-name="T1"> </text:span>документа,<text:span text:style-name="T1"> </text:span>подтверждающего<text:span text:style-name="T1"> </text:span>полномочия<text:span text:style-name="T1"> </text:span>законного<text:span text:style-name="T1"> </text:span>или<text:span text:style-name="T1"> </text:span>уполномоченного<text:span text:style-name="T1"> </text:span>представителя<text:span text:style-name="T1"> </text:span>налогоплательщика<text:span text:style-name="T1"> </text:span>на<text:span text:style-name="T1"> </text:span>подписание<text:span text:style-name="T1"> </text:span>представляемой<text:span text:style-name="T1"> </text:span>Декларации,<text:span text:style-name="T1"> </text:span>должна<text:span text:style-name="T1"> </text:span>прилагаться<text:span text:style-name="T1"> </text:span>к<text:span text:style-name="T1"> </text:span>Декларации.</text:p>
      <text:p text:style-name="P6">1.16.<text:span text:style-name="T1"> </text:span>Налогоплательщик<text:span text:style-name="T1"> </text:span>или<text:span text:style-name="T1"> </text:span>его<text:span text:style-name="T1"> </text:span>представитель<text:span text:style-name="T1"> </text:span>вправе<text:span text:style-name="T1"> </text:span>составить<text:span text:style-name="T1"> </text:span>реестр<text:span text:style-name="T1"> </text:span>документов,<text:span text:style-name="T1"> </text:span>прилагаемых<text:span text:style-name="T1"> </text:span>к<text:span text:style-name="T1"> </text:span>Декларации,<text:span text:style-name="T1"> </text:span>подтверждающих<text:span text:style-name="T1"> </text:span>сведения,<text:span text:style-name="T1"> </text:span>указанные<text:span text:style-name="T1"> </text:span>в<text:span text:style-name="T1"> </text:span>разделах<text:span text:style-name="T1"> </text:span>и<text:span text:style-name="T1"> </text:span>листах<text:span text:style-name="T1"> </text:span>Декларации,<text:span text:style-name="T1"> </text:span>и<text:span text:style-name="T1"> </text:span>приложить<text:span text:style-name="T1"> </text:span>его<text:span text:style-name="T1"> </text:span>к<text:span text:style-name="T1"> </text:span>Декларации.</text:p>
      <text:p text:style-name="P6"/>
      <text:p text:style-name="P2">II.<text:span text:style-name="T1"> </text:span>Содержание<text:span text:style-name="T1"> </text:span><text:a xlink:type="simple" xlink:href="http://blanker.ru/doc/3-ndfl-2010"><text:span text:style-name="Internet_20_link"><text:span text:style-name="T2">Декларации</text:span></text:span></text:a></text:p>
      <text:p text:style-name="P6"/>
      <text:p text:style-name="P6">2.1.<text:span text:style-name="T1"> </text:span>Форма<text:span text:style-name="T1"> </text:span>Декларации<text:span text:style-name="T1"> </text:span>состоит<text:span text:style-name="T1"> </text:span>из<text:span text:style-name="T1"> </text:span>титульного<text:span text:style-name="T1"> </text:span>листа,<text:span text:style-name="T1"> </text:span>разделов<text:span text:style-name="T1"> </text:span>1,<text:span text:style-name="T1"> </text:span>2,<text:span text:style-name="T1"> </text:span>3,<text:span text:style-name="T1"> </text:span>4,<text:span text:style-name="T1"> </text:span>5,<text:span text:style-name="T1"> </text:span>6<text:span text:style-name="T1"> </text:span>и<text:span text:style-name="T1"> </text:span>листов<text:span text:style-name="T1"> </text:span>А,<text:span text:style-name="T1"> </text:span>Б,<text:span text:style-name="T1"> </text:span>В,<text:span text:style-name="T1"> </text:span>Г1,<text:span text:style-name="T1"> </text:span>Г2,<text:span text:style-name="T1"> </text:span>Г3,<text:span text:style-name="T1"> </text:span>Д,<text:span text:style-name="T1"> </text:span>Е,<text:span text:style-name="T1"> </text:span>Ж1,<text:span text:style-name="T1"> </text:span>Ж2,<text:span text:style-name="T1"> </text:span>Ж3,<text:span text:style-name="T1"> </text:span>З,<text:span text:style-name="T1"> </text:span>И.</text:p>
      <text:p text:style-name="P6">Титульный<text:span text:style-name="T1"> </text:span>лист<text:span text:style-name="T1"> </text:span>формы<text:span text:style-name="T1"> </text:span>Декларации<text:span text:style-name="T1"> </text:span>(далее<text:span text:style-name="T1"> </text:span>-<text:span text:style-name="T1"> </text:span>Титульный<text:span text:style-name="T1"> </text:span>лист)<text:span text:style-name="T1"> </text:span>содержит<text:span text:style-name="T1"> </text:span>общие<text:span text:style-name="T1"> </text:span>сведения<text:span text:style-name="T1"> </text:span>о<text:span text:style-name="T1"> </text:span>налогоплательщике.</text:p>
      <text:p text:style-name="P6">Разделы<text:span text:style-name="T1"> </text:span>1,<text:span text:style-name="T1"> </text:span>2,<text:span text:style-name="T1"> </text:span>3,<text:span text:style-name="T1"> </text:span>4,<text:span text:style-name="T1"> </text:span>5,<text:span text:style-name="T1"> </text:span>6<text:span text:style-name="T1"> </text:span>формы<text:span text:style-name="T1"> </text:span>Декларации<text:span text:style-name="T1"> </text:span>заполняются<text:span text:style-name="T1"> </text:span>на<text:span text:style-name="T1"> </text:span>отдельных<text:span text:style-name="T1"> </text:span>листах<text:span text:style-name="T1"> </text:span>и<text:span text:style-name="T1"> </text:span>служат<text:span text:style-name="T1"> </text:span>для<text:span text:style-name="T1"> </text:span>исчисления<text:span text:style-name="T1"> </text:span>налоговой<text:span text:style-name="T1"> </text:span>базы<text:span text:style-name="T1"> </text:span>и<text:span text:style-name="T1"> </text:span>сумм<text:span text:style-name="T1"> </text:span>налогов<text:span text:style-name="T1"> </text:span>по<text:span text:style-name="T1"> </text:span>доходам,<text:span text:style-name="T1"> </text:span>облагаемым<text:span text:style-name="T1"> </text:span>по<text:span text:style-name="T1"> </text:span>различным<text:span text:style-name="T1"> </text:span>ставкам,<text:span text:style-name="T1"> </text:span>а<text:span text:style-name="T1"> </text:span>также<text:span text:style-name="T1"> </text:span>сумм<text:span text:style-name="T1"> </text:span>налога,<text:span text:style-name="T1"> </text:span>подлежащих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.</text:p>
      <text:p text:style-name="P6">Титульный<text:span text:style-name="T1"> </text:span>лист<text:span text:style-name="T1"> </text:span>и<text:span text:style-name="T1"> </text:span>Раздел<text:span text:style-name="T1"> </text:span>6<text:span text:style-name="T1"> </text:span>формы<text:span text:style-name="T1"> </text:span>Декларации<text:span text:style-name="T1"> </text:span>подлежат<text:span text:style-name="T1"> </text:span>обязательному<text:span text:style-name="T1"> </text:span>заполнению<text:span text:style-name="T1"> </text:span>всеми<text:span text:style-name="T1"> </text:span>налогоплательщиками,<text:span text:style-name="T1"> </text:span>представляющими<text:span text:style-name="T1"> </text:span>Декларацию.</text:p>
      <text:p text:style-name="P6">Разделы<text:span text:style-name="T1"> </text:span>1-5<text:span text:style-name="T1"> </text:span>формы<text:span text:style-name="T1"> </text:span>Декларации<text:span text:style-name="T1"> </text:span>заполняются<text:span text:style-name="T1"> </text:span>по<text:span text:style-name="T1"> </text:span>необходимости.<text:span text:style-name="T1"> </text:span>Листы<text:span text:style-name="T1"> </text:span>А,<text:span text:style-name="T1"> </text:span>Б,<text:span text:style-name="T1"> </text:span>В,<text:span text:style-name="T1"> </text:span>Г1,<text:span text:style-name="T1"> </text:span>Г2,<text:span text:style-name="T1"> </text:span>Г3,<text:span text:style-name="T1"> </text:span>Д,<text:span text:style-name="T1"> </text:span>Е,<text:span text:style-name="T1"> </text:span>Ж1,<text:span text:style-name="T1"> </text:span>Ж2,<text:span text:style-name="T1"> </text:span>Ж3,<text:span text:style-name="T1"> </text:span>З,<text:span text:style-name="T1"> </text:span>И<text:span text:style-name="T1"> </text:span>формы<text:span text:style-name="T1"> </text:span>Декларации<text:span text:style-name="T1"> </text:span>используются<text:span text:style-name="T1"> </text:span>для<text:span text:style-name="T1"> </text:span>исчисления<text:span text:style-name="T1"> </text:span>налоговой<text:span text:style-name="T1"> </text:span>базы<text:span text:style-name="T1"> </text:span>и<text:span text:style-name="T1"> </text:span>сумм<text:span text:style-name="T1"> </text:span>налога<text:span text:style-name="T1"> </text:span>при<text:span text:style-name="T1"> </text:span>заполнении<text:span text:style-name="T1"> </text:span>разделов<text:span text:style-name="T1"> </text:span>1,<text:span text:style-name="T1"> </text:span>2,<text:span text:style-name="T1"> </text:span>3,4<text:span text:style-name="T1"> </text:span>и<text:span text:style-name="T1"> </text:span>5<text:span text:style-name="T1"> </text:span>формы<text:span text:style-name="T1"> </text:span>Декларации<text:span text:style-name="T1"> </text:span>и<text:span text:style-name="T1"> </text:span>заполняются<text:span text:style-name="T1"> </text:span>по<text:span text:style-name="T1"> </text:span>необходимости.</text:p>
      <text:p text:style-name="P6">В<text:span text:style-name="T1"> </text:span>Листах<text:span text:style-name="T1"> </text:span>А,<text:span text:style-name="T1"> </text:span>Б,<text:span text:style-name="T1"> </text:span>В<text:span text:style-name="T1"> </text:span>формы<text:span text:style-name="T1"> </text:span>Декларации<text:span text:style-name="T1"> </text:span>указываются<text:span text:style-name="T1"> </text:span>все<text:span text:style-name="T1"> </text:span>полученные<text:span text:style-name="T1"> </text:span>в<text:span text:style-name="T1"> </text:span>налоговом<text:span text:style-name="T1"> </text:span>периоде<text:span text:style-name="T1"> </text:span>доходы<text:span text:style-name="T1"> </text:span>и<text:span text:style-name="T1"> </text:span>источники<text:span text:style-name="T1"> </text:span>их<text:span text:style-name="T1"> </text:span>выплаты.</text:p>
      <text:p text:style-name="P6">Лист<text:span text:style-name="T1"> </text:span>А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А)<text:span text:style-name="T1"> </text:span>заполняется<text:span text:style-name="T1"> </text:span>по<text:span text:style-name="T1"> </text:span>налогооблагаемым<text:span text:style-name="T1"> </text:span>доходам,<text:span text:style-name="T1"> </text:span>полученны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за<text:span text:style-name="T1"> </text:span>исключением<text:span text:style-name="T1"> </text:span>доходов<text:span text:style-name="T1"> </text:span>от<text:span text:style-name="T1"> </text:span>предпринимательской<text:span text:style-name="T1"> </text:span>деятельности,<text:span text:style-name="T1"> </text:span>адвокатской<text:span text:style-name="T1"> </text:span>деятельности<text:span text:style-name="T1"> </text:span>и<text:span text:style-name="T1"> </text:span>частной<text:span text:style-name="T1"> </text:span>практики.</text:p>
      <text:p text:style-name="P6">Лист<text:span text:style-name="T1"> </text:span>Б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Б)<text:span text:style-name="T1"> </text:span>заполняется<text:span text:style-name="T1"> </text:span>по<text:span text:style-name="T1"> </text:span>налогооблагаемым<text:span text:style-name="T1"> </text:span>доходам,<text:span text:style-name="T1"> </text:span>полученным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за<text:span text:style-name="T1"> </text:span>исключением<text:span text:style-name="T1"> </text:span>доходов<text:span text:style-name="T1"> </text:span>от<text:span text:style-name="T1"> </text:span>предпринимательской<text:span text:style-name="T1"> </text:span>деятельности,<text:span text:style-name="T1"> </text:span>адвокатской<text:span text:style-name="T1"> </text:span>деятельности<text:span text:style-name="T1"> </text:span>и<text:span text:style-name="T1"> </text:span>частной<text:span text:style-name="T1"> </text:span>практики.</text:p>
      <text:p text:style-name="P6">Лист<text:span text:style-name="T1"> </text:span>В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В)<text:span text:style-name="T1"> </text:span>заполняется<text:span text:style-name="T1"> </text:span>по<text:span text:style-name="T1"> </text:span>всем<text:span text:style-name="T1"> </text:span>доходам,<text:span text:style-name="T1"> </text:span>полученным<text:span text:style-name="T1"> </text:span>от<text:span text:style-name="T1"> </text:span>осуществления<text:span text:style-name="T1"> </text:span>предпринимательской<text:span text:style-name="T1"> </text:span>деятельности,<text:span text:style-name="T1"> </text:span>адвокатской<text:span text:style-name="T1"> </text:span>деятельности<text:span text:style-name="T1"> </text:span>и<text:span text:style-name="T1"> </text:span>частной<text:span text:style-name="T1"> </text:span>практики.</text:p>
      <text:p text:style-name="P6">Лист<text:span text:style-name="T1"> </text:span>Г1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Г1)<text:span text:style-name="T1"> </text:span>используется<text:span text:style-name="T1"> </text:span>для<text:span text:style-name="T1"> </text:span>расчета<text:span text:style-name="T1"> </text:span>и<text:span text:style-name="T1"> </text:span>отражения<text:span text:style-name="T1"> </text:span>сумм<text:span text:style-name="T1"> </text:span>доходов,<text:span text:style-name="T1"> </text:span>не<text:span text:style-name="T1"> </text:span>подлежащих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абзацем<text:span text:style-name="T1"> </text:span>седьмым<text:span text:style-name="T1"> </text:span>пункта<text:span text:style-name="T1"> </text:span>8<text:span text:style-name="T1"> </text:span>и<text:span text:style-name="T1"> </text:span><text:soft-page-break/>пунктами<text:span text:style-name="T1"> </text:span>28,<text:span text:style-name="T1"> </text:span>33<text:span text:style-name="T1"> </text:span>и<text:span text:style-name="T1"> </text:span>43<text:span text:style-name="T1"> </text:span>статьи<text:span text:style-name="T1"> </text:span>217<text:span text:style-name="T1"> </text:span>Налогового<text:span text:style-name="T1"> </text:span>кодекса<text:span text:style-name="T1"> </text:span>Российской<text:span text:style-name="T1"> </text:span>Федерации<text:span text:style-name="T1"> </text:span>(далее<text:span text:style-name="T1"> </text:span>-<text:span text:style-name="T1"> </text:span>Кодекс)<text:span text:style-name="T1"> </text:span>(за<text:span text:style-name="T1"> </text:span>исключением<text:span text:style-name="T1"> </text:span>доходов<text:span text:style-name="T1"> </text:span>в<text:span text:style-name="T1"> </text:span>виде<text:span text:style-name="T1"> </text:span>стоимости<text:span text:style-name="T1"> </text:span>выигрышей<text:span text:style-name="T1"> </text:span>и<text:span text:style-name="T1"> </text:span>призов,<text:span text:style-name="T1"> </text:span>полученных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<text:span text:style-name="T1"> </text:span>и<text:span text:style-name="T1"> </text:span>услуг).</text:p>
      <text:p text:style-name="P6">Лист<text:span text:style-name="T1"> </text:span>Г2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Г2)<text:span text:style-name="T1"> </text:span>используется<text:span text:style-name="T1"> </text:span>для<text:span text:style-name="T1"> </text:span>расчета<text:span text:style-name="T1"> </text:span>и<text:span text:style-name="T1"> </text:span>отражения<text:span text:style-name="T1"> </text:span>сумм<text:span text:style-name="T1"> </text:span>доходов,<text:span text:style-name="T1"> </text:span>не<text:span text:style-name="T1"> </text:span>подлежащих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28<text:span text:style-name="T1"> </text:span>статьи<text:span text:style-name="T1"> </text:span>217<text:span text:style-name="T1"> </text:span>Кодекса<text:span text:style-name="T1"> </text:span>в<text:span text:style-name="T1"> </text:span>виде<text:span text:style-name="T1"> </text:span>стоимости<text:span text:style-name="T1"> </text:span>выигрышей<text:span text:style-name="T1"> </text:span>и<text:span text:style-name="T1"> </text:span>призов,<text:span text:style-name="T1"> </text:span>полученных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<text:span text:style-name="T1"> </text:span>и<text:span text:style-name="T1"> </text:span>услуг).</text:p>
      <text:p text:style-name="P6">Лист<text:span text:style-name="T1"> </text:span>Г3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Г3)<text:span text:style-name="T1"> </text:span>используется<text:span text:style-name="T1"> </text:span>для<text:span text:style-name="T1"> </text:span>расчета<text:span text:style-name="T1"> </text:span>суммы<text:span text:style-name="T1"> </text:span>удержанного<text:span text:style-name="T1"> </text:span>налога<text:span text:style-name="T1"> </text:span>с<text:span text:style-name="T1"> </text:span>доходов,<text:span text:style-name="T1"> </text:span>освобождаемых<text:span text:style-name="T1"> </text:span>от<text:span text:style-name="T1"> </text:span>налогообложения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12<text:span text:style-name="T1"> </text:span>Кодекса.</text:p>
      <text:p text:style-name="P6">Лист<text:span text:style-name="T1"> </text:span>Д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Д)<text:span text:style-name="T1"> </text:span>используется<text:span text:style-name="T1"> </text:span>для<text:span text:style-name="T1"> </text:span>расчета:</text:p>
      <text:p text:style-name="P6">-<text:span text:style-name="T1"> </text:span>профессиональных<text:span text:style-name="T1"> </text:span>налоговых<text:span text:style-name="T1"> </text:span>вычетов<text:span text:style-name="T1"> </text:span>по<text:span text:style-name="T1"> </text:span>авторским<text:span text:style-name="T1"> </text:span>вознаграждениям,<text:span text:style-name="T1"> </text:span>вознаграждениям<text:span text:style-name="T1"> </text:span>за<text:span text:style-name="T1"> </text:span>создание,<text:span text:style-name="T1"> </text:span>исполнение<text:span text:style-name="T1"> </text:span>или<text:span text:style-name="T1"> </text:span>иное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вознаграждениям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,<text:span text:style-name="T1"> </text:span>установленных<text:span text:style-name="T1"> </text:span>пунктом<text:span text:style-name="T1"> </text:span>3<text:span text:style-name="T1"> </text:span>статьи<text:span text:style-name="T1"> </text:span>221<text:span text:style-name="T1"> </text:span>Кодекса;</text:p>
      <text:p text:style-name="P6">-<text:span text:style-name="T1"> </text:span>профессиональных<text:span text:style-name="T1"> </text:span>налоговых<text:span text:style-name="T1"> </text:span>вычетов<text:span text:style-name="T1"> </text:span>по<text:span text:style-name="T1"> </text:span>договорам<text:span text:style-name="T1"> </text:span>гражданско-правового<text:span text:style-name="T1"> </text:span>характера,<text:span text:style-name="T1"> </text:span>установленных<text:span text:style-name="T1"> </text:span>пунктом<text:span text:style-name="T1"> </text:span>2<text:span text:style-name="T1"> </text:span>статьи<text:span text:style-name="T1"> </text:span>221<text:span text:style-name="T1"> </text:span>Кодекса;</text:p>
      <text:p text:style-name="P6">-<text:span text:style-name="T1"> </text:span>налоговых<text:span text:style-name="T1"> </text:span>вычетов<text:span text:style-name="T1"> </text:span>по<text:span text:style-name="T1"> </text:span>доходам<text:span text:style-name="T1"> </text:span>от<text:span text:style-name="T1"> </text:span>продажи<text:span text:style-name="T1"> </text:span>доли<text:span text:style-name="T1"> </text:span>в<text:span text:style-name="T1"> </text:span>уставном<text:span text:style-name="T1"> </text:span>капитале<text:span text:style-name="T1"> </text:span>организации,<text:span text:style-name="T1"> </text:span>при<text:span text:style-name="T1"> </text:span>уступке<text:span text:style-name="T1"> </text:span>прав<text:span text:style-name="T1"> </text:span>требования<text:span text:style-name="T1"> </text:span>по<text:span text:style-name="T1"> </text:span>договору<text:span text:style-name="T1"> </text:span>участия<text:span text:style-name="T1"> </text:span>в<text:span text:style-name="T1"> </text:span>долевом<text:span text:style-name="T1"> </text:span>строительстве<text:span text:style-name="T1"> </text:span>(договору<text:span text:style-name="T1"> </text:span>инвестирования<text:span text:style-name="T1"> </text:span>долевого<text:span text:style-name="T1"> </text:span>строительства<text:span text:style-name="T1"> </text:span>или<text:span text:style-name="T1"> </text:span>по<text:span text:style-name="T1"> </text:span>другому<text:span text:style-name="T1"> </text:span>договору,<text:span text:style-name="T1"> </text:span>связанному<text:span text:style-name="T1"> </text:span>с<text:span text:style-name="T1"> </text:span>долевым<text:span text:style-name="T1"> </text:span>строительством),<text:span text:style-name="T1"> </text:span>установленных<text:span text:style-name="T1"> </text:span>абзацем<text:span text:style-name="T1"> </text:span>2<text:span text:style-name="T1"> </text:span>подпункта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.</text:p>
      <text:p text:style-name="P6">Лист<text:span text:style-name="T1"> </text:span>Е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Е)<text:span text:style-name="T1"> </text:span>используется<text:span text:style-name="T1"> </text:span>для<text:span text:style-name="T1"> </text:span>расчета<text:span text:style-name="T1"> </text:span>имущественных<text:span text:style-name="T1"> </text:span>налоговых<text:span text:style-name="T1"> </text:span>вычетов<text:span text:style-name="T1"> </text:span>по<text:span text:style-name="T1"> </text:span>доходам<text:span text:style-name="T1"> </text:span>от<text:span text:style-name="T1"> </text:span>продажи<text:span text:style-name="T1"> </text:span>имущества,<text:span text:style-name="T1"> </text:span>установленных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.</text:p>
      <text:p text:style-name="P6">Лист<text:span text:style-name="T1"> </text:span>Ж1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Ж1)<text:span text:style-name="T1"> </text:span>используется<text:span text:style-name="T1"> </text:span>для<text:span text:style-name="T1"> </text:span>расчета<text:span text:style-name="T1"> </text:span>стандартных<text:span text:style-name="T1"> </text:span>налоговых<text:span text:style-name="T1"> </text:span>вычетов,<text:span text:style-name="T1"> </text:span>установленных<text:span text:style-name="T1"> </text:span>статьей<text:span text:style-name="T1"> </text:span>218<text:span text:style-name="T1"> </text:span>Кодекса.</text:p>
      <text:p text:style-name="P6">Лист<text:span text:style-name="T1"> </text:span>Ж2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Ж2)<text:span text:style-name="T1"> </text:span>используется<text:span text:style-name="T1"> </text:span>для<text:span text:style-name="T1"> </text:span>расчета<text:span text:style-name="T1"> </text:span>социальных<text:span text:style-name="T1"> </text:span>налоговых<text:span text:style-name="T1"> </text:span>вычетов,<text:span text:style-name="T1"> </text:span>установленных<text:span text:style-name="T1"> </text:span>статьей<text:span text:style-name="T1"> </text:span>219<text:span text:style-name="T1"> </text:span>Кодекса.</text:p>
      <text:p text:style-name="P6">Лист<text:span text:style-name="T1"> </text:span>Ж3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Ж3)<text:span text:style-name="T1"> </text:span>используется<text:span text:style-name="T1"> </text:span>для<text:span text:style-name="T1"> </text:span>расчета<text:span text:style-name="T1"> </text:span>социальных<text:span text:style-name="T1"> </text:span>налоговых<text:span text:style-name="T1"> </text:span>вычетов,<text:span text:style-name="T1"> </text:span>установленных<text:span text:style-name="T1"> </text:span>подпунктом<text:span text:style-name="T1"> </text:span>4<text:span text:style-name="T1"> </text:span>пункта<text:span text:style-name="T1"> </text:span>1<text:span text:style-name="T1"> </text:span>статьи<text:span text:style-name="T1"> </text:span>219<text:span text:style-name="T1"> </text:span>Кодекса.</text:p>
      <text:p text:style-name="P6">Лист<text:span text:style-name="T1"> </text:span>З<text:span text:style-name="T1"> </text:span>формы<text:span text:style-name="T1"> </text:span>Декларации<text:span text:style-name="T1"> </text:span>(далее<text:span text:style-name="T1"> </text:span>-<text:span text:style-name="T1"> </text:span>Лист<text:span text:style-name="T1"> </text:span>З)<text:span text:style-name="T1"> </text:span>используется<text:span text:style-name="T1"> </text:span>для<text:span text:style-name="T1"> </text:span>расчета<text:span text:style-name="T1"> </text:span>налоговой<text:span text:style-name="T1"> </text:span>базы<text:span text:style-name="T1"> </text:span>по<text:span text:style-name="T1"> </text:span>операциям<text:span text:style-name="T1"> </text:span>с<text:span text:style-name="T1"> </text:span>ценными<text:span text:style-name="T1"> </text:span>бумагами<text:span text:style-name="T1"> </text:span>и<text:span text:style-name="T1"> </text:span>финансовыми<text:span text:style-name="T1"> </text:span>инструментами<text:span text:style-name="T1"> </text:span>срочных<text:span text:style-name="T1"> </text:span>сделок.</text:p>
      <text:p text:style-name="P6">Лист<text:span text:style-name="T1"> </text:span>И<text:span text:style-name="T1"> </text:span>используется<text:span text:style-name="T1"> </text:span>для<text:span text:style-name="T1"> </text:span>расчета<text:span text:style-name="T1"> </text:span>имущественного<text:span text:style-name="T1"> </text:span>налогового<text:span text:style-name="T1"> </text:span>вычета<text:span text:style-name="T1"> </text:span>в<text:span text:style-name="T1"> </text:span>сумме<text:span text:style-name="T1"> </text:span>фактически<text:span text:style-name="T1"> </text:span>произведенных<text:span text:style-name="T1"> </text:span>налогоплательщиком<text:span text:style-name="T1"> </text:span>расходов:</text:p>
      <text:p text:style-name="P6">-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земельных<text:span text:style-name="T1"> </text:span>участков,<text:span text:style-name="T1"> </text:span>предоставленных<text:span text:style-name="T1"> </text:span>для<text:span text:style-name="T1"> </text:span>индивидуального<text:span text:style-name="T1"> </text:span>жилищного<text:span text:style-name="T1"> </text:span>строительства,<text:span text:style-name="T1"> </text:span>и<text:span text:style-name="T1"> </text:span>земельных<text:span text:style-name="T1"> </text:span>участков,<text:span text:style-name="T1"> </text:span>на<text:span text:style-name="T1"> </text:span>которых<text:span text:style-name="T1"> </text:span>расположены<text:span text:style-name="T1"> </text:span>приобретаемые<text:span text:style-name="T1"> </text:span>жилые<text:span text:style-name="T1"> </text:span>дома,<text:span text:style-name="T1"> </text:span>или<text:span text:style-name="T1"> </text:span>доли<text:span text:style-name="T1"> </text:span>(долей)<text:span text:style-name="T1"> </text:span>в<text:span text:style-name="T1"> </text:span>них;</text:p>
      <text:p text:style-name="P6">-<text:span text:style-name="T1"> </text:span>на<text:span text:style-name="T1"> </text:span>погашение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российских<text:span text:style-name="T1"> </text:span>организаций<text:span text:style-name="T1"> </text:span>или<text:span text:style-name="T1"> </text:span>индивидуальных<text:span text:style-name="T1"> </text:span>предпринимателей<text:span text:style-name="T1"> </text:span>и<text:span text:style-name="T1"> </text:span>фактически<text:span text:style-name="T1"> </text:span>израсходованным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земельных<text:span text:style-name="T1"> </text:span>участков,<text:span text:style-name="T1"> </text:span>предоставленных<text:span text:style-name="T1"> </text:span>для<text:span text:style-name="T1"> </text:span>индивидуального<text:span text:style-name="T1"> </text:span>жилищного<text:span text:style-name="T1"> </text:span>строительства,<text:span text:style-name="T1"> </text:span>и<text:span text:style-name="T1"> </text:span>земельных<text:span text:style-name="T1"> </text:span>участков,<text:span text:style-name="T1"> </text:span>на<text:span text:style-name="T1"> </text:span>которых<text:span text:style-name="T1"> </text:span>расположены<text:span text:style-name="T1"> </text:span>приобретаемые<text:span text:style-name="T1"> </text:span>жилые<text:span text:style-name="T1"> </text:span>дома,<text:span text:style-name="T1"> </text:span>или<text:span text:style-name="T1"> </text:span>доли<text:span text:style-name="T1"> </text:span>(долей)<text:span text:style-name="T1"> </text:span>в<text:span text:style-name="T1"> </text:span>них;</text:p>
      <text:p text:style-name="P6">-<text:span text:style-name="T1"> </text:span>на<text:span text:style-name="T1"> </text:span>погашение<text:span text:style-name="T1"> </text:span>процентов<text:span text:style-name="T1"> </text:span>по<text:span text:style-name="T1"> </text:span>кредитам,<text:span text:style-name="T1"> </text:span>полученным<text:span text:style-name="T1"> </text:span>от<text:span text:style-name="T1"> </text:span>банков,<text:span text:style-name="T1"> </text:span>находящихся<text:span text:style-name="T1"> </text:span>на<text:span text:style-name="T1"> </text:span>территории<text:span text:style-name="T1"> </text:span>Российской<text:span text:style-name="T1"> </text:span>Федерации,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земельных<text:span text:style-name="T1"> </text:span>участков,<text:span text:style-name="T1"> </text:span>предоставленных<text:span text:style-name="T1"> </text:span>для<text:span text:style-name="T1"> </text:span>индивидуального<text:span text:style-name="T1"> </text:span>жилищного<text:span text:style-name="T1"> </text:span>строительства,<text:span text:style-name="T1"> </text:span>и<text:span text:style-name="T1"> </text:span>земельных<text:span text:style-name="T1"> </text:span>участков,<text:span text:style-name="T1"> </text:span>на<text:span text:style-name="T1"> </text:span>которых<text:span text:style-name="T1"> </text:span>расположены<text:span text:style-name="T1"> </text:span>приобретаемые<text:span text:style-name="T1"> </text:span>жилые<text:span text:style-name="T1"> </text:span>дома,<text:span text:style-name="T1"> </text:span>или<text:span text:style-name="T1"> </text:span>доли<text:span text:style-name="T1"> </text:span>(долей)<text:span text:style-name="T1"> </text:span>в<text:span text:style-name="T1"> </text:span>них.</text:p>
      <text:p text:style-name="P6"/>
      <text:p text:style-name="P2">III.<text:span text:style-name="T1"> </text:span>Порядок<text:span text:style-name="T1"> </text:span>заполнения<text:span text:style-name="T1"> </text:span>титульного<text:span text:style-name="T1"> </text:span>листа<text:span text:style-name="T1"> </text:span>формы<text:span text:style-name="T1"> </text:span>Декларации</text:p>
      <text:p text:style-name="P2"/>
      <text:p text:style-name="P6">3.1.<text:span text:style-name="T1"> </text:span>Титульный<text:span text:style-name="T1"> </text:span>лист<text:span text:style-name="T1"> </text:span>состоит<text:span text:style-name="T1"> </text:span>из<text:span text:style-name="T1"> </text:span>страниц<text:span text:style-name="T1"> </text:span>001<text:span text:style-name="T1"> </text:span>и<text:span text:style-name="T1"> </text:span>002,<text:span text:style-name="T1"> </text:span>которые<text:span text:style-name="T1"> </text:span>заполняются<text:span text:style-name="T1"> </text:span>налогоплательщиком<text:span text:style-name="T1"> </text:span>(представителем<text:span text:style-name="T1"> </text:span>налогоплательщика),<text:span text:style-name="T1"> </text:span>кроме<text:span text:style-name="T1"> </text:span>раздела<text:span text:style-name="T1"> </text:span>на<text:span text:style-name="T1"> </text:span>странице<text:span text:style-name="T1"> </text:span>001<text:span text:style-name="T1"> </text:span>"Заполняется<text:span text:style-name="T1"> </text:span>работником<text:span text:style-name="T1"> </text:span>налогового<text:span text:style-name="T1"> </text:span>органа".</text:p>
      <text:p text:style-name="P6">3.2.<text:span text:style-name="T1"> </text:span>При<text:span text:style-name="T1"> </text:span>заполнении<text:span text:style-name="T1"> </text:span>страницы<text:span text:style-name="T1"> </text:span>001<text:span text:style-name="T1"> </text:span>Титульного<text:span text:style-name="T1"> </text:span>листа<text:span text:style-name="T1"> </text:span>указываются:<text:span text:style-name="T1"> </text:span>1)<text:span text:style-name="T1"> </text:span>номер<text:span text:style-name="T1"> </text:span>корректировки.</text:p>
      <text:p text:style-name="P6">При<text:span text:style-name="T1"> </text:span>представлении<text:span text:style-name="T1"> </text:span>в<text:span text:style-name="T1"> </text:span>налоговый<text:span text:style-name="T1"> </text:span>орган<text:span text:style-name="T1"> </text:span>первичной<text:span text:style-name="T1"> </text:span>Декларации<text:span text:style-name="T1"> </text:span>по<text:span text:style-name="T1"> </text:span>реквизиту<text:span text:style-name="T1"> </text:span>"номер<text:span text:style-name="T1"> </text:span>корректировки"<text:span text:style-name="T1"> </text:span>проставляется<text:span text:style-name="T1"> </text:span>"0-",<text:span text:style-name="T1"> </text:span>при<text:span text:style-name="T1"> </text:span>представлении<text:span text:style-name="T1"> </text:span>уточненной<text:span text:style-name="T1"> </text:span>декларации<text:span text:style-name="T1"> </text:span>указывается<text:span text:style-name="T1"> </text:span>"номер<text:span text:style-name="T1"> </text:span>корректировки",<text:span text:style-name="T1"> </text:span>отражающий<text:span text:style-name="T1"> </text:span>какая<text:span text:style-name="T1"> </text:span>по<text:span text:style-name="T1"> </text:span>счету<text:span text:style-name="T1"> </text:span>уточненная<text:span text:style-name="T1"> </text:span>декларация<text:span text:style-name="T1"> </text:span>представляется<text:span text:style-name="T1"> </text:span>в<text:span text:style-name="T1"> </text:span>налоговый<text:span text:style-name="T1"> </text:span>орган<text:span text:style-name="T1"> </text:span>(например,<text:span text:style-name="T1"> </text:span>"1-",<text:span text:style-name="T1"> </text:span>"2--",<text:span text:style-name="T1"> </text:span>и<text:span text:style-name="T1"> </text:span>т.д.);</text:p>
      <text:p text:style-name="P6">2)<text:span text:style-name="T1"> </text:span>отчетный<text:span text:style-name="T1"> </text:span>налоговый<text:span text:style-name="T1"> </text:span>период<text:span text:style-name="T1"> </text:span>-<text:span text:style-name="T1"> </text:span>указывается<text:span text:style-name="T1"> </text:span>календарный<text:span text:style-name="T1"> </text:span>год,<text:span text:style-name="T1"> </text:span>за<text:span text:style-name="T1"> </text:span>который<text:span text:style-name="T1"> </text:span>представляется<text:span text:style-name="T1"> </text:span>Декларация;</text:p>
      <text:p text:style-name="P6"><text:soft-page-break/>3)<text:span text:style-name="T1"> </text:span>код<text:span text:style-name="T1"> </text:span>налогового<text:span text:style-name="T1"> </text:span>органа<text:span text:style-name="T1"> </text:span>-<text:span text:style-name="T1"> </text:span>указывается<text:span text:style-name="T1"> </text:span>код<text:span text:style-name="T1"> </text:span>налогового<text:span text:style-name="T1"> </text:span>органа<text:span text:style-name="T1"> </text:span>по<text:span text:style-name="T1"> </text:span>месту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(при<text:span text:style-name="T1"> </text:span>отсутствии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-<text:span text:style-name="T1"> </text:span>код<text:span text:style-name="T1"> </text:span>налогового<text:span text:style-name="T1"> </text:span>органа<text:span text:style-name="T1"> </text:span>по<text:span text:style-name="T1"> </text:span>месту<text:span text:style-name="T1"> </text:span>пребывания)<text:span text:style-name="T1"> </text:span>налогоплательщика,<text:span text:style-name="T1"> </text:span>в<text:span text:style-name="T1"> </text:span>который<text:span text:style-name="T1"> </text:span>представляется<text:span text:style-name="T1"> </text:span>Декларация;</text:p>
      <text:p text:style-name="P6">4)<text:span text:style-name="T1"> </text:span>код<text:span text:style-name="T1"> </text:span>категории<text:span text:style-name="T1"> </text:span>налогоплательщика<text:span text:style-name="T1"> </text:span>-<text:span text:style-name="T1"> </text:span>указывается<text:span text:style-name="T1"> </text:span>код<text:span text:style-name="T1"> </text:span>категории,<text:span text:style-name="T1"> </text:span>к<text:span text:style-name="T1"> </text:span>которой<text:span text:style-name="T1"> </text:span>относится<text:span text:style-name="T1"> </text:span>налогоплательщик,<text:span text:style-name="T1"> </text:span>в<text:span text:style-name="T1"> </text:span>отношении<text:span text:style-name="T1"> </text:span>доходов<text:span text:style-name="T1"> </text:span>которого<text:span text:style-name="T1"> </text:span>представляется<text:span text:style-name="T1"> </text:span>Декларация<text:span text:style-name="T1"> </text:span>(в<text:span text:style-name="T1"> </text:span>соответствии<text:span text:style-name="T1"> </text:span>с<text:span text:style-name="T1"> </text:span>приложением<text:span text:style-name="T1"> </text:span>N<text:span text:style-name="T1"> </text:span>1<text:span text:style-name="T1"> </text:span>к<text:span text:style-name="T1"> </text:span>настоящему<text:span text:style-name="T1"> </text:span>Порядку);</text:p>
      <text:p text:style-name="P6">5)<text:span text:style-name="T1"> </text:span>код<text:span text:style-name="T1"> </text:span>объекта<text:span text:style-name="T1"> </text:span>административно-территориального<text:span text:style-name="T1"> </text:span>деления<text:span text:style-name="T1"> </text:span>(муниципального<text:span text:style-name="T1"> </text:span>образования)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объектов<text:span text:style-name="T1"> </text:span>административно-территориального<text:span text:style-name="T1"> </text:span>деления<text:span text:style-name="T1"> </text:span>ОК<text:span text:style-name="T1"> </text:span>019-95<text:span text:style-name="T1"> </text:span>(далее<text:span text:style-name="T1"> </text:span>-<text:span text:style-name="T1"> </text:span>код<text:span text:style-name="T1"> </text:span>по<text:span text:style-name="T1"> </text:span>ОКАТО),<text:span text:style-name="T1"> </text:span>являющегося<text:span text:style-name="T1"> </text:span>местом<text:span text:style-name="T1"> </text:span>жительства<text:span text:style-name="T1"> </text:span>(пребывания)<text:span text:style-name="T1"> </text:span>налогоплательщика;</text:p>
      <text:p text:style-name="P6">6)<text:span text:style-name="T1"> </text:span>фамилия,<text:span text:style-name="T1"> </text:span>имя,<text:span text:style-name="T1"> </text:span>отчество<text:span text:style-name="T1"> </text:span>налогоплательщика<text:span text:style-name="T1"> </text:span>полностью,<text:span text:style-name="T1"> </text:span>без<text:span text:style-name="T1"> </text:span>сокращений,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им<text:span text:style-name="T1"> </text:span>личность<text:span text:style-name="T1"> </text:span>налогоплательщика.<text:span text:style-name="T1"> </text:span>Для<text:span text:style-name="T1"> </text:span>иностранных<text:span text:style-name="T1"> </text:span>физических<text:span text:style-name="T1"> </text:span>лиц<text:span text:style-name="T1"> </text:span>допускается<text:span text:style-name="T1"> </text:span>при<text:span text:style-name="T1"> </text:span>написании<text:span text:style-name="T1"> </text:span>фамилии,<text:span text:style-name="T1"> </text:span>имени<text:span text:style-name="T1"> </text:span>и<text:span text:style-name="T1"> </text:span>отчества<text:span text:style-name="T1"> </text:span>использование<text:span text:style-name="T1"> </text:span>букв<text:span text:style-name="T1"> </text:span>латинского<text:span text:style-name="T1"> </text:span>алфавита;</text:p>
      <text:p text:style-name="P6">7)<text:span text:style-name="T1"> </text:span>номер<text:span text:style-name="T1"> </text:span>контактного<text:span text:style-name="T1"> </text:span>телефона.<text:span text:style-name="T1"> </text:span>Указывается<text:span text:style-name="T1"> </text:span>номер<text:span text:style-name="T1"> </text:span>телефона<text:span text:style-name="T1"> </text:span>налогоплательщика<text:span text:style-name="T1"> </text:span>или<text:span text:style-name="T1"> </text:span>его<text:span text:style-name="T1"> </text:span>представителя<text:span text:style-name="T1"> </text:span>с<text:span text:style-name="T1"> </text:span>телефонным<text:span text:style-name="T1"> </text:span>кодом<text:span text:style-name="T1"> </text:span>страны<text:span text:style-name="T1"> </text:span>(для<text:span text:style-name="T1"> </text:span>физических<text:span text:style-name="T1"> </text:span>лиц,<text:span text:style-name="T1"> </text:span>проживающих<text:span text:style-name="T1"> </text:span>за<text:span text:style-name="T1"> </text:span>пределами<text:span text:style-name="T1"> </text:span>Российской<text:span text:style-name="T1"> </text:span>Федерации)<text:span text:style-name="T1"> </text:span>и<text:span text:style-name="T1"> </text:span>иными<text:span text:style-name="T1"> </text:span>телефонными<text:span text:style-name="T1"> </text:span>кодами,<text:span text:style-name="T1"> </text:span>требующимися<text:span text:style-name="T1"> </text:span>для<text:span text:style-name="T1"> </text:span>обеспечения<text:span text:style-name="T1"> </text:span>телефонной<text:span text:style-name="T1"> </text:span>связи.<text:span text:style-name="T1"> </text:span>Номера<text:span text:style-name="T1"> </text:span>телефонов<text:span text:style-name="T1"> </text:span>указываются<text:span text:style-name="T1"> </text:span>без<text:span text:style-name="T1"> </text:span>пробелов<text:span text:style-name="T1"> </text:span>и<text:span text:style-name="T1"> </text:span>прочерков.<text:span text:style-name="T1"> </text:span>Для<text:span text:style-name="T1"> </text:span>каждой<text:span text:style-name="T1"> </text:span>скобки<text:span text:style-name="T1"> </text:span>и<text:span text:style-name="T1"> </text:span>знака<text:span text:style-name="T1"> </text:span>"+"<text:span text:style-name="T1"> </text:span>отводится<text:span text:style-name="T1"> </text:span>одна<text:span text:style-name="T1"> </text:span>ячейка;</text:p>
      <text:p text:style-name="P6">8)<text:span text:style-name="T1"> </text:span>количество<text:span text:style-name="T1"> </text:span>страниц,<text:span text:style-name="T1"> </text:span>на<text:span text:style-name="T1"> </text:span>которых<text:span text:style-name="T1"> </text:span>составлена<text:span text:style-name="T1"> </text:span>Декларация;</text:p>
      <text:p text:style-name="P6">9)<text:span text:style-name="T1"> </text:span>количество<text:span text:style-name="T1"> </text:span>листов<text:span text:style-name="T1"> </text:span>подтверждающих<text:span text:style-name="T1"> </text:span>документов<text:span text:style-name="T1"> </text:span>или<text:span text:style-name="T1"> </text:span>их<text:span text:style-name="T1"> </text:span>копий,<text:span text:style-name="T1"> </text:span>включая<text:span text:style-name="T1"> </text:span>копию<text:span text:style-name="T1"> </text:span>документа,<text:span text:style-name="T1"> </text:span>подтверждающего<text:span text:style-name="T1"> </text:span>полномочия<text:span text:style-name="T1"> </text:span>представителя<text:span text:style-name="T1"> </text:span>налогоплательщика<text:span text:style-name="T1"> </text:span>на<text:span text:style-name="T1"> </text:span>подписание<text:span text:style-name="T1"> </text:span>Декларации,<text:span text:style-name="T1"> </text:span>приложенных<text:span text:style-name="T1"> </text:span>к<text:span text:style-name="T1"> </text:span>Декларации;</text:p>
      <text:p text:style-name="P6">10)<text:span text:style-name="T1"> </text:span>в<text:span text:style-name="T1"> </text:span>разделе<text:span text:style-name="T1"> </text:span>Титульного<text:span text:style-name="T1"> </text:span>листа<text:span text:style-name="T1"> </text:span>"Достоверность<text:span text:style-name="T1"> </text:span>и<text:span text:style-name="T1"> </text:span>полноту<text:span text:style-name="T1"> </text:span>сведений,<text:span text:style-name="T1"> </text:span>указанных<text:span text:style-name="T1"> </text:span>в<text:span text:style-name="T1"> </text:span>настоящей<text:span text:style-name="T1"> </text:span>Декларации,<text:span text:style-name="T1"> </text:span>подтверждаю"<text:span text:style-name="T1"> </text:span>необходимые<text:span text:style-name="T1"> </text:span>сведения<text:span text:style-name="T1"> </text:span>заполняются<text:span text:style-name="T1"> </text:span>в<text:span text:style-name="T1"> </text:span>следующем<text:span text:style-name="T1"> </text:span>порядке:</text:p>
      <text:p text:style-name="P6">а)<text:span text:style-name="T1"> </text:span>если<text:span text:style-name="T1"> </text:span>достоверность<text:span text:style-name="T1"> </text:span>и<text:span text:style-name="T1"> </text:span>полноту<text:span text:style-name="T1"> </text:span>сведений<text:span text:style-name="T1"> </text:span>подтверждает<text:span text:style-name="T1"> </text:span>сам<text:span text:style-name="T1"> </text:span>налогоплательщик<text:span text:style-name="T1"> </text:span>в<text:span text:style-name="T1"> </text:span>поле,<text:span text:style-name="T1"> </text:span>состоящем<text:span text:style-name="T1"> </text:span>из<text:span text:style-name="T1"> </text:span>одной<text:span text:style-name="T1"> </text:span>ячейки,<text:span text:style-name="T1"> </text:span>проставляется<text:span text:style-name="T1"> </text:span>цифра<text:span text:style-name="T1"> </text:span>1;<text:span text:style-name="T1"> </text:span>если<text:span text:style-name="T1"> </text:span>достоверность<text:span text:style-name="T1"> </text:span>и<text:span text:style-name="T1"> </text:span>полноту<text:span text:style-name="T1"> </text:span>сведений<text:span text:style-name="T1"> </text:span>подтверждает<text:span text:style-name="T1"> </text:span>представитель<text:span text:style-name="T1"> </text:span>налогоплательщика<text:span text:style-name="T1"> </text:span>-<text:span text:style-name="T1"> </text:span>цифра<text:span text:style-name="T1"> </text:span>2;</text:p>
      <text:p text:style-name="P6">б)<text:span text:style-name="T1"> </text:span>если<text:span text:style-name="T1"> </text:span>достоверность<text:span text:style-name="T1"> </text:span>и<text:span text:style-name="T1"> </text:span>полноту<text:span text:style-name="T1"> </text:span>сведений<text:span text:style-name="T1"> </text:span>подтверждает<text:span text:style-name="T1"> </text:span>сам<text:span text:style-name="T1"> </text:span>налогоплательщик,<text:span text:style-name="T1"> </text:span>в<text:span text:style-name="T1"> </text:span>месте,<text:span text:style-name="T1"> </text:span>отведенном<text:span text:style-name="T1"> </text:span>для<text:span text:style-name="T1"> </text:span>подписи,<text:span text:style-name="T1"> </text:span>проставляется<text:span text:style-name="T1"> </text:span>его<text:span text:style-name="T1"> </text:span>личная<text:span text:style-name="T1"> </text:span>подпись,<text:span text:style-name="T1"> </text:span>а<text:span text:style-name="T1"> </text:span>также<text:span text:style-name="T1"> </text:span>дата<text:span text:style-name="T1"> </text:span>подписания<text:span text:style-name="T1"> </text:span>Декларации.<text:span text:style-name="T1"> </text:span>Поле<text:span text:style-name="T1"> </text:span>"фамилия,<text:span text:style-name="T1"> </text:span>имя<text:span text:style-name="T1"> </text:span>отчество<text:span text:style-name="T1"> </text:span>полностью"<text:span text:style-name="T1"> </text:span>не<text:span text:style-name="T1"> </text:span>заполняется;</text:p>
      <text:p text:style-name="P6">в)<text:span text:style-name="T1"> </text:span>если<text:span text:style-name="T1"> </text:span>достоверность<text:span text:style-name="T1"> </text:span>и<text:span text:style-name="T1"> </text:span>полноту<text:span text:style-name="T1"> </text:span>сведений<text:span text:style-name="T1"> </text:span>подтверждает<text:span text:style-name="T1"> </text:span>представитель<text:span text:style-name="T1"> </text:span>налогоплательщика<text:span text:style-name="T1"> </text:span>-<text:span text:style-name="T1"> </text:span>физическое<text:span text:style-name="T1"> </text:span>лицо,<text:span text:style-name="T1"> </text:span>в<text:span text:style-name="T1"> </text:span>поле<text:span text:style-name="T1"> </text:span>"фамилия,<text:span text:style-name="T1"> </text:span>имя,<text:span text:style-name="T1"> </text:span>отчество<text:span text:style-name="T1"> </text:span>полностью"<text:span text:style-name="T1"> </text:span>указываются<text:span text:style-name="T1"> </text:span>построчно<text:span text:style-name="T1"> </text:span>фамилия,<text:span text:style-name="T1"> </text:span>имя,<text:span text:style-name="T1"> </text:span>отчество<text:span text:style-name="T1"> </text:span>представителя<text:span text:style-name="T1"> </text:span>налогоплательщика<text:span text:style-name="T1"> </text:span>в<text:span text:style-name="T1"> </text:span>соответствии<text:span text:style-name="T1"> </text:span>с<text:span text:style-name="T1"> </text:span>документом,<text:span text:style-name="T1"> </text:span>удостоверяющим<text:span text:style-name="T1"> </text:span>личность,<text:span text:style-name="T1"> </text:span>и<text:span text:style-name="T1"> </text:span>проставляются<text:span text:style-name="T1"> </text:span>личная<text:span text:style-name="T1"> </text:span>подпись<text:span text:style-name="T1"> </text:span>представителя<text:span text:style-name="T1"> </text:span>налогоплательщика<text:span text:style-name="T1"> </text:span>и<text:span text:style-name="T1"> </text:span>дата<text:span text:style-name="T1"> </text:span>подписания;</text:p>
      <text:p text:style-name="P6">г)<text:span text:style-name="T1"> </text:span>если<text:span text:style-name="T1"> </text:span>достоверность<text:span text:style-name="T1"> </text:span>и<text:span text:style-name="T1"> </text:span>полноту<text:span text:style-name="T1"> </text:span>сведений<text:span text:style-name="T1"> </text:span>подтверждает<text:span text:style-name="T1"> </text:span>представитель<text:span text:style-name="T1"> </text:span>налогоплательщика<text:span text:style-name="T1"> </text:span>-<text:span text:style-name="T1"> </text:span>организации<text:span text:style-name="T1"> </text:span>в<text:span text:style-name="T1"> </text:span>поле<text:span text:style-name="T1"> </text:span>"фамилия,<text:span text:style-name="T1"> </text:span>имя,<text:span text:style-name="T1"> </text:span>отчество<text:span text:style-name="T1"> </text:span>полностью"<text:span text:style-name="T1"> </text:span>указываются<text:span text:style-name="T1"> </text:span>построчно<text:span text:style-name="T1"> </text:span>фамилия,<text:span text:style-name="T1"> </text:span>имя,<text:span text:style-name="T1"> </text:span>отчество<text:span text:style-name="T1"> </text:span>физического<text:span text:style-name="T1"> </text:span>лица,<text:span text:style-name="T1"> </text:span>уполномоченного<text:span text:style-name="T1"> </text:span>в<text:span text:style-name="T1"> </text:span>соответствии<text:span text:style-name="T1"> </text:span>с<text:span text:style-name="T1"> </text:span>документом,<text:span text:style-name="T1"> </text:span>подтверждающим<text:span text:style-name="T1"> </text:span>полномочия<text:span text:style-name="T1"> </text:span>представителя<text:span text:style-name="T1"> </text:span>налогоплательщика<text:span text:style-name="T1"> </text:span>-<text:span text:style-name="T1"> </text:span>организации,<text:span text:style-name="T1"> </text:span>удостоверять<text:span text:style-name="T1"> </text:span>достоверность<text:span text:style-name="T1"> </text:span>и<text:span text:style-name="T1"> </text:span>полноту<text:span text:style-name="T1"> </text:span>сведений,<text:span text:style-name="T1"> </text:span>указанных<text:span text:style-name="T1"> </text:span>в<text:span text:style-name="T1"> </text:span>Декларации.</text:p>
      <text:p text:style-name="P6">В<text:span text:style-name="T1"> </text:span>поле<text:span text:style-name="T1"> </text:span>"наименование<text:span text:style-name="T1"> </text:span>организации<text:span text:style-name="T1"> </text:span>-<text:span text:style-name="T1"> </text:span>представителя<text:span text:style-name="T1"> </text:span>налогоплательщика"<text:span text:style-name="T1"> </text:span>указывается<text:span text:style-name="T1"> </text:span>наименование<text:span text:style-name="T1"> </text:span>организации<text:span text:style-name="T1"> </text:span>-<text:span text:style-name="T1"> </text:span>представителя<text:span text:style-name="T1"> </text:span>налогоплательщика<text:span text:style-name="T1"> </text:span>в<text:span text:style-name="T1"> </text:span>соответствии<text:span text:style-name="T1"> </text:span>с<text:span text:style-name="T1"> </text:span>учредительными<text:span text:style-name="T1"> </text:span>документами<text:span text:style-name="T1"> </text:span>и<text:span text:style-name="T1"> </text:span>проставляется<text:span text:style-name="T1"> </text:span>подпись<text:span text:style-name="T1"> </text:span>лица,<text:span text:style-name="T1"> </text:span>сведения<text:span text:style-name="T1"> </text:span>о<text:span text:style-name="T1"> </text:span>котором<text:span text:style-name="T1"> </text:span>указаны<text:span text:style-name="T1"> </text:span>в<text:span text:style-name="T1"> </text:span>поле<text:span text:style-name="T1"> </text:span>"фамилия,<text:span text:style-name="T1"> </text:span>имя,<text:span text:style-name="T1"> </text:span>отчество<text:span text:style-name="T1"> </text:span>полностью",<text:span text:style-name="T1"> </text:span>заверяемая<text:span text:style-name="T1"> </text:span>печатью<text:span text:style-name="T1"> </text:span>организации<text:span text:style-name="T1"> </text:span>-<text:span text:style-name="T1"> </text:span>представителя<text:span text:style-name="T1"> </text:span>налогоплательщика,<text:span text:style-name="T1"> </text:span>и<text:span text:style-name="T1"> </text:span>дата<text:span text:style-name="T1"> </text:span>подписания;</text:p>
      <text:p text:style-name="P6">д)<text:span text:style-name="T1"> </text:span>в<text:span text:style-name="T1"> </text:span>поле<text:span text:style-name="T1"> </text:span>"наименование<text:span text:style-name="T1"> </text:span>документа,<text:span text:style-name="T1"> </text:span>подтверждающего<text:span text:style-name="T1"> </text:span>полномочия<text:span text:style-name="T1"> </text:span>представителя"<text:span text:style-name="T1"> </text:span>указывается<text:span text:style-name="T1"> </text:span>наименование<text:span text:style-name="T1"> </text:span>документа,<text:span text:style-name="T1"> </text:span>подтверждающего<text:span text:style-name="T1"> </text:span>полномочия<text:span text:style-name="T1"> </text:span>представителя<text:span text:style-name="T1"> </text:span>налогоплательщика;</text:p>
      <text:p text:style-name="P6">11)<text:span text:style-name="T1"> </text:span>раздел<text:span text:style-name="T1"> </text:span>титульного<text:span text:style-name="T1"> </text:span>листа<text:span text:style-name="T1"> </text:span>"Заполняется<text:span text:style-name="T1"> </text:span>работником<text:span text:style-name="T1"> </text:span>налогового<text:span text:style-name="T1"> </text:span>органа"<text:span text:style-name="T1"> </text:span>содержит<text:span text:style-name="T1"> </text:span>сведения<text:span text:style-name="T1"> </text:span>о<text:span text:style-name="T1"> </text:span>коде<text:span text:style-name="T1"> </text:span>способа<text:span text:style-name="T1"> </text:span>представления<text:span text:style-name="T1"> </text:span>Декларации,<text:span text:style-name="T1"> </text:span>количестве<text:span text:style-name="T1"> </text:span>страниц<text:span text:style-name="T1"> </text:span>Декларации,<text:span text:style-name="T1"> </text:span>количестве<text:span text:style-name="T1"> </text:span>листов<text:span text:style-name="T1"> </text:span>подтверждающих<text:span text:style-name="T1"> </text:span>документов<text:span text:style-name="T1"> </text:span>или<text:span text:style-name="T1"> </text:span>их<text:span text:style-name="T1"> </text:span>копий,<text:span text:style-name="T1"> </text:span>приложенных<text:span text:style-name="T1"> </text:span>к<text:span text:style-name="T1"> </text:span>Декларации,<text:span text:style-name="T1"> </text:span>дате<text:span text:style-name="T1"> </text:span>ее<text:span text:style-name="T1"> </text:span>представления<text:span text:style-name="T1"> </text:span>(получения),<text:span text:style-name="T1"> </text:span>номере,<text:span text:style-name="T1"> </text:span>под<text:span text:style-name="T1"> </text:span>которым<text:span text:style-name="T1"> </text:span>зарегистрирована<text:span text:style-name="T1"> </text:span>Декларация,<text:span text:style-name="T1"> </text:span>фамилии<text:span text:style-name="T1"> </text:span>и<text:span text:style-name="T1"> </text:span>инициалах<text:span text:style-name="T1"> </text:span>имени<text:span text:style-name="T1"> </text:span>и<text:span text:style-name="T1"> </text:span>отчества<text:span text:style-name="T1"> </text:span>работника<text:span text:style-name="T1"> </text:span>налогового<text:span text:style-name="T1"> </text:span>органа,<text:span text:style-name="T1"> </text:span>принявшего<text:span text:style-name="T1"> </text:span>Декларацию,<text:span text:style-name="T1"> </text:span>его<text:span text:style-name="T1"> </text:span>подпись.</text:p>
      <text:p text:style-name="P6">3.3.<text:span text:style-name="T1"> </text:span>Заполнение<text:span text:style-name="T1"> </text:span>страницы<text:span text:style-name="T1"> </text:span>002<text:span text:style-name="T1"> </text:span>Титульного<text:span text:style-name="T1"> </text:span>листа<text:span text:style-name="T1"> </text:span>осуществляется<text:span text:style-name="T1"> </text:span>с<text:span text:style-name="T1"> </text:span>учетом<text:span text:style-name="T1"> </text:span>нижеследующего.</text:p>
      <text:p text:style-name="P6">3.3.1.<text:span text:style-name="T1"> </text:span>В<text:span text:style-name="T1"> </text:span>случае,<text:span text:style-name="T1"> </text:span>если<text:span text:style-name="T1"> </text:span>налогоплательщик,<text:span text:style-name="T1"> </text:span>не<text:span text:style-name="T1"> </text:span>являющийся<text:span text:style-name="T1"> </text:span>индивидуальным<text:span text:style-name="T1"> </text:span>предпринимателем,<text:span text:style-name="T1"> </text:span>не<text:span text:style-name="T1"> </text:span>указывает<text:span text:style-name="T1"> </text:span>в<text:span text:style-name="T1"> </text:span>представляемой<text:span text:style-name="T1"> </text:span>в<text:span text:style-name="T1"> </text:span>налоговый<text:span text:style-name="T1"> </text:span>орган<text:span text:style-name="T1"> </text:span>Декларации<text:span text:style-name="T1"> </text:span>свой<text:span text:style-name="T1"> </text:span>ИНН,<text:span text:style-name="T1"> </text:span>на<text:span text:style-name="T1"> </text:span>титульном<text:span text:style-name="T1"> </text:span>листе<text:span text:style-name="T1"> </text:span>Декларации<text:span text:style-name="T1"> </text:span>указываются<text:span text:style-name="T1"> </text:span>следующие<text:span text:style-name="T1"> </text:span>персональные<text:span text:style-name="T1"> </text:span>данные<text:span text:style-name="T1"> </text:span>налогоплательщика:</text:p>
      <text:p text:style-name="P6">-<text:span text:style-name="T1"> </text:span>дата<text:span text:style-name="T1"> </text:span>рождения<text:span text:style-name="T1"> </text:span>(число,<text:span text:style-name="T1"> </text:span>месяц,<text:span text:style-name="T1"> </text:span>год)<text:span text:style-name="T1"> </text:span>и<text:span text:style-name="T1"> </text:span>место<text:span text:style-name="T1"> </text:span>рождения<text:span text:style-name="T1"> </text:span>-<text:span text:style-name="T1"> </text:span>в<text:span text:style-name="T1"> </text:span>соответствии<text:span text:style-name="T1"> </text:span>с<text:span text:style-name="T1"> </text:span>записью<text:span text:style-name="T1"> </text:span>в<text:span text:style-name="T1"> </text:span>документе,<text:span text:style-name="T1"> </text:span>удостоверяющем<text:span text:style-name="T1"> </text:span>личность<text:span text:style-name="T1"> </text:span>налогоплательщика;</text:p>
      <text:p text:style-name="P6">-<text:span text:style-name="T1"> </text:span>наличие<text:span text:style-name="T1"> </text:span>у<text:span text:style-name="T1"> </text:span>налогоплательщика<text:span text:style-name="T1"> </text:span>гражданства.<text:span text:style-name="T1"> </text:span>При<text:span text:style-name="T1"> </text:span>наличии<text:span text:style-name="T1"> </text:span>гражданства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1,<text:span text:style-name="T1"> </text:span>в<text:span text:style-name="T1"> </text:span>случае<text:span text:style-name="T1"> </text:span>отсутствия<text:span text:style-name="T1"> </text:span>гражданства<text:span text:style-name="T1"> </text:span>какой-либо<text:span text:style-name="T1"> </text:span>страны<text:span text:style-name="T1"> </text:span>-<text:span text:style-name="T1"> </text:span>цифра<text:span text:style-name="T1"> </text:span>2;</text:p>
      <text:p text:style-name="P6">-<text:span text:style-name="T1"> </text:span>код<text:span text:style-name="T1"> </text:span>страны<text:span text:style-name="T1"> </text:span>-<text:span text:style-name="T1"> </text:span>указывается<text:span text:style-name="T1"> </text:span>числовой<text:span text:style-name="T1"> </text:span>код<text:span text:style-name="T1"> </text:span>страны,<text:span text:style-name="T1"> </text:span>гражданином<text:span text:style-name="T1"> </text:span>которой<text:span text:style-name="T1"> </text:span>является<text:span text:style-name="T1"> </text:span>налогоплательщик.<text:span text:style-name="T1"> </text:span>Код<text:span text:style-name="T1"> </text:span>страны<text:span text:style-name="T1"> </text:span>указывается<text:span text:style-name="T1"> </text:span>согласно<text:span text:style-name="T1"> </text:span>Общероссийскому<text:span text:style-name="T1"> </text:span>классификатору<text:span text:style-name="T1"> </text:span>стран<text:span text:style-name="T1"> </text:span><text:soft-page-break/>мира<text:span text:style-name="T1"> </text:span>(ОКСМ).<text:span text:style-name="T1"> </text:span>При<text:span text:style-name="T1"> </text:span>отсутствии<text:span text:style-name="T1"> </text:span>у<text:span text:style-name="T1"> </text:span>налогоплательщика<text:span text:style-name="T1"> </text:span>гражданства<text:span text:style-name="T1"> </text:span>в<text:span text:style-name="T1"> </text:span>поле<text:span text:style-name="T1"> </text:span>"Код<text:span text:style-name="T1"> </text:span>страны"<text:span text:style-name="T1"> </text:span>указывается<text:span text:style-name="T1"> </text:span>код<text:span text:style-name="T1"> </text:span>страны,<text:span text:style-name="T1"> </text:span>выдавшей<text:span text:style-name="T1"> </text:span>документ,<text:span text:style-name="T1"> </text:span>удостоверяющий<text:span text:style-name="T1"> </text:span>его<text:span text:style-name="T1"> </text:span>личность;</text:p>
      <text:p text:style-name="P6">-<text:span text:style-name="T1"> </text:span>сведения<text:span text:style-name="T1"> </text:span>о<text:span text:style-name="T1"> </text:span>документе,<text:span text:style-name="T1"> </text:span>удостоверяющем<text:span text:style-name="T1"> </text:span>личность<text:span text:style-name="T1"> </text:span>налогоплательщика:<text:span text:style-name="T1"> </text:span>код<text:span text:style-name="T1"> </text:span>вида<text:span text:style-name="T1"> </text:span>документа,<text:span text:style-name="T1"> </text:span>удостоверяющего<text:span text:style-name="T1"> </text:span>личность<text:span text:style-name="T1"> </text:span>налогоплательщика,<text:span text:style-name="T1"> </text:span>в</text:p>
      <text:p text:style-name="P6">соответствии<text:span text:style-name="T1"> </text:span>с<text:span text:style-name="T1"> </text:span>приложением<text:span text:style-name="T1"> </text:span>N<text:span text:style-name="T1"> </text:span>2<text:span text:style-name="T1"> </text:span>к<text:span text:style-name="T1"> </text:span>настоящему<text:span text:style-name="T1"> </text:span>Порядку;</text:p>
      <text:p text:style-name="P6">серия<text:span text:style-name="T1"> </text:span>и<text:span text:style-name="T1"> </text:span>номер<text:span text:style-name="T1"> </text:span>документа,<text:span text:style-name="T1"> </text:span>кем<text:span text:style-name="T1"> </text:span>выдан<text:span text:style-name="T1"> </text:span>документ<text:span text:style-name="T1"> </text:span>и<text:span text:style-name="T1"> </text:span>дата<text:span text:style-name="T1"> </text:span>его<text:span text:style-name="T1"> </text:span>выдачи<text:span text:style-name="T1"> </text:span>заполняются<text:span text:style-name="T1"> </text:span>в<text:span text:style-name="T1"> </text:span>соответствии<text:span text:style-name="T1"> </text:span>с<text:span text:style-name="T1"> </text:span>реквизитами<text:span text:style-name="T1"> </text:span>документа,<text:span text:style-name="T1"> </text:span>удостоверяющего<text:span text:style-name="T1"> </text:span>личность<text:span text:style-name="T1"> </text:span>налогоплательщика.</text:p>
      <text:p text:style-name="P6">3.3.2.<text:span text:style-name="T1"> </text:span>При<text:span text:style-name="T1"> </text:span>заполнении<text:span text:style-name="T1"> </text:span>страницы<text:span text:style-name="T1"> </text:span>002<text:span text:style-name="T1"> </text:span>Титульного<text:span text:style-name="T1"> </text:span>листа<text:span text:style-name="T1"> </text:span>также<text:span text:style-name="T1"> </text:span>указываются:</text:p>
      <text:p text:style-name="P6">-<text:span text:style-name="T1"> </text:span>статус<text:span text:style-name="T1"> </text:span>налогоплательщика.<text:span text:style-name="T1"> </text:span>При<text:span text:style-name="T1"> </text:span>наличии<text:span text:style-name="T1"> </text:span>статуса<text:span text:style-name="T1"> </text:span>налогового<text:span text:style-name="T1"> </text:span>резидента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1.<text:span text:style-name="T1"> </text:span>При<text:span text:style-name="T1"> </text:span>отсутствии<text:span text:style-name="T1"> </text:span>такого<text:span text:style-name="T1"> </text:span>статуса<text:span text:style-name="T1"> </text:span>-<text:span text:style-name="T1"> </text:span>цифра<text:span text:style-name="T1"> </text:span>2;</text:p>
      <text:p text:style-name="P6">-<text:span text:style-name="T1"> </text:span>место<text:span text:style-name="T1"> </text:span>жительства<text:span text:style-name="T1"> </text:span>налогоплательщика.<text:span text:style-name="T1"> </text:span>При<text:span text:style-name="T1"> </text:span>наличии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1.<text:span text:style-name="T1"> </text:span>При<text:span text:style-name="T1"> </text:span>наличии<text:span text:style-name="T1"> </text:span>места<text:span text:style-name="T1"> </text:span>пребывания<text:span text:style-name="T1"> </text:span>в<text:span text:style-name="T1"> </text:span>Российской<text:span text:style-name="T1"> </text:span>Федерации<text:span text:style-name="T1"> </text:span>проставляется<text:span text:style-name="T1"> </text:span>цифра<text:span text:style-name="T1"> </text:span>2.</text:p>
      <text:p text:style-name="P6">Элементы<text:span text:style-name="T1"> </text:span>адреса<text:span text:style-name="T1"> </text:span>(наименование<text:span text:style-name="T1"> </text:span>региона,<text:span text:style-name="T1"> </text:span>района,<text:span text:style-name="T1"> </text:span>города,<text:span text:style-name="T1"> </text:span>иного<text:span text:style-name="T1"> </text:span>населенного<text:span text:style-name="T1"> </text:span>пункта,<text:span text:style-name="T1"> </text:span>улицы,<text:span text:style-name="T1"> </text:span>номера<text:span text:style-name="T1"> </text:span>дома<text:span text:style-name="T1"> </text:span>(владения),<text:span text:style-name="T1"> </text:span>корпуса<text:span text:style-name="T1"> </text:span>(строения),<text:span text:style-name="T1"> </text:span>квартиры)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указываются<text:span text:style-name="T1"> </text:span>на<text:span text:style-name="T1"> </text:span>основании<text:span text:style-name="T1"> </text:span>записи<text:span text:style-name="T1"> </text:span>в<text:span text:style-name="T1"> </text:span>паспорте<text:span text:style-name="T1"> </text:span>или<text:span text:style-name="T1"> </text:span>документе,<text:span text:style-name="T1"> </text:span>подтверждающем<text:span text:style-name="T1"> </text:span>регистрацию<text:span text:style-name="T1"> </text:span>по<text:span text:style-name="T1"> </text:span>месту<text:span text:style-name="T1"> </text:span>жительства<text:span text:style-name="T1"> </text:span>(если<text:span text:style-name="T1"> </text:span>указан<text:span text:style-name="T1"> </text:span>не<text:span text:style-name="T1"> </text:span>паспорт,<text:span text:style-name="T1"> </text:span>а<text:span text:style-name="T1"> </text:span>иной<text:span text:style-name="T1"> </text:span>документ,<text:span text:style-name="T1"> </text:span>удостоверяющий<text:span text:style-name="T1"> </text:span>личность),<text:span text:style-name="T1"> </text:span>с<text:span text:style-name="T1"> </text:span>указанием<text:span text:style-name="T1"> </text:span>реквизитов<text:span text:style-name="T1"> </text:span>места<text:span text:style-name="T1"> </text:span>жительства.</text:p>
      <text:p text:style-name="P6">При<text:span text:style-name="T1"> </text:span>отсутствии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<text:span text:style-name="T1"> </text:span>указываются<text:span text:style-name="T1"> </text:span>элементы<text:span text:style-name="T1"> </text:span>адреса,<text:span text:style-name="T1"> </text:span>по<text:span text:style-name="T1"> </text:span>которому<text:span text:style-name="T1"> </text:span>налогоплательщик<text:span text:style-name="T1"> </text:span>зарегистрирован<text:span text:style-name="T1"> </text:span>по<text:span text:style-name="T1"> </text:span>месту<text:span text:style-name="T1"> </text:span>пребывания.</text:p>
      <text:p text:style-name="P6">Цифровой<text:span text:style-name="T1"> </text:span>код<text:span text:style-name="T1"> </text:span>региона<text:span text:style-name="T1"> </text:span>указывается<text:span text:style-name="T1"> </text:span>в<text:span text:style-name="T1"> </text:span>соответствии<text:span text:style-name="T1"> </text:span>с<text:span text:style-name="T1"> </text:span>приложением<text:span text:style-name="T1"> </text:span>N<text:span text:style-name="T1"> </text:span>3<text:span text:style-name="T1"> </text:span>к<text:span text:style-name="T1"> </text:span>настоящему<text:span text:style-name="T1"> </text:span>Порядку.</text:p>
      <text:p text:style-name="P6">При<text:span text:style-name="T1"> </text:span>заполнении<text:span text:style-name="T1"> </text:span>элементов<text:span text:style-name="T1"> </text:span>адреса<text:span text:style-name="T1"> </text:span>места<text:span text:style-name="T1"> </text:span>жительства<text:span text:style-name="T1"> </text:span>(места<text:span text:style-name="T1"> </text:span>пребывания)<text:span text:style-name="T1"> </text:span>налогоплательщика<text:span text:style-name="T1"> </text:span>для<text:span text:style-name="T1"> </text:span>городов<text:span text:style-name="T1"> </text:span>Москвы<text:span text:style-name="T1"> </text:span>и<text:span text:style-name="T1"> </text:span>Санкт-Петербурга<text:span text:style-name="T1"> </text:span>элементы<text:span text:style-name="T1"> </text:span>адреса<text:span text:style-name="T1"> </text:span>"Район"<text:span text:style-name="T1"> </text:span>и<text:span text:style-name="T1"> </text:span>"Город"<text:span text:style-name="T1"> </text:span>не<text:span text:style-name="T1"> </text:span>заполняются.</text:p>
      <text:p text:style-name="P6">При<text:span text:style-name="T1"> </text:span>отсутствии<text:span text:style-name="T1"> </text:span>одного<text:span text:style-name="T1"> </text:span>из<text:span text:style-name="T1"> </text:span>элементов<text:span text:style-name="T1"> </text:span>адреса<text:span text:style-name="T1"> </text:span>в<text:span text:style-name="T1"> </text:span>отведенном<text:span text:style-name="T1"> </text:span>для<text:span text:style-name="T1"> </text:span>этого<text:span text:style-name="T1"> </text:span>элемента<text:span text:style-name="T1"> </text:span>поле<text:span text:style-name="T1"> </text:span>ставится<text:span text:style-name="T1"> </text:span>прочерк.</text:p>
      <text:p text:style-name="P6">Адрес<text:span text:style-name="T1"> </text:span>места<text:span text:style-name="T1"> </text:span>жительства<text:span text:style-name="T1"> </text:span>за<text:span text:style-name="T1"> </text:span>пределами<text:span text:style-name="T1"> </text:span>территории<text:span text:style-name="T1"> </text:span>Российской<text:span text:style-name="T1"> </text:span>Федерации<text:span text:style-name="T1"> </text:span>указывается<text:span text:style-name="T1"> </text:span>(при<text:span text:style-name="T1"> </text:span>его<text:span text:style-name="T1"> </text:span>наличии)<text:span text:style-name="T1"> </text:span>в<text:span text:style-name="T1"> </text:span>случае<text:span text:style-name="T1"> </text:span>отсутствия<text:span text:style-name="T1"> </text:span>у<text:span text:style-name="T1"> </text:span>иностранного<text:span text:style-name="T1"> </text:span>гражданина<text:span text:style-name="T1"> </text:span>или<text:span text:style-name="T1"> </text:span>лица<text:span text:style-name="T1"> </text:span>без<text:span text:style-name="T1"> </text:span>гражданства<text:span text:style-name="T1"> </text:span>адреса<text:span text:style-name="T1"> </text:span>места<text:span text:style-name="T1"> </text:span>жительства<text:span text:style-name="T1"> </text:span>в<text:span text:style-name="T1"> </text:span>Российской<text:span text:style-name="T1"> </text:span>Федерации,<text:span text:style-name="T1"> </text:span>а<text:span text:style-name="T1"> </text:span>также<text:span text:style-name="T1"> </text:span>когда<text:span text:style-name="T1"> </text:span>налогоплательщик<text:span text:style-name="T1"> </text:span>-<text:span text:style-name="T1"> </text:span>гражданин<text:span text:style-name="T1"> </text:span>Российской<text:span text:style-name="T1"> </text:span>Федерации,<text:span text:style-name="T1"> </text:span>имеющий<text:span text:style-name="T1"> </text:span>место<text:span text:style-name="T1"> </text:span>жительства<text:span text:style-name="T1"> </text:span>в<text:span text:style-name="T1"> </text:span>Российской<text:span text:style-name="T1"> </text:span>Федерации,<text:span text:style-name="T1"> </text:span>не<text:span text:style-name="T1"> </text:span>является<text:span text:style-name="T1"> </text:span>налоговым<text:span text:style-name="T1"> </text:span>резидентом<text:span text:style-name="T1"> </text:span>Российской<text:span text:style-name="T1"> </text:span>Федерации.</text:p>
      <text:p text:style-name="P6"/>
      <text:p text:style-name="P2">IV.<text:span text:style-name="T1"> </text:span>Порядок<text:span text:style-name="T1"> </text:span>заполнения<text:span text:style-name="T1"> </text:span>Раздела<text:span text:style-name="T1"> </text:span>1</text:p>
      <text:p text:style-name="P2">"Расчет<text:span text:style-name="T1"> </text:span>налоговой<text:span text:style-name="T1"> </text:span>базы<text:span text:style-name="T1"> </text:span>и<text:span text:style-name="T1"> </text:span>суммы<text:span text:style-name="T1"> </text:span>налога<text:span text:style-name="T1"> </text:span>по<text:span text:style-name="T1"> </text:span>доходам,</text:p>
      <text:p text:style-name="P2">облагаемым<text:span text:style-name="T1"> </text:span>по<text:span text:style-name="T1"> </text:span>ставке<text:span text:style-name="T1"> </text:span>13%"<text:span text:style-name="T1"> </text:span>формы<text:span text:style-name="T1"> </text:span>Декларации</text:p>
      <text:p text:style-name="P2"/>
      <text:p text:style-name="P6">4.1.<text:span text:style-name="T1"> </text:span>В<text:span text:style-name="T1"> </text:span>Разделе<text:span text:style-name="T1"> </text:span>1<text:span text:style-name="T1"> </text:span>формы<text:span text:style-name="T1"> </text:span>Декларации<text:span text:style-name="T1"> </text:span>налогоплательщиками<text:span text:style-name="T1"> </text:span>производится<text:span text:style-name="T1"> </text:span>расчет<text:span text:style-name="T1"> </text:span>общей<text:span text:style-name="T1"> </text:span>суммы<text:span text:style-name="T1"> </text:span>дохода,<text:span text:style-name="T1"> </text:span>подлежащей<text:span text:style-name="T1"> </text:span>налогообложению,<text:span text:style-name="T1"> </text:span>налоговой<text:span text:style-name="T1"> </text:span>базы<text:span text:style-name="T1"> </text:span>и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13%.</text:p>
      <text:p text:style-name="P6">4.2.<text:span text:style-name="T1"> </text:span>Общая<text:span text:style-name="T1"> </text:span>сумма<text:span text:style-name="T1"> </text:span>дохода,<text:span text:style-name="T1"> </text:span>облагаемого<text:span text:style-name="T1"> </text:span>по<text:span text:style-name="T1"> </text:span>ставке<text:span text:style-name="T1"> </text:span>13%<text:span text:style-name="T1"> </text:span>(строка<text:span text:style-name="T1"> </text:span>010),<text:span text:style-name="T1"> </text:span>определяется<text:span text:style-name="T1"> </text:span>путем<text:span text:style-name="T1"> </text:span>сложения<text:span text:style-name="T1"> </text:span>общей<text:span text:style-name="T1"> </text:span>суммы<text:span text:style-name="T1"> </text:span>дохода,<text:span text:style-name="T1"> </text:span>указанной<text:span text:style-name="T1"> </text:span>в<text:span text:style-name="T1"> </text:span>подпункте<text:span text:style-name="T1"> </text:span>2.1<text:span text:style-name="T1"> </text:span>Листа<text:span text:style-name="T1"> </text:span>А<text:span text:style-name="T1"> </text:span>(по<text:span text:style-name="T1"> </text:span>доходам,<text:span text:style-name="T1"> </text:span>полученны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налогом<text:span text:style-name="T1"> </text:span>по<text:span text:style-name="T1"> </text:span>ставке<text:span text:style-name="T1"> </text:span>13%),<text:span text:style-name="T1"> </text:span>общей<text:span text:style-name="T1"> </text:span>суммы<text:span text:style-name="T1"> </text:span>дохода,<text:span text:style-name="T1"> </text:span>полученной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указанной<text:span text:style-name="T1"> </text:span>в<text:span text:style-name="T1"> </text:span>подпункте<text:span text:style-name="T1"> </text:span>2.1<text:span text:style-name="T1"> </text:span>Листа<text:span text:style-name="T1"> </text:span>Б<text:span text:style-name="T1"> </text:span>(в<text:span text:style-name="T1"> </text:span>случае<text:span text:style-name="T1"> </text:span>получения<text:span text:style-name="T1"> </text:span>доходов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облагаемых<text:span text:style-name="T1"> </text:span>налогом<text:span text:style-name="T1"> </text:span>по<text:span text:style-name="T1"> </text:span>ставке<text:span text:style-name="T1"> </text:span>13%,)<text:span text:style-name="T1"> </text:span>и<text:span text:style-name="T1"> </text:span>общей<text:span text:style-name="T1"> </text:span>суммы<text:span text:style-name="T1"> </text:span>дохода<text:span text:style-name="T1"> </text:span>от<text:span text:style-name="T1"> </text:span>предпринимательской<text:span text:style-name="T1"> </text:span>деятельности,<text:span text:style-name="T1"> </text:span>адвокатской<text:span text:style-name="T1"> </text:span>деятельности<text:span text:style-name="T1"> </text:span>и<text:span text:style-name="T1"> </text:span>частной<text:span text:style-name="T1"> </text:span>практики,<text:span text:style-name="T1"> </text:span>указанных<text:span text:style-name="T1"> </text:span>в<text:span text:style-name="T1"> </text:span>подпункте<text:span text:style-name="T1"> </text:span>3.1<text:span text:style-name="T1"> </text:span>Листа<text:span text:style-name="T1"> </text:span>В.</text:p>
      <text:p text:style-name="P6">4.3.<text:span text:style-name="T1"> </text:span>Общая<text:span text:style-name="T1"> </text:span>сумма<text:span text:style-name="T1"> </text:span>доходов,<text:span text:style-name="T1"> </text:span>не<text:span text:style-name="T1"> </text:span>подлежащая<text:span text:style-name="T1"> </text:span>налогообложению<text:span text:style-name="T1"> </text:span>(строка<text:span text:style-name="T1"> </text:span>020)<text:span text:style-name="T1"> </text:span>в<text:span text:style-name="T1"> </text:span>соответствии<text:span text:style-name="T1"> </text:span>с<text:span text:style-name="T1"> </text:span>абзацем<text:span text:style-name="T1"> </text:span>седьмым<text:span text:style-name="T1"> </text:span>пункта<text:span text:style-name="T1"> </text:span>8<text:span text:style-name="T1"> </text:span>и<text:span text:style-name="T1"> </text:span>пунктами<text:span text:style-name="T1"> </text:span>28,<text:span text:style-name="T1"> </text:span>33<text:span text:style-name="T1"> </text:span>и<text:span text:style-name="T1"> </text:span>43<text:span text:style-name="T1"> </text:span>статьи<text:span text:style-name="T1"> </text:span>217<text:span text:style-name="T1"> </text:span>Кодекса<text:span text:style-name="T1"> </text:span>(кроме<text:span text:style-name="T1"> </text:span>доходов<text:span text:style-name="T1"> </text:span>в<text:span text:style-name="T1"> </text:span>виде<text:span text:style-name="T1"> </text:span>стоимости<text:span text:style-name="T1"> </text:span>выигрышей<text:span text:style-name="T1"> </text:span>и<text:span text:style-name="T1"> </text:span>призов),<text:span text:style-name="T1"> </text:span>переносится<text:span text:style-name="T1"> </text:span>из<text:span text:style-name="T1"> </text:span>подпункта<text:span text:style-name="T1"> </text:span>1.9<text:span text:style-name="T1"> </text:span>Листа<text:span text:style-name="T1"> </text:span>Г1.</text:p>
      <text:p text:style-name="P6">4.4.<text:span text:style-name="T1"> </text:span>Общая<text:span text:style-name="T1"> </text:span>сумма<text:span text:style-name="T1"> </text:span>доходов,<text:span text:style-name="T1"> </text:span>подлежащая<text:span text:style-name="T1"> </text:span>налогообложению<text:span text:style-name="T1"> </text:span>по<text:span text:style-name="T1"> </text:span>ставке<text:span text:style-name="T1"> </text:span>13%<text:span text:style-name="T1"> </text:span>(строка<text:span text:style-name="T1"> </text:span>030),<text:span text:style-name="T1"> </text:span>рассчитывается<text:span text:style-name="T1"> </text:span>путем<text:span text:style-name="T1"> </text:span>вычитания<text:span text:style-name="T1"> </text:span>из<text:span text:style-name="T1"> </text:span>показателя<text:span text:style-name="T1"> </text:span>по<text:span text:style-name="T1"> </text:span>строке<text:span text:style-name="T1"> </text:span>010<text:span text:style-name="T1"> </text:span>показателя<text:span text:style-name="T1"> </text:span>по<text:span text:style-name="T1"> </text:span>строке<text:span text:style-name="T1"> </text:span>020.</text:p>
      <text:p text:style-name="P6">4.5.<text:span text:style-name="T1"> </text:span>Общая<text:span text:style-name="T1"> </text:span>сумма<text:span text:style-name="T1"> </text:span>расходов<text:span text:style-name="T1"> </text:span>и<text:span text:style-name="T1"> </text:span>налоговых<text:span text:style-name="T1"> </text:span>вычетов,<text:span text:style-name="T1"> </text:span>уменьшающих<text:span text:style-name="T1"> </text:span>налоговую<text:span text:style-name="T1"> </text:span>базу<text:span text:style-name="T1"> </text:span>(строка<text:span text:style-name="T1"> </text:span>040),<text:span text:style-name="T1"> </text:span>определяется<text:span text:style-name="T1"> </text:span>путем<text:span text:style-name="T1"> </text:span>сложения<text:span text:style-name="T1"> </text:span>следующих<text:span text:style-name="T1"> </text:span>значений<text:span text:style-name="T1"> </text:span>показателей:</text:p>
      <text:p text:style-name="P6">-<text:span text:style-name="T1"> </text:span>суммы<text:span text:style-name="T1"> </text:span>профессиональных<text:span text:style-name="T1"> </text:span>налоговых<text:span text:style-name="T1"> </text:span>вычетов,<text:span text:style-name="T1"> </text:span>предусмотренных<text:span text:style-name="T1"> </text:span>статьей<text:span text:style-name="T1"> </text:span>221<text:span text:style-name="T1"> </text:span>Кодекса,<text:span text:style-name="T1"> </text:span>и<text:span text:style-name="T1"> </text:span>суммы<text:span text:style-name="T1"> </text:span>налоговых<text:span text:style-name="T1"> </text:span>вычетов,<text:span text:style-name="T1"> </text:span>предусмотренных<text:span text:style-name="T1"> </text:span>абзацем<text:span text:style-name="T1"> </text:span>2<text:span text:style-name="T1"> </text:span>подпункта</text:p>
      <text:p text:style-name="P6">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за<text:span text:style-name="T1"> </text:span>исключением<text:span text:style-name="T1"> </text:span>имущественных<text:span text:style-name="T1"> </text:span>налоговых<text:span text:style-name="T1"> </text:span>вычетов,<text:span text:style-name="T1"> </text:span>по<text:span text:style-name="T1"> </text:span>доходам<text:span text:style-name="T1"> </text:span>от<text:span text:style-name="T1"> </text:span>продажи<text:span text:style-name="T1"> </text:span>имущества<text:span text:style-name="T1"> </text:span>(сумма<text:span text:style-name="T1"> </text:span>значений<text:span text:style-name="T1"> </text:span>показателей<text:span text:style-name="T1"> </text:span>в<text:span text:style-name="T1"> </text:span>подпункте<text:span text:style-name="T1"> </text:span>3.2<text:span text:style-name="T1"> </text:span>Листа<text:span text:style-name="T1"> </text:span>Вив<text:span text:style-name="T1"> </text:span>подпункте<text:span text:style-name="T1"> </text:span>6.1<text:span text:style-name="T1"> </text:span>Листа<text:span text:style-name="T1"> </text:span>Д);</text:p>
      <text:p text:style-name="P6">-<text:span text:style-name="T1"> </text:span>суммы<text:span text:style-name="T1"> </text:span>имущественных<text:span text:style-name="T1"> </text:span>налоговых<text:span text:style-name="T1"> </text:span>вычетов<text:span text:style-name="T1"> </text:span>по<text:span text:style-name="T1"> </text:span>доходам<text:span text:style-name="T1"> </text:span>от<text:span text:style-name="T1"> </text:span>продажи<text:span text:style-name="T1"> </text:span>имущества,<text:span text:style-name="T1"> </text:span>предусмотренных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<text:span text:style-name="T1"> </text:span>(пункт<text:span text:style-name="T1"> </text:span>4<text:span text:style-name="T1"> </text:span>Листа<text:span text:style-name="T1"> </text:span>Е);</text:p>
      <text:p text:style-name="P6">-<text:span text:style-name="T1"> </text:span>суммы<text:span text:style-name="T1"> </text:span>стандартных<text:span text:style-name="T1"> </text:span>налоговых<text:span text:style-name="T1"> </text:span>вычетов,<text:span text:style-name="T1"> </text:span>предусмотренных<text:span text:style-name="T1"> </text:span>статьей<text:span text:style-name="T1"> </text:span>218<text:span text:style-name="T1"> </text:span>Кодекса,<text:span text:style-name="T1"> </text:span>указываемых<text:span text:style-name="T1"> </text:span>в<text:span text:style-name="T1"> </text:span>подпункте<text:span text:style-name="T1"> </text:span>2.8<text:span text:style-name="T1"> </text:span>Листа<text:span text:style-name="T1"> </text:span>Ж1;</text:p>
      <text:p text:style-name="P6"><text:soft-page-break/>-<text:span text:style-name="T1"> </text:span>суммы<text:span text:style-name="T1"> </text:span>социальных<text:span text:style-name="T1"> </text:span>налоговых<text:span text:style-name="T1"> </text:span>вычетов,<text:span text:style-name="T1"> </text:span>предусмотренных<text:span text:style-name="T1"> </text:span>статьей<text:span text:style-name="T1"> </text:span>219<text:span text:style-name="T1"> </text:span>Кодекса,<text:span text:style-name="T1"> </text:span>указываемых<text:span text:style-name="T1"> </text:span>в<text:span text:style-name="T1"> </text:span>пункте<text:span text:style-name="T1"> </text:span>3<text:span text:style-name="T1"> </text:span>Листа<text:span text:style-name="T1"> </text:span>Ж2;</text:p>
      <text:p text:style-name="P6">-<text:span text:style-name="T1"> </text:span>суммы<text:span text:style-name="T1"> </text:span>имущественных<text:span text:style-name="T1"> </text:span>налоговых<text:span text:style-name="T1"> </text:span>вычетов,<text:span text:style-name="T1"> </text:span>предусмотренных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<text:span text:style-name="T1"> </text:span>(сумма<text:span text:style-name="T1"> </text:span>значений<text:span text:style-name="T1"> </text:span>показателей<text:span text:style-name="T1"> </text:span>в<text:span text:style-name="T1"> </text:span>подпунктах<text:span text:style-name="T1"> </text:span>2.5,<text:span text:style-name="T1"> </text:span>2.6,<text:span text:style-name="T1"> </text:span>2.8<text:span text:style-name="T1"> </text:span>и<text:span text:style-name="T1"> </text:span>2.9<text:span text:style-name="T1"> </text:span>Листа<text:span text:style-name="T1"> </text:span>И).</text:p>
      <text:p text:style-name="P6">4.6.<text:span text:style-name="T1"> </text:span>Налоговая<text:span text:style-name="T1"> </text:span>база<text:span text:style-name="T1"> </text:span>отражается<text:span text:style-name="T1"> </text:span>по<text:span text:style-name="T1"> </text:span>строке<text:span text:style-name="T1"> </text:span>050<text:span text:style-name="T1"> </text:span>и<text:span text:style-name="T1"> </text:span>рассчитывается<text:span text:style-name="T1"> </text:span>как<text:span text:style-name="T1"> </text:span>разница<text:span text:style-name="T1"> </text:span>между<text:span text:style-name="T1"> </text:span>общей<text:span text:style-name="T1"> </text:span>суммой<text:span text:style-name="T1"> </text:span>дохода,<text:span text:style-name="T1"> </text:span>подлежащей<text:span text:style-name="T1"> </text:span>налогообложению<text:span text:style-name="T1"> </text:span>(строка<text:span text:style-name="T1"> </text:span>030),<text:span text:style-name="T1"> </text:span>и<text:span text:style-name="T1"> </text:span>общей<text:span text:style-name="T1"> </text:span>суммой<text:span text:style-name="T1"> </text:span>расходов<text:span text:style-name="T1"> </text:span>и<text:span text:style-name="T1"> </text:span>налоговых<text:span text:style-name="T1"> </text:span>вычетов,<text:span text:style-name="T1"> </text:span>отражаемой<text:span text:style-name="T1"> </text:span>по<text:span text:style-name="T1"> </text:span>строке<text:span text:style-name="T1"> </text:span>04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050<text:span text:style-name="T1"> </text:span>ставится<text:span text:style-name="T1"> </text:span>ноль.</text:p>
      <text:p text:style-name="P6">4.7.<text:span text:style-name="T1"> </text:span>Для<text:span text:style-name="T1"> </text:span>расчета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или<text:span text:style-name="T1"> </text:span>возврату<text:span text:style-name="T1"> </text:span>из<text:span text:style-name="T1"> </text:span>бюджета,<text:span text:style-name="T1"> </text:span>налогоплательщик<text:span text:style-name="T1"> </text:span>указывает:</text:p>
      <text:p text:style-name="P6">-<text:span text:style-name="T1"> </text:span>в<text:span text:style-name="T1"> </text:span>строке<text:span text:style-name="T1"> </text:span>060<text:span text:style-name="T1"> </text:span>-<text:span text:style-name="T1"> </text:span>общую<text:span text:style-name="T1"> </text:span>сумму<text:span text:style-name="T1"> </text:span>налога,<text:span text:style-name="T1"> </text:span>исчисленную<text:span text:style-name="T1"> </text:span>к<text:span text:style-name="T1"> </text:span>уплате,<text:span text:style-name="T1"> </text:span>которая<text:span text:style-name="T1"> </text:span>определяется<text:span text:style-name="T1"> </text:span>путем<text:span text:style-name="T1"> </text:span>умножения<text:span text:style-name="T1"> </text:span>налоговой<text:span text:style-name="T1"> </text:span>базы,<text:span text:style-name="T1"> </text:span>отраженной<text:span text:style-name="T1"> </text:span>в<text:span text:style-name="T1"> </text:span>строке<text:span text:style-name="T1"> </text:span>050<text:span text:style-name="T1"> </text:span>на<text:span text:style-name="T1"> </text:span>0,13<text:span text:style-name="T1"> </text:span>(ставка<text:span text:style-name="T1"> </text:span>налога<text:span text:style-name="T1"> </text:span>в<text:span text:style-name="T1"> </text:span>размере<text:span text:style-name="T1"> </text:span>13%);</text:p>
      <text:p text:style-name="P6">-<text:span text:style-name="T1"> </text:span>в<text:span text:style-name="T1"> </text:span>строке<text:span text:style-name="T1"> </text:span>070<text:span text:style-name="T1"> </text:span>-<text:span text:style-name="T1"> </text:span>общую<text:span text:style-name="T1"> </text:span>сумму<text:span text:style-name="T1"> </text:span>налога,<text:span text:style-name="T1"> </text:span>удержанную<text:span text:style-name="T1"> </text:span>у<text:span text:style-name="T1"> </text:span>источника<text:span text:style-name="T1"> </text:span>выплаты<text:span text:style-name="T1"> </text:span>дохода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75<text:span text:style-name="T1"> </text:span>-<text:span text:style-name="T1"> </text:span>сумму<text:span text:style-name="T1"> </text:span>фактически<text:span text:style-name="T1"> </text:span>уплаченных<text:span text:style-name="T1"> </text:span>авансовых<text:span text:style-name="T1"> </text:span>платежей<text:span text:style-name="T1"> </text:span>(значение<text:span text:style-name="T1"> </text:span>показателя<text:span text:style-name="T1"> </text:span>в<text:span text:style-name="T1"> </text:span>подпункте<text:span text:style-name="T1"> </text:span>3.4<text:span text:style-name="T1"> </text:span>Листа<text:span text:style-name="T1"> </text:span>В);</text:p>
      <text:p text:style-name="P6">-<text:span text:style-name="T1"> </text:span>в<text:span text:style-name="T1"> </text:span>строке<text:span text:style-name="T1"> </text:span>080<text:span text:style-name="T1"> </text:span>-<text:span text:style-name="T1"> </text:span>общую<text:span text:style-name="T1"> </text:span>сумму<text:span text:style-name="T1"> </text:span>уплаченного<text:span text:style-name="T1"> </text:span>налога<text:span text:style-name="T1"> </text:span>в<text:span text:style-name="T1"> </text:span>виде<text:span text:style-name="T1"> </text:span>фиксированных<text:span text:style-name="T1"> </text:span>авансовых<text:span text:style-name="T1"> </text:span>платежей<text:span text:style-name="T1"> </text:span>за<text:span text:style-name="T1"> </text:span>налоговый<text:span text:style-name="T1"> </text:span>период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5<text:span text:style-name="T1"> </text:span>Листа<text:span text:style-name="T1"> </text:span>А;</text:p>
      <text:p text:style-name="P6">в<text:span text:style-name="T1"> </text:span>строке<text:span text:style-name="T1"> </text:span>09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об<text:span text:style-name="T1"> </text:span>уплате<text:span text:style-name="T1"> </text:span>налога<text:span text:style-name="T1"> </text:span>на<text:span text:style-name="T1"> </text:span>доходы<text:span text:style-name="T1"> </text:span>физических<text:span text:style-name="T1"> </text:span>лиц,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;</text:p>
      <text:p text:style-name="P6">-<text:span text:style-name="T1"> </text:span>в<text:span text:style-name="T1"> </text:span>строке<text:span text:style-name="T1"> </text:span>10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в<text:span text:style-name="T1"> </text:span>иностранных<text:span text:style-name="T1"> </text:span>государствах,<text:span text:style-name="T1"> </text:span>подлежащую<text:span text:style-name="T1"> </text:span>зачету<text:span text:style-name="T1"> </text:span>в<text:span text:style-name="T1"> </text:span>Российской<text:span text:style-name="T1"> </text:span>Федерации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Б;</text:p>
      <text:p text:style-name="P6">-<text:span text:style-name="T1"> </text:span>в<text:span text:style-name="T1"> </text:span>строке<text:span text:style-name="T1"> </text:span>110<text:span text:style-name="T1"> </text:span>-<text:span text:style-name="T1"> </text:span>сумму<text:span text:style-name="T1"> </text:span>налога,<text:span text:style-name="T1"> </text:span>подлежащую<text:span text:style-name="T1"> </text:span>возврату<text:span text:style-name="T1"> </text:span>из<text:span text:style-name="T1"> </text:span>бюджета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следующих<text:span text:style-name="T1"> </text:span>показателей:</text:p>
      <text:p text:style-name="P6"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70);</text:p>
      <text:p text:style-name="P6">суммы<text:span text:style-name="T1"> </text:span>фактически<text:span text:style-name="T1"> </text:span>уплаченных<text:span text:style-name="T1"> </text:span>авансовых<text:span text:style-name="T1"> </text:span>платежей<text:span text:style-name="T1"> </text:span>(строка<text:span text:style-name="T1"> </text:span>075);</text:p>
      <text:p text:style-name="P6">общей<text:span text:style-name="T1"> </text:span>суммы<text:span text:style-name="T1"> </text:span>уплаченного<text:span text:style-name="T1"> </text:span>налога<text:span text:style-name="T1"> </text:span>в<text:span text:style-name="T1"> </text:span>виде<text:span text:style-name="T1"> </text:span>фиксированных<text:span text:style-name="T1"> </text:span>авансовых<text:span text:style-name="T1"> </text:span>платежей<text:span text:style-name="T1"> </text:span>за<text:span text:style-name="T1"> </text:span>налоговый<text:span text:style-name="T1"> </text:span>период<text:span text:style-name="T1"> </text:span>(строка<text:span text:style-name="T1"> </text:span>080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90).</text:p>
      <text:p text:style-name="P6">Из<text:span text:style-name="T1"> </text:span>полученной<text:span text:style-name="T1"> </text:span>суммы<text:span text:style-name="T1"> </text:span>налога<text:span text:style-name="T1"> </text:span>вычитается<text:span text:style-name="T1"> </text:span>общая<text:span text:style-name="T1"> </text:span>сумма<text:span text:style-name="T1"> </text:span>налога,<text:span text:style-name="T1"> </text:span>исчисленная<text:span text:style-name="T1"> </text:span>к<text:span text:style-name="T1"> </text:span>уплате,<text:span text:style-name="T1"> </text:span>отраженная<text:span text:style-name="T1"> </text:span>по<text:span text:style-name="T1"> </text:span>строке<text:span text:style-name="T1"> </text:span>06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110<text:span text:style-name="T1"> </text:span>ставится<text:span text:style-name="T1"> </text:span>прочерк;</text:p>
      <text:p text:style-name="P6">-<text:span text:style-name="T1"> </text:span>в<text:span text:style-name="T1"> </text:span>строке<text:span text:style-name="T1"> </text:span>120<text:span text:style-name="T1"> </text:span>-<text:span text:style-name="T1"> </text:span>сумму<text:span text:style-name="T1"> </text:span>налога,<text:span text:style-name="T1"> </text:span>подлежащую<text:span text:style-name="T1"> </text:span>уплате<text:span text:style-name="T1"> </text:span>(доплате)<text:span text:style-name="T1"> </text:span>в<text:span text:style-name="T1"> </text:span>бюджет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следующих<text:span text:style-name="T1"> </text:span>показателей:</text:p>
      <text:p text:style-name="P6"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70);</text:p>
      <text:p text:style-name="P6">суммы<text:span text:style-name="T1"> </text:span>фактически<text:span text:style-name="T1"> </text:span>уплаченных<text:span text:style-name="T1"> </text:span>авансовых<text:span text:style-name="T1"> </text:span>платежей<text:span text:style-name="T1"> </text:span>(строка<text:span text:style-name="T1"> </text:span>075);</text:p>
      <text:p text:style-name="P6">общей<text:span text:style-name="T1"> </text:span>суммы<text:span text:style-name="T1"> </text:span>уплаченного<text:span text:style-name="T1"> </text:span>налога<text:span text:style-name="T1"> </text:span>в<text:span text:style-name="T1"> </text:span>виде<text:span text:style-name="T1"> </text:span>фиксированных<text:span text:style-name="T1"> </text:span>авансовых<text:span text:style-name="T1"> </text:span>платежей<text:span text:style-name="T1"> </text:span>за<text:span text:style-name="T1"> </text:span>налоговый<text:span text:style-name="T1"> </text:span>период<text:span text:style-name="T1"> </text:span>(строка<text:span text:style-name="T1"> </text:span>080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90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в<text:span text:style-name="T1"> </text:span>иностранных<text:span text:style-name="T1"> </text:span>государствах,<text:span text:style-name="T1"> </text:span>подлежащей<text:span text:style-name="T1"> </text:span>зачету<text:span text:style-name="T1"> </text:span>в<text:span text:style-name="T1"> </text:span>Российской<text:span text:style-name="T1"> </text:span>Федерации<text:span text:style-name="T1"> </text:span>(строка<text:span text:style-name="T1"> </text:span>100).</text:p>
      <text:p text:style-name="P6">Из<text:span text:style-name="T1"> </text:span>общей<text:span text:style-name="T1"> </text:span>суммы<text:span text:style-name="T1"> </text:span>налога,<text:span text:style-name="T1"> </text:span>исчисленной<text:span text:style-name="T1"> </text:span>к<text:span text:style-name="T1"> </text:span>уплате<text:span text:style-name="T1"> </text:span>(строка<text:span text:style-name="T1"> </text:span>060),<text:span text:style-name="T1"> </text:span>вычитается<text:span text:style-name="T1"> </text:span>сумма<text:span text:style-name="T1"> </text:span>значений<text:span text:style-name="T1"> </text:span>показателей<text:span text:style-name="T1"> </text:span>по<text:span text:style-name="T1"> </text:span>строкам<text:span text:style-name="T1"> </text:span>070,<text:span text:style-name="T1"> </text:span>075,<text:span text:style-name="T1"> </text:span>080,<text:span text:style-name="T1"> </text:span>090,<text:span text:style-name="T1"> </text:span>100,<text:span text:style-name="T1"> </text:span>и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120<text:span text:style-name="T1"> </text:span>ставится<text:span text:style-name="T1"> </text:span>прочерк.</text:p>
      <text:p text:style-name="P6"/>
      <text:p text:style-name="P2">V.<text:span text:style-name="T1"> </text:span>Порядок<text:span text:style-name="T1"> </text:span>заполнения<text:span text:style-name="T1"> </text:span>Раздела<text:span text:style-name="T1"> </text:span>2</text:p>
      <text:p text:style-name="P2">"Расчет<text:span text:style-name="T1"> </text:span>налоговой<text:span text:style-name="T1"> </text:span>базы<text:span text:style-name="T1"> </text:span>и<text:span text:style-name="T1"> </text:span>суммы<text:span text:style-name="T1"> </text:span>налога<text:span text:style-name="T1"> </text:span>по<text:span text:style-name="T1"> </text:span>доходам,</text:p>
      <text:p text:style-name="P2">облагаемым<text:span text:style-name="T1"> </text:span>по<text:span text:style-name="T1"> </text:span>ставке<text:span text:style-name="T1"> </text:span>30%"<text:span text:style-name="T1"> </text:span>формы<text:span text:style-name="T1"> </text:span>Декларации</text:p>
      <text:p text:style-name="P2"/>
      <text:p text:style-name="P6">5.1.<text:span text:style-name="T1"> </text:span>В<text:span text:style-name="T1"> </text:span>Разделе<text:span text:style-name="T1"> </text:span>2<text:span text:style-name="T1"> </text:span>формы<text:span text:style-name="T1"> </text:span>Декларации<text:span text:style-name="T1"> </text:span>налогоплательщиками,<text:span text:style-name="T1"> </text:span>не<text:span text:style-name="T1"> </text:span>являющими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роизводится<text:span text:style-name="T1"> </text:span>расчет<text:span text:style-name="T1"> </text:span>общей<text:span text:style-name="T1"> </text:span>суммы<text:span text:style-name="T1"> </text:span>дохода,<text:span text:style-name="T1"> </text:span>подлежащей<text:span text:style-name="T1"> </text:span>налогообложению,<text:span text:style-name="T1"> </text:span>налоговой<text:span text:style-name="T1"> </text:span>базы<text:span text:style-name="T1"> </text:span>и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30%.</text:p>
      <text:p text:style-name="P6">5.2.<text:span text:style-name="T1"> </text:span>В<text:span text:style-name="T1"> </text:span>строке<text:span text:style-name="T1"> </text:span>010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полученного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1<text:span text:style-name="T1"> </text:span>Листа<text:span text:style-name="T1"> </text:span>А,<text:span text:style-name="T1"> </text:span>-<text:span text:style-name="T1"> </text:span>по<text:span text:style-name="T1"> </text:span>доходам,<text:span text:style-name="T1"> </text:span>полученны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налогом<text:span text:style-name="T1"> </text:span>по<text:span text:style-name="T1"> </text:span>ставке<text:span text:style-name="T1"> </text:span>30%.</text:p>
      <text:p text:style-name="P6">5.3.<text:span text:style-name="T1"> </text:span>В<text:span text:style-name="T1"> </text:span>строке<text:span text:style-name="T1"> </text:span>020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не<text:span text:style-name="T1"> </text:span>подлежащая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абзацем<text:span text:style-name="T1"> </text:span>седьмым<text:span text:style-name="T1"> </text:span>пункта<text:span text:style-name="T1"> </text:span>8<text:span text:style-name="T1"> </text:span>и<text:span text:style-name="T1"> </text:span>пунктами<text:span text:style-name="T1"> </text:span>28,<text:span text:style-name="T1"> </text:span>33<text:span text:style-name="T1"> </text:span>и<text:span text:style-name="T1"> </text:span>43<text:span text:style-name="T1"> </text:span>статьи<text:span text:style-name="T1"> </text:span>217<text:span text:style-name="T1"> </text:span>Кодекса,<text:span text:style-name="T1"> </text:span>которая<text:span text:style-name="T1"> </text:span><text:soft-page-break/>определяется<text:span text:style-name="T1"> </text:span>путем<text:span text:style-name="T1"> </text:span>сложения<text:span text:style-name="T1"> </text:span>сумм<text:span text:style-name="T1"> </text:span>значений<text:span text:style-name="T1"> </text:span>показателей<text:span text:style-name="T1"> </text:span>подпункта<text:span text:style-name="T1"> </text:span>1.9<text:span text:style-name="T1"> </text:span>Листа<text:span text:style-name="T1"> </text:span>Пи<text:span text:style-name="T1"> </text:span>пункта<text:span text:style-name="T1"> </text:span>2<text:span text:style-name="T1"> </text:span>Листа<text:span text:style-name="T1"> </text:span>Г2.</text:p>
      <text:p text:style-name="P6">5.4.<text:span text:style-name="T1"> </text:span>Общая<text:span text:style-name="T1"> </text:span>сумма<text:span text:style-name="T1"> </text:span>дохода,<text:span text:style-name="T1"> </text:span>подлежащая<text:span text:style-name="T1"> </text:span>налогообложению<text:span text:style-name="T1"> </text:span>по<text:span text:style-name="T1"> </text:span>ставке<text:span text:style-name="T1"> </text:span>30%<text:span text:style-name="T1"> </text:span>(строка<text:span text:style-name="T1"> </text:span>030),<text:span text:style-name="T1"> </text:span>рассчитывается<text:span text:style-name="T1"> </text:span>посредством<text:span text:style-name="T1"> </text:span>вычитания<text:span text:style-name="T1"> </text:span>из<text:span text:style-name="T1"> </text:span>значения<text:span text:style-name="T1"> </text:span>показателя<text:span text:style-name="T1"> </text:span>по<text:span text:style-name="T1"> </text:span>строке<text:span text:style-name="T1"> </text:span>010<text:span text:style-name="T1"> </text:span>значения<text:span text:style-name="T1"> </text:span>показателя<text:span text:style-name="T1"> </text:span>по<text:span text:style-name="T1"> </text:span>строке<text:span text:style-name="T1"> </text:span>020.</text:p>
      <text:p text:style-name="P6">5.5.<text:span text:style-name="T1"> </text:span>В<text:span text:style-name="T1"> </text:span>строке<text:span text:style-name="T1"> </text:span>040<text:span text:style-name="T1"> </text:span>указывается<text:span text:style-name="T1"> </text:span>сумма<text:span text:style-name="T1"> </text:span>расходов,<text:span text:style-name="T1"> </text:span>принимаемая<text:span text:style-name="T1"> </text:span>к<text:span text:style-name="T1"> </text:span>вычету,<text:span text:style-name="T1"> </text:span>по<text:span text:style-name="T1"> </text:span>доходам,<text:span text:style-name="T1"> </text:span>по<text:span text:style-name="T1"> </text:span>операциям<text:span text:style-name="T1"> </text:span>с<text:span text:style-name="T1"> </text:span>ценными<text:span text:style-name="T1"> </text:span>бумагами<text:span text:style-name="T1"> </text:span>и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указанных<text:span text:style-name="T1"> </text:span>в<text:span text:style-name="T1"> </text:span>подпункте<text:span text:style-name="T1"> </text:span>9.3<text:span text:style-name="T1"> </text:span>Листа<text:span text:style-name="T1"> </text:span>3.</text:p>
      <text:p text:style-name="P6">5.6.<text:span text:style-name="T1"> </text:span>Налоговая<text:span text:style-name="T1"> </text:span>база<text:span text:style-name="T1"> </text:span>(сумма<text:span text:style-name="T1"> </text:span>облагаемого<text:span text:style-name="T1"> </text:span>дохода)<text:span text:style-name="T1"> </text:span>отражается<text:span text:style-name="T1"> </text:span>в<text:span text:style-name="T1"> </text:span>строке<text:span text:style-name="T1"> </text:span>050<text:span text:style-name="T1"> </text:span>и<text:span text:style-name="T1"> </text:span>рассчитывается<text:span text:style-name="T1"> </text:span>как<text:span text:style-name="T1"> </text:span>разница<text:span text:style-name="T1"> </text:span>между<text:span text:style-name="T1"> </text:span>общей<text:span text:style-name="T1"> </text:span>суммой<text:span text:style-name="T1"> </text:span>дохода,<text:span text:style-name="T1"> </text:span>подлежащей<text:span text:style-name="T1"> </text:span>налогообложению<text:span text:style-name="T1"> </text:span>по<text:span text:style-name="T1"> </text:span>ставке<text:span text:style-name="T1"> </text:span>30%<text:span text:style-name="T1"> </text:span>(строка<text:span text:style-name="T1"> </text:span>030),<text:span text:style-name="T1"> </text:span>и<text:span text:style-name="T1"> </text:span>общей<text:span text:style-name="T1"> </text:span>суммой<text:span text:style-name="T1"> </text:span>расходов,<text:span text:style-name="T1"> </text:span>указанной<text:span text:style-name="T1"> </text:span>в<text:span text:style-name="T1"> </text:span>строке<text:span text:style-name="T1"> </text:span>04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050<text:span text:style-name="T1"> </text:span>ставится<text:span text:style-name="T1"> </text:span>ноль.</text:p>
      <text:p text:style-name="P6">5.7.<text:span text:style-name="T1"> </text:span>Для<text:span text:style-name="T1"> </text:span>расчета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или<text:span text:style-name="T1"> </text:span>возврату<text:span text:style-name="T1"> </text:span>из<text:span text:style-name="T1"> </text:span>бюджета,<text:span text:style-name="T1"> </text:span>налогоплательщик<text:span text:style-name="T1"> </text:span>указывает:</text:p>
      <text:p text:style-name="P6">-<text:span text:style-name="T1"> </text:span>в<text:span text:style-name="T1"> </text:span>строке<text:span text:style-name="T1"> </text:span>060<text:span text:style-name="T1"> </text:span>-<text:span text:style-name="T1"> </text:span>общую<text:span text:style-name="T1"> </text:span>сумму<text:span text:style-name="T1"> </text:span>налога,<text:span text:style-name="T1"> </text:span>исчисленную<text:span text:style-name="T1"> </text:span>к<text:span text:style-name="T1"> </text:span>уплате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3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70<text:span text:style-name="T1"> </text:span>-<text:span text:style-name="T1"> </text:span>общую<text:span text:style-name="T1"> </text:span>сумму<text:span text:style-name="T1"> </text:span>налога,<text:span text:style-name="T1"> </text:span>удержанную<text:span text:style-name="T1"> </text:span>у<text:span text:style-name="T1"> </text:span>источника<text:span text:style-name="T1"> </text:span>выплаты<text:span text:style-name="T1"> </text:span>дохода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8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;</text:p>
      <text:p text:style-name="P6">-<text:span text:style-name="T1"> </text:span>в<text:span text:style-name="T1"> </text:span>строке<text:span text:style-name="T1"> </text:span>090<text:span text:style-name="T1"> </text:span>-<text:span text:style-name="T1"> </text:span>общую<text:span text:style-name="T1"> </text:span>сумму<text:span text:style-name="T1"> </text:span>налога,<text:span text:style-name="T1"> </text:span>подлежащую<text:span text:style-name="T1"> </text:span>возврату<text:span text:style-name="T1"> </text:span>из<text:span text:style-name="T1"> </text:span>бюджета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показатели<text:span text:style-name="T1"> </text:span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70),<text:span text:style-name="T1"> </text:span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об<text:span text:style-name="T1"> </text:span>уплате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80).<text:span text:style-name="T1"> </text:span>Из<text:span text:style-name="T1"> </text:span>полученной<text:span text:style-name="T1"> </text:span>суммы<text:span text:style-name="T1"> </text:span>налога<text:span text:style-name="T1"> </text:span>вычитается<text:span text:style-name="T1"> </text:span>общая<text:span text:style-name="T1"> </text:span>сумма<text:span text:style-name="T1"> </text:span>налога,<text:span text:style-name="T1"> </text:span>исчисленная<text:span text:style-name="T1"> </text:span>к<text:span text:style-name="T1"> </text:span>уплате,<text:span text:style-name="T1"> </text:span>указанная<text:span text:style-name="T1"> </text:span>в<text:span text:style-name="T1"> </text:span>строке<text:span text:style-name="T1"> </text:span>06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090<text:span text:style-name="T1"> </text:span>ставится<text:span text:style-name="T1"> </text:span>прочерк;</text:p>
      <text:p text:style-name="P6">-<text:span text:style-name="T1"> </text:span>в<text:span text:style-name="T1"> </text:span>строке<text:span text:style-name="T1"> </text:span>100<text:span text:style-name="T1"> </text:span>-<text:span text:style-name="T1"> </text:span>сумму<text:span text:style-name="T1"> </text:span>налога,<text:span text:style-name="T1"> </text:span>подлежащую<text:span text:style-name="T1"> </text:span>уплате<text:span text:style-name="T1"> </text:span>(доплате)<text:span text:style-name="T1"> </text:span>в<text:span text:style-name="T1"> </text:span>бюджет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показателей<text:span text:style-name="T1"> </text:span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70),<text:span text:style-name="T1"> </text:span>и<text:span text:style-name="T1"> </text:span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об<text:span text:style-name="T1"> </text:span>уплате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80).</text:p>
      <text:p text:style-name="P6">Из<text:span text:style-name="T1"> </text:span>общей<text:span text:style-name="T1"> </text:span>суммы<text:span text:style-name="T1"> </text:span>налога,<text:span text:style-name="T1"> </text:span>исчисленной<text:span text:style-name="T1"> </text:span>к<text:span text:style-name="T1"> </text:span>уплате,<text:span text:style-name="T1"> </text:span>указанной<text:span text:style-name="T1"> </text:span>в<text:span text:style-name="T1"> </text:span>строке<text:span text:style-name="T1"> </text:span>060,<text:span text:style-name="T1"> </text:span>вычитается<text:span text:style-name="T1"> </text:span>сумма<text:span text:style-name="T1"> </text:span>значений<text:span text:style-name="T1"> </text:span>показателей<text:span text:style-name="T1"> </text:span>по<text:span text:style-name="T1"> </text:span>строкам<text:span text:style-name="T1"> </text:span>070<text:span text:style-name="T1"> </text:span>и<text:span text:style-name="T1"> </text:span>08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100<text:span text:style-name="T1"> </text:span>ставится<text:span text:style-name="T1"> </text:span>прочерк.</text:p>
      <text:p text:style-name="P6"/>
      <text:p text:style-name="P2">VI.<text:span text:style-name="T1"> </text:span>Порядок<text:span text:style-name="T1"> </text:span>заполнения<text:span text:style-name="T1"> </text:span>Раздела<text:span text:style-name="T1"> </text:span>3</text:p>
      <text:p text:style-name="P2">"Расчет<text:span text:style-name="T1"> </text:span>налоговой<text:span text:style-name="T1"> </text:span>базы<text:span text:style-name="T1"> </text:span>и<text:span text:style-name="T1"> </text:span>суммы<text:span text:style-name="T1"> </text:span>налога<text:span text:style-name="T1"> </text:span>по<text:span text:style-name="T1"> </text:span>доходам,</text:p>
      <text:p text:style-name="P2">облагаемым<text:span text:style-name="T1"> </text:span>по<text:span text:style-name="T1"> </text:span>ставке<text:span text:style-name="T1"> </text:span>35%"<text:span text:style-name="T1"> </text:span>формы<text:span text:style-name="T1"> </text:span>Декларации</text:p>
      <text:p text:style-name="P2"/>
      <text:p text:style-name="P6">6.1.<text:span text:style-name="T1"> </text:span>В<text:span text:style-name="T1"> </text:span>Разделе<text:span text:style-name="T1"> </text:span>3<text:span text:style-name="T1"> </text:span>формы<text:span text:style-name="T1"> </text:span><text:a xlink:type="simple" xlink:href="http://blanker.ru/doc/3-ndfl-2010"><text:span text:style-name="Internet_20_link"><text:span text:style-name="T2">Декларации</text:span></text:span></text:a><text:span text:style-name="T1"> </text:span>налогоплательщиками,<text:span text:style-name="T1"> </text:span>являющими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роизводится<text:span text:style-name="T1"> </text:span>расчет<text:span text:style-name="T1"> </text:span>налоговой<text:span text:style-name="T1"> </text:span>базы<text:span text:style-name="T1"> </text:span>и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35%.</text:p>
      <text:p text:style-name="P6">6.2.<text:span text:style-name="T1"> </text:span>В<text:span text:style-name="T1"> </text:span>строке<text:span text:style-name="T1"> </text:span>010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облагаемого<text:span text:style-name="T1"> </text:span>по<text:span text:style-name="T1"> </text:span>ставке<text:span text:style-name="T1"> </text:span>35%,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<text:span text:style-name="T1"> </text:span>и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в<text:span text:style-name="T1"> </text:span>подпунктах<text:span text:style-name="T1"> </text:span>2.1<text:span text:style-name="T1"> </text:span>Листа<text:span text:style-name="T1"> </text:span>А<text:span text:style-name="T1"> </text:span>и<text:span text:style-name="T1"> </text:span>Листа<text:span text:style-name="T1"> </text:span>Б.</text:p>
      <text:p text:style-name="P6">6.3.<text:span text:style-name="T1"> </text:span>В<text:span text:style-name="T1"> </text:span>строке<text:span text:style-name="T1"> </text:span>020<text:span text:style-name="T1"> </text:span>указывается<text:span text:style-name="T1"> </text:span>общая<text:span text:style-name="T1"> </text:span>сумма<text:span text:style-name="T1"> </text:span>дохода<text:span text:style-name="T1"> </text:span>в<text:span text:style-name="T1"> </text:span>виде<text:span text:style-name="T1"> </text:span>стоимости<text:span text:style-name="T1"> </text:span>любых<text:span text:style-name="T1"> </text:span>выигрышей<text:span text:style-name="T1"> </text:span>и<text:span text:style-name="T1"> </text:span>призов,<text:span text:style-name="T1"> </text:span>получаемых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<text:span text:style-name="T1"> </text:span>и<text:span text:style-name="T1"> </text:span>услуг),<text:span text:style-name="T1"> </text:span>не<text:span text:style-name="T1"> </text:span>подлежащего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28<text:span text:style-name="T1"> </text:span>статьи<text:span text:style-name="T1"> </text:span>217<text:span text:style-name="T1"> </text:span>Кодекса,<text:span text:style-name="T1"> </text:span>которая<text:span text:style-name="T1"> </text:span>переносится<text:span text:style-name="T1"> </text:span>из<text:span text:style-name="T1"> </text:span>пункта<text:span text:style-name="T1"> </text:span>2<text:span text:style-name="T1"> </text:span>Листа<text:span text:style-name="T1"> </text:span>Г2.</text:p>
      <text:p text:style-name="P6">6.4.<text:span text:style-name="T1"> </text:span>Налоговая<text:span text:style-name="T1"> </text:span>база<text:span text:style-name="T1"> </text:span>(сумма<text:span text:style-name="T1"> </text:span>облагаемого<text:span text:style-name="T1"> </text:span>дохода)<text:span text:style-name="T1"> </text:span>отражается<text:span text:style-name="T1"> </text:span>в<text:span text:style-name="T1"> </text:span>строке<text:span text:style-name="T1"> </text:span>030<text:span text:style-name="T1"> </text:span>и<text:span text:style-name="T1"> </text:span>рассчитывается<text:span text:style-name="T1"> </text:span>как<text:span text:style-name="T1"> </text:span>разница<text:span text:style-name="T1"> </text:span>между<text:span text:style-name="T1"> </text:span>общей<text:span text:style-name="T1"> </text:span>суммой<text:span text:style-name="T1"> </text:span>дохода<text:span text:style-name="T1"> </text:span>(строка<text:span text:style-name="T1"> </text:span>010)<text:span text:style-name="T1"> </text:span>и<text:span text:style-name="T1"> </text:span>общей<text:span text:style-name="T1"> </text:span>суммой<text:span text:style-name="T1"> </text:span>дохода,<text:span text:style-name="T1"> </text:span>не<text:span text:style-name="T1"> </text:span>подлежащей<text:span text:style-name="T1"> </text:span>налогообложению,<text:span text:style-name="T1"> </text:span>указанной<text:span text:style-name="T1"> </text:span>в<text:span text:style-name="T1"> </text:span>строке<text:span text:style-name="T1"> </text:span>02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030<text:span text:style-name="T1"> </text:span>ставится<text:span text:style-name="T1"> </text:span>ноль.</text:p>
      <text:p text:style-name="P6">6.5.<text:span text:style-name="T1"> </text:span>Для<text:span text:style-name="T1"> </text:span>расчета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или<text:span text:style-name="T1"> </text:span>возврату<text:span text:style-name="T1"> </text:span>из<text:span text:style-name="T1"> </text:span>бюджета,<text:span text:style-name="T1"> </text:span>налогоплательщик<text:span text:style-name="T1"> </text:span>указывает:</text:p>
      <text:p text:style-name="P6">-<text:span text:style-name="T1"> </text:span>в<text:span text:style-name="T1"> </text:span>строке<text:span text:style-name="T1"> </text:span>040<text:span text:style-name="T1"> </text:span>-<text:span text:style-name="T1"> </text:span>общую<text:span text:style-name="T1"> </text:span>сумму<text:span text:style-name="T1"> </text:span>налога,<text:span text:style-name="T1"> </text:span>исчисленную<text:span text:style-name="T1"> </text:span>к<text:span text:style-name="T1"> </text:span>уплате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в<text:span text:style-name="T1"> </text:span>подпунктах<text:span text:style-name="T1"> </text:span>2.3<text:span text:style-name="T1"> </text:span>Листа<text:span text:style-name="T1"> </text:span>А<text:span text:style-name="T1"> </text:span>и<text:span text:style-name="T1"> </text:span>Листа<text:span text:style-name="T1"> </text:span>Б;</text:p>
      <text:p text:style-name="P6"><text:soft-page-break/>-<text:span text:style-name="T1"> </text:span>в<text:span text:style-name="T1"> </text:span>строке<text:span text:style-name="T1"> </text:span>050<text:span text:style-name="T1"> </text:span>-<text:span text:style-name="T1"> </text:span>общую<text:span text:style-name="T1"> </text:span>сумму<text:span text:style-name="T1"> </text:span>налога,<text:span text:style-name="T1"> </text:span>удержанную<text:span text:style-name="T1"> </text:span>у<text:span text:style-name="T1"> </text:span>источника<text:span text:style-name="T1"> </text:span>выплаты<text:span text:style-name="T1"> </text:span>дохода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51-общую<text:span text:style-name="T1"> </text:span>сумму<text:span text:style-name="T1"> </text:span>налога,<text:span text:style-name="T1"> </text:span>с<text:span text:style-name="T1"> </text:span>доходов,<text:span text:style-name="T1"> </text:span>освобождаемых<text:span text:style-name="T1"> </text:span>от<text:span text:style-name="T1"> </text:span>налогообложения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12<text:span text:style-name="T1"> </text:span>Кодекса,<text:span text:style-name="T1"> </text:span>удержанную<text:span text:style-name="T1"> </text:span>у<text:span text:style-name="T1"> </text:span>источника<text:span text:style-name="T1"> </text:span>выплаты<text:span text:style-name="T1"> </text:span>дохода,<text:span text:style-name="T1"> </text:span>которая<text:span text:style-name="T1"> </text:span>переносится<text:span text:style-name="T1"> </text:span>из<text:span text:style-name="T1"> </text:span>пункта<text:span text:style-name="T1"> </text:span>2<text:span text:style-name="T1"> </text:span>Листа<text:span text:style-name="T1"> </text:span>Г3;</text:p>
      <text:p text:style-name="P6">-<text:span text:style-name="T1"> </text:span>в<text:span text:style-name="T1"> </text:span>строке<text:span text:style-name="T1"> </text:span>06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об<text:span text:style-name="T1"> </text:span>уплате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;</text:p>
      <text:p text:style-name="P6">-<text:span text:style-name="T1"> </text:span>в<text:span text:style-name="T1"> </text:span>строке<text:span text:style-name="T1"> </text:span>07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в<text:span text:style-name="T1"> </text:span>иностранных<text:span text:style-name="T1"> </text:span>государствах,<text:span text:style-name="T1"> </text:span>подлежащую<text:span text:style-name="T1"> </text:span>зачету<text:span text:style-name="T1"> </text:span>в<text:span text:style-name="T1"> </text:span>Российской<text:span text:style-name="T1"> </text:span>Федерации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Б;</text:p>
      <text:p text:style-name="P6">-<text:span text:style-name="T1"> </text:span>в<text:span text:style-name="T1"> </text:span>строке<text:span text:style-name="T1"> </text:span>080<text:span text:style-name="T1"> </text:span>-<text:span text:style-name="T1"> </text:span>сумму<text:span text:style-name="T1"> </text:span>налога,<text:span text:style-name="T1"> </text:span>подлежащую<text:span text:style-name="T1"> </text:span>возврату<text:span text:style-name="T1"> </text:span>из<text:span text:style-name="T1"> </text:span>бюджета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следующие<text:span text:style-name="T1"> </text:span>показатели:</text:p>
      <text:p text:style-name="P6">общая<text:span text:style-name="T1"> </text:span>сумма<text:span text:style-name="T1"> </text:span>налога,<text:span text:style-name="T1"> </text:span>удержанная<text:span text:style-name="T1"> </text:span>у<text:span text:style-name="T1"> </text:span>источника<text:span text:style-name="T1"> </text:span>выплаты<text:span text:style-name="T1"> </text:span>(строка<text:span text:style-name="T1"> </text:span>050);</text:p>
      <text:p text:style-name="P6">общая<text:span text:style-name="T1"> </text:span>сумма<text:span text:style-name="T1"> </text:span>налога,<text:span text:style-name="T1"> </text:span>излишне<text:span text:style-name="T1"> </text:span>удержанная<text:span text:style-name="T1"> </text:span>у<text:span text:style-name="T1"> </text:span>источника<text:span text:style-name="T1"> </text:span>выплаты<text:span text:style-name="T1"> </text:span>дохода<text:span text:style-name="T1"> </text:span>(строка<text:span text:style-name="T1"> </text:span>051);</text:p>
      <text:p text:style-name="P6">общая<text:span text:style-name="T1"> </text:span>сумма<text:span text:style-name="T1"> </text:span>налога,<text:span text:style-name="T1"> </text:span>уплаченная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60).</text:p>
      <text:p text:style-name="P6">Из<text:span text:style-name="T1"> </text:span>полученной<text:span text:style-name="T1"> </text:span>суммы<text:span text:style-name="T1"> </text:span>налога<text:span text:style-name="T1"> </text:span>вычитается<text:span text:style-name="T1"> </text:span>общая<text:span text:style-name="T1"> </text:span>сумма<text:span text:style-name="T1"> </text:span>налога,<text:span text:style-name="T1"> </text:span>исчисленная<text:span text:style-name="T1"> </text:span>к<text:span text:style-name="T1"> </text:span>уплате,<text:span text:style-name="T1"> </text:span>отраженная<text:span text:style-name="T1"> </text:span>в<text:span text:style-name="T1"> </text:span>строке<text:span text:style-name="T1"> </text:span>040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080<text:span text:style-name="T1"> </text:span>ставится<text:span text:style-name="T1"> </text:span>прочерк;</text:p>
      <text:p text:style-name="P6">-<text:span text:style-name="T1"> </text:span>в<text:span text:style-name="T1"> </text:span>строке<text:span text:style-name="T1"> </text:span>090<text:span text:style-name="T1"> </text:span>-<text:span text:style-name="T1"> </text:span>сумму<text:span text:style-name="T1"> </text:span>налога,<text:span text:style-name="T1"> </text:span>подлежащую<text:span text:style-name="T1"> </text:span>уплате<text:span text:style-name="T1"> </text:span>(доплате)<text:span text:style-name="T1"> </text:span>в<text:span text:style-name="T1"> </text:span>бюджет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следующих<text:span text:style-name="T1"> </text:span>показателей:</text:p>
      <text:p text:style-name="P6"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50);</text:p>
      <text:p text:style-name="P6">общей<text:span text:style-name="T1"> </text:span>суммы<text:span text:style-name="T1"> </text:span>налога,<text:span text:style-name="T1"> </text:span>излишне<text:span text:style-name="T1"> </text:span>удержанной<text:span text:style-name="T1"> </text:span>у<text:span text:style-name="T1"> </text:span>источника<text:span text:style-name="T1"> </text:span>выплаты<text:span text:style-name="T1"> </text:span>дохода<text:span text:style-name="T1"> </text:span>(строка<text:span text:style-name="T1"> </text:span>051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60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в<text:span text:style-name="T1"> </text:span>иностранных<text:span text:style-name="T1"> </text:span>государствах,<text:span text:style-name="T1"> </text:span>подлежащей<text:span text:style-name="T1"> </text:span>зачету<text:span text:style-name="T1"> </text:span>в<text:span text:style-name="T1"> </text:span>Российской<text:span text:style-name="T1"> </text:span>Федерации<text:span text:style-name="T1"> </text:span>(строка<text:span text:style-name="T1"> </text:span>070).</text:p>
      <text:p text:style-name="P6">Из<text:span text:style-name="T1"> </text:span>общей<text:span text:style-name="T1"> </text:span>суммы<text:span text:style-name="T1"> </text:span>налога,<text:span text:style-name="T1"> </text:span>исчисленной<text:span text:style-name="T1"> </text:span>к<text:span text:style-name="T1"> </text:span>уплате,<text:span text:style-name="T1"> </text:span>указанной<text:span text:style-name="T1"> </text:span>в<text:span text:style-name="T1"> </text:span>строке<text:span text:style-name="T1"> </text:span>040,<text:span text:style-name="T1"> </text:span>вычитается<text:span text:style-name="T1"> </text:span>сумма<text:span text:style-name="T1"> </text:span>значений<text:span text:style-name="T1"> </text:span>показателей<text:span text:style-name="T1"> </text:span>по<text:span text:style-name="T1"> </text:span>строкам<text:span text:style-name="T1"> </text:span>050,<text:span text:style-name="T1"> </text:span>051,<text:span text:style-name="T1"> </text:span>060<text:span text:style-name="T1"> </text:span>и<text:span text:style-name="T1"> </text:span>070<text:span text:style-name="T1"> </text:span>и,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090<text:span text:style-name="T1"> </text:span>ставится<text:span text:style-name="T1"> </text:span>прочерк.</text:p>
      <text:p text:style-name="P6"/>
      <text:p text:style-name="P2">VII.<text:span text:style-name="T1"> </text:span>Порядок<text:span text:style-name="T1"> </text:span>заполнения<text:span text:style-name="T1"> </text:span>Раздела<text:span text:style-name="T1"> </text:span>4</text:p>
      <text:p text:style-name="P2">"Расчет<text:span text:style-name="T1"> </text:span>налоговой<text:span text:style-name="T1"> </text:span>базы<text:span text:style-name="T1"> </text:span>и<text:span text:style-name="T1"> </text:span>суммы<text:span text:style-name="T1"> </text:span>налога<text:span text:style-name="T1"> </text:span>по<text:span text:style-name="T1"> </text:span>доходам,</text:p>
      <text:p text:style-name="P2">облагаемым<text:span text:style-name="T1"> </text:span>по<text:span text:style-name="T1"> </text:span>ставке<text:span text:style-name="T1"> </text:span>9%"<text:span text:style-name="T1"> </text:span>формы<text:span text:style-name="T1"> </text:span>Декларации</text:p>
      <text:p text:style-name="P2"/>
      <text:p text:style-name="P6">7.1.<text:span text:style-name="T1"> </text:span>В<text:span text:style-name="T1"> </text:span>Разделе<text:span text:style-name="T1"> </text:span>4<text:span text:style-name="T1"> </text:span>формы<text:span text:style-name="T1"> </text:span>Декларации<text:span text:style-name="T1"> </text:span>налогоплательщиками,<text:span text:style-name="T1"> </text:span>являющими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роизводится<text:span text:style-name="T1"> </text:span>расчет<text:span text:style-name="T1"> </text:span>налоговой<text:span text:style-name="T1"> </text:span>базы<text:span text:style-name="T1"> </text:span>и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9%.</text:p>
      <text:p text:style-name="P6">7.2.<text:span text:style-name="T1"> </text:span>В<text:span text:style-name="T1"> </text:span>строке<text:span text:style-name="T1"> </text:span>010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облагаемая<text:span text:style-name="T1"> </text:span>по<text:span text:style-name="T1"> </text:span>ставке<text:span text:style-name="T1"> </text:span>9%,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<text:span text:style-name="T1"> </text:span>и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,<text:span text:style-name="T1"> </text:span>указанных<text:span text:style-name="T1"> </text:span>в<text:span text:style-name="T1"> </text:span>подпунктах<text:span text:style-name="T1"> </text:span>2.1<text:span text:style-name="T1"> </text:span>Листа<text:span text:style-name="T1"> </text:span>А<text:span text:style-name="T1"> </text:span>и<text:span text:style-name="T1"> </text:span>Листа<text:span text:style-name="T1"> </text:span>Б.</text:p>
      <text:p text:style-name="P6">7.3.<text:span text:style-name="T1"> </text:span>Налоговая<text:span text:style-name="T1"> </text:span>база<text:span text:style-name="T1"> </text:span>(сумма<text:span text:style-name="T1"> </text:span>облагаемого<text:span text:style-name="T1"> </text:span>дохода)<text:span text:style-name="T1"> </text:span>указывается<text:span text:style-name="T1"> </text:span>в<text:span text:style-name="T1"> </text:span>строке<text:span text:style-name="T1"> </text:span>020<text:span text:style-name="T1"> </text:span>и<text:span text:style-name="T1"> </text:span>определяется<text:span text:style-name="T1"> </text:span>путем<text:span text:style-name="T1"> </text:span>сложения<text:span text:style-name="T1"> </text:span>общей<text:span text:style-name="T1"> </text:span>суммы<text:span text:style-name="T1"> </text:span>облагаемого<text:span text:style-name="T1"> </text:span>дохода,<text:span text:style-name="T1"> </text:span>полученного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указанной<text:span text:style-name="T1"> </text:span>в<text:span text:style-name="T1"> </text:span>подпункте<text:span text:style-name="T1"> </text:span>2.2<text:span text:style-name="T1"> </text:span>Листа<text:span text:style-name="T1"> </text:span>А,<text:span text:style-name="T1"> </text:span>-<text:span text:style-name="T1"> </text:span>по<text:span text:style-name="T1"> </text:span>доходам,<text:span text:style-name="T1"> </text:span>полученны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и<text:span text:style-name="T1"> </text:span>общей<text:span text:style-name="T1"> </text:span>суммы<text:span text:style-name="T1"> </text:span>дохода,<text:span text:style-name="T1"> </text:span>полученного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указанной<text:span text:style-name="T1"> </text:span>в<text:span text:style-name="T1"> </text:span>подпункте<text:span text:style-name="T1"> </text:span>2.1<text:span text:style-name="T1"> </text:span>Листа<text:span text:style-name="T1"> </text:span>Б,<text:span text:style-name="T1"> </text:span>-<text:span text:style-name="T1"> </text:span>по<text:span text:style-name="T1"> </text:span>доходам,<text:span text:style-name="T1"> </text:span>полученным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.</text:p>
      <text:p text:style-name="P6">7.4.<text:span text:style-name="T1"> </text:span>Для<text:span text:style-name="T1"> </text:span>расчета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или<text:span text:style-name="T1"> </text:span>возврату<text:span text:style-name="T1"> </text:span>из<text:span text:style-name="T1"> </text:span>бюджета,<text:span text:style-name="T1"> </text:span>налогоплательщик<text:span text:style-name="T1"> </text:span>указывает:</text:p>
      <text:p text:style-name="P6">-<text:span text:style-name="T1"> </text:span>в<text:span text:style-name="T1"> </text:span>строке<text:span text:style-name="T1"> </text:span>030<text:span text:style-name="T1"> </text:span>-<text:span text:style-name="T1"> </text:span>сумму<text:span text:style-name="T1"> </text:span>налога,<text:span text:style-name="T1"> </text:span>исчисленную<text:span text:style-name="T1"> </text:span>к<text:span text:style-name="T1"> </text:span>уплате,<text:span text:style-name="T1"> </text:span>которая<text:span text:style-name="T1"> </text:span>рассчитыва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в<text:span text:style-name="T1"> </text:span>подпунктах<text:span text:style-name="T1"> </text:span>2.3<text:span text:style-name="T1"> </text:span>Листа<text:span text:style-name="T1"> </text:span>А<text:span text:style-name="T1"> </text:span>и<text:span text:style-name="T1"> </text:span>Листа<text:span text:style-name="T1"> </text:span>Б;</text:p>
      <text:p text:style-name="P6">-<text:span text:style-name="T1"> </text:span>в<text:span text:style-name="T1"> </text:span>строке<text:span text:style-name="T1"> </text:span>040<text:span text:style-name="T1"> </text:span>-<text:span text:style-name="T1"> </text:span>общую<text:span text:style-name="T1"> </text:span>сумму<text:span text:style-name="T1"> </text:span>налога,<text:span text:style-name="T1"> </text:span>удержанную<text:span text:style-name="T1"> </text:span>у<text:span text:style-name="T1"> </text:span>источника<text:span text:style-name="T1"> </text:span>выплаты<text:span text:style-name="T1"> </text:span>дохода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5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;</text:p>
      <text:p text:style-name="P6">-<text:span text:style-name="T1"> </text:span>в<text:span text:style-name="T1"> </text:span>строке<text:span text:style-name="T1"> </text:span>06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в<text:span text:style-name="T1"> </text:span>иностранных<text:span text:style-name="T1"> </text:span>государствах,<text:span text:style-name="T1"> </text:span>подлежащую<text:span text:style-name="T1"> </text:span>зачету<text:span text:style-name="T1"> </text:span>в<text:span text:style-name="T1"> </text:span>Российской<text:span text:style-name="T1"> </text:span>Федерации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Б;</text:p>
      <text:p text:style-name="P6"><text:soft-page-break/>-<text:span text:style-name="T1"> </text:span>в<text:span text:style-name="T1"> </text:span>строке<text:span text:style-name="T1"> </text:span>070<text:span text:style-name="T1"> </text:span>-<text:span text:style-name="T1"> </text:span>сумму<text:span text:style-name="T1"> </text:span>налога,<text:span text:style-name="T1"> </text:span>подлежащую<text:span text:style-name="T1"> </text:span>возврату<text:span text:style-name="T1"> </text:span>из<text:span text:style-name="T1"> </text:span>бюджета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показателей<text:span text:style-name="T1"> </text:span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дохода<text:span text:style-name="T1"> </text:span>(строка<text:span text:style-name="T1"> </text:span>040),<text:span text:style-name="T1"> </text:span>и<text:span text:style-name="T1"> </text:span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50).</text:p>
      <text:p text:style-name="P6">Из<text:span text:style-name="T1"> </text:span>полученной<text:span text:style-name="T1"> </text:span>суммы<text:span text:style-name="T1"> </text:span>налога<text:span text:style-name="T1"> </text:span>вычитается<text:span text:style-name="T1"> </text:span>общая<text:span text:style-name="T1"> </text:span>сумма<text:span text:style-name="T1"> </text:span>налога,<text:span text:style-name="T1"> </text:span>исчисленная<text:span text:style-name="T1"> </text:span>к<text:span text:style-name="T1"> </text:span>уплате<text:span text:style-name="T1"> </text:span>(строка<text:span text:style-name="T1"> </text:span>030)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070<text:span text:style-name="T1"> </text:span>ставится<text:span text:style-name="T1"> </text:span>прочерк;</text:p>
      <text:p text:style-name="P6">-<text:span text:style-name="T1"> </text:span>в<text:span text:style-name="T1"> </text:span>строке<text:span text:style-name="T1"> </text:span>080<text:span text:style-name="T1"> </text:span>-<text:span text:style-name="T1"> </text:span>сумму<text:span text:style-name="T1"> </text:span>налога,<text:span text:style-name="T1"> </text:span>подлежащую<text:span text:style-name="T1"> </text:span>уплате<text:span text:style-name="T1"> </text:span>(доплате)<text:span text:style-name="T1"> </text:span>в<text:span text:style-name="T1"> </text:span>бюджет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следующих<text:span text:style-name="T1"> </text:span>показателей:</text:p>
      <text:p text:style-name="P6"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40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налогоплательщиком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50);</text:p>
      <text:p text:style-name="P6">общей<text:span text:style-name="T1"> </text:span>суммы<text:span text:style-name="T1"> </text:span>налога,<text:span text:style-name="T1"> </text:span>уплаченной<text:span text:style-name="T1"> </text:span>в<text:span text:style-name="T1"> </text:span>иностранных<text:span text:style-name="T1"> </text:span>государствах,<text:span text:style-name="T1"> </text:span>подлежащей<text:span text:style-name="T1"> </text:span>зачету<text:span text:style-name="T1"> </text:span>в<text:span text:style-name="T1"> </text:span>Российской<text:span text:style-name="T1"> </text:span>Федерации<text:span text:style-name="T1"> </text:span>(строка<text:span text:style-name="T1"> </text:span>060).</text:p>
      <text:p text:style-name="P6">Из<text:span text:style-name="T1"> </text:span>общей<text:span text:style-name="T1"> </text:span>суммы<text:span text:style-name="T1"> </text:span>налога,<text:span text:style-name="T1"> </text:span>исчисленной<text:span text:style-name="T1"> </text:span>к<text:span text:style-name="T1"> </text:span>уплате<text:span text:style-name="T1"> </text:span>(строка<text:span text:style-name="T1"> </text:span>030),<text:span text:style-name="T1"> </text:span>вычитается<text:span text:style-name="T1"> </text:span>сумма<text:span text:style-name="T1"> </text:span>значений<text:span text:style-name="T1"> </text:span>показателей<text:span text:style-name="T1"> </text:span>по<text:span text:style-name="T1"> </text:span>строкам<text:span text:style-name="T1"> </text:span>040,<text:span text:style-name="T1"> </text:span>050<text:span text:style-name="T1"> </text:span>и<text:span text:style-name="T1"> </text:span>060<text:span text:style-name="T1"> </text:span>и,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в<text:span text:style-name="T1"> </text:span>строке<text:span text:style-name="T1"> </text:span>080<text:span text:style-name="T1"> </text:span>ставится<text:span text:style-name="T1"> </text:span>прочерк.</text:p>
      <text:p text:style-name="P6"/>
      <text:p text:style-name="P2">VIII.<text:span text:style-name="T1"> </text:span>Порядок<text:span text:style-name="T1"> </text:span>заполнения<text:span text:style-name="T1"> </text:span>Раздела<text:span text:style-name="T1"> </text:span>5</text:p>
      <text:p text:style-name="P2">"Расчет<text:span text:style-name="T1"> </text:span>налоговой<text:span text:style-name="T1"> </text:span>базы<text:span text:style-name="T1"> </text:span>и<text:span text:style-name="T1"> </text:span>суммы<text:span text:style-name="T1"> </text:span>налога<text:span text:style-name="T1"> </text:span>по<text:span text:style-name="T1"> </text:span>доходам,</text:p>
      <text:p text:style-name="P2">облагаемым<text:span text:style-name="T1"> </text:span>по<text:span text:style-name="T1"> </text:span>ставке<text:span text:style-name="T1"> </text:span>15%"<text:span text:style-name="T1"> </text:span>формы<text:span text:style-name="T1"> </text:span>Декларации</text:p>
      <text:p text:style-name="P6"/>
      <text:p text:style-name="P6">8.1.<text:span text:style-name="T1"> </text:span>В<text:span text:style-name="T1"> </text:span>Разделе<text:span text:style-name="T1"> </text:span>5<text:span text:style-name="T1"> </text:span>формы<text:span text:style-name="T1"> </text:span>Декларации<text:span text:style-name="T1"> </text:span>налогоплательщиками,<text:span text:style-name="T1"> </text:span>не<text:span text:style-name="T1"> </text:span>являющими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роизводится<text:span text:style-name="T1"> </text:span>расчет<text:span text:style-name="T1"> </text:span>налоговой<text:span text:style-name="T1"> </text:span>базы<text:span text:style-name="T1"> </text:span>и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15%.</text:p>
      <text:p text:style-name="P6">8.2.<text:span text:style-name="T1"> </text:span>В<text:span text:style-name="T1"> </text:span>строке<text:span text:style-name="T1"> </text:span>010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облагаемого<text:span text:style-name="T1"> </text:span>по<text:span text:style-name="T1"> </text:span>ставке<text:span text:style-name="T1"> </text:span>15%,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1<text:span text:style-name="T1"> </text:span>Листа<text:span text:style-name="T1"> </text:span>А.</text:p>
      <text:p text:style-name="P6">8.3.<text:span text:style-name="T1"> </text:span>Налоговая<text:span text:style-name="T1"> </text:span>база<text:span text:style-name="T1"> </text:span>(сумма<text:span text:style-name="T1"> </text:span>облагаемого<text:span text:style-name="T1"> </text:span>дохода)<text:span text:style-name="T1"> </text:span>указывается<text:span text:style-name="T1"> </text:span>в<text:span text:style-name="T1"> </text:span>строке<text:span text:style-name="T1"> </text:span>020<text:span text:style-name="T1"> </text:span>и<text:span text:style-name="T1"> </text:span>переносится<text:span text:style-name="T1"> </text:span>из<text:span text:style-name="T1"> </text:span>подпункта<text:span text:style-name="T1"> </text:span>2.2<text:span text:style-name="T1"> </text:span>Листа<text:span text:style-name="T1"> </text:span>А.</text:p>
      <text:p text:style-name="P6">8.4.<text:span text:style-name="T1"> </text:span>Для<text:span text:style-name="T1"> </text:span>расчета<text:span text:style-name="T1"> </text:span>итоговой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или<text:span text:style-name="T1"> </text:span>возврату<text:span text:style-name="T1"> </text:span>из<text:span text:style-name="T1"> </text:span>бюджета,<text:span text:style-name="T1"> </text:span>налогоплательщик<text:span text:style-name="T1"> </text:span>указывает:</text:p>
      <text:p text:style-name="P6">-<text:span text:style-name="T1"> </text:span>в<text:span text:style-name="T1"> </text:span>строке<text:span text:style-name="T1"> </text:span>030<text:span text:style-name="T1"> </text:span>-<text:span text:style-name="T1"> </text:span>общую<text:span text:style-name="T1"> </text:span>сумму<text:span text:style-name="T1"> </text:span>налога,<text:span text:style-name="T1"> </text:span>исчисленную<text:span text:style-name="T1"> </text:span>к<text:span text:style-name="T1"> </text:span>уплате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3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40<text:span text:style-name="T1"> </text:span>-<text:span text:style-name="T1"> </text:span>общую<text:span text:style-name="T1"> </text:span>сумму<text:span text:style-name="T1"> </text:span>налога,<text:span text:style-name="T1"> </text:span>удержанную<text:span text:style-name="T1"> </text:span>у<text:span text:style-name="T1"> </text:span>источника<text:span text:style-name="T1"> </text:span>выплаты,<text:span text:style-name="T1"> </text:span>которая<text:span text:style-name="T1"> </text:span>переносится<text:span text:style-name="T1"> </text:span>из<text:span text:style-name="T1"> </text:span>подпункта<text:span text:style-name="T1"> </text:span>2.4<text:span text:style-name="T1"> </text:span>Листа<text:span text:style-name="T1"> </text:span>А;</text:p>
      <text:p text:style-name="P6">-<text:span text:style-name="T1"> </text:span>в<text:span text:style-name="T1"> </text:span>строке<text:span text:style-name="T1"> </text:span>050<text:span text:style-name="T1"> </text:span>-<text:span text:style-name="T1"> </text:span>общую<text:span text:style-name="T1"> </text:span>сумму<text:span text:style-name="T1"> </text:span>налога,<text:span text:style-name="T1"> </text:span>уплаченную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;</text:p>
      <text:p text:style-name="P6">-<text:span text:style-name="T1"> </text:span>в<text:span text:style-name="T1"> </text:span>строке<text:span text:style-name="T1"> </text:span>060<text:span text:style-name="T1"> </text:span>-<text:span text:style-name="T1"> </text:span>сумму<text:span text:style-name="T1"> </text:span>налога,<text:span text:style-name="T1"> </text:span>подлежащую<text:span text:style-name="T1"> </text:span>возврату<text:span text:style-name="T1"> </text:span>из<text:span text:style-name="T1"> </text:span>бюджета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показателей<text:span text:style-name="T1"> </text:span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дохода<text:span text:style-name="T1"> </text:span>(строка<text:span text:style-name="T1"> </text:span>040),<text:span text:style-name="T1"> </text:span>и<text:span text:style-name="T1"> </text:span>общей<text:span text:style-name="T1"> </text:span>суммы<text:span text:style-name="T1"> </text:span>налога,<text:span text:style-name="T1"> </text:span>уплаченной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50).</text:p>
      <text:p text:style-name="P6">Из<text:span text:style-name="T1"> </text:span>полученной<text:span text:style-name="T1"> </text:span>суммы<text:span text:style-name="T1"> </text:span>налога<text:span text:style-name="T1"> </text:span>вычитается<text:span text:style-name="T1"> </text:span>общая<text:span text:style-name="T1"> </text:span>сумма<text:span text:style-name="T1"> </text:span>налога,<text:span text:style-name="T1"> </text:span>исчисленная<text:span text:style-name="T1"> </text:span>к<text:span text:style-name="T1"> </text:span>уплате<text:span text:style-name="T1"> </text:span>(строка<text:span text:style-name="T1"> </text:span>030)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060<text:span text:style-name="T1"> </text:span>ставится<text:span text:style-name="T1"> </text:span>прочерк;</text:p>
      <text:p text:style-name="P6">-<text:span text:style-name="T1"> </text:span>в<text:span text:style-name="T1"> </text:span>строке<text:span text:style-name="T1"> </text:span>070<text:span text:style-name="T1"> </text:span>-<text:span text:style-name="T1"> </text:span>сумму<text:span text:style-name="T1"> </text:span>налога,<text:span text:style-name="T1"> </text:span>подлежащую<text:span text:style-name="T1"> </text:span>уплате<text:span text:style-name="T1"> </text:span>(доплате)<text:span text:style-name="T1"> </text:span>в<text:span text:style-name="T1"> </text:span>бюджет,<text:span text:style-name="T1"> </text:span>для<text:span text:style-name="T1"> </text:span>расчета<text:span text:style-name="T1"> </text:span>которой<text:span text:style-name="T1"> </text:span>предварительно<text:span text:style-name="T1"> </text:span>суммируются<text:span text:style-name="T1"> </text:span>значения<text:span text:style-name="T1"> </text:span>показателей<text:span text:style-name="T1"> </text:span>общей<text:span text:style-name="T1"> </text:span>суммы<text:span text:style-name="T1"> </text:span>налога,<text:span text:style-name="T1"> </text:span>удержанной<text:span text:style-name="T1"> </text:span>у<text:span text:style-name="T1"> </text:span>источника<text:span text:style-name="T1"> </text:span>выплаты<text:span text:style-name="T1"> </text:span>(строка<text:span text:style-name="T1"> </text:span>040),<text:span text:style-name="T1"> </text:span>и<text:span text:style-name="T1"> </text:span>общей<text:span text:style-name="T1"> </text:span>суммы<text:span text:style-name="T1"> </text:span>налога,<text:span text:style-name="T1"> </text:span>уплаченной<text:span text:style-name="T1"> </text:span>налогоплательщиком<text:span text:style-name="T1"> </text:span>на<text:span text:style-name="T1"> </text:span>основании<text:span text:style-name="T1"> </text:span>налогового<text:span text:style-name="T1"> </text:span>уведомления<text:span text:style-name="T1"> </text:span>на<text:span text:style-name="T1"> </text:span>уплату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в<text:span text:style-name="T1"> </text:span>связи<text:span text:style-name="T1"> </text:span>с<text:span text:style-name="T1"> </text:span>сообщением<text:span text:style-name="T1"> </text:span>налогового<text:span text:style-name="T1"> </text:span>агента<text:span text:style-name="T1"> </text:span>о<text:span text:style-name="T1"> </text:span>невозможности<text:span text:style-name="T1"> </text:span>удержания<text:span text:style-name="T1"> </text:span>налога<text:span text:style-name="T1"> </text:span>и<text:span text:style-name="T1"> </text:span>сумме<text:span text:style-name="T1"> </text:span>задолженности<text:span text:style-name="T1"> </text:span>налогоплательщика<text:span text:style-name="T1"> </text:span>(строка<text:span text:style-name="T1"> </text:span>050).</text:p>
      <text:p text:style-name="P6">Из<text:span text:style-name="T1"> </text:span>общей<text:span text:style-name="T1"> </text:span>суммы<text:span text:style-name="T1"> </text:span>налога,<text:span text:style-name="T1"> </text:span>исчисленной<text:span text:style-name="T1"> </text:span>к<text:span text:style-name="T1"> </text:span>уплате<text:span text:style-name="T1"> </text:span>(строка<text:span text:style-name="T1"> </text:span>030),<text:span text:style-name="T1"> </text:span>вычитается<text:span text:style-name="T1"> </text:span>сумма<text:span text:style-name="T1"> </text:span>значений<text:span text:style-name="T1"> </text:span>показателей<text:span text:style-name="T1"> </text:span>по<text:span text:style-name="T1"> </text:span>строкам<text:span text:style-name="T1"> </text:span>040<text:span text:style-name="T1"> </text:span>и<text:span text:style-name="T1"> </text:span>050<text:span text:style-name="T1"> </text:span>и,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в<text:span text:style-name="T1"> </text:span>строке<text:span text:style-name="T1"> </text:span>070<text:span text:style-name="T1"> </text:span>ставится<text:span text:style-name="T1"> </text:span>прочерк.</text:p>
      <text:p text:style-name="P6"/>
      <text:p text:style-name="P2">IX.<text:span text:style-name="T1"> </text:span>Порядок<text:span text:style-name="T1"> </text:span>заполнения<text:span text:style-name="T1"> </text:span>Раздела<text:span text:style-name="T1"> </text:span>6</text:p>
      <text:p text:style-name="P2"><text:soft-page-break/>"Суммы<text:span text:style-name="T1"> </text:span>налога,<text:span text:style-name="T1"> </text:span>подлежащие<text:span text:style-name="T1"> </text:span>уплате<text:span text:style-name="T1"> </text:span>(доплате)</text:p>
      <text:p text:style-name="P2">в<text:span text:style-name="T1"> </text:span>бюджет/возврату<text:span text:style-name="T1"> </text:span>из<text:span text:style-name="T1"> </text:span>бюджета"<text:span text:style-name="T1"> </text:span>формы<text:span text:style-name="T1"> </text:span>Декларации</text:p>
      <text:p text:style-name="P2"/>
      <text:p text:style-name="P6">9.1.<text:span text:style-name="T1"> </text:span>Раздел<text:span text:style-name="T1"> </text:span>6<text:span text:style-name="T1"> </text:span>формы<text:span text:style-name="T1"> </text:span>Декларации,<text:span text:style-name="T1"> </text:span>в<text:span text:style-name="T1"> </text:span>котором<text:span text:style-name="T1"> </text:span>отражаются<text:span text:style-name="T1"> </text:span>суммы<text:span text:style-name="T1"> </text:span>налога,<text:span text:style-name="T1"> </text:span>подлежащие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заполняется<text:span text:style-name="T1"> </text:span>после<text:span text:style-name="T1"> </text:span>заполнения<text:span text:style-name="T1"> </text:span>Разделов<text:span text:style-name="T1"> </text:span>1,<text:span text:style-name="T1"> </text:span>2,<text:span text:style-name="T1"> </text:span>3,<text:span text:style-name="T1"> </text:span>4<text:span text:style-name="T1"> </text:span>и<text:span text:style-name="T1"> </text:span>5<text:span text:style-name="T1"> </text:span>формы<text:span text:style-name="T1"> </text:span>Декларации.</text:p>
      <text:p text:style-name="P6">В<text:span text:style-name="T1"> </text:span>отношении<text:span text:style-name="T1"> </text:span>каждого<text:span text:style-name="T1"> </text:span>из<text:span text:style-name="T1"> </text:span>заполненных<text:span text:style-name="T1"> </text:span>Разделов<text:span text:style-name="T1"> </text:span>1,<text:span text:style-name="T1"> </text:span>2,<text:span text:style-name="T1"> </text:span>3,<text:span text:style-name="T1"> </text:span>4,<text:span text:style-name="T1"> </text:span>5<text:span text:style-name="T1"> </text:span>формы<text:span text:style-name="T1"> </text:span>Декларации<text:span text:style-name="T1"> </text:span>Раздел<text:span text:style-name="T1"> </text:span>6<text:span text:style-name="T1"> </text:span>заполняется<text:span text:style-name="T1"> </text:span>на<text:span text:style-name="T1"> </text:span>отдельном<text:span text:style-name="T1"> </text:span>листе.</text:p>
      <text:p text:style-name="P6">Если<text:span text:style-name="T1"> </text:span>по<text:span text:style-name="T1"> </text:span>результатам<text:span text:style-name="T1"> </text:span>расчетов<text:span text:style-name="T1"> </text:span>в<text:span text:style-name="T1"> </text:span>каком-либо<text:span text:style-name="T1"> </text:span>из<text:span text:style-name="T1"> </text:span>Разделов<text:span text:style-name="T1"> </text:span>1<text:span text:style-name="T1"> </text:span>-<text:span text:style-name="T1"> </text:span>5<text:span text:style-name="T1"> </text:span>формы<text:span text:style-name="T1"> </text:span>Декларации<text:span text:style-name="T1"> </text:span>определились<text:span text:style-name="T1"> </text:span>суммы,<text:span text:style-name="T1"> </text:span>подлежащие<text:span text:style-name="T1"> </text:span>возврату<text:span text:style-name="T1"> </text:span>из<text:span text:style-name="T1"> </text:span>бюджета,<text:span text:style-name="T1"> </text:span>по<text:span text:style-name="T1"> </text:span>налогу,<text:span text:style-name="T1"> </text:span>который<text:span text:style-name="T1"> </text:span>был<text:span text:style-name="T1"> </text:span>уплачен<text:span text:style-name="T1"> </text:span>(удержан)<text:span text:style-name="T1"> </text:span>в<text:span text:style-name="T1"> </text:span>различных<text:span text:style-name="T1"> </text:span>административно-территориальных<text:span text:style-name="T1"> </text:span>образованиях,<text:span text:style-name="T1"> </text:span>Раздел<text:span text:style-name="T1"> </text:span>6<text:span text:style-name="T1"> </text:span>заполняется<text:span text:style-name="T1"> </text:span>отдельно<text:span text:style-name="T1"> </text:span>по<text:span text:style-name="T1"> </text:span>каждому<text:span text:style-name="T1"> </text:span>коду<text:span text:style-name="T1"> </text:span>административно-территориального<text:span text:style-name="T1"> </text:span>образования<text:span text:style-name="T1"> </text:span>и<text:span text:style-name="T1"> </text:span>коду<text:span text:style-name="T1"> </text:span>бюджетной<text:span text:style-name="T1"> </text:span>классификации<text:span text:style-name="T1"> </text:span>налоговых<text:span text:style-name="T1"> </text:span>доходов<text:span text:style-name="T1"> </text:span>бюджетов.<text:span text:style-name="T1"> </text:span>То<text:span text:style-name="T1"> </text:span>есть,<text:span text:style-name="T1"> </text:span>по<text:span text:style-name="T1"> </text:span>каждому<text:span text:style-name="T1"> </text:span>из<text:span text:style-name="T1"> </text:span>заполненных<text:span text:style-name="T1"> </text:span>Разделов<text:span text:style-name="T1"> </text:span>1<text:span text:style-name="T1"> </text:span>-<text:span text:style-name="T1"> </text:span>5<text:span text:style-name="T1"> </text:span>формы<text:span text:style-name="T1"> </text:span>Декларации<text:span text:style-name="T1"> </text:span>может<text:span text:style-name="T1"> </text:span>быть<text:span text:style-name="T1"> </text:span>заполнено<text:span text:style-name="T1"> </text:span>несколько<text:span text:style-name="T1"> </text:span>листов<text:span text:style-name="T1"> </text:span>Раздела<text:span text:style-name="T1"> </text:span>6<text:span text:style-name="T1"> </text:span>с<text:span text:style-name="T1"> </text:span>различными<text:span text:style-name="T1"> </text:span>кодами<text:span text:style-name="T1"> </text:span>ОКАТО.</text:p>
      <text:p text:style-name="P6">9.2.<text:span text:style-name="T1"> </text:span>В<text:span text:style-name="T1"> </text:span>строке<text:span text:style-name="T1"> </text:span>010<text:span text:style-name="T1"> </text:span>Раздела<text:span text:style-name="T1"> </text:span>6<text:span text:style-name="T1"> </text:span>формы<text:span text:style-name="T1"> </text:span>Декларации<text:span text:style-name="T1"> </text:span>проставляется<text:span text:style-name="T1"> </text:span>цифра<text:span text:style-name="T1"> </text:span>1,<text:span text:style-name="T1"> </text:span>если<text:span text:style-name="T1"> </text:span>по<text:span text:style-name="T1"> </text:span>результатам<text:span text:style-name="T1"> </text:span>расчетов<text:span text:style-name="T1"> </text:span>в<text:span text:style-name="T1"> </text:span>разделах<text:span text:style-name="T1"> </text:span>1<text:span text:style-name="T1"> </text:span>-<text:span text:style-name="T1"> </text:span>5<text:span text:style-name="T1"> </text:span>формы<text:span text:style-name="T1"> </text:span>Декларации<text:span text:style-name="T1"> </text:span>определились<text:span text:style-name="T1"> </text:span>суммы<text:span text:style-name="T1"> </text:span>налога,<text:span text:style-name="T1"> </text:span>подлежащие<text:span text:style-name="T1"> </text:span>уплате<text:span text:style-name="T1"> </text:span>(доплате)<text:span text:style-name="T1"> </text:span>в<text:span text:style-name="T1"> </text:span>бюджет,<text:span text:style-name="T1"> </text:span>цифра<text:span text:style-name="T1"> </text:span>2<text:span text:style-name="T1"> </text:span>-<text:span text:style-name="T1"> </text:span>суммы<text:span text:style-name="T1"> </text:span>налога,<text:span text:style-name="T1"> </text:span>подлежащие<text:span text:style-name="T1"> </text:span>возврату<text:span text:style-name="T1"> </text:span>из<text:span text:style-name="T1"> </text:span>бюджета,<text:span text:style-name="T1"> </text:span>и<text:span text:style-name="T1"> </text:span>цифра<text:span text:style-name="T1"> </text:span>3,<text:span text:style-name="T1"> </text:span>если<text:span text:style-name="T1"> </text:span>отсутствуют<text:span text:style-name="T1"> </text:span>суммы<text:span text:style-name="T1"> </text:span>налога,<text:span text:style-name="T1"> </text:span>подлежащие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.</text:p>
      <text:p text:style-name="P6">9.3.<text:span text:style-name="T1"> </text:span>Если<text:span text:style-name="T1"> </text:span>по<text:span text:style-name="T1"> </text:span>результатам<text:span text:style-name="T1"> </text:span>расчетов<text:span text:style-name="T1"> </text:span>в<text:span text:style-name="T1"> </text:span>Разделах<text:span text:style-name="T1"> </text:span>1<text:span text:style-name="T1"> </text:span>-<text:span text:style-name="T1"> </text:span>5<text:span text:style-name="T1"> </text:span>формы<text:span text:style-name="T1"> </text:span>Декларации<text:span text:style-name="T1"> </text:span>выявились<text:span text:style-name="T1"> </text:span>суммы<text:span text:style-name="T1"> </text:span>налога,<text:span text:style-name="T1"> </text:span>подлежащие<text:span text:style-name="T1"> </text:span>уплате<text:span text:style-name="T1"> </text:span>(доплате)<text:span text:style-name="T1"> </text:span>в<text:span text:style-name="T1"> </text:span>бюджет,<text:span text:style-name="T1"> </text:span>при<text:span text:style-name="T1"> </text:span>заполнении<text:span text:style-name="T1"> </text:span>Раздела<text:span text:style-name="T1"> </text:span>6<text:span text:style-name="T1"> </text:span>указываются:</text:p>
      <text:p text:style-name="P6">-<text:span text:style-name="T1"> </text:span>в<text:span text:style-name="T1"> </text:span>строке<text:span text:style-name="T1"> </text:span>020<text:span text:style-name="T1"> </text:span>-<text:span text:style-name="T1"> </text:span>код<text:span text:style-name="T1"> </text:span>бюджетной<text:span text:style-name="T1"> </text:span>классификации<text:span text:style-name="T1"> </text:span>налоговых<text:span text:style-name="T1"> </text:span>доходов<text:span text:style-name="T1"> </text:span>бюджетов,<text:span text:style-name="T1"> </text:span>по<text:span text:style-name="T1"> </text:span>которому<text:span text:style-name="T1"> </text:span>должна<text:span text:style-name="T1"> </text:span>быть<text:span text:style-name="T1"> </text:span>зачислена<text:span text:style-name="T1"> </text:span>сумма<text:span text:style-name="T1"> </text:span>налога,<text:span text:style-name="T1"> </text:span>подлежащая<text:span text:style-name="T1"> </text:span>уплате<text:span text:style-name="T1"> </text:span>(доплате)<text:span text:style-name="T1"> </text:span>в<text:span text:style-name="T1"> </text:span>бюджет;</text:p>
      <text:p text:style-name="P6">-<text:span text:style-name="T1"> </text:span>в<text:span text:style-name="T1"> </text:span>строке<text:span text:style-name="T1"> </text:span>030<text:span text:style-name="T1"> </text:span>-<text:span text:style-name="T1"> </text:span>код<text:span text:style-name="T1"> </text:span>по<text:span text:style-name="T1"> </text:span>(ЖАТО<text:span text:style-name="T1"> </text:span>объекта<text:span text:style-name="T1"> </text:span>административно-территориального<text:span text:style-name="T1"> </text:span>деления<text:span text:style-name="T1"> </text:span>(муниципального<text:span text:style-name="T1"> </text:span>образования)<text:span text:style-name="T1"> </text:span>по<text:span text:style-name="T1"> </text:span>месту<text:span text:style-name="T1"> </text:span>жительства<text:span text:style-name="T1"> </text:span>(месту<text:span text:style-name="T1"> </text:span>учета),<text:span text:style-name="T1"> </text:span>на<text:span text:style-name="T1"> </text:span>территории<text:span text:style-name="T1"> </text:span>которого<text:span text:style-name="T1"> </text:span>осуществляется<text:span text:style-name="T1"> </text:span>уплата<text:span text:style-name="T1"> </text:span>(доплата)<text:span text:style-name="T1"> </text:span>налога;</text:p>
      <text:p text:style-name="P6">-<text:span text:style-name="T1"> </text:span>в<text:span text:style-name="T1"> </text:span>строке<text:span text:style-name="T1"> </text:span>040<text:span text:style-name="T1"> </text:span>-<text:span text:style-name="T1"> </text:span>сумма<text:span text:style-name="T1"> </text:span>налога,<text:span text:style-name="T1"> </text:span>подлежащая<text:span text:style-name="T1"> </text:span>уплате<text:span text:style-name="T1"> </text:span>(доплате)<text:span text:style-name="T1"> </text:span>в<text:span text:style-name="T1"> </text:span>бюджет,<text:span text:style-name="T1"> </text:span>в<text:span text:style-name="T1"> </text:span>следующем<text:span text:style-name="T1"> </text:span>порядке: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1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13%),<text:span text:style-name="T1"> </text:span>переносится<text:span text:style-name="T1"> </text:span>из<text:span text:style-name="T1"> </text:span>строки<text:span text:style-name="T1"> </text:span>120<text:span text:style-name="T1"> </text:span>Раздела<text:span text:style-name="T1"> </text:span>1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2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30%),<text:span text:style-name="T1"> </text:span>переносится<text:span text:style-name="T1"> </text:span>из<text:span text:style-name="T1"> </text:span>строки<text:span text:style-name="T1"> </text:span>100<text:span text:style-name="T1"> </text:span>Раздела<text:span text:style-name="T1"> </text:span>2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3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35%),<text:span text:style-name="T1"> </text:span>переносится<text:span text:style-name="T1"> </text:span>из<text:span text:style-name="T1"> </text:span>строки<text:span text:style-name="T1"> </text:span>090<text:span text:style-name="T1"> </text:span>Раздела<text:span text:style-name="T1"> </text:span>3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4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9%),<text:span text:style-name="T1"> </text:span>переносится<text:span text:style-name="T1"> </text:span>из<text:span text:style-name="T1"> </text:span>строки<text:span text:style-name="T1"> </text:span>080<text:span text:style-name="T1"> </text:span>Раздела<text:span text:style-name="T1"> </text:span>4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5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уплате<text:span text:style-name="T1"> </text:span>(доплате)<text:span text:style-name="T1"> </text:span>в<text:span text:style-name="T1"> </text:span>бюджет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15%),<text:span text:style-name="T1"> </text:span>переносится<text:span text:style-name="T1"> </text:span>из<text:span text:style-name="T1"> </text:span>строки<text:span text:style-name="T1"> </text:span>070<text:span text:style-name="T1"> </text:span>Раздела<text:span text:style-name="T1"> </text:span>5;</text:p>
      <text:p text:style-name="P6">-<text:span text:style-name="T1"> </text:span>в<text:span text:style-name="T1"> </text:span>строке<text:span text:style-name="T1"> </text:span>050<text:span text:style-name="T1"> </text:span>во<text:span text:style-name="T1"> </text:span>всех<text:span text:style-name="T1"> </text:span>ячейках<text:span text:style-name="T1"> </text:span>проставляется<text:span text:style-name="T1"> </text:span>прочерк.</text:p>
      <text:p text:style-name="P6">9.4.<text:span text:style-name="T1"> </text:span>Если<text:span text:style-name="T1"> </text:span>по<text:span text:style-name="T1"> </text:span>результатам<text:span text:style-name="T1"> </text:span>расчетов<text:span text:style-name="T1"> </text:span>в<text:span text:style-name="T1"> </text:span>Разделах<text:span text:style-name="T1"> </text:span>1<text:span text:style-name="T1"> </text:span>-<text:span text:style-name="T1"> </text:span>5<text:span text:style-name="T1"> </text:span>формы<text:span text:style-name="T1"> </text:span>Декларации<text:span text:style-name="T1"> </text:span>выявились<text:span text:style-name="T1"> </text:span>суммы<text:span text:style-name="T1"> </text:span>переплаты<text:span text:style-name="T1"> </text:span>налога<text:span text:style-name="T1"> </text:span>(имеется<text:span text:style-name="T1"> </text:span>сумма<text:span text:style-name="T1"> </text:span>налога,<text:span text:style-name="T1"> </text:span>подлежащая<text:span text:style-name="T1"> </text:span>возврату<text:span text:style-name="T1"> </text:span>из<text:span text:style-name="T1"> </text:span>бюджета),<text:span text:style-name="T1"> </text:span>при<text:span text:style-name="T1"> </text:span>заполнении<text:span text:style-name="T1"> </text:span>Раздела<text:span text:style-name="T1"> </text:span>6<text:span text:style-name="T1"> </text:span>указываются:</text:p>
      <text:p text:style-name="P6">-<text:span text:style-name="T1"> </text:span>в<text:span text:style-name="T1"> </text:span>строке<text:span text:style-name="T1"> </text:span>020<text:span text:style-name="T1"> </text:span>-<text:span text:style-name="T1"> </text:span>код<text:span text:style-name="T1"> </text:span>бюджетной<text:span text:style-name="T1"> </text:span>классификации<text:span text:style-name="T1"> </text:span>налоговых<text:span text:style-name="T1"> </text:span>доходов,<text:span text:style-name="T1"> </text:span>по<text:span text:style-name="T1"> </text:span>которому<text:span text:style-name="T1"> </text:span>должен<text:span text:style-name="T1"> </text:span>быть<text:span text:style-name="T1"> </text:span>произведен<text:span text:style-name="T1"> </text:span>возврат<text:span text:style-name="T1"> </text:span>суммы<text:span text:style-name="T1"> </text:span>налога<text:span text:style-name="T1"> </text:span>из<text:span text:style-name="T1"> </text:span>бюджета;</text:p>
      <text:p text:style-name="P6">-<text:span text:style-name="T1"> </text:span>в<text:span text:style-name="T1"> </text:span>строке<text:span text:style-name="T1"> </text:span>030<text:span text:style-name="T1"> </text:span>-<text:span text:style-name="T1"> </text:span>код<text:span text:style-name="T1"> </text:span>по<text:span text:style-name="T1"> </text:span>ОКАТО<text:span text:style-name="T1"> </text:span>объекта<text:span text:style-name="T1"> </text:span>административно-территориального<text:span text:style-name="T1"> </text:span>деления<text:span text:style-name="T1"> </text:span>(муниципального<text:span text:style-name="T1"> </text:span>образования),<text:span text:style-name="T1"> </text:span>на<text:span text:style-name="T1"> </text:span>территории<text:span text:style-name="T1"> </text:span>которого<text:span text:style-name="T1"> </text:span>осуществлялась<text:span text:style-name="T1"> </text:span>уплата<text:span text:style-name="T1"> </text:span>налога,<text:span text:style-name="T1"> </text:span>переплата<text:span text:style-name="T1"> </text:span>которого<text:span text:style-name="T1"> </text:span>подлежит<text:span text:style-name="T1"> </text:span>возврату<text:span text:style-name="T1"> </text:span>из<text:span text:style-name="T1"> </text:span>бюджета;</text:p>
      <text:p text:style-name="P6">-<text:span text:style-name="T1"> </text:span>в<text:span text:style-name="T1"> </text:span>строке<text:span text:style-name="T1"> </text:span>040<text:span text:style-name="T1"> </text:span>во<text:span text:style-name="T1"> </text:span>всех<text:span text:style-name="T1"> </text:span>ячейках<text:span text:style-name="T1"> </text:span>проставляется<text:span text:style-name="T1"> </text:span>прочерк;</text:p>
      <text:p text:style-name="P6">-<text:span text:style-name="T1"> </text:span>в<text:span text:style-name="T1"> </text:span>строке<text:span text:style-name="T1"> </text:span>050<text:span text:style-name="T1"> </text:span>-<text:span text:style-name="T1"> </text:span>сумма<text:span text:style-name="T1"> </text:span>налога,<text:span text:style-name="T1"> </text:span>подлежащая<text:span text:style-name="T1"> </text:span>возврату<text:span text:style-name="T1"> </text:span>из<text:span text:style-name="T1"> </text:span>бюджета<text:span text:style-name="T1"> </text:span>в<text:span text:style-name="T1"> </text:span>следующем<text:span text:style-name="T1"> </text:span>порядке: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1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возврату<text:span text:style-name="T1"> </text:span>из<text:span text:style-name="T1"> </text:span>бюджета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13%),<text:span text:style-name="T1"> </text:span>переносится<text:span text:style-name="T1"> </text:span>из<text:span text:style-name="T1"> </text:span>строки<text:span text:style-name="T1"> </text:span>ПО<text:span text:style-name="T1"> </text:span>Раздела<text:span text:style-name="T1"> </text:span>1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2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возврату<text:span text:style-name="T1"> </text:span>из<text:span text:style-name="T1"> </text:span>бюджета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30%),<text:span text:style-name="T1"> </text:span>переносится<text:span text:style-name="T1"> </text:span>из<text:span text:style-name="T1"> </text:span>строки<text:span text:style-name="T1"> </text:span>090<text:span text:style-name="T1"> </text:span>Раздела<text:span text:style-name="T1"> </text:span>2;</text:p>
      <text:p text:style-name="P6"><text:soft-page-break/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3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возврату<text:span text:style-name="T1"> </text:span>из<text:span text:style-name="T1"> </text:span>бюджета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35%),<text:span text:style-name="T1"> </text:span>переносится<text:span text:style-name="T1"> </text:span>из<text:span text:style-name="T1"> </text:span>строки<text:span text:style-name="T1"> </text:span>080<text:span text:style-name="T1"> </text:span>Раздела<text:span text:style-name="T1"> </text:span>3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4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возврату<text:span text:style-name="T1"> </text:span>из<text:span text:style-name="T1"> </text:span>бюджета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9%),<text:span text:style-name="T1"> </text:span>переносится<text:span text:style-name="T1"> </text:span>из<text:span text:style-name="T1"> </text:span>строки<text:span text:style-name="T1"> </text:span>070<text:span text:style-name="T1"> </text:span>Раздела<text:span text:style-name="T1"> </text:span>4;</text:p>
      <text:p text:style-name="P6">при<text:span text:style-name="T1"> </text:span>заполнении<text:span text:style-name="T1"> </text:span>Раздела<text:span text:style-name="T1"> </text:span>6<text:span text:style-name="T1"> </text:span>в<text:span text:style-name="T1"> </text:span>отношении<text:span text:style-name="T1"> </text:span>сумм<text:span text:style-name="T1"> </text:span>налога,<text:span text:style-name="T1"> </text:span>рассчитанных<text:span text:style-name="T1"> </text:span>в<text:span text:style-name="T1"> </text:span>Разделе<text:span text:style-name="T1"> </text:span>5,<text:span text:style-name="T1"> </text:span>значение<text:span text:style-name="T1"> </text:span>суммы<text:span text:style-name="T1"> </text:span>налога,<text:span text:style-name="T1"> </text:span>подлежащей<text:span text:style-name="T1"> </text:span>возврату<text:span text:style-name="T1"> </text:span>из<text:span text:style-name="T1"> </text:span>бюджета<text:span text:style-name="T1"> </text:span>(по<text:span text:style-name="T1"> </text:span>доходам,<text:span text:style-name="T1"> </text:span>облагаемым<text:span text:style-name="T1"> </text:span>по<text:span text:style-name="T1"> </text:span>ставке<text:span text:style-name="T1"> </text:span>15%),<text:span text:style-name="T1"> </text:span>переносится<text:span text:style-name="T1"> </text:span>из<text:span text:style-name="T1"> </text:span>строки<text:span text:style-name="T1"> </text:span>060<text:span text:style-name="T1"> </text:span>Раздела<text:span text:style-name="T1"> </text:span>5.</text:p>
      <text:p text:style-name="P6">9.5.<text:span text:style-name="T1"> </text:span>В<text:span text:style-name="T1"> </text:span>случае,<text:span text:style-name="T1"> </text:span>если<text:span text:style-name="T1"> </text:span>по<text:span text:style-name="T1"> </text:span>результатам<text:span text:style-name="T1"> </text:span>расчетов<text:span text:style-name="T1"> </text:span>в<text:span text:style-name="T1"> </text:span>Разделах<text:span text:style-name="T1"> </text:span>1-5<text:span text:style-name="T1"> </text:span>формы<text:span text:style-name="T1"> </text:span>Декларации<text:span text:style-name="T1"> </text:span>не<text:span text:style-name="T1"> </text:span>было<text:span text:style-name="T1"> </text:span>выявлено<text:span text:style-name="T1"> </text:span>сумм<text:span text:style-name="T1"> </text:span>налога,<text:span text:style-name="T1"> </text:span>подлежащих<text:span text:style-name="T1"> </text:span>уплате<text:span text:style-name="T1"> </text:span>(доплате)<text:span text:style-name="T1"> </text:span>в<text:span text:style-name="T1"> </text:span>бюджет<text:span text:style-name="T1"> </text:span>или<text:span text:style-name="T1"> </text:span>возврату<text:span text:style-name="T1"> </text:span>из<text:span text:style-name="T1"> </text:span>бюджета,<text:span text:style-name="T1"> </text:span>в<text:span text:style-name="T1"> </text:span>строке<text:span text:style-name="T1"> </text:span>020<text:span text:style-name="T1"> </text:span>проставляется<text:span text:style-name="T1"> </text:span>код<text:span text:style-name="T1"> </text:span>бюджетной<text:span text:style-name="T1"> </text:span>классификации<text:span text:style-name="T1"> </text:span>налоговых<text:span text:style-name="T1"> </text:span>доходов<text:span text:style-name="T1"> </text:span>бюджетов,<text:span text:style-name="T1"> </text:span>соответствующий<text:span text:style-name="T1"> </text:span>виду<text:span text:style-name="T1"> </text:span>налогового<text:span text:style-name="T1"> </text:span>дохода,<text:span text:style-name="T1"> </text:span>по<text:span text:style-name="T1"> </text:span>которому<text:span text:style-name="T1"> </text:span>не<text:span text:style-name="T1"> </text:span>было<text:span text:style-name="T1"> </text:span>недоплаты<text:span text:style-name="T1"> </text:span>или<text:span text:style-name="T1"> </text:span>переплаты.</text:p>
      <text:p text:style-name="P6">В<text:span text:style-name="T1"> </text:span>строках<text:span text:style-name="T1"> </text:span>030,<text:span text:style-name="T1"> </text:span>040<text:span text:style-name="T1"> </text:span>и<text:span text:style-name="T1"> </text:span>050<text:span text:style-name="T1"> </text:span>проставляется<text:span text:style-name="T1"> </text:span>прочерк.</text:p>
      <text:p text:style-name="P6"/>
      <text:p text:style-name="P2">X.<text:span text:style-name="T1"> </text:span>Порядок<text:span text:style-name="T1"> </text:span>заполнения<text:span text:style-name="T1"> </text:span>Листа<text:span text:style-name="T1"> </text:span>А</text:p>
      <text:p text:style-name="P2">"Доходы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е</text:p>
      <text:p text:style-name="P2">налогом<text:span text:style-name="T1"> </text:span>по<text:span text:style-name="T1"> </text:span>ставке<text:span text:style-name="T1"> </text:span>%"<text:span text:style-name="T1"> </text:span>формы<text:span text:style-name="T1"> </text:span>Декларации</text:p>
      <text:p text:style-name="P2"/>
      <text:p text:style-name="P6">10.1.<text:span text:style-name="T1"> </text:span>На<text:span text:style-name="T1"> </text:span>Листе<text:span text:style-name="T1"> </text:span>А<text:span text:style-name="T1"> </text:span>производится<text:span text:style-name="T1"> </text:span>расчет<text:span text:style-name="T1"> </text:span>общей<text:span text:style-name="T1"> </text:span>суммы<text:span text:style-name="T1"> </text:span>дохода,<text:span text:style-name="T1"> </text:span>полученного<text:span text:style-name="T1"> </text:span>налогоплательщико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и<text:span text:style-name="T1"> </text:span>соответствующих<text:span text:style-name="T1"> </text:span>сумм<text:span text:style-name="T1"> </text:span>налога<text:span text:style-name="T1"> </text:span>за<text:span text:style-name="T1"> </text:span>налоговый<text:span text:style-name="T1"> </text:span>период.</text:p>
      <text:p text:style-name="P6">10.2.<text:span text:style-name="T1"> </text:span>На<text:span text:style-name="T1"> </text:span>страницах<text:span text:style-name="T1"> </text:span>Листа<text:span text:style-name="T1"> </text:span>А<text:span text:style-name="T1"> </text:span>указываются<text:span text:style-name="T1"> </text:span>суммы<text:span text:style-name="T1"> </text:span>доходов<text:span text:style-name="T1"> </text:span>от<text:span text:style-name="T1"> </text:span>всех<text:span text:style-name="T1"> </text:span>источников<text:span text:style-name="T1"> </text:span>выплаты,<text:span text:style-name="T1"> </text:span>облагаемых<text:span text:style-name="T1"> </text:span>по<text:span text:style-name="T1"> </text:span>ставке,<text:span text:style-name="T1"> </text:span>указанной<text:span text:style-name="T1"> </text:span>в<text:span text:style-name="T1"> </text:span>поле<text:span text:style-name="T1"> </text:span>показателя<text:span text:style-name="T1"> </text:span>001<text:span text:style-name="T1"> </text:span>Листа<text:span text:style-name="T1"> </text:span>А.</text:p>
      <text:p text:style-name="P6">Если<text:span text:style-name="T1"> </text:span>в<text:span text:style-name="T1"> </text:span>налоговом<text:span text:style-name="T1"> </text:span>периоде<text:span text:style-name="T1"> </text:span>были<text:span text:style-name="T1"> </text:span>получены<text:span text:style-name="T1"> </text:span>доходы,<text:span text:style-name="T1"> </text:span>в<text:span text:style-name="T1"> </text:span>отношении<text:span text:style-name="T1"> </text:span>которых<text:span text:style-name="T1"> </text:span>установлены<text:span text:style-name="T1"> </text:span>различные<text:span text:style-name="T1"> </text:span>ставки<text:span text:style-name="T1"> </text:span>налога,<text:span text:style-name="T1"> </text:span>то<text:span text:style-name="T1"> </text:span>соответствующие<text:span text:style-name="T1"> </text:span>расчеты<text:span text:style-name="T1"> </text:span>производятся<text:span text:style-name="T1"> </text:span>на<text:span text:style-name="T1"> </text:span>отдельных<text:span text:style-name="T1"> </text:span>Листах<text:span text:style-name="T1"> </text:span>А.</text:p>
      <text:p text:style-name="P6">Если<text:span text:style-name="T1"> </text:span>сведения<text:span text:style-name="T1"> </text:span>в<text:span text:style-name="T1"> </text:span>отношении<text:span text:style-name="T1"> </text:span>доходов,<text:span text:style-name="T1"> </text:span>облагаемых<text:span text:style-name="T1"> </text:span>по<text:span text:style-name="T1"> </text:span>соответствующей<text:span text:style-name="T1"> </text:span>ставке,<text:span text:style-name="T1"> </text:span>не<text:span text:style-name="T1"> </text:span>помещаются<text:span text:style-name="T1"> </text:span>на<text:span text:style-name="T1"> </text:span>одной<text:span text:style-name="T1"> </text:span>странице,<text:span text:style-name="T1"> </text:span>то<text:span text:style-name="T1"> </text:span>заполняется<text:span text:style-name="T1"> </text:span>необходимое<text:span text:style-name="T1"> </text:span>количество<text:span text:style-name="T1"> </text:span>страниц<text:span text:style-name="T1"> </text:span>Листа<text:span text:style-name="T1"> </text:span>А.<text:span text:style-name="T1"> </text:span>Итоговые<text:span text:style-name="T1"> </text:span>результаты<text:span text:style-name="T1"> </text:span>(пункт<text:span text:style-name="T1"> </text:span>2<text:span text:style-name="T1"> </text:span>Листа<text:span text:style-name="T1"> </text:span>А)<text:span text:style-name="T1"> </text:span>в<text:span text:style-name="T1"> </text:span>этом<text:span text:style-name="T1"> </text:span>случае<text:span text:style-name="T1"> </text:span>отражаются<text:span text:style-name="T1"> </text:span>только<text:span text:style-name="T1"> </text:span>на<text:span text:style-name="T1"> </text:span>последней<text:span text:style-name="T1"> </text:span>странице.</text:p>
      <text:p text:style-name="P6">10.3.<text:span text:style-name="T1"> </text:span>В<text:span text:style-name="T1"> </text:span>пункте<text:span text:style-name="T1"> </text:span>1<text:span text:style-name="T1"> </text:span>"Расчет<text:span text:style-name="T1"> </text:span>сумм<text:span text:style-name="T1"> </text:span>доходов<text:span text:style-name="T1"> </text:span>и<text:span text:style-name="T1"> </text:span>налога"<text:span text:style-name="T1"> </text:span>Листа<text:span text:style-name="T1"> </text:span>А<text:span text:style-name="T1"> </text:span>указываются<text:span text:style-name="T1"> </text:span>отдельно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<text:span text:style-name="T1"> </text:span>следующие<text:span text:style-name="T1"> </text:span>показатели:</text:p>
      <text:p text:style-name="P6">-<text:span text:style-name="T1"> </text:span>в<text:span text:style-name="T1"> </text:span>строке<text:span text:style-name="T1"> </text:span>(010)<text:span text:style-name="T1"> </text:span>-<text:span text:style-name="T1"> </text:span>ИНН<text:span text:style-name="T1"> </text:span>источника<text:span text:style-name="T1"> </text:span>выплаты<text:span text:style-name="T1"> </text:span>дохода;</text:p>
      <text:p text:style-name="P6">-<text:span text:style-name="T1"> </text:span>в<text:span text:style-name="T1"> </text:span>строке<text:span text:style-name="T1"> </text:span>(020)<text:span text:style-name="T1"> </text:span>-<text:span text:style-name="T1"> </text:span>КПП<text:span text:style-name="T1"> </text:span>источника<text:span text:style-name="T1"> </text:span>выплаты<text:span text:style-name="T1"> </text:span>дохода;</text:p>
      <text:p text:style-name="P6">-<text:span text:style-name="T1"> </text:span>в<text:span text:style-name="T1"> </text:span>строке<text:span text:style-name="T1"> </text:span>(021)<text:span text:style-name="T1"> </text:span>-<text:span text:style-name="T1"> </text:span>Код<text:span text:style-name="T1"> </text:span>по<text:span text:style-name="T1"> </text:span>ОКАТО<text:span text:style-name="T1"> </text:span>источника<text:span text:style-name="T1"> </text:span>выплаты<text:span text:style-name="T1"> </text:span>дохода;</text:p>
      <text:p text:style-name="P6">-<text:span text:style-name="T1"> </text:span>в<text:span text:style-name="T1"> </text:span>строке<text:span text:style-name="T1"> </text:span>(030)<text:span text:style-name="T1"> </text:span>-<text:span text:style-name="T1"> </text:span>наименование<text:span text:style-name="T1"> </text:span>источника<text:span text:style-name="T1"> </text:span>выплаты<text:span text:style-name="T1"> </text:span>дохода<text:span text:style-name="T1"> </text:span>(если<text:span text:style-name="T1"> </text:span>источником<text:span text:style-name="T1"> </text:span>выплаты<text:span text:style-name="T1"> </text:span>дохода<text:span text:style-name="T1"> </text:span>является<text:span text:style-name="T1"> </text:span>физическое<text:span text:style-name="T1"> </text:span>лицо,<text:span text:style-name="T1"> </text:span>то<text:span text:style-name="T1"> </text:span>указывается<text:span text:style-name="T1"> </text:span>фамилия,<text:span text:style-name="T1"> </text:span>имя,<text:span text:style-name="T1"> </text:span>отчество,<text:span text:style-name="T1"> </text:span>ИНН<text:span text:style-name="T1"> </text:span>(при<text:span text:style-name="T1"> </text:span>наличии)<text:span text:style-name="T1"> </text:span>физического<text:span text:style-name="T1"> </text:span>лица,<text:span text:style-name="T1"> </text:span>выплатившего<text:span text:style-name="T1"> </text:span>доход);</text:p>
      <text:p text:style-name="P6">-<text:span text:style-name="T1"> </text:span>в<text:span text:style-name="T1"> </text:span>строке<text:span text:style-name="T1"> </text:span>(040)<text:span text:style-name="T1"> </text:span>-<text:span text:style-name="T1"> </text:span>сумма<text:span text:style-name="T1"> </text:span>дохода;</text:p>
      <text:p text:style-name="P6">-<text:span text:style-name="T1"> </text:span>в<text:span text:style-name="T1"> </text:span>строке<text:span text:style-name="T1"> </text:span>(050)<text:span text:style-name="T1"> </text:span>-<text:span text:style-name="T1"> </text:span>сумма<text:span text:style-name="T1"> </text:span>облагаемого<text:span text:style-name="T1"> </text:span>дохода;</text:p>
      <text:p text:style-name="P6">-<text:span text:style-name="T1"> </text:span>в<text:span text:style-name="T1"> </text:span>строке<text:span text:style-name="T1"> </text:span>(060)<text:span text:style-name="T1"> </text:span>-<text:span text:style-name="T1"> </text:span>сумма<text:span text:style-name="T1"> </text:span>исчисленного<text:span text:style-name="T1"> </text:span>налога;</text:p>
      <text:p text:style-name="P6">-<text:span text:style-name="T1"> </text:span>в<text:span text:style-name="T1"> </text:span>строке<text:span text:style-name="T1"> </text:span>(070)<text:span text:style-name="T1"> </text:span>-<text:span text:style-name="T1"> </text:span>сумма<text:span text:style-name="T1"> </text:span>удержанного<text:span text:style-name="T1"> </text:span>налога<text:span text:style-name="T1"> </text:span>(если<text:span text:style-name="T1"> </text:span>организация<text:span text:style-name="T1"> </text:span>или<text:span text:style-name="T1"> </text:span>физическое<text:span text:style-name="T1"> </text:span>лицо<text:span text:style-name="T1"> </text:span>-<text:span text:style-name="T1"> </text:span>источники<text:span text:style-name="T1"> </text:span>выплаты<text:span text:style-name="T1"> </text:span>дохода<text:span text:style-name="T1"> </text:span>-<text:span text:style-name="T1"> </text:span>являются<text:span text:style-name="T1"> </text:span>налоговыми<text:span text:style-name="T1"> </text:span>агентами).</text:p>
      <text:p text:style-name="P6">10.4.<text:span text:style-name="T1"> </text:span>В<text:span text:style-name="T1"> </text:span>пункте<text:span text:style-name="T1"> </text:span>2<text:span text:style-name="T1"> </text:span>Листа<text:span text:style-name="T1"> </text:span>А<text:span text:style-name="T1"> </text:span>рассчитываются<text:span text:style-name="T1"> </text:span>итоговые<text:span text:style-name="T1"> </text:span>результаты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а,<text:span text:style-name="T1"> </text:span>указанным<text:span text:style-name="T1"> </text:span>в<text:span text:style-name="T1"> </text:span>пункте<text:span text:style-name="T1"> </text:span>1:</text:p>
      <text:p text:style-name="P6">-<text:span text:style-name="T1"> </text:span>общая<text:span text:style-name="T1"> </text:span>сумма<text:span text:style-name="T1"> </text:span>дохода<text:span text:style-name="T1"> </text:span>-<text:span text:style-name="T1"> </text:span>показатель<text:span text:style-name="T1"> </text:span>(080)<text:span text:style-name="T1"> </text:span>-<text:span text:style-name="T1"> </text:span>определяется<text:span text:style-name="T1"> </text:span>путем<text:span text:style-name="T1"> </text:span>сложения<text:span text:style-name="T1"> </text:span>сумм<text:span text:style-name="T1"> </text:span>дохода<text:span text:style-name="T1"> </text:span>от<text:span text:style-name="T1"> </text:span>всех<text:span text:style-name="T1"> </text:span>источников<text:span text:style-name="T1"> </text:span>выплат;</text:p>
      <text:p text:style-name="P6">-<text:span text:style-name="T1"> </text:span>общая<text:span text:style-name="T1"> </text:span>сумма<text:span text:style-name="T1"> </text:span>облагаемого<text:span text:style-name="T1"> </text:span>дохода<text:span text:style-name="T1"> </text:span>-<text:span text:style-name="T1"> </text:span>показатель<text:span text:style-name="T1"> </text:span>(090)<text:span text:style-name="T1"> </text:span>-<text:span text:style-name="T1"> </text:span>определяется<text:span text:style-name="T1"> </text:span>путем<text:span text:style-name="T1"> </text:span>сложения<text:span text:style-name="T1"> </text:span>сумм<text:span text:style-name="T1"> </text:span>облагаемого<text:span text:style-name="T1"> </text:span>дохода<text:span text:style-name="T1"> </text:span>от<text:span text:style-name="T1"> </text:span>всех<text:span text:style-name="T1"> </text:span>источников<text:span text:style-name="T1"> </text:span>выплат;</text:p>
      <text:p text:style-name="P6">-<text:span text:style-name="T1"> </text:span>общая<text:span text:style-name="T1"> </text:span>сумма<text:span text:style-name="T1"> </text:span>исчисленного<text:span text:style-name="T1"> </text:span>налога<text:span text:style-name="T1"> </text:span>-<text:span text:style-name="T1"> </text:span>показатель<text:span text:style-name="T1"> </text:span>(100)<text:span text:style-name="T1"> </text:span>-<text:span text:style-name="T1"> </text:span>определяется<text:span text:style-name="T1"> </text:span>путем<text:span text:style-name="T1"> </text:span>сложения<text:span text:style-name="T1"> </text:span>сумм<text:span text:style-name="T1"> </text:span>налога,<text:span text:style-name="T1"> </text:span>исчисленных<text:span text:style-name="T1"> </text:span>по<text:span text:style-name="T1"> </text:span>всем<text:span text:style-name="T1"> </text:span>источникам<text:span text:style-name="T1"> </text:span>выплат<text:span text:style-name="T1"> </text:span>доходов;</text:p>
      <text:p text:style-name="P6">-<text:span text:style-name="T1"> </text:span>общая<text:span text:style-name="T1"> </text:span>сумма<text:span text:style-name="T1"> </text:span>удержанного<text:span text:style-name="T1"> </text:span>налога<text:span text:style-name="T1"> </text:span>-<text:span text:style-name="T1"> </text:span>показатель<text:span text:style-name="T1"> </text:span>(ПО)<text:span text:style-name="T1"> </text:span>-<text:span text:style-name="T1"> </text:span>определяется<text:span text:style-name="T1"> </text:span>путем<text:span text:style-name="T1"> </text:span>сложения<text:span text:style-name="T1"> </text:span>сумм<text:span text:style-name="T1"> </text:span>налога,<text:span text:style-name="T1"> </text:span>удержанного<text:span text:style-name="T1"> </text:span>всеми<text:span text:style-name="T1"> </text:span>источниками<text:span text:style-name="T1"> </text:span>выплат<text:span text:style-name="T1"> </text:span>доходов,<text:span text:style-name="T1"> </text:span>признаваемыми<text:span text:style-name="T1"> </text:span>налоговыми<text:span text:style-name="T1"> </text:span>агентами.</text:p>
      <text:p text:style-name="P6">В<text:span text:style-name="T1"> </text:span>подпункте<text:span text:style-name="T1"> </text:span>2.5<text:span text:style-name="T1"> </text:span>Листа<text:span text:style-name="T1"> </text:span>А<text:span text:style-name="T1"> </text:span>(показатель<text:span text:style-name="T1"> </text:span>120)<text:span text:style-name="T1"> </text:span>указывается<text:span text:style-name="T1"> </text:span>общая<text:span text:style-name="T1"> </text:span>сумма<text:span text:style-name="T1"> </text:span>уплаченного<text:span text:style-name="T1"> </text:span>налога<text:span text:style-name="T1"> </text:span>в<text:span text:style-name="T1"> </text:span>виде<text:span text:style-name="T1"> </text:span>фиксированных<text:span text:style-name="T1"> </text:span>авансовых<text:span text:style-name="T1"> </text:span>платежей<text:span text:style-name="T1"> </text:span>за<text:span text:style-name="T1"> </text:span>налоговый<text:span text:style-name="T1"> </text:span>период<text:span text:style-name="T1"> </text:span>в<text:span text:style-name="T1"> </text:span>соответствии<text:span text:style-name="T1"> </text:span>со<text:span text:style-name="T1"> </text:span>статьей<text:span text:style-name="T1"> </text:span>2271<text:span text:style-name="T1"> </text:span>Кодекса,<text:span text:style-name="T1"> </text:span>но<text:span text:style-name="T1"> </text:span>не<text:span text:style-name="T1"> </text:span>более<text:span text:style-name="T1"> </text:span>суммы<text:span text:style-name="T1"> </text:span>налога,<text:span text:style-name="T1"> </text:span>исчисленной<text:span text:style-name="T1"> </text:span>исходя<text:span text:style-name="T1"> </text:span>из<text:span text:style-name="T1"> </text:span>фактически<text:span text:style-name="T1"> </text:span>полученных<text:span text:style-name="T1"> </text:span>налогоплательщиком<text:span text:style-name="T1"> </text:span>доходов<text:span text:style-name="T1"> </text:span>за<text:span text:style-name="T1"> </text:span>налоговый<text:span text:style-name="T1"> </text:span>период,<text:span text:style-name="T1"> </text:span>от<text:span text:style-name="T1"> </text:span>осуществления<text:span text:style-name="T1"> </text:span>трудовой<text:span text:style-name="T1"> </text:span>деятельности<text:span text:style-name="T1"> </text:span>по<text:span text:style-name="T1"> </text:span>найму<text:span text:style-name="T1"> </text:span>у<text:span text:style-name="T1"> </text:span>физических<text:span text:style-name="T1"> </text:span>лиц<text:span text:style-name="T1"> </text:span>на<text:span text:style-name="T1"> </text:span>основании<text:span text:style-name="T1"> </text:span>патента,<text:span text:style-name="T1"> </text:span>выданного<text:span text:style-name="T1"> </text:span>в<text:span text:style-name="T1"> </text:span>соответствии<text:span text:style-name="T1"> </text:span>с<text:span text:style-name="T1"> </text:span>Федеральным<text:span text:style-name="T1"> </text:span>законом<text:span text:style-name="T1"> </text:span>от<text:span text:style-name="T1"> </text:span>25.07.2002<text:span text:style-name="T1"> </text:span>N<text:span text:style-name="T1"> </text:span>115-ФЗ<text:span text:style-name="T1"> </text:span>"О<text:span text:style-name="T1"> </text:span>правовом<text:span text:style-name="T1"> </text:span>положении<text:span text:style-name="T1"> </text:span>иностранных<text:span text:style-name="T1"> </text:span>граждан<text:span text:style-name="T1"> </text:span>в<text:span text:style-name="T1"> </text:span>Российской<text:span text:style-name="T1"> </text:span>Федерации".</text:p>
      <text:p text:style-name="P6">10.5.<text:span text:style-name="T1"> </text:span>При<text:span text:style-name="T1"> </text:span>заполнении<text:span text:style-name="T1"> </text:span>Листа<text:span text:style-name="T1"> </text:span>А<text:span text:style-name="T1"> </text:span>по<text:span text:style-name="T1"> </text:span>дохода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по<text:span text:style-name="T1"> </text:span>ставке<text:span text:style-name="T1"> </text:span>13%,<text:span text:style-name="T1"> </text:span>налогоплательщики<text:span text:style-name="T1"> </text:span>указывают<text:span text:style-name="T1"> </text:span>доходы,<text:span text:style-name="T1"> </text:span>полученные<text:span text:style-name="T1"> </text:span>в<text:span text:style-name="T1"> </text:span>налоговом<text:span text:style-name="T1"> </text:span>периоде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е<text:span text:style-name="T1"> </text:span>по<text:span text:style-name="T1"> </text:span>ставке<text:span text:style-name="T1"> </text:span>13%,<text:span text:style-name="T1"> </text:span>за<text:span text:style-name="T1"> </text:span>исключением<text:span text:style-name="T1"> </text:span>доходов<text:span text:style-name="T1"> </text:span>от<text:span text:style-name="T1"> </text:span>предпринимательской<text:span text:style-name="T1"> </text:span>деятельности,<text:span text:style-name="T1"> </text:span>адвокатской<text:span text:style-name="T1"> </text:span>деятельности<text:span text:style-name="T1"> </text:span>и<text:span text:style-name="T1"> </text:span>частной<text:span text:style-name="T1"> </text:span>практики,<text:span text:style-name="T1"> </text:span>отражаемых<text:span text:style-name="T1"> </text:span>на<text:span text:style-name="T1"> </text:span>Листе<text:span text:style-name="T1"> </text:span>В.</text:p>
      <text:p text:style-name="P6"><text:soft-page-break/>10.6.<text:span text:style-name="T1"> </text:span>При<text:span text:style-name="T1"> </text:span>заполнении<text:span text:style-name="T1"> </text:span>Листа<text:span text:style-name="T1"> </text:span>А<text:span text:style-name="T1"> </text:span>по<text:span text:style-name="T1"> </text:span>дохода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по<text:span text:style-name="T1"> </text:span>ставке<text:span text:style-name="T1"> </text:span>35%,<text:span text:style-name="T1"> </text:span>налогоплательщики,<text:span text:style-name="T1"> </text:span>являющие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указывают<text:span text:style-name="T1"> </text:span>суммы<text:span text:style-name="T1"> </text:span>доходов,<text:span text:style-name="T1"> </text:span>полученных<text:span text:style-name="T1"> </text:span>в<text:span text:style-name="T1"> </text:span>виде:</text:p>
      <text:p text:style-name="P6">-<text:span text:style-name="T1"> </text:span>стоимости<text:span text:style-name="T1"> </text:span>любых<text:span text:style-name="T1"> </text:span>выигрышей<text:span text:style-name="T1"> </text:span>и<text:span text:style-name="T1"> </text:span>призов,<text:span text:style-name="T1"> </text:span>полученных<text:span text:style-name="T1"> </text:span>в<text:span text:style-name="T1"> </text:span>налоговом<text:span text:style-name="T1"> </text:span>периоде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,<text:span text:style-name="T1"> </text:span>услуг),<text:span text:style-name="T1"> </text:span>в<text:span text:style-name="T1"> </text:span>части<text:span text:style-name="T1"> </text:span>превышения<text:span text:style-name="T1"> </text:span>размеров,<text:span text:style-name="T1"> </text:span>указанных<text:span text:style-name="T1"> </text:span>в<text:span text:style-name="T1"> </text:span>пункте<text:span text:style-name="T1"> </text:span>28<text:span text:style-name="T1"> </text:span>статьи<text:span text:style-name="T1"> </text:span>217<text:span text:style-name="T1"> </text:span>Кодекса;</text:p>
      <text:p text:style-name="P6">-<text:span text:style-name="T1"> </text:span>процентных<text:span text:style-name="T1"> </text:span>доходов<text:span text:style-name="T1"> </text:span>по<text:span text:style-name="T1"> </text:span>вкладам<text:span text:style-name="T1"> </text:span>в<text:span text:style-name="T1"> </text:span>банках,<text:span text:style-name="T1"> </text:span>в<text:span text:style-name="T1"> </text:span>части<text:span text:style-name="T1"> </text:span>превышения<text:span text:style-name="T1"> </text:span>размеров,<text:span text:style-name="T1"> </text:span>определяемых<text:span text:style-name="T1"> </text:span>в<text:span text:style-name="T1"> </text:span>соответствии<text:span text:style-name="T1"> </text:span>со<text:span text:style-name="T1"> </text:span>статьей<text:span text:style-name="T1"> </text:span>214.2<text:span text:style-name="T1"> </text:span>Кодекса;</text:p>
      <text:p text:style-name="P6">-<text:span text:style-name="T1"> </text:span>экономии<text:span text:style-name="T1"> </text:span>на<text:span text:style-name="T1"> </text:span>процентах<text:span text:style-name="T1"> </text:span>при<text:span text:style-name="T1"> </text:span>получении<text:span text:style-name="T1"> </text:span>заемных<text:span text:style-name="T1"> </text:span>(кредитных)<text:span text:style-name="T1"> </text:span>средств,<text:span text:style-name="T1"> </text:span>определяемой<text:span text:style-name="T1"> </text:span>в<text:span text:style-name="T1"> </text:span>соответствии<text:span text:style-name="T1"> </text:span>со<text:span text:style-name="T1"> </text:span>статьей<text:span text:style-name="T1"> </text:span>212<text:span text:style-name="T1"> </text:span>Кодекса,<text:span text:style-name="T1"> </text:span>за<text:span text:style-name="T1"> </text:span>исключением<text:span text:style-name="T1"> </text:span>процентов<text:span text:style-name="T1"> </text:span>за<text:span text:style-name="T1"> </text:span>пользование<text:span text:style-name="T1"> </text:span>налогоплательщиками<text:span text:style-name="T1"> </text:span>целевыми<text:span text:style-name="T1"> </text:span>займами<text:span text:style-name="T1"> </text:span>(кредитами),<text:span text:style-name="T1"> </text:span>полученными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<text:span text:style-name="T1"> </text:span>и<text:span text:style-name="T1"> </text:span>фактически<text:span text:style-name="T1"> </text:span>израсходованными<text:span text:style-name="T1"> </text:span>ими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в<text:span text:style-name="T1"> </text:span>отношении<text:span text:style-name="T1"> </text:span>которых<text:span text:style-name="T1"> </text:span>налогоплательщик<text:span text:style-name="T1"> </text:span>имеет<text:span text:style-name="T1"> </text:span>право<text:span text:style-name="T1"> </text:span>на<text:span text:style-name="T1"> </text:span>получение<text:span text:style-name="T1"> </text:span>имущественного<text:span text:style-name="T1"> </text:span>налогового<text:span text:style-name="T1"> </text:span>вычета<text:span text:style-name="T1"> </text:span>в<text:span text:style-name="T1"> </text:span>соответствии<text:span text:style-name="T1"> </text:span>с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;</text:p>
      <text:p text:style-name="P6">-<text:span text:style-name="T1"> </text:span>в<text:span text:style-name="T1"> </text:span>виде<text:span text:style-name="T1"> </text:span>платы<text:span text:style-name="T1"> </text:span>за<text:span text:style-name="T1"> </text:span>использование<text:span text:style-name="T1"> </text:span>денежных<text:span text:style-name="T1"> </text:span>средств<text:span text:style-name="T1"> </text:span>членов<text:span text:style-name="T1"> </text:span>кредитного<text:span text:style-name="T1"> </text:span>потребительского<text:span text:style-name="T1"> </text:span>кооператива<text:span text:style-name="T1"> </text:span>(пайщиков),<text:span text:style-name="T1"> </text:span>а<text:span text:style-name="T1"> </text:span>также<text:span text:style-name="T1"> </text:span>процентов<text:span text:style-name="T1"> </text:span>за<text:span text:style-name="T1"> </text:span>использование<text:span text:style-name="T1"> </text:span>сельскохозяйственным<text:span text:style-name="T1"> </text:span>кредитным<text:span text:style-name="T1"> </text:span>потребительским<text:span text:style-name="T1"> </text:span>кооперативом<text:span text:style-name="T1"> </text:span>средств,<text:span text:style-name="T1"> </text:span>привлекаемых<text:span text:style-name="T1"> </text:span>в<text:span text:style-name="T1"> </text:span>форме<text:span text:style-name="T1"> </text:span>займов<text:span text:style-name="T1"> </text:span>от<text:span text:style-name="T1"> </text:span>членов<text:span text:style-name="T1"> </text:span>сельскохозяйственного<text:span text:style-name="T1"> </text:span>кредитного<text:span text:style-name="T1"> </text:span>потребительского<text:span text:style-name="T1"> </text:span>кооператива<text:span text:style-name="T1"> </text:span>или<text:span text:style-name="T1"> </text:span>ассоциированных<text:span text:style-name="T1"> </text:span>членов</text:p>
      <text:p text:style-name="P6">сельскохозяйственного<text:span text:style-name="T1"> </text:span>кредитного<text:span text:style-name="T1"> </text:span>потребительского<text:span text:style-name="T1"> </text:span>кооператива,<text:span text:style-name="T1"> </text:span>в<text:span text:style-name="T1"> </text:span>части<text:span text:style-name="T1"> </text:span>превышения<text:span text:style-name="T1"> </text:span>размеров,<text:span text:style-name="T1"> </text:span>указанных<text:span text:style-name="T1"> </text:span>в<text:span text:style-name="T1"> </text:span>статье<text:span text:style-name="T1"> </text:span>214.2.1<text:span text:style-name="T1"> </text:span>Кодекса.</text:p>
      <text:p text:style-name="P6">10.7.<text:span text:style-name="T1"> </text:span>При<text:span text:style-name="T1"> </text:span>заполнении<text:span text:style-name="T1"> </text:span>Листа<text:span text:style-name="T1"> </text:span>А<text:span text:style-name="T1"> </text:span>по<text:span text:style-name="T1"> </text:span>дохода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по<text:span text:style-name="T1"> </text:span>ставке<text:span text:style-name="T1"> </text:span>9%,<text:span text:style-name="T1"> </text:span>налогоплательщиками,<text:span text:style-name="T1"> </text:span>являющими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указываются<text:span text:style-name="T1"> </text:span>доходы,<text:span text:style-name="T1"> </text:span>полученные<text:span text:style-name="T1"> </text:span>в<text:span text:style-name="T1"> </text:span>виде:</text:p>
      <text:p text:style-name="P6">-<text:span text:style-name="T1"> </text:span>дивидендов<text:span text:style-name="T1"> </text:span>от<text:span text:style-name="T1"> </text:span>долевого<text:span text:style-name="T1"> </text:span>участия<text:span text:style-name="T1"> </text:span>в<text:span text:style-name="T1"> </text:span>деятельности<text:span text:style-name="T1"> </text:span>организаций;</text:p>
      <text:p text:style-name="P6">-<text:span text:style-name="T1"> </text:span>процентов<text:span text:style-name="T1"> </text:span>по<text:span text:style-name="T1"> </text:span>облигациям<text:span text:style-name="T1"> </text:span>с<text:span text:style-name="T1"> </text:span>ипотечным<text:span text:style-name="T1"> </text:span>покрытием,<text:span text:style-name="T1"> </text:span>эмитированным<text:span text:style-name="T1"> </text:span>до<text:span text:style-name="T1"> </text:span>1<text:span text:style-name="T1"> </text:span>января<text:span text:style-name="T1"> </text:span>2007<text:span text:style-name="T1"> </text:span>года,<text:span text:style-name="T1"> </text:span>а<text:span text:style-name="T1"> </text:span>также<text:span text:style-name="T1"> </text:span>по<text:span text:style-name="T1"> </text:span>доходам<text:span text:style-name="T1"> </text:span>учредителей<text:span text:style-name="T1"> </text:span>доверительного<text:span text:style-name="T1"> </text:span>управления<text:span text:style-name="T1"> </text:span>ипотечным<text:span text:style-name="T1"> </text:span>покрытием,<text:span text:style-name="T1"> </text:span>полученным<text:span text:style-name="T1"> </text:span>на<text:span text:style-name="T1"> </text:span>основании<text:span text:style-name="T1"> </text:span>приобретения<text:span text:style-name="T1"> </text:span>ипотечных<text:span text:style-name="T1"> </text:span>сертификатов<text:span text:style-name="T1"> </text:span>участия,<text:span text:style-name="T1"> </text:span>выданных<text:span text:style-name="T1"> </text:span>управляющим<text:span text:style-name="T1"> </text:span>ипотечным<text:span text:style-name="T1"> </text:span>покрытием<text:span text:style-name="T1"> </text:span>до<text:span text:style-name="T1"> </text:span>1<text:span text:style-name="T1"> </text:span>января<text:span text:style-name="T1"> </text:span>2007<text:span text:style-name="T1"> </text:span>года.</text:p>
      <text:p text:style-name="P6">10.8.<text:span text:style-name="T1"> </text:span>Лист<text:span text:style-name="T1"> </text:span>А<text:span text:style-name="T1"> </text:span>по<text:span text:style-name="T1"> </text:span>дохода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налогом<text:span text:style-name="T1"> </text:span>по<text:span text:style-name="T1"> </text:span>ставке<text:span text:style-name="T1"> </text:span>30%,<text:span text:style-name="T1"> </text:span>заполняют<text:span text:style-name="T1"> </text:span>налогоплательщики,<text:span text:style-name="T1"> </text:span>не<text:span text:style-name="T1"> </text:span>являющиеся<text:span text:style-name="T1"> </text:span>налоговыми<text:span text:style-name="T1"> </text:span>резидентами<text:span text:style-name="T1"> </text:span>Российской<text:span text:style-name="T1"> </text:span>Федерации.<text:span text:style-name="T1"> </text:span>При<text:span text:style-name="T1"> </text:span>заполнении<text:span text:style-name="T1"> </text:span>Листа<text:span text:style-name="T1"> </text:span>А<text:span text:style-name="T1"> </text:span>указываются<text:span text:style-name="T1"> </text:span>доходы,<text:span text:style-name="T1"> </text:span>полученные<text:span text:style-name="T1"> </text:span>в<text:span text:style-name="T1"> </text:span>налоговом<text:span text:style-name="T1"> </text:span>периоде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за<text:span text:style-name="T1"> </text:span>исключением<text:span text:style-name="T1"> </text:span>доходов<text:span text:style-name="T1"> </text:span>в<text:span text:style-name="T1"> </text:span>виде<text:span text:style-name="T1"> </text:span>дивидендов<text:span text:style-name="T1"> </text:span>от<text:span text:style-name="T1"> </text:span>долевого<text:span text:style-name="T1"> </text:span>участия<text:span text:style-name="T1"> </text:span>в<text:span text:style-name="T1"> </text:span>деятельности<text:span text:style-name="T1"> </text:span>российских<text:span text:style-name="T1"> </text:span>организаций,<text:span text:style-name="T1"> </text:span>от<text:span text:style-name="T1"> </text:span>осуществления<text:span text:style-name="T1"> </text:span>трудовой<text:span text:style-name="T1"> </text:span>деятельности,<text:span text:style-name="T1"> </text:span>указанной<text:span text:style-name="T1"> </text:span>в<text:span text:style-name="T1"> </text:span>статье<text:span text:style-name="T1"> </text:span>227.1<text:span text:style-name="T1"> </text:span>Кодекса,<text:span text:style-name="T1"> </text:span>в<text:span text:style-name="T1"> </text:span>отношении<text:span text:style-name="T1"> </text:span>которых<text:span text:style-name="T1"> </text:span>налоговая<text:span text:style-name="T1"> </text:span>ставка<text:span text:style-name="T1"> </text:span>устанавливается<text:span text:style-name="T1"> </text:span>в<text:span text:style-name="T1"> </text:span>размере<text:span text:style-name="T1"> </text:span>13%,<text:span text:style-name="T1"> </text:span>а<text:span text:style-name="T1"> </text:span>также<text:span text:style-name="T1"> </text:span>от<text:span text:style-name="T1"> </text:span>осуществления<text:span text:style-name="T1"> </text:span>трудовой<text:span text:style-name="T1"> </text:span>деятельности<text:span text:style-name="T1"> </text:span>в<text:span text:style-name="T1"> </text:span>соответствии<text:span text:style-name="T1"> </text:span>с<text:span text:style-name="T1"> </text:span>Федеральным<text:span text:style-name="T1"> </text:span>законом<text:span text:style-name="T1"> </text:span>от<text:span text:style-name="T1"> </text:span>25.07.2002<text:span text:style-name="T1"> </text:span>N<text:span text:style-name="T1"> </text:span>115-ФЗ<text:span text:style-name="T1"> </text:span>"О<text:span text:style-name="T1"> </text:span>правовом<text:span text:style-name="T1"> </text:span>положении<text:span text:style-name="T1"> </text:span>иностранных<text:span text:style-name="T1"> </text:span>граждан<text:span text:style-name="T1"> </text:span>в<text:span text:style-name="T1"> </text:span>Российской<text:span text:style-name="T1"> </text:span>Федерации"<text:span text:style-name="T1"> </text:span>в<text:span text:style-name="T1"> </text:span>качестве<text:span text:style-name="T1"> </text:span>высококвалифицированного<text:span text:style-name="T1"> </text:span>специалиста,<text:span text:style-name="T1"> </text:span>в<text:span text:style-name="T1"> </text:span>отношении<text:span text:style-name="T1"> </text:span>которых<text:span text:style-name="T1"> </text:span>налоговая<text:span text:style-name="T1"> </text:span>ставка<text:span text:style-name="T1"> </text:span>устанавливается<text:span text:style-name="T1"> </text:span>в<text:span text:style-name="T1"> </text:span>размере<text:span text:style-name="T1"> </text:span>13%.</text:p>
      <text:p text:style-name="P6">10.9.<text:span text:style-name="T1"> </text:span>Лист<text:span text:style-name="T1"> </text:span>А<text:span text:style-name="T1"> </text:span>по<text:span text:style-name="T1"> </text:span>дохода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облагаемым<text:span text:style-name="T1"> </text:span>налогом<text:span text:style-name="T1"> </text:span>по<text:span text:style-name="T1"> </text:span>ставке<text:span text:style-name="T1"> </text:span>15%,<text:span text:style-name="T1"> </text:span>заполняют<text:span text:style-name="T1"> </text:span>налогоплательщики,<text:span text:style-name="T1"> </text:span>не<text:span text:style-name="T1"> </text:span>являющиеся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е<text:span text:style-name="T1"> </text:span>доходы<text:span text:style-name="T1"> </text:span>в<text:span text:style-name="T1"> </text:span>виде<text:span text:style-name="T1"> </text:span>дивидендов<text:span text:style-name="T1"> </text:span>от<text:span text:style-name="T1"> </text:span>долевого<text:span text:style-name="T1"> </text:span>участия<text:span text:style-name="T1"> </text:span>в<text:span text:style-name="T1"> </text:span>деятельности<text:span text:style-name="T1"> </text:span>российских<text:span text:style-name="T1"> </text:span>организаций.</text:p>
      <text:p text:style-name="P6">10.10.<text:span text:style-name="T1"> </text:span>Если<text:span text:style-name="T1"> </text:span>доходы<text:span text:style-name="T1"> </text:span>в<text:span text:style-name="T1"> </text:span>виде<text:span text:style-name="T1"> </text:span>стоимости<text:span text:style-name="T1"> </text:span>любых<text:span text:style-name="T1"> </text:span>выигрышей<text:span text:style-name="T1"> </text:span>и<text:span text:style-name="T1"> </text:span>призов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,<text:span text:style-name="T1"> </text:span>услуг)<text:span text:style-name="T1"> </text:span>были<text:span text:style-name="T1"> </text:span>получены<text:span text:style-name="T1"> </text:span>от<text:span text:style-name="T1"> </text:span>нескольких<text:span text:style-name="T1"> </text:span>налоговых<text:span text:style-name="T1"> </text:span>агентов<text:span text:style-name="T1"> </text:span>сумма<text:span text:style-name="T1"> </text:span>облагаемого<text:span text:style-name="T1"> </text:span>дохода<text:span text:style-name="T1"> </text:span>по<text:span text:style-name="T1"> </text:span>строке<text:span text:style-name="T1"> </text:span>(050)<text:span text:style-name="T1"> </text:span>и<text:span text:style-name="T1"> </text:span>сумма<text:span text:style-name="T1"> </text:span>исчисленного<text:span text:style-name="T1"> </text:span>налога<text:span text:style-name="T1"> </text:span>по<text:span text:style-name="T1"> </text:span>строке<text:span text:style-name="T1"> </text:span>(060)<text:span text:style-name="T1"> </text:span>рассчитываются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.</text:p>
      <text:p text:style-name="P6">Сумма<text:span text:style-name="T1"> </text:span>облагаемого<text:span text:style-name="T1"> </text:span>дохода<text:span text:style-name="T1"> </text:span>(строка<text:span text:style-name="T1"> </text:span>050)<text:span text:style-name="T1"> </text:span>определяется<text:span text:style-name="T1"> </text:span>путем<text:span text:style-name="T1"> </text:span>уменьшения<text:span text:style-name="T1"> </text:span>суммы<text:span text:style-name="T1"> </text:span>полученного<text:span text:style-name="T1"> </text:span>дохода<text:span text:style-name="T1"> </text:span>(строка<text:span text:style-name="T1"> </text:span>040)<text:span text:style-name="T1"> </text:span>на<text:span text:style-name="T1"> </text:span>сумму<text:span text:style-name="T1"> </text:span>дохода,<text:span text:style-name="T1"> </text:span>не<text:span text:style-name="T1"> </text:span>подлежащую<text:span text:style-name="T1"> </text:span>налогообложению,<text:span text:style-name="T1"> </text:span>которая<text:span text:style-name="T1"> </text:span>рассчитывается<text:span text:style-name="T1"> </text:span>в<text:span text:style-name="T1"> </text:span>строке<text:span text:style-name="T1"> </text:span>050<text:span text:style-name="T1"> </text:span>пункта<text:span text:style-name="T1"> </text:span>1<text:span text:style-name="T1"> </text:span>Листа<text:span text:style-name="T1"> </text:span>Г2.</text:p>
      <text:p text:style-name="P6">Сумма<text:span text:style-name="T1"> </text:span>исчисленного<text:span text:style-name="T1"> </text:span>налога<text:span text:style-name="T1"> </text:span>(строка<text:span text:style-name="T1"> </text:span>060)<text:span text:style-name="T1"> </text:span>определяется<text:span text:style-name="T1"> </text:span>путем<text:span text:style-name="T1"> </text:span>умножения<text:span text:style-name="T1"> </text:span>суммы<text:span text:style-name="T1"> </text:span>облагаемого<text:span text:style-name="T1"> </text:span>дохода<text:span text:style-name="T1"> </text:span>(строка<text:span text:style-name="T1"> </text:span>050)<text:span text:style-name="T1"> </text:span>на<text:span text:style-name="T1"> </text:span>соответствующую<text:span text:style-name="T1"> </text:span>ставку<text:span text:style-name="T1"> </text:span>налога:</text:p>
      <text:p text:style-name="P6">35%<text:span text:style-name="T1"> </text:span>-<text:span text:style-name="T1"> </text:span>для<text:span text:style-name="T1"> </text:span>физических<text:span text:style-name="T1"> </text:span>лиц,<text:span text:style-name="T1"> </text:span>являющихся<text:span text:style-name="T1"> </text:span>налоговыми<text:span text:style-name="T1"> </text:span>резидентами<text:span text:style-name="T1"> </text:span>Российской<text:span text:style-name="T1"> </text:span>Федерации;</text:p>
      <text:p text:style-name="P6">30%<text:span text:style-name="T1"> </text:span>-<text:span text:style-name="T1"> </text:span>для<text:span text:style-name="T1"> </text:span>физических<text:span text:style-name="T1"> </text:span>лиц,<text:span text:style-name="T1"> </text:span>не<text:span text:style-name="T1"> </text:span>являющихся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/>
      <text:p text:style-name="P2">XI.<text:span text:style-name="T1"> </text:span>Порядок<text:span text:style-name="T1"> </text:span>заполнения<text:span text:style-name="T1"> </text:span>Листа<text:span text:style-name="T1"> </text:span>Б</text:p>
      <text:p text:style-name="P2">"Доходы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,</text:p>
      <text:p text:style-name="P2">облагаемые<text:span text:style-name="T1"> </text:span>налогом<text:span text:style-name="T1"> </text:span>по<text:span text:style-name="T1"> </text:span>ставке<text:span text:style-name="T1"> </text:span>%"<text:span text:style-name="T1"> </text:span>формы<text:span text:style-name="T1"> </text:span>Декларации</text:p>
      <text:p text:style-name="P2"/>
      <text:p text:style-name="P6">11.1.<text:span text:style-name="T1"> </text:span>Лист<text:span text:style-name="T1"> </text:span>Б<text:span text:style-name="T1"> </text:span>заполняется<text:span text:style-name="T1"> </text:span>только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>11.2.<text:span text:style-name="T1"> </text:span>На<text:span text:style-name="T1"> </text:span>страницах<text:span text:style-name="T1"> </text:span>Листа<text:span text:style-name="T1"> </text:span>Б<text:span text:style-name="T1"> </text:span>указываются<text:span text:style-name="T1"> </text:span>суммы<text:span text:style-name="T1"> </text:span>доходов<text:span text:style-name="T1"> </text:span>от<text:span text:style-name="T1"> </text:span>всех<text:span text:style-name="T1"> </text:span>источников<text:span text:style-name="T1"> </text:span>выплаты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облагаемых<text:span text:style-name="T1"> </text:span>по<text:span text:style-name="T1"> </text:span>ставке,<text:span text:style-name="T1"> </text:span>указанной<text:span text:style-name="T1"> </text:span>в<text:span text:style-name="T1"> </text:span>поле<text:span text:style-name="T1"> </text:span>показателя<text:span text:style-name="T1"> </text:span>001<text:span text:style-name="T1"> </text:span>Листа<text:span text:style-name="T1"> </text:span>Б.</text:p>
      <text:p text:style-name="P6"><text:soft-page-break/>Если<text:span text:style-name="T1"> </text:span>в<text:span text:style-name="T1"> </text:span>налоговом<text:span text:style-name="T1"> </text:span>периоде<text:span text:style-name="T1"> </text:span>были<text:span text:style-name="T1"> </text:span>получены<text:span text:style-name="T1"> </text:span>доходы,<text:span text:style-name="T1"> </text:span>в<text:span text:style-name="T1"> </text:span>отношении<text:span text:style-name="T1"> </text:span>которых<text:span text:style-name="T1"> </text:span>в<text:span text:style-name="T1"> </text:span>Российской<text:span text:style-name="T1"> </text:span>Федерации<text:span text:style-name="T1"> </text:span>установлены<text:span text:style-name="T1"> </text:span>различные<text:span text:style-name="T1"> </text:span>ставки<text:span text:style-name="T1"> </text:span>налога,<text:span text:style-name="T1"> </text:span>то<text:span text:style-name="T1"> </text:span>соответствующие<text:span text:style-name="T1"> </text:span>расчеты<text:span text:style-name="T1"> </text:span>производятся<text:span text:style-name="T1"> </text:span>на<text:span text:style-name="T1"> </text:span>отдельных<text:span text:style-name="T1"> </text:span>Листах<text:span text:style-name="T1"> </text:span>Б.</text:p>
      <text:p text:style-name="P6">Если<text:span text:style-name="T1"> </text:span>сведения<text:span text:style-name="T1"> </text:span>в<text:span text:style-name="T1"> </text:span>отношении<text:span text:style-name="T1"> </text:span>всех<text:span text:style-name="T1"> </text:span>доходов,<text:span text:style-name="T1"> </text:span>облагаемых<text:span text:style-name="T1"> </text:span>по<text:span text:style-name="T1"> </text:span>соответствующей<text:span text:style-name="T1"> </text:span>ставке,<text:span text:style-name="T1"> </text:span>не<text:span text:style-name="T1"> </text:span>помещаются<text:span text:style-name="T1"> </text:span>на<text:span text:style-name="T1"> </text:span>одной<text:span text:style-name="T1"> </text:span>странице,<text:span text:style-name="T1"> </text:span>то<text:span text:style-name="T1"> </text:span>заполняется<text:span text:style-name="T1"> </text:span>необходимое<text:span text:style-name="T1"> </text:span>количество<text:span text:style-name="T1"> </text:span>страниц<text:span text:style-name="T1"> </text:span>Листа<text:span text:style-name="T1"> </text:span>Б<text:span text:style-name="T1"> </text:span>с<text:span text:style-name="T1"> </text:span>данной<text:span text:style-name="T1"> </text:span>ставкой<text:span text:style-name="T1"> </text:span>налога.<text:span text:style-name="T1"> </text:span>Итоговые<text:span text:style-name="T1"> </text:span>данные<text:span text:style-name="T1"> </text:span>(пункт<text:span text:style-name="T1"> </text:span>2<text:span text:style-name="T1"> </text:span>Листа<text:span text:style-name="T1"> </text:span>Б)<text:span text:style-name="T1"> </text:span>в<text:span text:style-name="T1"> </text:span>этом<text:span text:style-name="T1"> </text:span>случае<text:span text:style-name="T1"> </text:span>отражаются<text:span text:style-name="T1"> </text:span>только<text:span text:style-name="T1"> </text:span>на<text:span text:style-name="T1"> </text:span>последней<text:span text:style-name="T1"> </text:span>странице.</text:p>
      <text:p text:style-name="P6">11.3.<text:span text:style-name="T1"> </text:span>В<text:span text:style-name="T1"> </text:span>пункте<text:span text:style-name="T1"> </text:span>1<text:span text:style-name="T1"> </text:span>"Расчет<text:span text:style-name="T1"> </text:span>сумм<text:span text:style-name="T1"> </text:span>дохода<text:span text:style-name="T1"> </text:span>и<text:span text:style-name="T1"> </text:span>налога"<text:span text:style-name="T1"> </text:span>Листа<text:span text:style-name="T1"> </text:span>Б<text:span text:style-name="T1"> </text:span>указываются<text:span text:style-name="T1"> </text:span>следующие<text:span text:style-name="T1"> </text:span>показатели<text:span text:style-name="T1"> </text:span>отдельно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:</text:p>
      <text:p text:style-name="P6">-<text:span text:style-name="T1"> </text:span>код<text:span text:style-name="T1"> </text:span>страны<text:span text:style-name="T1"> </text:span>-<text:span text:style-name="T1"> </text:span>показатель<text:span text:style-name="T1"> </text:span>(010)<text:span text:style-name="T1"> </text:span>-<text:span text:style-name="T1"> </text:span>указывается<text:span text:style-name="T1"> </text:span>цифровой<text:span text:style-name="T1"> </text:span>код<text:span text:style-name="T1"> </text:span>страны,<text:span text:style-name="T1"> </text:span>от<text:span text:style-name="T1"> </text:span>источника<text:span text:style-name="T1"> </text:span>в<text:span text:style-name="T1"> </text:span>которой<text:span text:style-name="T1"> </text:span>был<text:span text:style-name="T1"> </text:span>получен<text:span text:style-name="T1"> </text:span>доход,<text:span text:style-name="T1"> </text:span>согласно<text:span text:style-name="T1"> </text:span>ОКСМ;</text:p>
      <text:p text:style-name="P6">-<text:span text:style-name="T1"> </text:span>наименование<text:span text:style-name="T1"> </text:span>организации<text:span text:style-name="T1"> </text:span>-<text:span text:style-name="T1"> </text:span>источника<text:span text:style-name="T1"> </text:span>выплаты<text:span text:style-name="T1"> </text:span>дохода<text:span text:style-name="T1"> </text:span>-<text:span text:style-name="T1"> </text:span>показатель<text:span text:style-name="T1"> </text:span>(020),<text:span text:style-name="T1"> </text:span>при<text:span text:style-name="T1"> </text:span>написании<text:span text:style-name="T1"> </text:span>которого<text:span text:style-name="T1"> </text:span>допускается<text:span text:style-name="T1"> </text:span>использование<text:span text:style-name="T1"> </text:span>букв<text:span text:style-name="T1"> </text:span>латинского<text:span text:style-name="T1"> </text:span>алфавита;</text:p>
      <text:p text:style-name="P6">-<text:span text:style-name="T1"> </text:span>код<text:span text:style-name="T1"> </text:span>валюты<text:span text:style-name="T1"> </text:span>-<text:span text:style-name="T1"> </text:span>показатель<text:span text:style-name="T1"> </text:span>(030)<text:span text:style-name="T1"> </text:span>-<text:span text:style-name="T1"> </text:span>указывается<text:span text:style-name="T1"> </text:span>согласно<text:span text:style-name="T1"> </text:span>Общероссийскому<text:span text:style-name="T1"> </text:span>классификатору<text:span text:style-name="T1"> </text:span>валют<text:span text:style-name="T1"> </text:span>(ОК<text:span text:style-name="T1"> </text:span>(МК<text:span text:style-name="T1"> </text:span>(ИСО<text:span text:style-name="T1"> </text:span>4217)<text:span text:style-name="T1"> </text:span>003-97)<text:span text:style-name="T1"> </text:span>014-2000);</text:p>
      <text:p text:style-name="P6">-<text:span text:style-name="T1"> </text:span>дата<text:span text:style-name="T1"> </text:span>получения<text:span text:style-name="T1"> </text:span>дохода<text:span text:style-name="T1"> </text:span>-<text:span text:style-name="T1"> </text:span>показатель<text:span text:style-name="T1"> </text:span>(040)<text:span text:style-name="T1"> </text:span>-<text:span text:style-name="T1"> </text:span>указывается<text:span text:style-name="T1"> </text:span>цифрами<text:span text:style-name="T1"> </text:span>день,<text:span text:style-name="T1"> </text:span>месяц,<text:span text:style-name="T1"> </text:span>год<text:span text:style-name="T1"> </text:span>в<text:span text:style-name="T1"> </text:span>формате<text:span text:style-name="T1"> </text:span>ДДММГГГТ;</text:p>
      <text:p text:style-name="P6">-<text:span text:style-name="T1"> </text:span>курс<text:span text:style-name="T1"> </text:span>иностранной<text:span text:style-name="T1"> </text:span>валюты<text:span text:style-name="T1"> </text:span>к<text:span text:style-name="T1"> </text:span>рублю,<text:span text:style-name="T1"> </text:span>установленный<text:span text:style-name="T1"> </text:span>Банком<text:span text:style-name="T1"> </text:span>России<text:span text:style-name="T1"> </text:span>на<text:span text:style-name="T1"> </text:span>дату<text:span text:style-name="T1"> </text:span>получения<text:span text:style-name="T1"> </text:span>дохода,<text:span text:style-name="T1"> </text:span>-<text:span text:style-name="T1"> </text:span>показатель<text:span text:style-name="T1"> </text:span>(050);</text:p>
      <text:p text:style-name="P6">-<text:span text:style-name="T1"> </text:span>сумма<text:span text:style-name="T1"> </text:span>дохода,<text:span text:style-name="T1"> </text:span>полученная<text:span text:style-name="T1"> </text:span>в<text:span text:style-name="T1"> </text:span>иностранной<text:span text:style-name="T1"> </text:span>валюте,<text:span text:style-name="T1"> </text:span>-<text:span text:style-name="T1"> </text:span>показатель<text:span text:style-name="T1"> </text:span>(060);</text:p>
      <text:p text:style-name="P6">-<text:span text:style-name="T1"> </text:span>сумма<text:span text:style-name="T1"> </text:span>дохода,<text:span text:style-name="T1"> </text:span>полученная<text:span text:style-name="T1"> </text:span>в<text:span text:style-name="T1"> </text:span>иностранной<text:span text:style-name="T1"> </text:span>валюте<text:span text:style-name="T1"> </text:span>в<text:span text:style-name="T1"> </text:span>пересчете<text:span text:style-name="T1"> </text:span>в<text:span text:style-name="T1"> </text:span>рубли,<text:span text:style-name="T1"> </text:span>-показатель<text:span text:style-name="T1"> </text:span>(070)<text:span text:style-name="T1"> </text:span>-<text:span text:style-name="T1"> </text:span>определяется<text:span text:style-name="T1"> </text:span>путем<text:span text:style-name="T1"> </text:span>умножения<text:span text:style-name="T1"> </text:span>суммы<text:span text:style-name="T1"> </text:span>дохода,<text:span text:style-name="T1"> </text:span>полученного<text:span text:style-name="T1"> </text:span>в<text:span text:style-name="T1"> </text:span>иностранной<text:span text:style-name="T1"> </text:span>валюте,<text:span text:style-name="T1"> </text:span>на<text:span text:style-name="T1"> </text:span>курс<text:span text:style-name="T1"> </text:span>иностранной<text:span text:style-name="T1"> </text:span>валюты<text:span text:style-name="T1"> </text:span>к<text:span text:style-name="T1"> </text:span>рублю,<text:span text:style-name="T1"> </text:span>установленный<text:span text:style-name="T1"> </text:span>Банком<text:span text:style-name="T1"> </text:span>России<text:span text:style-name="T1"> </text:span>на<text:span text:style-name="T1"> </text:span>дату<text:span text:style-name="T1"> </text:span>получения<text:span text:style-name="T1"> </text:span>дохода<text:span text:style-name="T1"> </text:span>(050);</text:p>
      <text:p text:style-name="P6">-<text:span text:style-name="T1"> </text:span>дата<text:span text:style-name="T1"> </text:span>уплаты<text:span text:style-name="T1"> </text:span>налога<text:span text:style-name="T1"> </text:span>-<text:span text:style-name="T1"> </text:span>показатель<text:span text:style-name="T1"> </text:span>(080)<text:span text:style-name="T1"> </text:span>-<text:span text:style-name="T1"> </text:span>указывается<text:span text:style-name="T1"> </text:span>цифрами<text:span text:style-name="T1"> </text:span>день,<text:span text:style-name="T1"> </text:span>месяц,<text:span text:style-name="T1"> </text:span>год<text:span text:style-name="T1"> </text:span>в<text:span text:style-name="T1"> </text:span>формате<text:span text:style-name="T1"> </text:span>ДДММГГГГ;</text:p>
      <text:p text:style-name="P6">-<text:span text:style-name="T1"> </text:span>курс<text:span text:style-name="T1"> </text:span>иностранной<text:span text:style-name="T1"> </text:span>валюты<text:span text:style-name="T1"> </text:span>к<text:span text:style-name="T1"> </text:span>рублю,<text:span text:style-name="T1"> </text:span>установленный<text:span text:style-name="T1"> </text:span>Банком<text:span text:style-name="T1"> </text:span>России<text:span text:style-name="T1"> </text:span>на<text:span text:style-name="T1"> </text:span>дату<text:span text:style-name="T1"> </text:span>уплаты<text:span text:style-name="T1"> </text:span>налога,<text:span text:style-name="T1"> </text:span>-<text:span text:style-name="T1"> </text:span>показатель<text:span text:style-name="T1"> </text:span>(090);</text:p>
      <text:p text:style-name="P6">-<text:span text:style-name="T1"> </text:span>сумма<text:span text:style-name="T1"> </text:span>налога,<text:span text:style-name="T1"> </text:span>уплаченная<text:span text:style-name="T1"> </text:span>в<text:span text:style-name="T1"> </text:span>иностранном<text:span text:style-name="T1"> </text:span>государстве<text:span text:style-name="T1"> </text:span>в<text:span text:style-name="T1"> </text:span>иностранной<text:span text:style-name="T1"> </text:span>валюте,<text:span text:style-name="T1"> </text:span>-<text:span text:style-name="T1"> </text:span>показатель<text:span text:style-name="T1"> </text:span>(100)<text:span text:style-name="T1"> </text:span>-<text:span text:style-name="T1"> </text:span>указывается<text:span text:style-name="T1"> </text:span>на<text:span text:style-name="T1"> </text:span>основании<text:span text:style-name="T1"> </text:span>документа<text:span text:style-name="T1"> </text:span>о<text:span text:style-name="T1"> </text:span>полученном<text:span text:style-name="T1"> </text:span>доходе<text:span text:style-name="T1"> </text:span>и<text:span text:style-name="T1"> </text:span>об<text:span text:style-name="T1"> </text:span>уплате<text:span text:style-name="T1"> </text:span>налога<text:span text:style-name="T1"> </text:span>за<text:span text:style-name="T1"> </text:span>пределами<text:span text:style-name="T1"> </text:span>Российской<text:span text:style-name="T1"> </text:span>Федерации,<text:span text:style-name="T1"> </text:span>подтвержденной<text:span text:style-name="T1"> </text:span>налоговым<text:span text:style-name="T1"> </text:span>(финансовым)<text:span text:style-name="T1"> </text:span>органом<text:span text:style-name="T1"> </text:span>соответствующего<text:span text:style-name="T1"> </text:span>иностранного<text:span text:style-name="T1"> </text:span>государства.<text:span text:style-name="T1"> </text:span>Если<text:span text:style-name="T1"> </text:span>от<text:span text:style-name="T1"> </text:span>одного<text:span text:style-name="T1"> </text:span>и<text:span text:style-name="T1"> </text:span>того<text:span text:style-name="T1"> </text:span>же<text:span text:style-name="T1"> </text:span>источника<text:span text:style-name="T1"> </text:span>выплаты<text:span text:style-name="T1"> </text:span>доход<text:span text:style-name="T1"> </text:span>был<text:span text:style-name="T1"> </text:span>получен<text:span text:style-name="T1"> </text:span>неоднократно,<text:span text:style-name="T1"> </text:span>то<text:span text:style-name="T1"> </text:span>суммы<text:span text:style-name="T1"> </text:span>дохода,<text:span text:style-name="T1"> </text:span>уплаченные<text:span text:style-name="T1"> </text:span>суммы<text:span text:style-name="T1"> </text:span>налога<text:span text:style-name="T1"> </text:span>и<text:span text:style-name="T1"> </text:span>курсы<text:span text:style-name="T1"> </text:span>валют<text:span text:style-name="T1"> </text:span>указываются<text:span text:style-name="T1"> </text:span>отдельно<text:span text:style-name="T1"> </text:span>на<text:span text:style-name="T1"> </text:span>каждую<text:span text:style-name="T1"> </text:span>дату<text:span text:style-name="T1"> </text:span>получения<text:span text:style-name="T1"> </text:span>дохода<text:span text:style-name="T1"> </text:span>и<text:span text:style-name="T1"> </text:span>уплаты<text:span text:style-name="T1"> </text:span>налога;</text:p>
      <text:p text:style-name="P6">-<text:span text:style-name="T1"> </text:span>сумма<text:span text:style-name="T1"> </text:span>налога,<text:span text:style-name="T1"> </text:span>уплаченная<text:span text:style-name="T1"> </text:span>в<text:span text:style-name="T1"> </text:span>иностранном<text:span text:style-name="T1"> </text:span>государстве,<text:span text:style-name="T1"> </text:span>в<text:span text:style-name="T1"> </text:span>пересчете<text:span text:style-name="T1"> </text:span>в<text:span text:style-name="T1"> </text:span>рубли,<text:span text:style-name="T1"> </text:span>-<text:span text:style-name="T1"> </text:span>показатель<text:span text:style-name="T1"> </text:span>(110)<text:span text:style-name="T1"> </text:span>-<text:span text:style-name="T1"> </text:span>определяется<text:span text:style-name="T1"> </text:span>путем<text:span text:style-name="T1"> </text:span>умножения<text:span text:style-name="T1"> </text:span>суммы<text:span text:style-name="T1"> </text:span>налога,<text:span text:style-name="T1"> </text:span>уплаченной<text:span text:style-name="T1"> </text:span>в<text:span text:style-name="T1"> </text:span>иностранном<text:span text:style-name="T1"> </text:span>государстве<text:span text:style-name="T1"> </text:span>в<text:span text:style-name="T1"> </text:span>иностранной<text:span text:style-name="T1"> </text:span>валюте,<text:span text:style-name="T1"> </text:span>на<text:span text:style-name="T1"> </text:span>курс<text:span text:style-name="T1"> </text:span>иностранной<text:span text:style-name="T1"> </text:span>валюты<text:span text:style-name="T1"> </text:span>к<text:span text:style-name="T1"> </text:span>рублю,<text:span text:style-name="T1"> </text:span>установленный<text:span text:style-name="T1"> </text:span>Банком<text:span text:style-name="T1"> </text:span>России<text:span text:style-name="T1"> </text:span>на<text:span text:style-name="T1"> </text:span>дату<text:span text:style-name="T1"> </text:span>уплаты<text:span text:style-name="T1"> </text:span>налога;</text:p>
      <text:p text:style-name="P6">-<text:span text:style-name="T1"> </text:span>сумма<text:span text:style-name="T1"> </text:span>налога,<text:span text:style-name="T1"> </text:span>исчисленная<text:span text:style-name="T1"> </text:span>в<text:span text:style-name="T1"> </text:span>Российской<text:span text:style-name="T1"> </text:span>Федерации<text:span text:style-name="T1"> </text:span>по<text:span text:style-name="T1"> </text:span>соответствующей<text:span text:style-name="T1"> </text:span>ставке,<text:span text:style-name="T1"> </text:span>-<text:span text:style-name="T1"> </text:span>показатель<text:span text:style-name="T1"> </text:span>(120)<text:span text:style-name="T1"> </text:span>-<text:span text:style-name="T1"> </text:span>определяется<text:span text:style-name="T1"> </text:span>путем<text:span text:style-name="T1"> </text:span>умножения<text:span text:style-name="T1"> </text:span>суммы<text:span text:style-name="T1"> </text:span>дохода,<text:span text:style-name="T1"> </text:span>полученного<text:span text:style-name="T1"> </text:span>в<text:span text:style-name="T1"> </text:span>иностранной<text:span text:style-name="T1"> </text:span>валюте<text:span text:style-name="T1"> </text:span>в<text:span text:style-name="T1"> </text:span>пересчете<text:span text:style-name="T1"> </text:span>в<text:span text:style-name="T1"> </text:span>рубли,<text:span text:style-name="T1"> </text:span>на<text:span text:style-name="T1"> </text:span>соответствующую<text:span text:style-name="T1"> </text:span>ставку<text:span text:style-name="T1"> </text:span>налога,<text:span text:style-name="T1"> </text:span>установленную<text:span text:style-name="T1"> </text:span>законодательством<text:span text:style-name="T1"> </text:span>Российской<text:span text:style-name="T1"> </text:span>Федерации;</text:p>
      <text:p text:style-name="P6">-<text:span text:style-name="T1"> </text:span>сумма<text:span text:style-name="T1"> </text:span>налога,<text:span text:style-name="T1"> </text:span>подлежащая<text:span text:style-name="T1"> </text:span>зачету<text:span text:style-name="T1"> </text:span>в<text:span text:style-name="T1"> </text:span>Российской<text:span text:style-name="T1"> </text:span>Федерации,<text:span text:style-name="T1"> </text:span>-<text:span text:style-name="T1"> </text:span>показатель<text:span text:style-name="T1"> </text:span>(130)<text:span text:style-name="T1"> </text:span>-<text:span text:style-name="T1"> </text:span>не<text:span text:style-name="T1"> </text:span>может<text:span text:style-name="T1"> </text:span>превышать<text:span text:style-name="T1"> </text:span>значений<text:span text:style-name="T1"> </text:span>полей<text:span text:style-name="T1"> </text:span>"Сумма<text:span text:style-name="T1"> </text:span>налога,<text:span text:style-name="T1"> </text:span>уплаченная<text:span text:style-name="T1"> </text:span>в<text:span text:style-name="T1"> </text:span>иностранном<text:span text:style-name="T1"> </text:span>государстве<text:span text:style-name="T1"> </text:span>в<text:span text:style-name="T1"> </text:span>пересчете<text:span text:style-name="T1"> </text:span>в<text:span text:style-name="T1"> </text:span>рубли"<text:span text:style-name="T1"> </text:span>и<text:span text:style-name="T1"> </text:span>"Сумма<text:span text:style-name="T1"> </text:span>налога,<text:span text:style-name="T1"> </text:span>исчисленная<text:span text:style-name="T1"> </text:span>в<text:span text:style-name="T1"> </text:span>Российской<text:span text:style-name="T1"> </text:span>Федерации<text:span text:style-name="T1"> </text:span>по<text:span text:style-name="T1"> </text:span>соответствующей<text:span text:style-name="T1"> </text:span>ставке".</text:p>
      <text:p text:style-name="P6">Показатель<text:span text:style-name="T1"> </text:span>(130)<text:span text:style-name="T1"> </text:span>"Сумма<text:span text:style-name="T1"> </text:span>налога,<text:span text:style-name="T1"> </text:span>подлежащая<text:span text:style-name="T1"> </text:span>зачету<text:span text:style-name="T1"> </text:span>в<text:span text:style-name="T1"> </text:span>Российской<text:span text:style-name="T1"> </text:span>Федерации"<text:span text:style-name="T1"> </text:span>определяется<text:span text:style-name="T1"> </text:span>путем<text:span text:style-name="T1"> </text:span>вычитания<text:span text:style-name="T1"> </text:span>суммы<text:span text:style-name="T1"> </text:span>налога,<text:span text:style-name="T1"> </text:span>уплаченной<text:span text:style-name="T1"> </text:span>в<text:span text:style-name="T1"> </text:span>иностранном<text:span text:style-name="T1"> </text:span>государстве,<text:span text:style-name="T1"> </text:span>в<text:span text:style-name="T1"> </text:span>пересчете<text:span text:style-name="T1"> </text:span>в<text:span text:style-name="T1"> </text:span>рубли<text:span text:style-name="T1"> </text:span>из<text:span text:style-name="T1"> </text:span>суммы<text:span text:style-name="T1"> </text:span>налога,<text:span text:style-name="T1"> </text:span>исчисленной<text:span text:style-name="T1"> </text:span>в<text:span text:style-name="T1"> </text:span>Российской<text:span text:style-name="T1"> </text:span>Федерации<text:span text:style-name="T1"> </text:span>по<text:span text:style-name="T1"> </text:span>соответствующей<text:span text:style-name="T1"> </text:span>ставке.<text:span text:style-name="T1"> </text:span>Если<text:span text:style-name="T1"> </text:span>результат<text:span text:style-name="T1"> </text:span>получится<text:span text:style-name="T1"> </text:span>отрицательным<text:span text:style-name="T1"> </text:span>или<text:span text:style-name="T1"> </text:span>равным<text:span text:style-name="T1"> </text:span>нулю,<text:span text:style-name="T1"> </text:span>то<text:span text:style-name="T1"> </text:span>в<text:span text:style-name="T1"> </text:span>строке<text:span text:style-name="T1"> </text:span>130<text:span text:style-name="T1"> </text:span>ставится<text:span text:style-name="T1"> </text:span>прочерк.</text:p>
      <text:p text:style-name="P6">Показатель<text:span text:style-name="T1"> </text:span>(130)<text:span text:style-name="T1"> </text:span>"Сумма<text:span text:style-name="T1"> </text:span>налога,<text:span text:style-name="T1"> </text:span>подлежащая<text:span text:style-name="T1"> </text:span>зачету<text:span text:style-name="T1"> </text:span>в<text:span text:style-name="T1"> </text:span>Российской<text:span text:style-name="T1"> </text:span>Федерации"<text:span text:style-name="T1"> </text:span>определяется<text:span text:style-name="T1"> </text:span>отдельно<text:span text:style-name="T1"> </text:span>в<text:span text:style-name="T1"> </text:span>отношении<text:span text:style-name="T1"> </text:span>налогов,<text:span text:style-name="T1"> </text:span>уплаченных<text:span text:style-name="T1"> </text:span>в<text:span text:style-name="T1"> </text:span>каждом<text:span text:style-name="T1"> </text:span>иностранном<text:span text:style-name="T1"> </text:span>государстве,<text:span text:style-name="T1"> </text:span>в<text:span text:style-name="T1"> </text:span>отношениях<text:span text:style-name="T1"> </text:span>с<text:span text:style-name="T1"> </text:span>которым<text:span text:style-name="T1"> </text:span>действует<text:span text:style-name="T1"> </text:span>в<text:span text:style-name="T1"> </text:span>соответствующем<text:span text:style-name="T1"> </text:span>налоговом<text:span text:style-name="T1"> </text:span>периоде<text:span text:style-name="T1"> </text:span>(или<text:span text:style-name="T1"> </text:span>его<text:span text:style-name="T1"> </text:span>части)<text:span text:style-name="T1"> </text:span>соглашение<text:span text:style-name="T1"> </text:span>(договор)<text:span text:style-name="T1"> </text:span>об<text:span text:style-name="T1"> </text:span>избежании<text:span text:style-name="T1"> </text:span>двойного<text:span text:style-name="T1"> </text:span>налогообложения.</text:p>
      <text:p text:style-name="P6">11.4.<text:span text:style-name="T1"> </text:span>В<text:span text:style-name="T1"> </text:span>пункте<text:span text:style-name="T1"> </text:span>2<text:span text:style-name="T1"> </text:span>Листа<text:span text:style-name="T1"> </text:span>Б<text:span text:style-name="T1"> </text:span>рассчитываются<text:span text:style-name="T1"> </text:span>следующие<text:span text:style-name="T1"> </text:span>итоговые<text:span text:style-name="T1"> </text:span>показатели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а,<text:span text:style-name="T1"> </text:span>указанным<text:span text:style-name="T1"> </text:span>в<text:span text:style-name="T1"> </text:span>пункте<text:span text:style-name="T1"> </text:span>1<text:span text:style-name="T1"> </text:span>Листа<text:span text:style-name="T1"> </text:span>Б:</text:p>
      <text:p text:style-name="P6">-<text:span text:style-name="T1"> </text:span>значение<text:span text:style-name="T1"> </text:span>показателя<text:span text:style-name="T1"> </text:span>(140)<text:span text:style-name="T1"> </text:span>"Общая<text:span text:style-name="T1"> </text:span>сумма<text:span text:style-name="T1"> </text:span>дохода,<text:span text:style-name="T1"> </text:span>полученная<text:span text:style-name="T1"> </text:span>в<text:span text:style-name="T1"> </text:span>иностранной<text:span text:style-name="T1"> </text:span>валюте<text:span text:style-name="T1"> </text:span>в<text:span text:style-name="T1"> </text:span>пересчете<text:span text:style-name="T1"> </text:span>в<text:span text:style-name="T1"> </text:span>рубли"<text:span text:style-name="T1"> </text:span>в<text:span text:style-name="T1"> </text:span>подпункте<text:span text:style-name="T1"> </text:span>2.1<text:span text:style-name="T1"> </text:span>определяется<text:span text:style-name="T1"> </text:span>сложением<text:span text:style-name="T1"> </text:span>всех<text:span text:style-name="T1"> </text:span>значений<text:span text:style-name="T1"> </text:span>показателя<text:span text:style-name="T1"> </text:span>(080)<text:span text:style-name="T1"> </text:span>"Сумма<text:span text:style-name="T1"> </text:span>дохода,<text:span text:style-name="T1"> </text:span>полученная<text:span text:style-name="T1"> </text:span>в<text:span text:style-name="T1"> </text:span>иностранной<text:span text:style-name="T1"> </text:span>валюте<text:span text:style-name="T1"> </text:span>в<text:span text:style-name="T1"> </text:span>пересчете<text:span text:style-name="T1"> </text:span>в<text:span text:style-name="T1"> </text:span>рубли"<text:span text:style-name="T1"> </text:span>от<text:span text:style-name="T1"> </text:span>всех<text:span text:style-name="T1"> </text:span>источников<text:span text:style-name="T1"> </text:span>выплаты;</text:p>
      <text:p text:style-name="P6">-<text:span text:style-name="T1"> </text:span>значение<text:span text:style-name="T1"> </text:span>показателя<text:span text:style-name="T1"> </text:span>(150)<text:span text:style-name="T1"> </text:span>"Общая<text:span text:style-name="T1"> </text:span>сумма<text:span text:style-name="T1"> </text:span>налога,<text:span text:style-name="T1"> </text:span>уплаченная<text:span text:style-name="T1"> </text:span>в<text:span text:style-name="T1"> </text:span>иностранных<text:span text:style-name="T1"> </text:span>государствах<text:span text:style-name="T1"> </text:span>в<text:span text:style-name="T1"> </text:span>пересчете<text:span text:style-name="T1"> </text:span>в<text:span text:style-name="T1"> </text:span>рубли"<text:span text:style-name="T1"> </text:span>в<text:span text:style-name="T1"> </text:span>подпункте<text:span text:style-name="T1"> </text:span>2.2<text:span text:style-name="T1"> </text:span>определяется<text:span text:style-name="T1"> </text:span>сложением<text:span text:style-name="T1"> </text:span>всех<text:span text:style-name="T1"> </text:span>значений<text:span text:style-name="T1"> </text:span>показателя<text:span text:style-name="T1"> </text:span>(120)<text:span text:style-name="T1"> </text:span>"Сумма<text:span text:style-name="T1"> </text:span>налога,<text:span text:style-name="T1"> </text:span>уплаченная<text:span text:style-name="T1"> </text:span>в<text:span text:style-name="T1"> </text:span>иностранных<text:span text:style-name="T1"> </text:span>государствах<text:span text:style-name="T1"> </text:span>в<text:span text:style-name="T1"> </text:span>пересчете<text:span text:style-name="T1"> </text:span>в<text:span text:style-name="T1"> </text:span>рубли";</text:p>
      <text:p text:style-name="P6"><text:soft-page-break/>-<text:span text:style-name="T1"> </text:span>значение<text:span text:style-name="T1"> </text:span>показателя<text:span text:style-name="T1"> </text:span>(160)<text:span text:style-name="T1"> </text:span>"Общая<text:span text:style-name="T1"> </text:span>сумма<text:span text:style-name="T1"> </text:span>налога,<text:span text:style-name="T1"> </text:span>исчисленная<text:span text:style-name="T1"> </text:span>в<text:span text:style-name="T1"> </text:span>Российской<text:span text:style-name="T1"> </text:span>Федерации<text:span text:style-name="T1"> </text:span>по<text:span text:style-name="T1"> </text:span>соответствующей<text:span text:style-name="T1"> </text:span>ставке"<text:span text:style-name="T1"> </text:span>в<text:span text:style-name="T1"> </text:span>подпункте<text:span text:style-name="T1"> </text:span>2.3<text:span text:style-name="T1"> </text:span>определяется<text:span text:style-name="T1"> </text:span>сложением<text:span text:style-name="T1"> </text:span>всех<text:span text:style-name="T1"> </text:span>значений<text:span text:style-name="T1"> </text:span>показателя<text:span text:style-name="T1"> </text:span>(130)<text:span text:style-name="T1"> </text:span>"Сумма<text:span text:style-name="T1"> </text:span>налога,<text:span text:style-name="T1"> </text:span>исчисленная<text:span text:style-name="T1"> </text:span>в<text:span text:style-name="T1"> </text:span>Российской<text:span text:style-name="T1"> </text:span>Федерации<text:span text:style-name="T1"> </text:span>по<text:span text:style-name="T1"> </text:span>соответствующей<text:span text:style-name="T1"> </text:span>ставке";</text:p>
      <text:p text:style-name="P6">-<text:span text:style-name="T1"> </text:span>значение<text:span text:style-name="T1"> </text:span>показателя<text:span text:style-name="T1"> </text:span>(170)<text:span text:style-name="T1"> </text:span>"Общая<text:span text:style-name="T1"> </text:span>сумма<text:span text:style-name="T1"> </text:span>налога,<text:span text:style-name="T1"> </text:span>подлежащая<text:span text:style-name="T1"> </text:span>зачету<text:span text:style-name="T1"> </text:span>в<text:span text:style-name="T1"> </text:span>Российской<text:span text:style-name="T1"> </text:span>Федерации"<text:span text:style-name="T1"> </text:span>в<text:span text:style-name="T1"> </text:span>подпункте<text:span text:style-name="T1"> </text:span>2.4<text:span text:style-name="T1"> </text:span>определяется<text:span text:style-name="T1"> </text:span>сложением<text:span text:style-name="T1"> </text:span>всех<text:span text:style-name="T1"> </text:span>значений<text:span text:style-name="T1"> </text:span>показателя<text:span text:style-name="T1"> </text:span>(130)<text:span text:style-name="T1"> </text:span>"Сумма<text:span text:style-name="T1"> </text:span>налога,<text:span text:style-name="T1"> </text:span>подлежащая<text:span text:style-name="T1"> </text:span>зачету<text:span text:style-name="T1"> </text:span>в<text:span text:style-name="T1"> </text:span>Российской<text:span text:style-name="T1"> </text:span>Федерации".</text:p>
      <text:p text:style-name="P6"/>
      <text:p text:style-name="P2">XII.<text:span text:style-name="T1"> </text:span>Порядок<text:span text:style-name="T1"> </text:span>заполнения<text:span text:style-name="T1"> </text:span>Листа<text:span text:style-name="T1"> </text:span>В</text:p>
      <text:p text:style-name="P2">"Доходы,<text:span text:style-name="T1"> </text:span>полученные<text:span text:style-name="T1"> </text:span>от<text:span text:style-name="T1"> </text:span>предпринимательской<text:span text:style-name="T1"> </text:span>деятельности,</text:p>
      <text:p text:style-name="P2">адвокатской<text:span text:style-name="T1"> </text:span>деятельности<text:span text:style-name="T1"> </text:span>и<text:span text:style-name="T1"> </text:span>частной<text:span text:style-name="T1"> </text:span>практики"</text:p>
      <text:p text:style-name="P2">формы<text:span text:style-name="T1"> </text:span>Декларации</text:p>
      <text:p text:style-name="P6"/>
      <text:p text:style-name="P6">12.1.<text:span text:style-name="T1"> </text:span>Лист<text:span text:style-name="T1"> </text:span>В<text:span text:style-name="T1"> </text:span>заполняется<text:span text:style-name="T1"> </text:span>следующими<text:span text:style-name="T1"> </text:span>категориями<text:span text:style-name="T1"> </text:span>налогоплательщиков:<text:span text:style-name="T1"> </text:span>адвокатами,<text:span text:style-name="T1"> </text:span>учредившими<text:span text:style-name="T1"> </text:span>адвокатский<text:span text:style-name="T1"> </text:span>кабинет,<text:span text:style-name="T1"> </text:span>нотариусами<text:span text:style-name="T1"> </text:span>и<text:span text:style-name="T1"> </text:span>другими</text:p>
      <text:p text:style-name="P6">лицами,<text:span text:style-name="T1"> </text:span>занимающимися<text:span text:style-name="T1"> </text:span>в<text:span text:style-name="T1"> </text:span>установленном<text:span text:style-name="T1"> </text:span>действующим<text:span text:style-name="T1"> </text:span>законодательством<text:span text:style-name="T1"> </text:span>порядке<text:span text:style-name="T1"> </text:span>частной<text:span text:style-name="T1"> </text:span>практикой,<text:span text:style-name="T1"> </text:span>а<text:span text:style-name="T1"> </text:span>также<text:span text:style-name="T1"> </text:span>физическими<text:span text:style-name="T1"> </text:span>лицами,<text:span text:style-name="T1"> </text:span>зарегистрированными<text:span text:style-name="T1"> </text:span>в<text:span text:style-name="T1"> </text:span>установленном<text:span text:style-name="T1"> </text:span>действующим<text:span text:style-name="T1"> </text:span>законодательством<text:span text:style-name="T1"> </text:span>порядке<text:span text:style-name="T1"> </text:span>и<text:span text:style-name="T1"> </text:span>осуществляющими<text:span text:style-name="T1"> </text:span>предпринимательскую<text:span text:style-name="T1"> </text:span>деятельность<text:span text:style-name="T1"> </text:span>без<text:span text:style-name="T1"> </text:span>образования<text:span text:style-name="T1"> </text:span>юридического<text:span text:style-name="T1"> </text:span>лица,<text:span text:style-name="T1"> </text:span>в<text:span text:style-name="T1"> </text:span>том<text:span text:style-name="T1"> </text:span>числе<text:span text:style-name="T1"> </text:span>являющимися<text:span text:style-name="T1"> </text:span>главами<text:span text:style-name="T1"> </text:span>крестьянских<text:span text:style-name="T1"> </text:span>(фермерских)<text:span text:style-name="T1"> </text:span>хозяйств,<text:span text:style-name="T1"> </text:span>-<text:span text:style-name="T1"> </text:span>по<text:span text:style-name="T1"> </text:span>суммам<text:span text:style-name="T1"> </text:span>доходов,<text:span text:style-name="T1"> </text:span>полученным<text:span text:style-name="T1"> </text:span>от<text:span text:style-name="T1"> </text:span>осуществления<text:span text:style-name="T1"> </text:span>такой<text:span text:style-name="T1"> </text:span>деятельности.</text:p>
      <text:p text:style-name="P6">По<text:span text:style-name="T1"> </text:span>каждому<text:span text:style-name="T1"> </text:span>виду<text:span text:style-name="T1"> </text:span>предпринимательской<text:span text:style-name="T1"> </text:span>деятельности<text:span text:style-name="T1"> </text:span>Лист<text:span text:style-name="T1"> </text:span>В<text:span text:style-name="T1"> </text:span>заполняется<text:span text:style-name="T1"> </text:span>отдельно.</text:p>
      <text:p text:style-name="P6">Расчет<text:span text:style-name="T1"> </text:span>итоговых<text:span text:style-name="T1"> </text:span>данных<text:span text:style-name="T1"> </text:span>производится<text:span text:style-name="T1"> </text:span>на<text:span text:style-name="T1"> </text:span>последнем<text:span text:style-name="T1"> </text:span>заполняемом<text:span text:style-name="T1"> </text:span>Листе<text:span text:style-name="T1"> </text:span>В.</text:p>
      <text:p text:style-name="P6">12.2.<text:span text:style-name="T1"> </text:span>В<text:span text:style-name="T1"> </text:span>пункте<text:span text:style-name="T1"> </text:span>1<text:span text:style-name="T1"> </text:span>"Вид<text:span text:style-name="T1"> </text:span>деятельности"<text:span text:style-name="T1"> </text:span>Листа<text:span text:style-name="T1"> </text:span>В<text:span text:style-name="T1"> </text:span>указываются<text:span text:style-name="T1"> </text:span>следующие<text:span text:style-name="T1"> </text:span>показатели:</text:p>
      <text:p text:style-name="P6">в<text:span text:style-name="T1"> </text:span>подпункте<text:span text:style-name="T1"> </text:span>1.1-<text:span text:style-name="T1"> </text:span>код<text:span text:style-name="T1"> </text:span>вида<text:span text:style-name="T1"> </text:span>деятельности:<text:span text:style-name="T1"> </text:span>1<text:span text:style-name="T1"> </text:span>-<text:span text:style-name="T1"> </text:span>предпринимательская<text:span text:style-name="T1"> </text:span>деятельность;<text:span text:style-name="T1"> </text:span>2<text:span text:style-name="T1"> </text:span>-<text:span text:style-name="T1"> </text:span>нотариальная<text:span text:style-name="T1"> </text:span>деятельность;<text:span text:style-name="T1"> </text:span>3<text:span text:style-name="T1"> </text:span>-<text:span text:style-name="T1"> </text:span>адвокатская<text:span text:style-name="T1"> </text:span>деятельность;<text:span text:style-name="T1"> </text:span>4<text:span text:style-name="T1"> </text:span>-иная<text:span text:style-name="T1"> </text:span>деятельность,<text:span text:style-name="T1"> </text:span>носящая<text:span text:style-name="T1"> </text:span>характер<text:span text:style-name="T1"> </text:span>частной<text:span text:style-name="T1"> </text:span>практики;</text:p>
      <text:p text:style-name="P6">в<text:span text:style-name="T1"> </text:span>подпункте<text:span text:style-name="T1"> </text:span>1.2<text:span text:style-name="T1"> </text:span>-<text:span text:style-name="T1"> </text:span>код<text:span text:style-name="T1"> </text:span>вида<text:span text:style-name="T1"> </text:span>предпринимательской<text:span text:style-name="T1"> </text:span>деятельности<text:span text:style-name="T1"> </text:span>в<text:span text:style-name="T1"> </text:span>соответствии<text:span text:style-name="T1"> </text:span>с<text:span text:style-name="T1"> </text:span>Общероссийским<text:span text:style-name="T1"> </text:span>классификатором<text:span text:style-name="T1"> </text:span>видов<text:span text:style-name="T1"> </text:span>экономической<text:span text:style-name="T1"> </text:span>деятельности.</text:p>
      <text:p text:style-name="P6">Адвокаты,<text:span text:style-name="T1"> </text:span>учредившие<text:span text:style-name="T1"> </text:span>адвокатский<text:span text:style-name="T1"> </text:span>кабинет,<text:span text:style-name="T1"> </text:span>нотариусы<text:span text:style-name="T1"> </text:span>и<text:span text:style-name="T1"> </text:span>другие<text:span text:style-name="T1"> </text:span>лица,<text:span text:style-name="T1"> </text:span>занимающиеся<text:span text:style-name="T1"> </text:span>частной<text:span text:style-name="T1"> </text:span>практикой,<text:span text:style-name="T1"> </text:span>в<text:span text:style-name="T1"> </text:span>подпункте<text:span text:style-name="T1"> </text:span>1.2<text:span text:style-name="T1"> </text:span>проставляют<text:span text:style-name="T1"> </text:span>прочерк.</text:p>
      <text:p text:style-name="P6">12.3.<text:span text:style-name="T1"> </text:span>В<text:span text:style-name="T1"> </text:span>пункте<text:span text:style-name="T1"> </text:span>2<text:span text:style-name="T1"> </text:span>"Показатели,<text:span text:style-name="T1"> </text:span>используемые<text:span text:style-name="T1"> </text:span>для<text:span text:style-name="T1"> </text:span>расчета<text:span text:style-name="T1"> </text:span>налоговой<text:span text:style-name="T1"> </text:span>базы<text:span text:style-name="T1"> </text:span>и<text:span text:style-name="T1"> </text:span>суммы<text:span text:style-name="T1"> </text:span>налога"<text:span text:style-name="T1"> </text:span>Листа<text:span text:style-name="T1"> </text:span>В<text:span text:style-name="T1"> </text:span>указываются<text:span text:style-name="T1"> </text:span>следующие<text:span text:style-name="T1"> </text:span>показатели:</text:p>
      <text:p text:style-name="P6">в<text:span text:style-name="T1"> </text:span>подпункте<text:span text:style-name="T1"> </text:span>2.1<text:span text:style-name="T1"> </text:span>-<text:span text:style-name="T1"> </text:span>сумма<text:span text:style-name="T1"> </text:span>полученного<text:span text:style-name="T1"> </text:span>дохода<text:span text:style-name="T1"> </text:span>по<text:span text:style-name="T1"> </text:span>каждому<text:span text:style-name="T1"> </text:span>виду<text:span text:style-name="T1"> </text:span>деятельности;<text:span text:style-name="T1"> </text:span>в<text:span text:style-name="T1"> </text:span>подпункте<text:span text:style-name="T1"> </text:span>2.2<text:span text:style-name="T1"> </text:span>-<text:span text:style-name="T1"> </text:span>сумма<text:span text:style-name="T1"> </text:span>фактически<text:span text:style-name="T1"> </text:span>произведенных<text:span text:style-name="T1"> </text:span>расходов,<text:span text:style-name="T1"> </text:span>учитываемых<text:span text:style-name="T1"> </text:span>в<text:span text:style-name="T1"> </text:span>составе<text:span text:style-name="T1"> </text:span>профессионального<text:span text:style-name="T1"> </text:span>налогового<text:span text:style-name="T1"> </text:span>вычета,<text:span text:style-name="T1"> </text:span>по<text:span text:style-name="T1"> </text:span>каждому<text:span text:style-name="T1"> </text:span>виду<text:span text:style-name="T1"> </text:span>деятельности.<text:span text:style-name="T1"> </text:span>Произведенные<text:span text:style-name="T1"> </text:span>расходы<text:span text:style-name="T1"> </text:span>отражаются<text:span text:style-name="T1"> </text:span>по<text:span text:style-name="T1"> </text:span>следующим<text:span text:style-name="T1"> </text:span>элементам<text:span text:style-name="T1"> </text:span>затрат:<text:span text:style-name="T1"> </text:span>в<text:span text:style-name="T1"> </text:span>подпункте<text:span text:style-name="T1"> </text:span>2.2.1<text:span text:style-name="T1"> </text:span>-<text:span text:style-name="T1"> </text:span>сумма<text:span text:style-name="T1"> </text:span>материальных<text:span text:style-name="T1"> </text:span>расходов;<text:span text:style-name="T1"> </text:span>в<text:span text:style-name="T1"> </text:span>подпункте<text:span text:style-name="T1"> </text:span>2.2.2<text:span text:style-name="T1"> </text:span>-<text:span text:style-name="T1"> </text:span>сумма<text:span text:style-name="T1"> </text:span>амортизационных<text:span text:style-name="T1"> </text:span>начислений;<text:span text:style-name="T1"> </text:span>в<text:span text:style-name="T1"> </text:span>подпункте<text:span text:style-name="T1"> </text:span>2.2.3<text:span text:style-name="T1"> </text:span>-<text:span text:style-name="T1"> </text:span>сумма<text:span text:style-name="T1"> </text:span>расходов<text:span text:style-name="T1"> </text:span>на<text:span text:style-name="T1"> </text:span>оплату<text:span text:style-name="T1"> </text:span>труда;</text:p>
      <text:p text:style-name="P6">в<text:span text:style-name="T1"> </text:span>подпункте<text:span text:style-name="T1"> </text:span>2.2.4<text:span text:style-name="T1"> </text:span>-<text:span text:style-name="T1"> </text:span>прочие<text:span text:style-name="T1"> </text:span>расходы,<text:span text:style-name="T1"> </text:span>непосредственно<text:span text:style-name="T1"> </text:span>связанные<text:span text:style-name="T1"> </text:span>с<text:span text:style-name="T1"> </text:span>извлечением<text:span text:style-name="T1"> </text:span>доходов.</text:p>
      <text:p text:style-name="P6">При<text:span text:style-name="T1"> </text:span>заполнении<text:span text:style-name="T1"> </text:span>подпункта<text:span text:style-name="T1"> </text:span>2.2.3<text:span text:style-name="T1"> </text:span>в<text:span text:style-name="T1"> </text:span>подпункте<text:span text:style-name="T1"> </text:span>2.2.3.1<text:span text:style-name="T1"> </text:span>указывается<text:span text:style-name="T1"> </text:span>сумма<text:span text:style-name="T1"> </text:span>выплат,<text:span text:style-name="T1"> </text:span>произведенных<text:span text:style-name="T1"> </text:span>физическим<text:span text:style-name="T1"> </text:span>лицам,<text:span text:style-name="T1"> </text:span>на<text:span text:style-name="T1"> </text:span>основании<text:span text:style-name="T1"> </text:span>трудовых<text:span text:style-name="T1"> </text:span>договоров,<text:span text:style-name="T1"> </text:span>которые<text:span text:style-name="T1"> </text:span>действовали<text:span text:style-name="T1"> </text:span>в<text:span text:style-name="T1"> </text:span>налоговом<text:span text:style-name="T1"> </text:span>периоде.</text:p>
      <text:p text:style-name="P6">Если<text:span text:style-name="T1"> </text:span>физическое<text:span text:style-name="T1"> </text:span>лицо,<text:span text:style-name="T1"> </text:span>осуществляющее<text:span text:style-name="T1"> </text:span>предпринимательскую<text:span text:style-name="T1"> </text:span>деятельность<text:span text:style-name="T1"> </text:span>без<text:span text:style-name="T1"> </text:span>образования<text:span text:style-name="T1"> </text:span>юридического<text:span text:style-name="T1"> </text:span>лица<text:span text:style-name="T1"> </text:span>и<text:span text:style-name="T1"> </text:span>зарегистрированное<text:span text:style-name="T1"> </text:span>в<text:span text:style-name="T1"> </text:span>качестве<text:span text:style-name="T1"> </text:span>индивидуального<text:span text:style-name="T1"> </text:span>предпринимателя,<text:span text:style-name="T1"> </text:span>не<text:span text:style-name="T1"> </text:span>имеет<text:span text:style-name="T1"> </text:span>документально<text:span text:style-name="T1"> </text:span>подтвержденных<text:span text:style-name="T1"> </text:span>расходов,<text:span text:style-name="T1"> </text:span>связанных<text:span text:style-name="T1"> </text:span>с<text:span text:style-name="T1"> </text:span>предпринимательской<text:span text:style-name="T1"> </text:span>деятельностью,<text:span text:style-name="T1"> </text:span>заполняется<text:span text:style-name="T1"> </text:span>подпункт<text:span text:style-name="T1"> </text:span>2.3.</text:p>
      <text:p text:style-name="P6">В<text:span text:style-name="T1"> </text:span>подпункте<text:span text:style-name="T1"> </text:span>2.3<text:span text:style-name="T1"> </text:span>указывается<text:span text:style-name="T1"> </text:span>сумма<text:span text:style-name="T1"> </text:span>расходов,<text:span text:style-name="T1"> </text:span>учитываемая<text:span text:style-name="T1"> </text:span>в<text:span text:style-name="T1"> </text:span>составе<text:span text:style-name="T1"> </text:span>профессионального<text:span text:style-name="T1"> </text:span>налогового<text:span text:style-name="T1"> </text:span>вычета,<text:span text:style-name="T1"> </text:span>в<text:span text:style-name="T1"> </text:span>пределах<text:span text:style-name="T1"> </text:span>норматива,<text:span text:style-name="T1"> </text:span>установленного<text:span text:style-name="T1"> </text:span>в<text:span text:style-name="T1"> </text:span>размере<text:span text:style-name="T1"> </text:span>20%<text:span text:style-name="T1"> </text:span>от<text:span text:style-name="T1"> </text:span>общей<text:span text:style-name="T1"> </text:span>суммы<text:span text:style-name="T1"> </text:span>доходов,<text:span text:style-name="T1"> </text:span>полученных<text:span text:style-name="T1"> </text:span>от<text:span text:style-name="T1"> </text:span>предпринимательской<text:span text:style-name="T1"> </text:span>деятельности<text:span text:style-name="T1"> </text:span>(пп.<text:span text:style-name="T1"> </text:span>2.1<text:span text:style-name="T1"> </text:span>x<text:span text:style-name="T1"> </text:span>0,20).</text:p>
      <text:p text:style-name="P6">12.4.<text:span text:style-name="T1"> </text:span>В<text:span text:style-name="T1"> </text:span>пункте<text:span text:style-name="T1"> </text:span>3<text:span text:style-name="T1"> </text:span>"Итого"<text:span text:style-name="T1"> </text:span>Листа<text:span text:style-name="T1"> </text:span>В<text:span text:style-name="T1"> </text:span>указываются<text:span text:style-name="T1"> </text:span>следующие<text:span text:style-name="T1"> </text:span>итоговые<text:span text:style-name="T1"> </text:span>показатели:</text:p>
      <text:p text:style-name="P6">в<text:span text:style-name="T1"> </text:span>подпункте<text:span text:style-name="T1"> </text:span>3.1<text:span text:style-name="T1"> </text:span>-<text:span text:style-name="T1"> </text:span>общая<text:span text:style-name="T1"> </text:span>сумма<text:span text:style-name="T1"> </text:span>дохода<text:span text:style-name="T1"> </text:span>(110),<text:span text:style-name="T1"> </text:span>которая<text:span text:style-name="T1"> </text:span>рассчитывается<text:span text:style-name="T1"> </text:span>как<text:span text:style-name="T1"> </text:span>сумма<text:span text:style-name="T1"> </text:span>значений<text:span text:style-name="T1"> </text:span>показателя<text:span text:style-name="T1"> </text:span>(030)<text:span text:style-name="T1"> </text:span>в<text:span text:style-name="T1"> </text:span>подпунктах<text:span text:style-name="T1"> </text:span>2.1<text:span text:style-name="T1"> </text:span>пункта<text:span text:style-name="T1"> </text:span>2<text:span text:style-name="T1"> </text:span>по<text:span text:style-name="T1"> </text:span>указанному<text:span text:style-name="T1"> </text:span>виду<text:span text:style-name="T1"> </text:span>деятельности;</text:p>
      <text:p text:style-name="P6">в<text:span text:style-name="T1"> </text:span>подпункте<text:span text:style-name="T1"> </text:span>3.2<text:span text:style-name="T1"> </text:span>-<text:span text:style-name="T1"> </text:span>сумма<text:span text:style-name="T1"> </text:span>профессионального<text:span text:style-name="T1"> </text:span>налогового<text:span text:style-name="T1"> </text:span>вычета<text:span text:style-name="T1"> </text:span>(120),<text:span text:style-name="T1"> </text:span>которая<text:span text:style-name="T1"> </text:span>рассчитывается<text:span text:style-name="T1"> </text:span>как<text:span text:style-name="T1"> </text:span>сумма<text:span text:style-name="T1"> </text:span>значений<text:span text:style-name="T1"> </text:span>показателя<text:span text:style-name="T1"> </text:span>(040)<text:span text:style-name="T1"> </text:span>в<text:span text:style-name="T1"> </text:span>подпункте<text:span text:style-name="T1"> </text:span>2.2<text:span text:style-name="T1"> </text:span>пункта<text:span text:style-name="T1"> </text:span>2<text:span text:style-name="T1"> </text:span>по<text:span text:style-name="T1"> </text:span>каждому<text:span text:style-name="T1"> </text:span>виду<text:span text:style-name="T1"> </text:span>деятельности<text:span text:style-name="T1"> </text:span>или<text:span text:style-name="T1"> </text:span>в<text:span text:style-name="T1"> </text:span>размере<text:span text:style-name="T1"> </text:span>20%<text:span text:style-name="T1"> </text:span>от<text:span text:style-name="T1"> </text:span>общей<text:span text:style-name="T1"> </text:span>суммы<text:span text:style-name="T1"> </text:span>доходов,<text:span text:style-name="T1"> </text:span>полученных<text:span text:style-name="T1"> </text:span>от<text:span text:style-name="T1"> </text:span>предпринимательской<text:span text:style-name="T1"> </text:span>деятельности<text:span text:style-name="T1"> </text:span>(пп.<text:span text:style-name="T1"> </text:span>3.1<text:span text:style-name="T1"> </text:span>x<text:span text:style-name="T1"> </text:span>0,20),<text:span text:style-name="T1"> </text:span>если<text:span text:style-name="T1"> </text:span>расходы,<text:span text:style-name="T1"> </text:span>связанные<text:span text:style-name="T1"> </text:span>с<text:span text:style-name="T1"> </text:span>деятельностью<text:span text:style-name="T1"> </text:span>в<text:span text:style-name="T1"> </text:span>качестве<text:span text:style-name="T1"> </text:span>индивидуального<text:span text:style-name="T1"> </text:span>предпринимателя,<text:span text:style-name="T1"> </text:span>не<text:span text:style-name="T1"> </text:span>могут<text:span text:style-name="T1"> </text:span>быть<text:span text:style-name="T1"> </text:span>подтверждены<text:span text:style-name="T1"> </text:span>документально);</text:p>
      <text:p text:style-name="P6">в<text:span text:style-name="T1"> </text:span>подпункте<text:span text:style-name="T1"> </text:span>3.3<text:span text:style-name="T1"> </text:span>-<text:span text:style-name="T1"> </text:span>сумма<text:span text:style-name="T1"> </text:span>начисленных<text:span text:style-name="T1"> </text:span>авансовых<text:span text:style-name="T1"> </text:span>платежей<text:span text:style-name="T1"> </text:span>(на<text:span text:style-name="T1"> </text:span>основании<text:span text:style-name="T1"> </text:span>налогового<text:span text:style-name="T1"> </text:span>уведомления<text:span text:style-name="T1"> </text:span>налогового<text:span text:style-name="T1"> </text:span>органа)<text:span text:style-name="T1"> </text:span>(130);</text:p>
      <text:p text:style-name="P6">в<text:span text:style-name="T1"> </text:span>подпункте<text:span text:style-name="T1"> </text:span>3.4<text:span text:style-name="T1"> </text:span>-<text:span text:style-name="T1"> </text:span>сумма<text:span text:style-name="T1"> </text:span>фактически<text:span text:style-name="T1"> </text:span>уплаченных<text:span text:style-name="T1"> </text:span>авансовых<text:span text:style-name="T1"> </text:span>платежей<text:span text:style-name="T1"> </text:span>(на<text:span text:style-name="T1"> </text:span>основании<text:span text:style-name="T1"> </text:span>платежных<text:span text:style-name="T1"> </text:span>документов)<text:span text:style-name="T1"> </text:span>(140).</text:p>
      <text:p text:style-name="P6">12.5.<text:span text:style-name="T1"> </text:span>В<text:span text:style-name="T1"> </text:span>пункте<text:span text:style-name="T1"> </text:span>4<text:span text:style-name="T1"> </text:span>"Для<text:span text:style-name="T1"> </text:span>главы<text:span text:style-name="T1"> </text:span>крестьянского<text:span text:style-name="T1"> </text:span>(фермерского)<text:span text:style-name="T1"> </text:span>хозяйства)"<text:span text:style-name="T1"> </text:span>Листа<text:span text:style-name="T1"> </text:span>В<text:span text:style-name="T1"> </text:span>указывается:</text:p>
      <text:p text:style-name="P6">в<text:span text:style-name="T1"> </text:span>подпункте<text:span text:style-name="T1"> </text:span>4.1<text:span text:style-name="T1"> </text:span>-<text:span text:style-name="T1"> </text:span>год<text:span text:style-name="T1"> </text:span>регистрации<text:span text:style-name="T1"> </text:span>крестьянского<text:span text:style-name="T1"> </text:span>(фермерского)<text:span text:style-name="T1"> </text:span>хозяйства<text:span text:style-name="T1"> </text:span>(150);</text:p>
      <text:p text:style-name="P6"><text:soft-page-break/>в<text:span text:style-name="T1"> </text:span>подпункте<text:span text:style-name="T1"> </text:span>4.2<text:span text:style-name="T1"> </text:span>-<text:span text:style-name="T1"> </text:span>сумма<text:span text:style-name="T1"> </text:span>дохода,<text:span text:style-name="T1"> </text:span>не<text:span text:style-name="T1"> </text:span>подлежащего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14<text:span text:style-name="T1"> </text:span>статьи<text:span text:style-name="T1"> </text:span>217<text:span text:style-name="T1"> </text:span>Кодекса<text:span text:style-name="T1"> </text:span>(160).</text:p>
      <text:p text:style-name="P6"/>
      <text:p text:style-name="P2">XIII.<text:span text:style-name="T1"> </text:span>Порядок<text:span text:style-name="T1"> </text:span>заполнения<text:span text:style-name="T1"> </text:span>Листа<text:span text:style-name="T1"> </text:span>Г1</text:p>
      <text:p text:style-name="P2">"Расчет<text:span text:style-name="T1"> </text:span>суммы<text:span text:style-name="T1"> </text:span>доходов,<text:span text:style-name="T1"> </text:span>не<text:span text:style-name="T1"> </text:span>подлежащих<text:span text:style-name="T1"> </text:span>налогообложению</text:p>
      <text:p text:style-name="P2">(за<text:span text:style-name="T1"> </text:span>исключением<text:span text:style-name="T1"> </text:span>доходов<text:span text:style-name="T1"> </text:span>в<text:span text:style-name="T1"> </text:span>виде<text:span text:style-name="T1"> </text:span>стоимости<text:span text:style-name="T1"> </text:span>выигрышей</text:p>
      <text:p text:style-name="P2">и<text:span text:style-name="T1"> </text:span>призов,<text:span text:style-name="T1"> </text:span>полученных<text:span text:style-name="T1"> </text:span>в<text:span text:style-name="T1"> </text:span>проводимых<text:span text:style-name="T1"> </text:span>конкурсах,<text:span text:style-name="T1"> </text:span>играх</text:p>
      <text:p text:style-name="P2"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/text:p>
      <text:p text:style-name="P2">(работ,<text:span text:style-name="T1"> </text:span>услуг)"<text:span text:style-name="T1"> </text:span>формы<text:span text:style-name="T1"> </text:span>Декларации</text:p>
      <text:p text:style-name="P6"/>
      <text:p text:style-name="P6">13.1.<text:span text:style-name="T1"> </text:span>В<text:span text:style-name="T1"> </text:span>пункте<text:span text:style-name="T1"> </text:span>1<text:span text:style-name="T1"> </text:span>Листа<text:span text:style-name="T1"> </text:span>Г1<text:span text:style-name="T1"> </text:span>производится<text:span text:style-name="T1"> </text:span>расчет<text:span text:style-name="T1"> </text:span>сумм<text:span text:style-name="T1"> </text:span>доходов<text:span text:style-name="T1"> </text:span>(кроме<text:span text:style-name="T1"> </text:span>доходов<text:span text:style-name="T1"> </text:span>в<text:span text:style-name="T1"> </text:span>виде<text:span text:style-name="T1"> </text:span>стоимости<text:span text:style-name="T1"> </text:span>выигрышей<text:span text:style-name="T1"> </text:span>и<text:span text:style-name="T1"> </text:span>призов,<text:span text:style-name="T1"> </text:span>полученных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,<text:span text:style-name="T1"> </text:span>услуг),<text:span text:style-name="T1"> </text:span>не<text:span text:style-name="T1"> </text:span>подлежащих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абзацем<text:span text:style-name="T1"> </text:span>седьмым<text:span text:style-name="T1"> </text:span>пункта<text:span text:style-name="T1"> </text:span>8,<text:span text:style-name="T1"> </text:span>пунктами<text:span text:style-name="T1"> </text:span>28<text:span text:style-name="T1"> </text:span>и<text:span text:style-name="T1"> </text:span>33<text:span text:style-name="T1"> </text:span>статьи<text:span text:style-name="T1"> </text:span>217<text:span text:style-name="T1"> </text:span>Кодекса.</text:p>
      <text:p text:style-name="P6">В<text:span text:style-name="T1"> </text:span>подпункте<text:span text:style-name="T1"> </text:span>1.1.1<text:span text:style-name="T1"> </text:span>указывается<text:span text:style-name="T1"> </text:span>сумма<text:span text:style-name="T1"> </text:span>дохода<text:span text:style-name="T1"> </text:span>в<text:span text:style-name="T1"> </text:span>виде<text:span text:style-name="T1"> </text:span>единовременной<text:span text:style-name="T1"> </text:span>материальной<text:span text:style-name="T1"> </text:span>помощи<text:span text:style-name="T1"> </text:span>при<text:span text:style-name="T1"> </text:span>рождении<text:span text:style-name="T1"> </text:span>(усыновлении<text:span text:style-name="T1"> </text:span>(удочерении)<text:span text:style-name="T1"> </text:span>ребенка,<text:span text:style-name="T1"> </text:span>полученного<text:span text:style-name="T1"> </text:span>от<text:span text:style-name="T1"> </text:span>работодателей.</text:p>
      <text:p text:style-name="P6">В<text:span text:style-name="T1"> </text:span>подпункте<text:span text:style-name="T1"> </text:span>1.1.2<text:span text:style-name="T1"> </text:span>указывается<text:span text:style-name="T1"> </text:span>не<text:span text:style-name="T1"> </text:span>подлежащая<text:span text:style-name="T1"> </text:span>налогообложению<text:span text:style-name="T1"> </text:span>сумма<text:span text:style-name="T1"> </text:span>дохода<text:span text:style-name="T1"> </text:span>в<text:span text:style-name="T1"> </text:span>виде<text:span text:style-name="T1"> </text:span>единовременной<text:span text:style-name="T1"> </text:span>материальной<text:span text:style-name="T1"> </text:span>помощи<text:span text:style-name="T1"> </text:span>при<text:span text:style-name="T1"> </text:span>рождении<text:span text:style-name="T1"> </text:span>(усыновлении<text:span text:style-name="T1"> </text:span>(удочерении)<text:span text:style-name="T1"> </text:span>ребенка,<text:span text:style-name="T1"> </text:span>в<text:span text:style-name="T1"> </text:span>размере<text:span text:style-name="T1"> </text:span>не<text:span text:style-name="T1"> </text:span>превышающем<text:span text:style-name="T1"> </text:span>50000<text:span text:style-name="T1"> </text:span>руб.<text:span text:style-name="T1"> </text:span>на<text:span text:style-name="T1"> </text:span>каждого<text:span text:style-name="T1"> </text:span>ребенка,<text:span text:style-name="T1"> </text:span>установленном<text:span text:style-name="T1"> </text:span>абзацем<text:span text:style-name="T1"> </text:span>седьмым<text:span text:style-name="T1"> </text:span>пункта<text:span text:style-name="T1"> </text:span>8<text:span text:style-name="T1"> </text:span>статьи<text:span text:style-name="T1"> </text:span>217<text:span text:style-name="T1"> </text:span>Кодекса.</text:p>
      <text:p text:style-name="P6">В<text:span text:style-name="T1"> </text:span>подпунктах<text:span text:style-name="T1"> </text:span>1.2.2,<text:span text:style-name="T1"> </text:span>1.3.2,<text:span text:style-name="T1"> </text:span>1.4.2,<text:span text:style-name="T1"> </text:span>1.5.2<text:span text:style-name="T1"> </text:span>и<text:span text:style-name="T1"> </text:span>1.6.2<text:span text:style-name="T1"> </text:span>указываются<text:span text:style-name="T1"> </text:span>не<text:span text:style-name="T1"> </text:span>подлежащие<text:span text:style-name="T1"> </text:span>налогообложению<text:span text:style-name="T1"> </text:span>суммы<text:span text:style-name="T1"> </text:span>по<text:span text:style-name="T1"> </text:span>конкретному<text:span text:style-name="T1"> </text:span>виду<text:span text:style-name="T1"> </text:span>дохода.<text:span text:style-name="T1"> </text:span>При<text:span text:style-name="T1"> </text:span>этом<text:span text:style-name="T1"> </text:span>каждая<text:span text:style-name="T1"> </text:span>такая<text:span text:style-name="T1"> </text:span>указанная<text:span text:style-name="T1"> </text:span>сумма<text:span text:style-name="T1"> </text:span>в<text:span text:style-name="T1"> </text:span>соответствии<text:span text:style-name="T1"> </text:span>с<text:span text:style-name="T1"> </text:span>пунктом<text:span text:style-name="T1"> </text:span>28<text:span text:style-name="T1"> </text:span>статьи<text:span text:style-name="T1"> </text:span>217<text:span text:style-name="T1"> </text:span>Кодекса<text:span text:style-name="T1"> </text:span>не<text:span text:style-name="T1"> </text:span>может<text:span text:style-name="T1"> </text:span>превышать<text:span text:style-name="T1"> </text:span>4000<text:span text:style-name="T1"> </text:span>рублей.</text:p>
      <text:p text:style-name="P6">Например,<text:span text:style-name="T1"> </text:span>если<text:span text:style-name="T1"> </text:span>в<text:span text:style-name="T1"> </text:span>подпункте<text:span text:style-name="T1"> </text:span>1.2.1<text:span text:style-name="T1"> </text:span>указан<text:span text:style-name="T1"> </text:span>доход<text:span text:style-name="T1"> </text:span>за<text:span text:style-name="T1"> </text:span>2009<text:span text:style-name="T1"> </text:span>год<text:span text:style-name="T1"> </text:span>в<text:span text:style-name="T1"> </text:span>сумме<text:span text:style-name="T1"> </text:span>6000<text:span text:style-name="T1"> </text:span>руб.,<text:span text:style-name="T1"> </text:span>то<text:span text:style-name="T1"> </text:span>в<text:span text:style-name="T1"> </text:span>подпункте<text:span text:style-name="T1"> </text:span>1.2.2<text:span text:style-name="T1"> </text:span>указывается<text:span text:style-name="T1"> </text:span>сумма<text:span text:style-name="T1"> </text:span>4000<text:span text:style-name="T1"> </text:span>руб.,<text:span text:style-name="T1"> </text:span>если<text:span text:style-name="T1"> </text:span>в<text:span text:style-name="T1"> </text:span>подпункте<text:span text:style-name="T1"> </text:span>1.2.1<text:span text:style-name="T1"> </text:span>указан<text:span text:style-name="T1"> </text:span>доход<text:span text:style-name="T1"> </text:span>в<text:span text:style-name="T1"> </text:span>сумме<text:span text:style-name="T1"> </text:span>1000<text:span text:style-name="T1"> </text:span>руб.,<text:span text:style-name="T1"> </text:span>то<text:span text:style-name="T1"> </text:span>в<text:span text:style-name="T1"> </text:span>подпункте<text:span text:style-name="T1"> </text:span>1.2.2<text:span text:style-name="T1"> </text:span>указывается<text:span text:style-name="T1"> </text:span>сумма<text:span text:style-name="T1"> </text:span>1000<text:span text:style-name="T1"> </text:span>рублей.</text:p>
      <text:p text:style-name="P6">В<text:span text:style-name="T1"> </text:span>подпункте<text:span text:style-name="T1"> </text:span>1.7.2<text:span text:style-name="T1"> </text:span>указываются<text:span text:style-name="T1"> </text:span>суммы<text:span text:style-name="T1"> </text:span>доходов,<text:span text:style-name="T1"> </text:span>не<text:span text:style-name="T1"> </text:span>подлежащие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33<text:span text:style-name="T1"> </text:span>статьи<text:span text:style-name="T1"> </text:span>217<text:span text:style-name="T1"> </text:span>Кодекса.<text:span text:style-name="T1"> </text:span>При<text:span text:style-name="T1"> </text:span>этом<text:span text:style-name="T1"> </text:span>общая<text:span text:style-name="T1"> </text:span>сумма<text:span text:style-name="T1"> </text:span>таких<text:span text:style-name="T1"> </text:span>не<text:span text:style-name="T1"> </text:span>подлежащих<text:span text:style-name="T1"> </text:span>налогообложению<text:span text:style-name="T1"> </text:span>доходов<text:span text:style-name="T1"> </text:span>не<text:span text:style-name="T1"> </text:span>может<text:span text:style-name="T1"> </text:span>превышать<text:span text:style-name="T1"> </text:span>10<text:span text:style-name="T1"> </text:span>000<text:span text:style-name="T1"> </text:span>рублей.</text:p>
      <text:p text:style-name="P6">В<text:span text:style-name="T1"> </text:span>подпункте<text:span text:style-name="T1"> </text:span>1.8<text:span text:style-name="T1"> </text:span>указывается<text:span text:style-name="T1"> </text:span>сумма<text:span text:style-name="T1"> </text:span>дохода,<text:span text:style-name="T1"> </text:span>полученного<text:span text:style-name="T1"> </text:span>в<text:span text:style-name="T1"> </text:span>натуральной<text:span text:style-name="T1"> </text:span>форме<text:span text:style-name="T1"> </text:span>в<text:span text:style-name="T1"> </text:span>качестве<text:span text:style-name="T1"> </text:span>оплаты<text:span text:style-name="T1"> </text:span>труда<text:span text:style-name="T1"> </text:span>от<text:span text:style-name="T1"> </text:span>организаций<text:span text:style-name="T1"> </text:span>-<text:span text:style-name="T1"> </text:span>сельскохозяйственных<text:span text:style-name="T1"> </text:span>товаропроизводителей,<text:span text:style-name="T1"> </text:span>определяемых<text:span text:style-name="T1"> </text:span>в<text:span text:style-name="T1"> </text:span>соответствии<text:span text:style-name="T1"> </text:span>с<text:span text:style-name="T1"> </text:span>пунктом<text:span text:style-name="T1"> </text:span>2<text:span text:style-name="T1"> </text:span>статьи<text:span text:style-name="T1"> </text:span>3462<text:span text:style-name="T1"> </text:span>Кодекса,<text:span text:style-name="T1"> </text:span>крестьянских<text:span text:style-name="T1"> </text:span>(фермерских)<text:span text:style-name="T1"> </text:span>хозяйств<text:span text:style-name="T1"> </text:span>(далее<text:span text:style-name="T1"> </text:span>-<text:span text:style-name="T1"> </text:span>сельскохозяйственные<text:span text:style-name="T1"> </text:span>товаропроизводители)<text:span text:style-name="T1"> </text:span>в<text:span text:style-name="T1"> </text:span>виде<text:span text:style-name="T1"> </text:span>сельскохозяйственной<text:span text:style-name="T1"> </text:span>продукции<text:span text:style-name="T1"> </text:span>их<text:span text:style-name="T1"> </text:span>собственного<text:span text:style-name="T1"> </text:span>производства<text:span text:style-name="T1"> </text:span>и<text:span text:style-name="T1"> </text:span>(или)<text:span text:style-name="T1"> </text:span>работ<text:span text:style-name="T1"> </text:span>(услуг),<text:span text:style-name="T1"> </text:span>выполненных<text:span text:style-name="T1"> </text:span>(оказанных)<text:span text:style-name="T1"> </text:span>такими<text:span text:style-name="T1"> </text:span>сельскохозяйственными<text:span text:style-name="T1"> </text:span>товаропроизводителями<text:span text:style-name="T1"> </text:span>в<text:span text:style-name="T1"> </text:span>интересах<text:span text:style-name="T1"> </text:span>работника,<text:span text:style-name="T1"> </text:span>имущественных<text:span text:style-name="T1"> </text:span>прав,<text:span text:style-name="T1"> </text:span>переданных<text:span text:style-name="T1"> </text:span>указанными<text:span text:style-name="T1"> </text:span>организациями<text:span text:style-name="T1"> </text:span>работнику,<text:span text:style-name="T1"> </text:span>не<text:span text:style-name="T1"> </text:span>подлежащая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43<text:span text:style-name="T1"> </text:span>статьи<text:span text:style-name="T1"> </text:span>217<text:span text:style-name="T1"> </text:span>Кодекса,<text:span text:style-name="T1"> </text:span>которая<text:span text:style-name="T1"> </text:span>переносится<text:span text:style-name="T1"> </text:span>из<text:span text:style-name="T1"> </text:span>строки<text:span text:style-name="T1"> </text:span>240<text:span text:style-name="T1"> </text:span>на<text:span text:style-name="T1"> </text:span>странице<text:span text:style-name="T1"> </text:span>продолжения<text:span text:style-name="T1"> </text:span>Листа<text:span text:style-name="T1"> </text:span>Г1<text:span text:style-name="T1"> </text:span>либо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указанных<text:span text:style-name="T1"> </text:span>строк<text:span text:style-name="T1"> </text:span>240<text:span text:style-name="T1"> </text:span>Листа<text:span text:style-name="T1"> </text:span>Г1<text:span text:style-name="T1"> </text:span>в<text:span text:style-name="T1"> </text:span>случае<text:span text:style-name="T1"> </text:span>оплаты<text:span text:style-name="T1"> </text:span>труда<text:span text:style-name="T1"> </text:span>в<text:span text:style-name="T1"> </text:span>натуральной<text:span text:style-name="T1"> </text:span>форме<text:span text:style-name="T1"> </text:span>несколькими<text:span text:style-name="T1"> </text:span>сельскохозяйственными<text:span text:style-name="T1"> </text:span>товаропроизводителями.</text:p>
      <text:p text:style-name="P6">В<text:span text:style-name="T1"> </text:span>подпункте<text:span text:style-name="T1"> </text:span>1.9<text:span text:style-name="T1"> </text:span>указывается<text:span text:style-name="T1"> </text:span>общая<text:span text:style-name="T1"> </text:span>сумма<text:span text:style-name="T1"> </text:span>доходов,<text:span text:style-name="T1"> </text:span>не<text:span text:style-name="T1"> </text:span>подлежащих<text:span text:style-name="T1"> </text:span>налогообложению,<text:span text:style-name="T1"> </text:span>которая<text:span text:style-name="T1"> </text:span>определяется<text:span text:style-name="T1"> </text:span>как<text:span text:style-name="T1"> </text:span>сумма<text:span text:style-name="T1"> </text:span>значений<text:span text:style-name="T1"> </text:span>показателей<text:span text:style-name="T1"> </text:span>в<text:span text:style-name="T1"> </text:span>подпунктах<text:span text:style-name="T1"> </text:span>1.1.2,<text:span text:style-name="T1"> </text:span>1.2.2,<text:span text:style-name="T1"> </text:span>1.3.2,<text:span text:style-name="T1"> </text:span>1.4.2,<text:span text:style-name="T1"> </text:span>1.5.2,<text:span text:style-name="T1"> </text:span>1.6.2,<text:span text:style-name="T1"> </text:span>1.7.2<text:span text:style-name="T1"> </text:span>и<text:span text:style-name="T1"> </text:span>1.8.</text:p>
      <text:p text:style-name="P6">Полученное<text:span text:style-name="T1"> </text:span>значение<text:span text:style-name="T1"> </text:span>подпункта<text:span text:style-name="T1"> </text:span>1.9<text:span text:style-name="T1"> </text:span>пункта<text:span text:style-name="T1"> </text:span>1<text:span text:style-name="T1"> </text:span>Листа<text:span text:style-name="T1"> </text:span>Г1<text:span text:style-name="T1"> </text:span>(строка<text:span text:style-name="T1"> </text:span>160)<text:span text:style-name="T1"> </text:span>переносится<text:span text:style-name="T1"> </text:span>в<text:span text:style-name="T1"> </text:span>строку<text:span text:style-name="T1"> </text:span>020<text:span text:style-name="T1"> </text:span>Раздела<text:span text:style-name="T1"> </text:span>1<text:span text:style-name="T1"> </text:span>Декларации.</text:p>
      <text:p text:style-name="P6">13.2.<text:span text:style-name="T1"> </text:span>Пункт<text:span text:style-name="T1"> </text:span>2<text:span text:style-name="T1"> </text:span>продолжения<text:span text:style-name="T1"> </text:span>Листа<text:span text:style-name="T1"> </text:span>Г1<text:span text:style-name="T1"> </text:span>используется<text:span text:style-name="T1"> </text:span>для<text:span text:style-name="T1"> </text:span>расчета<text:span text:style-name="T1"> </text:span>суммы<text:span text:style-name="T1"> </text:span>дохода<text:span text:style-name="T1"> </text:span>не<text:span text:style-name="T1"> </text:span>подлежащей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43<text:span text:style-name="T1"> </text:span>статьи<text:span text:style-name="T1"> </text:span>217<text:span text:style-name="T1"> </text:span>Кодекса<text:span text:style-name="T1"> </text:span>в<text:span text:style-name="T1"> </text:span>случае,<text:span text:style-name="T1"> </text:span>если<text:span text:style-name="T1"> </text:span>сельскохозяйственный<text:span text:style-name="T1"> </text:span>товаропроизводитель,<text:span text:style-name="T1"> </text:span>осуществляющий<text:span text:style-name="T1"> </text:span>оплату<text:span text:style-name="T1"> </text:span>труда<text:span text:style-name="T1"> </text:span>в<text:span text:style-name="T1"> </text:span>натуральной<text:span text:style-name="T1"> </text:span>форме,<text:span text:style-name="T1"> </text:span>не<text:span text:style-name="T1"> </text:span>удерживал<text:span text:style-name="T1"> </text:span>налог<text:span text:style-name="T1"> </text:span>с<text:span text:style-name="T1"> </text:span>суммы<text:span text:style-name="T1"> </text:span>таких<text:span text:style-name="T1"> </text:span>доходов<text:span text:style-name="T1"> </text:span>или<text:span text:style-name="T1"> </text:span>удерживал<text:span text:style-name="T1"> </text:span>его<text:span text:style-name="T1"> </text:span>не<text:span text:style-name="T1"> </text:span>в<text:span text:style-name="T1"> </text:span>соответствии<text:span text:style-name="T1"> </text:span>с<text:span text:style-name="T1"> </text:span>положениями<text:span text:style-name="T1"> </text:span>указанного<text:span text:style-name="T1"> </text:span>пункта<text:span text:style-name="T1"> </text:span>статьи<text:span text:style-name="T1"> </text:span>217<text:span text:style-name="T1"> </text:span>Кодекса.</text:p>
      <text:p text:style-name="P6">Если<text:span text:style-name="T1"> </text:span>оплата<text:span text:style-name="T1"> </text:span>труда<text:span text:style-name="T1"> </text:span>в<text:span text:style-name="T1"> </text:span>натуральной<text:span text:style-name="T1"> </text:span>форме<text:span text:style-name="T1"> </text:span>производилась<text:span text:style-name="T1"> </text:span>двумя<text:span text:style-name="T1"> </text:span>и<text:span text:style-name="T1"> </text:span>более<text:span text:style-name="T1"> </text:span>сельскохозяйственными<text:span text:style-name="T1"> </text:span>товаропроизводителями,<text:span text:style-name="T1"> </text:span>то<text:span text:style-name="T1"> </text:span>заполняется<text:span text:style-name="T1"> </text:span>необходимое<text:span text:style-name="T1"> </text:span>количество<text:span text:style-name="T1"> </text:span>страниц<text:span text:style-name="T1"> </text:span>продолжения<text:span text:style-name="T1"> </text:span>Листа<text:span text:style-name="T1"> </text:span>П.</text:p>
      <text:p text:style-name="P6">13.3.<text:span text:style-name="T1"> </text:span>В<text:span text:style-name="T1"> </text:span>пункте<text:span text:style-name="T1"> </text:span>2<text:span text:style-name="T1"> </text:span>продолжения<text:span text:style-name="T1"> </text:span>Листа<text:span text:style-name="T1"> </text:span>Г1<text:span text:style-name="T1"> </text:span>указывается:<text:span text:style-name="T1"> </text:span>в<text:span text:style-name="T1"> </text:span>строке<text:span text:style-name="T1"> </text:span>170<text:span text:style-name="T1"> </text:span>-<text:span text:style-name="T1"> </text:span>ИНН<text:span text:style-name="T1"> </text:span>источника<text:span text:style-name="T1"> </text:span>выплаты<text:span text:style-name="T1"> </text:span>дохода;<text:span text:style-name="T1"> </text:span>в<text:span text:style-name="T1"> </text:span>строке<text:span text:style-name="T1"> </text:span>180<text:span text:style-name="T1"> </text:span>-<text:span text:style-name="T1"> </text:span>КПП<text:span text:style-name="T1"> </text:span>источника<text:span text:style-name="T1"> </text:span>выплаты<text:span text:style-name="T1"> </text:span>дохода;</text:p>
      <text:p text:style-name="P6">в<text:span text:style-name="T1"> </text:span>строке<text:span text:style-name="T1"> </text:span>190<text:span text:style-name="T1"> </text:span>-<text:span text:style-name="T1"> </text:span>общая<text:span text:style-name="T1"> </text:span>сумма<text:span text:style-name="T1"> </text:span>оплаты<text:span text:style-name="T1"> </text:span>труда<text:span text:style-name="T1"> </text:span>(включая<text:span text:style-name="T1"> </text:span>выплаты<text:span text:style-name="T1"> </text:span>в<text:span text:style-name="T1"> </text:span>натуральной<text:span text:style-name="T1"> </text:span>форме)<text:span text:style-name="T1"> </text:span>за<text:span text:style-name="T1"> </text:span>соответствующий<text:span text:style-name="T1"> </text:span>месяц<text:span text:style-name="T1"> </text:span>налогового<text:span text:style-name="T1"> </text:span>периода,<text:span text:style-name="T1"> </text:span>в<text:span text:style-name="T1"> </text:span>котором<text:span text:style-name="T1"> </text:span>получен<text:span text:style-name="T1"> </text:span>доход<text:span text:style-name="T1"> </text:span>в<text:span text:style-name="T1"> </text:span>натуральной<text:span text:style-name="T1"> </text:span>форме;</text:p>
      <text:p text:style-name="P6">в<text:span text:style-name="T1"> </text:span>строке<text:span text:style-name="T1"> </text:span>200<text:span text:style-name="T1"> </text:span>-<text:span text:style-name="T1"> </text:span>сумма<text:span text:style-name="T1"> </text:span>оплаты<text:span text:style-name="T1"> </text:span>труда<text:span text:style-name="T1"> </text:span>в<text:span text:style-name="T1"> </text:span>натуральной<text:span text:style-name="T1"> </text:span>форме<text:span text:style-name="T1"> </text:span>за<text:span text:style-name="T1"> </text:span>соответствующий<text:span text:style-name="T1"> </text:span>месяц<text:span text:style-name="T1"> </text:span>налогового<text:span text:style-name="T1"> </text:span>периода;</text:p>
      <text:p text:style-name="P6">в<text:span text:style-name="T1"> </text:span>строке<text:span text:style-name="T1"> </text:span>210-<text:span text:style-name="T1"> </text:span>сумма<text:span text:style-name="T1"> </text:span>дохода,<text:span text:style-name="T1"> </text:span>учитываемая<text:span text:style-name="T1"> </text:span>при<text:span text:style-name="T1"> </text:span>расчете<text:span text:style-name="T1"> </text:span>значения<text:span text:style-name="T1"> </text:span>величины<text:span text:style-name="T1"> </text:span>не<text:span text:style-name="T1"> </text:span>подлежащего<text:span text:style-name="T1"> </text:span>налогообложению<text:span text:style-name="T1"> </text:span>дохода<text:span text:style-name="T1"> </text:span>в<text:span text:style-name="T1"> </text:span>соответствующем<text:span text:style-name="T1"> </text:span>месяце,<text:span text:style-name="T1"> </text:span>перешедшая<text:span text:style-name="T1"> </text:span>из<text:span text:style-name="T1"> </text:span>предыдущих<text:span text:style-name="T1"> </text:span>месяцев.<text:span text:style-name="T1"> </text:span>В<text:span text:style-name="T1"> </text:span>строку<text:span text:style-name="T1"> </text:span>210<text:span text:style-name="T1"> </text:span>соответствующего<text:span text:style-name="T1"> </text:span>месяца<text:span text:style-name="T1"> </text:span>переносится<text:span text:style-name="T1"> </text:span>значение<text:span text:style-name="T1"> </text:span>строки<text:span text:style-name="T1"> </text:span>230<text:span text:style-name="T1"> </text:span>предыдущего<text:span text:style-name="T1"> </text:span>месяца;</text:p>
      <text:p text:style-name="P6"><text:soft-page-break/>в<text:span text:style-name="T1"> </text:span>строке<text:span text:style-name="T1"> </text:span>220<text:span text:style-name="T1"> </text:span>-<text:span text:style-name="T1"> </text:span>сумма<text:span text:style-name="T1"> </text:span>дохода,<text:span text:style-name="T1"> </text:span>не<text:span text:style-name="T1"> </text:span>подлежащая<text:span text:style-name="T1"> </text:span>налогообложению<text:span text:style-name="T1"> </text:span>в<text:span text:style-name="T1"> </text:span>соответствующем<text:span text:style-name="T1"> </text:span>месяце.<text:span text:style-name="T1"> </text:span>Значение<text:span text:style-name="T1"> </text:span>показателя<text:span text:style-name="T1"> </text:span>строки<text:span text:style-name="T1"> </text:span>220<text:span text:style-name="T1"> </text:span>рассчитывается<text:span text:style-name="T1"> </text:span>как<text:span text:style-name="T1"> </text:span>сумма<text:span text:style-name="T1"> </text:span>значения<text:span text:style-name="T1"> </text:span>показателя<text:span text:style-name="T1"> </text:span>строки<text:span text:style-name="T1"> </text:span>210<text:span text:style-name="T1"> </text:span>и<text:span text:style-name="T1"> </text:span>4300<text:span text:style-name="T1"> </text:span>руб.,<text:span text:style-name="T1"> </text:span>но<text:span text:style-name="T1"> </text:span>не<text:span text:style-name="T1"> </text:span>более<text:span text:style-name="T1"> </text:span>фактической<text:span text:style-name="T1"> </text:span>суммы<text:span text:style-name="T1"> </text:span>оплаты<text:span text:style-name="T1"> </text:span>труда<text:span text:style-name="T1"> </text:span>в<text:span text:style-name="T1"> </text:span>натуральной<text:span text:style-name="T1"> </text:span>форме,<text:span text:style-name="T1"> </text:span>указанной<text:span text:style-name="T1"> </text:span>в<text:span text:style-name="T1"> </text:span>строке<text:span text:style-name="T1"> </text:span>200.<text:span text:style-name="T1"> </text:span>Если<text:span text:style-name="T1"> </text:span>сумма<text:span text:style-name="T1"> </text:span>оплаты<text:span text:style-name="T1"> </text:span>труда<text:span text:style-name="T1"> </text:span>в<text:span text:style-name="T1"> </text:span>натуральной<text:span text:style-name="T1"> </text:span>форме<text:span text:style-name="T1"> </text:span>за<text:span text:style-name="T1"> </text:span>соответствующий<text:span text:style-name="T1"> </text:span>месяц,<text:span text:style-name="T1"> </text:span>указанная<text:span text:style-name="T1"> </text:span>в<text:span text:style-name="T1"> </text:span>строке<text:span text:style-name="T1"> </text:span>200,<text:span text:style-name="T1"> </text:span>составляет<text:span text:style-name="T1"> </text:span>более<text:span text:style-name="T1"> </text:span>20<text:span text:style-name="T1"> </text:span>%<text:span text:style-name="T1"> </text:span>от<text:span text:style-name="T1"> </text:span>общей<text:span text:style-name="T1"> </text:span>суммы<text:span text:style-name="T1"> </text:span>оплаты<text:span text:style-name="T1"> </text:span>труда,<text:span text:style-name="T1"> </text:span>указанной<text:span text:style-name="T1"> </text:span>в<text:span text:style-name="T1"> </text:span>строке<text:span text:style-name="T1"> </text:span>190,<text:span text:style-name="T1"> </text:span>и<text:span text:style-name="T1"> </text:span>(или)<text:span text:style-name="T1"> </text:span>превышает<text:span text:style-name="T1"> </text:span>сумму<text:span text:style-name="T1"> </text:span>значения<text:span text:style-name="T1"> </text:span>показателя<text:span text:style-name="T1"> </text:span>строки<text:span text:style-name="T1"> </text:span>230<text:span text:style-name="T1"> </text:span>за<text:span text:style-name="T1"> </text:span>предыдущий<text:span text:style-name="T1"> </text:span>месяц<text:span text:style-name="T1"> </text:span>и<text:span text:style-name="T1"> </text:span>4300<text:span text:style-name="T1"> </text:span>руб.,<text:span text:style-name="T1"> </text:span>то<text:span text:style-name="T1"> </text:span>в<text:span text:style-name="T1"> </text:span>строке<text:span text:style-name="T1"> </text:span>220<text:span text:style-name="T1"> </text:span>за<text:span text:style-name="T1"> </text:span>соответствующий<text:span text:style-name="T1"> </text:span>месяц<text:span text:style-name="T1"> </text:span>ставится<text:span text:style-name="T1"> </text:span>ноль;</text:p>
      <text:p text:style-name="P6">в<text:span text:style-name="T1"> </text:span>строке<text:span text:style-name="T1"> </text:span>230<text:span text:style-name="T1"> </text:span>-<text:span text:style-name="T1"> </text:span>сумма<text:span text:style-name="T1"> </text:span>дохода,<text:span text:style-name="T1"> </text:span>не<text:span text:style-name="T1"> </text:span>подлежащая<text:span text:style-name="T1"> </text:span>налогообложению,<text:span text:style-name="T1"> </text:span>учитываемая<text:span text:style-name="T1"> </text:span>в<text:span text:style-name="T1"> </text:span>последующих<text:span text:style-name="T1"> </text:span>месяцах.<text:span text:style-name="T1"> </text:span>Значение<text:span text:style-name="T1"> </text:span>показателя<text:span text:style-name="T1"> </text:span>строки<text:span text:style-name="T1"> </text:span>230<text:span text:style-name="T1"> </text:span>рассчитывается<text:span text:style-name="T1"> </text:span>как<text:span text:style-name="T1"> </text:span>сумма<text:span text:style-name="T1"> </text:span>значения<text:span text:style-name="T1"> </text:span>строки<text:span text:style-name="T1"> </text:span>210<text:span text:style-name="T1"> </text:span>за<text:span text:style-name="T1"> </text:span>соответствующий<text:span text:style-name="T1"> </text:span>месяц<text:span text:style-name="T1"> </text:span>и<text:span text:style-name="T1"> </text:span>4300<text:span text:style-name="T1"> </text:span>руб.,<text:span text:style-name="T1"> </text:span>уменьшенная<text:span text:style-name="T1"> </text:span>на<text:span text:style-name="T1"> </text:span>значение<text:span text:style-name="T1"> </text:span>строки<text:span text:style-name="T1"> </text:span>220<text:span text:style-name="T1"> </text:span>за<text:span text:style-name="T1"> </text:span>соответствующий<text:span text:style-name="T1"> </text:span>месяц.<text:span text:style-name="T1"> </text:span>Если<text:span text:style-name="T1"> </text:span>в<text:span text:style-name="T1"> </text:span>строке<text:span text:style-name="T1"> </text:span>220<text:span text:style-name="T1"> </text:span>за<text:span text:style-name="T1"> </text:span>соответствующий<text:span text:style-name="T1"> </text:span>месяц<text:span text:style-name="T1"> </text:span>проставлен<text:span text:style-name="T1"> </text:span>ноль,<text:span text:style-name="T1"> </text:span>то<text:span text:style-name="T1"> </text:span>в<text:span text:style-name="T1"> </text:span>строку<text:span text:style-name="T1"> </text:span>230<text:span text:style-name="T1"> </text:span>переносится<text:span text:style-name="T1"> </text:span>значение<text:span text:style-name="T1"> </text:span>строки<text:span text:style-name="T1"> </text:span>210<text:span text:style-name="T1"> </text:span>за<text:span text:style-name="T1"> </text:span>соответствующий<text:span text:style-name="T1"> </text:span>месяц.</text:p>
      <text:p text:style-name="P6">13.4.<text:span text:style-name="T1"> </text:span>В<text:span text:style-name="T1"> </text:span>пункте<text:span text:style-name="T1"> </text:span>3<text:span text:style-name="T1"> </text:span>продолжения<text:span text:style-name="T1"> </text:span>Листа<text:span text:style-name="T1"> </text:span>Г1<text:span text:style-name="T1"> </text:span>рассчитывается<text:span text:style-name="T1"> </text:span>общая<text:span text:style-name="T1"> </text:span>сумма<text:span text:style-name="T1"> </text:span>доходов,<text:span text:style-name="T1"> </text:span>полученных<text:span text:style-name="T1"> </text:span>в<text:span text:style-name="T1"> </text:span>натуральной<text:span text:style-name="T1"> </text:span>форме<text:span text:style-name="T1"> </text:span>в<text:span text:style-name="T1"> </text:span>качестве<text:span text:style-name="T1"> </text:span>оплаты<text:span text:style-name="T1"> </text:span>труда,<text:span text:style-name="T1"> </text:span>не<text:span text:style-name="T1"> </text:span>подлежащая<text:span text:style-name="T1"> </text:span>налогообложению<text:span text:style-name="T1"> </text:span>(строка<text:span text:style-name="T1"> </text:span>240)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строк<text:span text:style-name="T1"> </text:span>220<text:span text:style-name="T1"> </text:span>за<text:span text:style-name="T1"> </text:span>все<text:span text:style-name="T1"> </text:span>месяцы<text:span text:style-name="T1"> </text:span>налогового<text:span text:style-name="T1"> </text:span>периода<text:span text:style-name="T1"> </text:span>и<text:span text:style-name="T1"> </text:span>переносится<text:span text:style-name="T1"> </text:span>в<text:span text:style-name="T1"> </text:span>подпункт<text:span text:style-name="T1"> </text:span>1.8<text:span text:style-name="T1"> </text:span>Листа<text:span text:style-name="T1"> </text:span>П.</text:p>
      <text:p text:style-name="P6"/>
      <text:p text:style-name="P2">XIV.<text:span text:style-name="T1"> </text:span>Порядок<text:span text:style-name="T1"> </text:span>заполнения<text:span text:style-name="T1"> </text:span>Листа<text:span text:style-name="T1"> </text:span>Г2</text:p>
      <text:p text:style-name="P2">"Расчет<text:span text:style-name="T1"> </text:span>суммы<text:span text:style-name="T1"> </text:span>доходов<text:span text:style-name="T1"> </text:span>в<text:span text:style-name="T1"> </text:span>виде<text:span text:style-name="T1"> </text:span>стоимости<text:span text:style-name="T1"> </text:span>любых</text:p>
      <text:p text:style-name="P2">выигрышей<text:span text:style-name="T1"> </text:span>и<text:span text:style-name="T1"> </text:span>призов,<text:span text:style-name="T1"> </text:span>полученных<text:span text:style-name="T1"> </text:span>в<text:span text:style-name="T1"> </text:span>проводимых<text:span text:style-name="T1"> </text:span>конкурсах,</text:p>
      <text:p text:style-name="P2"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,</text:p>
      <text:p text:style-name="P2">услуг),<text:span text:style-name="T1"> </text:span>не<text:span text:style-name="T1"> </text:span>подлежащих<text:span text:style-name="T1"> </text:span>налогообложению"<text:span text:style-name="T1"> </text:span>формы<text:span text:style-name="T1"> </text:span>Декларации</text:p>
      <text:p text:style-name="P2"/>
      <text:p text:style-name="P6">14.1.<text:span text:style-name="T1"> </text:span>На<text:span text:style-name="T1"> </text:span>Листе<text:span text:style-name="T1"> </text:span>Г2<text:span text:style-name="T1"> </text:span>указываются<text:span text:style-name="T1"> </text:span>суммы<text:span text:style-name="T1"> </text:span>доходов<text:span text:style-name="T1"> </text:span>в<text:span text:style-name="T1"> </text:span>виде<text:span text:style-name="T1"> </text:span>стоимости<text:span text:style-name="T1"> </text:span>любых<text:span text:style-name="T1"> </text:span>выигрышей<text:span text:style-name="T1"> </text:span>и<text:span text:style-name="T1"> </text:span>призов,<text:span text:style-name="T1"> </text:span>полученных<text:span text:style-name="T1"> </text:span>в<text:span text:style-name="T1"> </text:span>проводимых<text:span text:style-name="T1"> </text:span>конкурсах,<text:span text:style-name="T1"> </text:span>играх<text:span text:style-name="T1"> </text:span>и<text:span text:style-name="T1"> </text:span>других<text:span text:style-name="T1"> </text:span>мероприятиях<text:span text:style-name="T1"> </text:span>в<text:span text:style-name="T1"> </text:span>целях<text:span text:style-name="T1"> </text:span>рекламы<text:span text:style-name="T1"> </text:span>товаров<text:span text:style-name="T1"> </text:span>(работ,<text:span text:style-name="T1"> </text:span>услуг),<text:span text:style-name="T1"> </text:span>не<text:span text:style-name="T1"> </text:span>подлежащих<text:span text:style-name="T1"> </text:span>налогообложению<text:span text:style-name="T1"> </text:span>в<text:span text:style-name="T1"> </text:span>соответствии<text:span text:style-name="T1"> </text:span>с<text:span text:style-name="T1"> </text:span>пунктом<text:span text:style-name="T1"> </text:span>28<text:span text:style-name="T1"> </text:span>статьи<text:span text:style-name="T1"> </text:span>217<text:span text:style-name="T1"> </text:span>Кодекса.<text:span text:style-name="T1"> </text:span>Расчет<text:span text:style-name="T1"> </text:span>суммы<text:span text:style-name="T1"> </text:span>дохода,<text:span text:style-name="T1"> </text:span>не<text:span text:style-name="T1"> </text:span>подлежащего<text:span text:style-name="T1"> </text:span>налогообложению,<text:span text:style-name="T1"> </text:span>производится<text:span text:style-name="T1"> </text:span>отдельно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<text:span text:style-name="T1"> </text:span>с<text:span text:style-name="T1"> </text:span>учетом<text:span text:style-name="T1"> </text:span>суммы<text:span text:style-name="T1"> </text:span>не<text:span text:style-name="T1"> </text:span>подлежащего<text:span text:style-name="T1"> </text:span>налогообложению<text:span text:style-name="T1"> </text:span>дохода<text:span text:style-name="T1"> </text:span>по<text:span text:style-name="T1"> </text:span>предыдущему<text:span text:style-name="T1"> </text:span>источнику<text:span text:style-name="T1"> </text:span>выплаты<text:span text:style-name="T1"> </text:span>дохода.</text:p>
      <text:p text:style-name="P6">Если<text:span text:style-name="T1"> </text:span>сведения<text:span text:style-name="T1"> </text:span>в<text:span text:style-name="T1"> </text:span>отношении<text:span text:style-name="T1"> </text:span>доходов,<text:span text:style-name="T1"> </text:span>полученных<text:span text:style-name="T1"> </text:span>от<text:span text:style-name="T1"> </text:span>каждого<text:span text:style-name="T1"> </text:span>источника<text:span text:style-name="T1"> </text:span>выплаты<text:span text:style-name="T1"> </text:span>дохода,<text:span text:style-name="T1"> </text:span>не<text:span text:style-name="T1"> </text:span>помещаются<text:span text:style-name="T1"> </text:span>на<text:span text:style-name="T1"> </text:span>одной<text:span text:style-name="T1"> </text:span>странице,<text:span text:style-name="T1"> </text:span>то<text:span text:style-name="T1"> </text:span>заполняется<text:span text:style-name="T1"> </text:span>необходимое<text:span text:style-name="T1"> </text:span>количество<text:span text:style-name="T1"> </text:span>страниц<text:span text:style-name="T1"> </text:span>Листа<text:span text:style-name="T1"> </text:span>Г2.<text:span text:style-name="T1"> </text:span>Итоговые<text:span text:style-name="T1"> </text:span>результаты<text:span text:style-name="T1"> </text:span>(строка<text:span text:style-name="T1"> </text:span>060)<text:span text:style-name="T1"> </text:span>Листа<text:span text:style-name="T1"> </text:span>Г2<text:span text:style-name="T1"> </text:span>в<text:span text:style-name="T1"> </text:span>этом<text:span text:style-name="T1"> </text:span>случае<text:span text:style-name="T1"> </text:span>отражаются<text:span text:style-name="T1"> </text:span>только<text:span text:style-name="T1"> </text:span>на<text:span text:style-name="T1"> </text:span>последней<text:span text:style-name="T1"> </text:span>странице.</text:p>
      <text:p text:style-name="P6">Если<text:span text:style-name="T1"> </text:span>при<text:span text:style-name="T1"> </text:span>расчете<text:span text:style-name="T1"> </text:span>суммы<text:span text:style-name="T1"> </text:span>дохода,<text:span text:style-name="T1"> </text:span>не<text:span text:style-name="T1"> </text:span>подлежащей<text:span text:style-name="T1"> </text:span>налогообложению,<text:span text:style-name="T1"> </text:span>от<text:span text:style-name="T1"> </text:span>одного<text:span text:style-name="T1"> </text:span>из<text:span text:style-name="T1"> </text:span>источников<text:span text:style-name="T1"> </text:span>выплаты<text:span text:style-name="T1"> </text:span>дохода<text:span text:style-name="T1"> </text:span>сумма<text:span text:style-name="T1"> </text:span>дохода<text:span text:style-name="T1"> </text:span>в<text:span text:style-name="T1"> </text:span>пределах<text:span text:style-name="T1"> </text:span>4000<text:span text:style-name="T1"> </text:span>руб.<text:span text:style-name="T1"> </text:span>использована<text:span text:style-name="T1"> </text:span>налогоплательщиком<text:span text:style-name="T1"> </text:span>не<text:span text:style-name="T1"> </text:span>полностью,<text:span text:style-name="T1"> </text:span>то<text:span text:style-name="T1"> </text:span>оставшаяся<text:span text:style-name="T1"> </text:span>сумма<text:span text:style-name="T1"> </text:span>не<text:span text:style-name="T1"> </text:span>подлежащего<text:span text:style-name="T1"> </text:span>налогообложению<text:span text:style-name="T1"> </text:span>дохода<text:span text:style-name="T1"> </text:span>от<text:span text:style-name="T1"> </text:span>другого<text:span text:style-name="T1"> </text:span>источника<text:span text:style-name="T1"> </text:span>рассчитывается<text:span text:style-name="T1"> </text:span>как<text:span text:style-name="T1"> </text:span>разница<text:span text:style-name="T1"> </text:span>между<text:span text:style-name="T1"> </text:span>4000<text:span text:style-name="T1"> </text:span>руб.<text:span text:style-name="T1"> </text:span>и<text:span text:style-name="T1"> </text:span>суммой<text:span text:style-name="T1"> </text:span>не<text:span text:style-name="T1"> </text:span>подлежащего<text:span text:style-name="T1"> </text:span>налогообложению<text:span text:style-name="T1"> </text:span>дохода,<text:span text:style-name="T1"> </text:span>учтенного<text:span text:style-name="T1"> </text:span>по<text:span text:style-name="T1"> </text:span>предыдущему<text:span text:style-name="T1"> </text:span>источнику<text:span text:style-name="T1"> </text:span>выплаты<text:span text:style-name="T1"> </text:span>дохода.</text:p>
      <text:p text:style-name="P6">Указанный<text:span text:style-name="T1"> </text:span>расчет<text:span text:style-name="T1"> </text:span>производится<text:span text:style-name="T1"> </text:span>налогоплательщиком<text:span text:style-name="T1"> </text:span>до<text:span text:style-name="T1"> </text:span>полного<text:span text:style-name="T1"> </text:span>использования<text:span text:style-name="T1"> </text:span>не<text:span text:style-name="T1"> </text:span>подлежащего<text:span text:style-name="T1"> </text:span>налогообложению<text:span text:style-name="T1"> </text:span>дохода<text:span text:style-name="T1"> </text:span>в<text:span text:style-name="T1"> </text:span>сумме<text:span text:style-name="T1"> </text:span>4000<text:span text:style-name="T1"> </text:span>руб.,<text:span text:style-name="T1"> </text:span>при<text:span text:style-name="T1"> </text:span>условии,<text:span text:style-name="T1"> </text:span>что<text:span text:style-name="T1"> </text:span>сумма<text:span text:style-name="T1"> </text:span>дохода<text:span text:style-name="T1"> </text:span>от<text:span text:style-name="T1"> </text:span>всех<text:span text:style-name="T1"> </text:span>источников<text:span text:style-name="T1"> </text:span>выплаты<text:span text:style-name="T1"> </text:span>дохода<text:span text:style-name="T1"> </text:span>равна<text:span text:style-name="T1"> </text:span>или<text:span text:style-name="T1"> </text:span>превышает<text:span text:style-name="T1"> </text:span>4000<text:span text:style-name="T1"> </text:span>рублей.</text:p>
      <text:p text:style-name="P6">Например,<text:span text:style-name="T1"> </text:span>налогоплательщик<text:span text:style-name="T1"> </text:span>получил<text:span text:style-name="T1"> </text:span>доход<text:span text:style-name="T1"> </text:span>за<text:span text:style-name="T1"> </text:span>2009<text:span text:style-name="T1"> </text:span>год<text:span text:style-name="T1"> </text:span>в<text:span text:style-name="T1"> </text:span>виде<text:span text:style-name="T1"> </text:span>стоимости<text:span text:style-name="T1"> </text:span>выигрыша<text:span text:style-name="T1"> </text:span>от<text:span text:style-name="T1"> </text:span>трех<text:span text:style-name="T1"> </text:span>организаций:<text:span text:style-name="T1"> </text:span>организации<text:span text:style-name="T1"> </text:span>N<text:span text:style-name="T1"> </text:span>1<text:span text:style-name="T1"> </text:span>-<text:span text:style-name="T1"> </text:span>в<text:span text:style-name="T1"> </text:span>сумме<text:span text:style-name="T1"> </text:span>500<text:span text:style-name="T1"> </text:span>руб.,<text:span text:style-name="T1"> </text:span>организации<text:span text:style-name="T1"> </text:span>N<text:span text:style-name="T1"> </text:span>2<text:span text:style-name="T1"> </text:span>-<text:span text:style-name="T1"> </text:span>в<text:span text:style-name="T1"> </text:span>сумме<text:span text:style-name="T1"> </text:span>700<text:span text:style-name="T1"> </text:span>руб.,<text:span text:style-name="T1"> </text:span>организации<text:span text:style-name="T1"> </text:span>N<text:span text:style-name="T1"> </text:span>3<text:span text:style-name="T1"> </text:span>-<text:span text:style-name="T1"> </text:span>в<text:span text:style-name="T1"> </text:span>сумме<text:span text:style-name="T1"> </text:span>4300<text:span text:style-name="T1"> </text:span>рублей.</text:p>
      <text:p text:style-name="P6">Суммы<text:span text:style-name="T1"> </text:span>доходов,<text:span text:style-name="T1"> </text:span>не<text:span text:style-name="T1"> </text:span>подлежащие<text:span text:style-name="T1"> </text:span>налогообложению,<text:span text:style-name="T1"> </text:span>в<text:span text:style-name="T1"> </text:span>виде<text:span text:style-name="T1"> </text:span>стоимости<text:span text:style-name="T1"> </text:span>выигрышей<text:span text:style-name="T1"> </text:span>налогоплательщик<text:span text:style-name="T1"> </text:span>рассчитывает<text:span text:style-name="T1"> </text:span>в<text:span text:style-name="T1"> </text:span>пункте<text:span text:style-name="T1"> </text:span>1<text:span text:style-name="T1"> </text:span>Листа<text:span text:style-name="T1"> </text:span>Г2<text:span text:style-name="T1"> </text:span>следующим<text:span text:style-name="T1"> </text:span>образом.</text:p>
      <text:p text:style-name="P6">В<text:span text:style-name="T1"> </text:span>строке<text:span text:style-name="T1"> </text:span>010<text:span text:style-name="T1"> </text:span>указывается<text:span text:style-name="T1"> </text:span>ИНН<text:span text:style-name="T1"> </text:span>источника<text:span text:style-name="T1"> </text:span>выплаты<text:span text:style-name="T1"> </text:span>дохода<text:span text:style-name="T1"> </text:span>-<text:span text:style-name="T1"> </text:span>организации<text:span text:style-name="T1"> </text:span>N<text:span text:style-name="T1"> </text:span>1,<text:span text:style-name="T1"> </text:span>в<text:span text:style-name="T1"> </text:span>строке<text:span text:style-name="T1"> </text:span>020<text:span text:style-name="T1"> </text:span>указывается<text:span text:style-name="T1"> </text:span>ее<text:span text:style-name="T1"> </text:span>КПП,<text:span text:style-name="T1"> </text:span>в<text:span text:style-name="T1"> </text:span>строке<text:span text:style-name="T1"> </text:span>030<text:span text:style-name="T1"> </text:span>указывается<text:span text:style-name="T1"> </text:span>наименование<text:span text:style-name="T1"> </text:span>источника<text:span text:style-name="T1"> </text:span>выплаты<text:span text:style-name="T1"> </text:span>дохода<text:span text:style-name="T1"> </text:span>-<text:span text:style-name="T1"> </text:span>организация<text:span text:style-name="T1"> </text:span>N<text:span text:style-name="T1"> </text:span>1.</text:p>
      <text:p text:style-name="P6">В<text:span text:style-name="T1"> </text:span>строке<text:span text:style-name="T1"> </text:span>040<text:span text:style-name="T1"> </text:span>указывается<text:span text:style-name="T1"> </text:span>сумма<text:span text:style-name="T1"> </text:span>дохода,<text:span text:style-name="T1"> </text:span>полученного<text:span text:style-name="T1"> </text:span>от<text:span text:style-name="T1"> </text:span>организации<text:span text:style-name="T1"> </text:span>N<text:span text:style-name="T1"> </text:span>1,<text:span text:style-name="T1"> </text:span>-500<text:span text:style-name="T1"> </text:span>руб.,<text:span text:style-name="T1"> </text:span>в<text:span text:style-name="T1"> </text:span>строке<text:span text:style-name="T1"> </text:span>050<text:span text:style-name="T1"> </text:span>-<text:span text:style-name="T1"> </text:span>сумма<text:span text:style-name="T1"> </text:span>дохода,<text:span text:style-name="T1"> </text:span>не<text:span text:style-name="T1"> </text:span>подлежащего<text:span text:style-name="T1"> </text:span>налогообложению<text:span text:style-name="T1"> </text:span>у<text:span text:style-name="T1"> </text:span>источника<text:span text:style-name="T1"> </text:span>выплаты<text:span text:style-name="T1"> </text:span>дохода<text:span text:style-name="T1"> </text:span>-<text:span text:style-name="T1"> </text:span>организации<text:span text:style-name="T1"> </text:span>N<text:span text:style-name="T1"> </text:span>1,<text:span text:style-name="T1"> </text:span>-<text:span text:style-name="T1"> </text:span>500<text:span text:style-name="T1"> </text:span>рублей.</text:p>
      <text:p text:style-name="P6">В<text:span text:style-name="T1"> </text:span>аналогичном<text:span text:style-name="T1"> </text:span>порядке<text:span text:style-name="T1"> </text:span>в<text:span text:style-name="T1"> </text:span>строках<text:span text:style-name="T1"> </text:span>010,<text:span text:style-name="T1"> </text:span>020,<text:span text:style-name="T1"> </text:span>030,<text:span text:style-name="T1"> </text:span>040,<text:span text:style-name="T1"> </text:span>050<text:span text:style-name="T1"> </text:span>указываются<text:span text:style-name="T1"> </text:span>ИНН,<text:span text:style-name="T1"> </text:span>КПП,<text:span text:style-name="T1"> </text:span>наименование<text:span text:style-name="T1"> </text:span>организации<text:span text:style-name="T1"> </text:span>N<text:span text:style-name="T1"> </text:span>2,<text:span text:style-name="T1"> </text:span>сумма<text:span text:style-name="T1"> </text:span>дохода,<text:span text:style-name="T1"> </text:span>полученного<text:span text:style-name="T1"> </text:span>от<text:span text:style-name="T1"> </text:span>организации<text:span text:style-name="T1"> </text:span>N<text:span text:style-name="T1"> </text:span>2,<text:span text:style-name="T1"> </text:span>-<text:span text:style-name="T1"> </text:span>700<text:span text:style-name="T1"> </text:span>руб.<text:span text:style-name="T1"> </text:span>и<text:span text:style-name="T1"> </text:span>сумма<text:span text:style-name="T1"> </text:span>дохода,<text:span text:style-name="T1"> </text:span>не<text:span text:style-name="T1"> </text:span>подлежащего<text:span text:style-name="T1"> </text:span>налогообложению<text:span text:style-name="T1"> </text:span>у<text:span text:style-name="T1"> </text:span>источника<text:span text:style-name="T1"> </text:span>выплаты<text:span text:style-name="T1"> </text:span>дохода<text:span text:style-name="T1"> </text:span>-<text:span text:style-name="T1"> </text:span>организации<text:span text:style-name="T1"> </text:span>N<text:span text:style-name="T1"> </text:span>2,<text:span text:style-name="T1"> </text:span>-<text:span text:style-name="T1"> </text:span>700<text:span text:style-name="T1"> </text:span>рублей.</text:p>
      <text:p text:style-name="P6">Далее<text:span text:style-name="T1"> </text:span>в<text:span text:style-name="T1"> </text:span>строках<text:span text:style-name="T1"> </text:span>010,<text:span text:style-name="T1"> </text:span>020,<text:span text:style-name="T1"> </text:span>030,<text:span text:style-name="T1"> </text:span>040,<text:span text:style-name="T1"> </text:span>050<text:span text:style-name="T1"> </text:span>указываются<text:span text:style-name="T1"> </text:span>ИНН,<text:span text:style-name="T1"> </text:span>КПП,<text:span text:style-name="T1"> </text:span>наименование<text:span text:style-name="T1"> </text:span>организации<text:span text:style-name="T1"> </text:span>N<text:span text:style-name="T1"> </text:span>3,<text:span text:style-name="T1"> </text:span>сумма<text:span text:style-name="T1"> </text:span>дохода,<text:span text:style-name="T1"> </text:span>полученного<text:span text:style-name="T1"> </text:span>от<text:span text:style-name="T1"> </text:span>организации<text:span text:style-name="T1"> </text:span>N<text:span text:style-name="T1"> </text:span>3,<text:span text:style-name="T1"> </text:span>-<text:span text:style-name="T1"> </text:span>4300<text:span text:style-name="T1"> </text:span>рублей.</text:p>
      <text:p text:style-name="P6">В<text:span text:style-name="T1"> </text:span>строке<text:span text:style-name="T1"> </text:span>050<text:span text:style-name="T1"> </text:span>"Сумма<text:span text:style-name="T1"> </text:span>дохода,<text:span text:style-name="T1"> </text:span>не<text:span text:style-name="T1"> </text:span>подлежащего<text:span text:style-name="T1"> </text:span>налогообложению"<text:span text:style-name="T1"> </text:span>указывается<text:span text:style-name="T1"> </text:span>сумма<text:span text:style-name="T1"> </text:span>дохода,<text:span text:style-name="T1"> </text:span>не<text:span text:style-name="T1"> </text:span>подлежащего<text:span text:style-name="T1"> </text:span>налогообложению<text:span text:style-name="T1"> </text:span>у<text:span text:style-name="T1"> </text:span>источника<text:span text:style-name="T1"> </text:span>выплаты<text:span text:style-name="T1"> </text:span>дохода<text:span text:style-name="T1"> </text:span>-<text:span text:style-name="T1"> </text:span>организации<text:span text:style-name="T1"> </text:span>N<text:span text:style-name="T1"> </text:span>3,<text:span text:style-name="T1"> </text:span>которая<text:span text:style-name="T1"> </text:span>определяется<text:span text:style-name="T1"> </text:span>как<text:span text:style-name="T1"> </text:span>разница<text:span text:style-name="T1"> </text:span>между<text:span text:style-name="T1"> </text:span>максимальной<text:span text:style-name="T1"> </text:span>суммой<text:span text:style-name="T1"> </text:span>дохода,<text:span text:style-name="T1"> </text:span>не<text:span text:style-name="T1"> </text:span>подлежащего<text:span text:style-name="T1"> </text:span>налогообложению,<text:span text:style-name="T1"> </text:span>в<text:span text:style-name="T1"> </text:span>размере<text:span text:style-name="T1"> </text:span>4000<text:span text:style-name="T1"> </text:span>руб.,<text:span text:style-name="T1"> </text:span>и<text:span text:style-name="T1"> </text:span>суммами<text:span text:style-name="T1"> </text:span>дохода,<text:span text:style-name="T1"> </text:span>не<text:span text:style-name="T1"> </text:span>подлежащими<text:span text:style-name="T1"> </text:span>налогообложению<text:span text:style-name="T1"> </text:span>у<text:span text:style-name="T1"> </text:span><text:soft-page-break/>предыдущих<text:span text:style-name="T1"> </text:span>источников<text:span text:style-name="T1"> </text:span>выплаты<text:span text:style-name="T1"> </text:span>дохода<text:span text:style-name="T1"> </text:span>-<text:span text:style-name="T1"> </text:span>организаций<text:span text:style-name="T1"> </text:span>N<text:span text:style-name="T1"> </text:span>1<text:span text:style-name="T1"> </text:span>и<text:span text:style-name="T1"> </text:span>N<text:span text:style-name="T1"> </text:span>2<text:span text:style-name="T1"> </text:span>(4000<text:span text:style-name="T1"> </text:span>руб.<text:span text:style-name="T1"> </text:span>-<text:span text:style-name="T1"> </text:span>500<text:span text:style-name="T1"> </text:span>руб.<text:span text:style-name="T1"> </text:span>-<text:span text:style-name="T1"> </text:span>700<text:span text:style-name="T1"> </text:span>руб.<text:span text:style-name="T1"> </text:span>=<text:span text:style-name="T1"> </text:span>2800<text:span text:style-name="T1"> </text:span>руб.).</text:p>
      <text:p text:style-name="P6">В<text:span text:style-name="T1"> </text:span>строке<text:span text:style-name="T1"> </text:span>060<text:span text:style-name="T1"> </text:span>Листа<text:span text:style-name="T1"> </text:span>Г2<text:span text:style-name="T1"> </text:span>указывается<text:span text:style-name="T1"> </text:span>общая<text:span text:style-name="T1"> </text:span>сумма<text:span text:style-name="T1"> </text:span>доходов,<text:span text:style-name="T1"> </text:span>не<text:span text:style-name="T1"> </text:span>подлежащих<text:span text:style-name="T1"> </text:span>налогообложению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я<text:span text:style-name="T1"> </text:span>(050)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ов.</text:p>
      <text:p text:style-name="P6"/>
      <text:p text:style-name="P2">XV.<text:span text:style-name="T1"> </text:span>Порядок<text:span text:style-name="T1"> </text:span>заполнения<text:span text:style-name="T1"> </text:span>Листа<text:span text:style-name="T1"> </text:span>Г3</text:p>
      <text:p text:style-name="P2">"Расчет<text:span text:style-name="T1"> </text:span>суммы<text:span text:style-name="T1"> </text:span>удержанного<text:span text:style-name="T1"> </text:span>налога<text:span text:style-name="T1"> </text:span>с<text:span text:style-name="T1"> </text:span>доходов,<text:span text:style-name="T1"> </text:span>освобождаемых</text:p>
      <text:p text:style-name="P2">от<text:span text:style-name="T1"> </text:span>налогообложения<text:span text:style-name="T1"> </text:span>в<text:span text:style-name="T1"> </text:span>соответствии<text:span text:style-name="T1"> </text:span>с<text:span text:style-name="T1"> </text:span>пп.<text:span text:style-name="T1"> </text:span>1.<text:span text:style-name="T1"> </text:span>п.<text:span text:style-name="T1"> </text:span>1<text:span text:style-name="T1"> </text:span>ст.<text:span text:style-name="T1"> </text:span>212</text:p>
      <text:p text:style-name="P2">Кодекса"<text:span text:style-name="T1"> </text:span>формы<text:span text:style-name="T1"> </text:span>Декларации</text:p>
      <text:p text:style-name="P2"/>
      <text:p text:style-name="P6">15.1.<text:span text:style-name="T1"> </text:span>Лист<text:span text:style-name="T1"> </text:span>Г3<text:span text:style-name="T1"> </text:span>заполняется<text:span text:style-name="T1"> </text:span>налогоплательщик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от<text:span text:style-name="T1"> </text:span>налогового<text:span text:style-name="T1"> </text:span>органа<text:span text:style-name="T1"> </text:span>подтверждение<text:span text:style-name="T1"> </text:span>права<text:span text:style-name="T1"> </text:span>на<text:span text:style-name="T1"> </text:span>имущественный<text:span text:style-name="T1"> </text:span>налоговый<text:span text:style-name="T1"> </text:span>вычет,<text:span text:style-name="T1"> </text:span>предусмотренный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после<text:span text:style-name="T1"> </text:span>того,<text:span text:style-name="T1"> </text:span>как<text:span text:style-name="T1"> </text:span>налог<text:span text:style-name="T1"> </text:span>с<text:span text:style-name="T1"> </text:span>доходов<text:span text:style-name="T1"> </text:span>в<text:span text:style-name="T1"> </text:span>виде<text:span text:style-name="T1"> </text:span>материальной<text:span text:style-name="T1"> </text:span>выгоды,<text:span text:style-name="T1"> </text:span>полученной<text:span text:style-name="T1"> </text:span>от<text:span text:style-name="T1"> </text:span>экономии<text:span text:style-name="T1"> </text:span>на<text:span text:style-name="T1"> </text:span>процентах<text:span text:style-name="T1"> </text:span>за<text:span text:style-name="T1"> </text:span>пользование<text:span text:style-name="T1"> </text:span>ими<text:span text:style-name="T1"> </text:span>заемными<text:span text:style-name="T1"> </text:span>(кредитными)<text:span text:style-name="T1"> </text:span>средствами,<text:span text:style-name="T1"> </text:span>выданными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был<text:span text:style-name="T1"> </text:span>фактически<text:span text:style-name="T1"> </text:span>удержан<text:span text:style-name="T1"> </text:span>налоговыми<text:span text:style-name="T1"> </text:span>агентами<text:span text:style-name="T1"> </text:span>по<text:span text:style-name="T1"> </text:span>ставке<text:span text:style-name="T1"> </text:span>35%<text:span text:style-name="T1"> </text:span>для<text:span text:style-name="T1"> </text:span>расчета<text:span text:style-name="T1"> </text:span>общей<text:span text:style-name="T1"> </text:span>суммы<text:span text:style-name="T1"> </text:span>удержанного<text:span text:style-name="T1"> </text:span>налога<text:span text:style-name="T1"> </text:span>с<text:span text:style-name="T1"> </text:span>доходов<text:span text:style-name="T1"> </text:span>в<text:span text:style-name="T1"> </text:span>виде<text:span text:style-name="T1"> </text:span>материальной<text:span text:style-name="T1"> </text:span>выгоды,<text:span text:style-name="T1"> </text:span>освобождаемых<text:span text:style-name="T1"> </text:span>от<text:span text:style-name="T1"> </text:span>налогообложения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12<text:span text:style-name="T1"> </text:span>Кодекса.</text:p>
      <text:p text:style-name="P6">15.2.<text:span text:style-name="T1"> </text:span>Суммы<text:span text:style-name="T1"> </text:span>удержанного<text:span text:style-name="T1"> </text:span>налога<text:span text:style-name="T1"> </text:span>с<text:span text:style-name="T1"> </text:span>доходов,<text:span text:style-name="T1"> </text:span>освобождаемых<text:span text:style-name="T1"> </text:span>от<text:span text:style-name="T1"> </text:span>налогообложения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12<text:span text:style-name="T1"> </text:span>Кодекса,<text:span text:style-name="T1"> </text:span>отражаются<text:span text:style-name="T1"> </text:span>отдельно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.<text:span text:style-name="T1"> </text:span>Если<text:span text:style-name="T1"> </text:span>сведения<text:span text:style-name="T1"> </text:span>в<text:span text:style-name="T1"> </text:span>отношении<text:span text:style-name="T1"> </text:span>удержанного<text:span text:style-name="T1"> </text:span>налога<text:span text:style-name="T1"> </text:span>с<text:span text:style-name="T1"> </text:span>доходов<text:span text:style-name="T1"> </text:span>по<text:span text:style-name="T1"> </text:span>каждому<text:span text:style-name="T1"> </text:span>источнику<text:span text:style-name="T1"> </text:span>выплаты<text:span text:style-name="T1"> </text:span>не<text:span text:style-name="T1"> </text:span>помещаются<text:span text:style-name="T1"> </text:span>на<text:span text:style-name="T1"> </text:span>одной<text:span text:style-name="T1"> </text:span>странице,<text:span text:style-name="T1"> </text:span>то<text:span text:style-name="T1"> </text:span>заполняется<text:span text:style-name="T1"> </text:span>необходимое<text:span text:style-name="T1"> </text:span>количество<text:span text:style-name="T1"> </text:span>страниц<text:span text:style-name="T1"> </text:span>Листа<text:span text:style-name="T1"> </text:span>Г3.<text:span text:style-name="T1"> </text:span>Итоговые<text:span text:style-name="T1"> </text:span>результаты<text:span text:style-name="T1"> </text:span>(пункт<text:span text:style-name="T1"> </text:span>2<text:span text:style-name="T1"> </text:span>Листа<text:span text:style-name="T1"> </text:span>Г3)<text:span text:style-name="T1"> </text:span>в<text:span text:style-name="T1"> </text:span>этом<text:span text:style-name="T1"> </text:span>случае<text:span text:style-name="T1"> </text:span>отражаются<text:span text:style-name="T1"> </text:span>только<text:span text:style-name="T1"> </text:span>на<text:span text:style-name="T1"> </text:span>последней<text:span text:style-name="T1"> </text:span>странице.</text:p>
      <text:p text:style-name="P6">В<text:span text:style-name="T1"> </text:span>пункте<text:span text:style-name="T1"> </text:span>1<text:span text:style-name="T1"> </text:span>"Суммы<text:span text:style-name="T1"> </text:span>удержанного<text:span text:style-name="T1"> </text:span>налога"<text:span text:style-name="T1"> </text:span>Листа<text:span text:style-name="T1"> </text:span>Г3<text:span text:style-name="T1"> </text:span>указываются<text:span text:style-name="T1"> </text:span>следующие<text:span text:style-name="T1"> </text:span>показатели:</text:p>
      <text:p text:style-name="P6">-<text:span text:style-name="T1"> </text:span>в<text:span text:style-name="T1"> </text:span>строке<text:span text:style-name="T1"> </text:span>(010)<text:span text:style-name="T1"> </text:span>-<text:span text:style-name="T1"> </text:span>ИНН<text:span text:style-name="T1"> </text:span>источника<text:span text:style-name="T1"> </text:span>выплаты<text:span text:style-name="T1"> </text:span>дохода;</text:p>
      <text:p text:style-name="P6">-<text:span text:style-name="T1"> </text:span>в<text:span text:style-name="T1"> </text:span>строке<text:span text:style-name="T1"> </text:span>(020)<text:span text:style-name="T1"> </text:span>-<text:span text:style-name="T1"> </text:span>КПП<text:span text:style-name="T1"> </text:span>источника<text:span text:style-name="T1"> </text:span>выплаты<text:span text:style-name="T1"> </text:span>дохода;</text:p>
      <text:p text:style-name="P6">-<text:span text:style-name="T1"> </text:span>в<text:span text:style-name="T1"> </text:span>строке<text:span text:style-name="T1"> </text:span>(030)<text:span text:style-name="T1"> </text:span>-<text:span text:style-name="T1"> </text:span>Код<text:span text:style-name="T1"> </text:span>по<text:span text:style-name="T1"> </text:span>ОКАТО<text:span text:style-name="T1"> </text:span>источника<text:span text:style-name="T1"> </text:span>выплаты<text:span text:style-name="T1"> </text:span>дохода;</text:p>
      <text:p text:style-name="P6">-<text:span text:style-name="T1"> </text:span>в<text:span text:style-name="T1"> </text:span>строке<text:span text:style-name="T1"> </text:span>(040)<text:span text:style-name="T1"> </text:span>-<text:span text:style-name="T1"> </text:span>наименование<text:span text:style-name="T1"> </text:span>источника<text:span text:style-name="T1"> </text:span>выплаты<text:span text:style-name="T1"> </text:span>дохода.</text:p>
      <text:p text:style-name="P6">-<text:span text:style-name="T1"> </text:span>в<text:span text:style-name="T1"> </text:span>строке<text:span text:style-name="T1"> </text:span>(050)<text:span text:style-name="T1"> </text:span>-<text:span text:style-name="T1"> </text:span>сумма<text:span text:style-name="T1"> </text:span>дохода<text:span text:style-name="T1"> </text:span>в<text:span text:style-name="T1"> </text:span>виде<text:span text:style-name="T1"> </text:span>материальной<text:span text:style-name="T1"> </text:span>выгоды,<text:span text:style-name="T1"> </text:span>полученной<text:span text:style-name="T1"> </text:span>от<text:span text:style-name="T1"> </text:span>экономии<text:span text:style-name="T1"> </text:span>на<text:span text:style-name="T1"> </text:span>процентах<text:span text:style-name="T1"> </text:span>за<text:span text:style-name="T1"> </text:span>пользование<text:span text:style-name="T1"> </text:span>заемными<text:span text:style-name="T1"> </text:span>(кредитными)<text:span text:style-name="T1"> </text:span>средствами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с<text:span text:style-name="T1"> </text:span>которого<text:span text:style-name="T1"> </text:span>удержан<text:span text:style-name="T1"> </text:span>налог<text:span text:style-name="T1"> </text:span>по<text:span text:style-name="T1"> </text:span>ставке<text:span text:style-name="T1"> </text:span>35%;</text:p>
      <text:p text:style-name="P6">-<text:span text:style-name="T1"> </text:span>в<text:span text:style-name="T1"> </text:span>строке<text:span text:style-name="T1"> </text:span>(060)<text:span text:style-name="T1"> </text:span>-<text:span text:style-name="T1"> </text:span>сумма<text:span text:style-name="T1"> </text:span>удержанного<text:span text:style-name="T1"> </text:span>налога.</text:p>
      <text:p text:style-name="P6">В<text:span text:style-name="T1"> </text:span>пункте<text:span text:style-name="T1"> </text:span>2<text:span text:style-name="T1"> </text:span>Листа<text:span text:style-name="T1"> </text:span>Г3<text:span text:style-name="T1"> </text:span>производится<text:span text:style-name="T1"> </text:span>расчет<text:span text:style-name="T1"> </text:span>общей<text:span text:style-name="T1"> </text:span>суммы<text:span text:style-name="T1"> </text:span>удержанного<text:span text:style-name="T1"> </text:span>налога<text:span text:style-name="T1"> </text:span>с<text:span text:style-name="T1"> </text:span>доходов,<text:span text:style-name="T1"> </text:span>освобождаемых<text:span text:style-name="T1"> </text:span>от<text:span text:style-name="T1"> </text:span>налогообложения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12<text:span text:style-name="T1"> </text:span>Кодекса,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а<text:span text:style-name="T1"> </text:span>(сумма<text:span text:style-name="T1"> </text:span>значений<text:span text:style-name="T1"> </text:span>показателя<text:span text:style-name="T1"> </text:span>060<text:span text:style-name="T1"> </text:span>по<text:span text:style-name="T1"> </text:span>всем<text:span text:style-name="T1"> </text:span>источникам<text:span text:style-name="T1"> </text:span>выплат<text:span text:style-name="T1"> </text:span>дохода),<text:span text:style-name="T1"> </text:span>которая<text:span text:style-name="T1"> </text:span>затем<text:span text:style-name="T1"> </text:span>переносится<text:span text:style-name="T1"> </text:span>в<text:span text:style-name="T1"> </text:span>строку<text:span text:style-name="T1"> </text:span>051<text:span text:style-name="T1"> </text:span>Раздела<text:span text:style-name="T1"> </text:span>3<text:span text:style-name="T1"> </text:span>формы<text:span text:style-name="T1"> </text:span>Декларации.</text:p>
      <text:p text:style-name="P6"/>
      <text:p text:style-name="P2">XVI<text:span text:style-name="T1"> </text:span>Порядок<text:span text:style-name="T1"> </text:span>заполнения<text:span text:style-name="T1"> </text:span>Листа<text:span text:style-name="T1"> </text:span>Д</text:p>
      <text:p text:style-name="P2">"Расчет<text:span text:style-name="T1"> </text:span>профессиональных<text:span text:style-name="T1"> </text:span>налоговых<text:span text:style-name="T1"> </text:span>вычетов,<text:span text:style-name="T1"> </text:span>установленных</text:p>
      <text:p text:style-name="P2">п.<text:span text:style-name="T1"> </text:span>2,3<text:span text:style-name="T1"> </text:span>ст.<text:span text:style-name="T1"> </text:span>221,<text:span text:style-name="T1"> </text:span>а<text:span text:style-name="T1"> </text:span>также<text:span text:style-name="T1"> </text:span>налоговых<text:span text:style-name="T1"> </text:span>вычетов,<text:span text:style-name="T1"> </text:span>установленных</text:p>
      <text:p text:style-name="P2">абзацем<text:span text:style-name="T1"> </text:span>2<text:span text:style-name="T1"> </text:span>пп.<text:span text:style-name="T1"> </text:span>1<text:span text:style-name="T1"> </text:span>п.<text:span text:style-name="T1"> </text:span>1<text:span text:style-name="T1"> </text:span>ст.<text:span text:style-name="T1"> </text:span>220<text:span text:style-name="T1"> </text:span>Кодекса,<text:span text:style-name="T1"> </text:span>за<text:span text:style-name="T1"> </text:span>исключением</text:p>
      <text:p text:style-name="P2">имущественных<text:span text:style-name="T1"> </text:span>налоговых<text:span text:style-name="T1"> </text:span>вычетов<text:span text:style-name="T1"> </text:span>по<text:span text:style-name="T1"> </text:span>доходам</text:p>
      <text:p text:style-name="P2">от<text:span text:style-name="T1"> </text:span>продажи<text:span text:style-name="T1"> </text:span>имущества"</text:p>
      <text:p text:style-name="P6"/>
      <text:p text:style-name="P6">16.1.<text:span text:style-name="T1"> </text:span>Лист<text:span text:style-name="T1"> </text:span>Д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доходы,<text:span text:style-name="T1"> </text:span>от<text:span text:style-name="T1"> </text:span>источников,<text:span text:style-name="T1"> </text:span>указанных<text:span text:style-name="T1"> </text:span>на<text:span text:style-name="T1"> </text:span>Листах<text:span text:style-name="T1"> </text:span>А<text:span text:style-name="T1"> </text:span>и<text:span text:style-name="T1"> </text:span>Б.</text:p>
      <text:p text:style-name="P6">Лист<text:span text:style-name="T1"> </text:span>Д<text:span text:style-name="T1"> </text:span>заполняется<text:span text:style-name="T1"> </text:span>отдельно<text:span text:style-name="T1"> </text:span>по<text:span text:style-name="T1"> </text:span>доходам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<text:span text:style-name="T1"> </text:span>и<text:span text:style-name="T1"> </text:span>по<text:span text:style-name="T1"> </text:span>доходам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.</text:p>
      <text:p text:style-name="P6">В<text:span text:style-name="T1"> </text:span>строке<text:span text:style-name="T1"> </text:span>001<text:span text:style-name="T1"> </text:span>на<text:span text:style-name="T1"> </text:span>первой<text:span text:style-name="T1"> </text:span>странице<text:span text:style-name="T1"> </text:span>Листа<text:span text:style-name="T1"> </text:span>Д<text:span text:style-name="T1"> </text:span>в<text:span text:style-name="T1"> </text:span>поле,<text:span text:style-name="T1"> </text:span>состоящем<text:span text:style-name="T1"> </text:span>из<text:span text:style-name="T1"> </text:span>одной<text:span text:style-name="T1"> </text:span>ячейки,<text:span text:style-name="T1"> </text:span>проставляется<text:span text:style-name="T1"> </text:span>цифра<text:span text:style-name="T1"> </text:span>1,<text:span text:style-name="T1"> </text:span>если<text:span text:style-name="T1"> </text:span>доходы<text:span text:style-name="T1"> </text:span>получены<text:span text:style-name="T1"> </text:span>от<text:span text:style-name="T1"> </text:span>источников<text:span text:style-name="T1"> </text:span>в<text:span text:style-name="T1"> </text:span>Российской<text:span text:style-name="T1"> </text:span>Федерации,<text:span text:style-name="T1"> </text:span>и<text:span text:style-name="T1"> </text:span>цифра<text:span text:style-name="T1"> </text:span>2<text:span text:style-name="T1"> </text:span>-<text:span text:style-name="T1"> </text:span>от<text:span text:style-name="T1"> </text:span>источников<text:span text:style-name="T1"> </text:span>за<text:span text:style-name="T1"> </text:span>пределами<text:span text:style-name="T1"> </text:span>Российской<text:span text:style-name="T1"> </text:span>Федерации.</text:p>
      <text:p text:style-name="P6">16.2.<text:span text:style-name="T1"> </text:span>Пункт<text:span text:style-name="T1"> </text:span>1<text:span text:style-name="T1"> </text:span>Листа<text:span text:style-name="T1"> </text:span>Д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доходы<text:span text:style-name="T1"> </text:span>от<text:span text:style-name="T1"> </text:span>источников,<text:span text:style-name="T1"> </text:span>указанных<text:span text:style-name="T1"> </text:span>на<text:span text:style-name="T1"> </text:span>Листах<text:span text:style-name="T1"> </text:span>А<text:span text:style-name="T1"> </text:span>и<text:span text:style-name="T1"> </text:span>Б,<text:span text:style-name="T1"> </text:span>в<text:span text:style-name="T1"> </text:span>результате<text:span text:style-name="T1"> </text:span>выполнения<text:span text:style-name="T1"> </text:span>работ<text:span text:style-name="T1"> </text:span>(оказания<text:span text:style-name="T1"> </text:span>услуг)<text:span text:style-name="T1"> </text:span>по<text:span text:style-name="T1"> </text:span>договорам<text:span text:style-name="T1"> </text:span>гражданско-правового<text:span text:style-name="T1"> </text:span>характера,<text:span text:style-name="T1"> </text:span>не<text:span text:style-name="T1"> </text:span>относящимся<text:span text:style-name="T1"> </text:span>к<text:span text:style-name="T1"> </text:span>предпринимательской<text:span text:style-name="T1"> </text:span>деятельности,<text:span text:style-name="T1"> </text:span>адвокатской<text:span text:style-name="T1"> </text:span>деятельности<text:span text:style-name="T1"> </text:span>или<text:span text:style-name="T1"> </text:span>частной<text:span text:style-name="T1"> </text:span>практике,<text:span text:style-name="T1"> </text:span>а<text:span text:style-name="T1"> </text:span>также<text:span text:style-name="T1"> </text:span>к<text:span text:style-name="T1"> </text:span>доходам<text:span text:style-name="T1"> </text:span>в<text:span text:style-name="T1"> </text:span>виде<text:span text:style-name="T1"> </text:span>авторских<text:span text:style-name="T1"> </text:span>вознаграждений,<text:span text:style-name="T1"> </text:span>если<text:span text:style-name="T1"> </text:span>по<text:span text:style-name="T1"> </text:span>таким<text:span text:style-name="T1"> </text:span>договорам<text:span text:style-name="T1"> </text:span>производились<text:span text:style-name="T1"> </text:span>расходы,<text:span text:style-name="T1"> </text:span>непосредственно<text:span text:style-name="T1"> </text:span>связанные<text:span text:style-name="T1"> </text:span>с<text:span text:style-name="T1"> </text:span>выполнением<text:span text:style-name="T1"> </text:span>этих<text:span text:style-name="T1"> </text:span>договоров.</text:p>
      <text:p text:style-name="P6">В<text:span text:style-name="T1"> </text:span>пункте<text:span text:style-name="T1"> </text:span>1.1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дохода<text:span text:style-name="T1"> </text:span>по<text:span text:style-name="T1"> </text:span>договорам<text:span text:style-name="T1"> </text:span>гражданско-правового<text:span text:style-name="T1"> </text:span>характера,<text:span text:style-name="T1"> </text:span>полученная<text:span text:style-name="T1"> </text:span>от<text:span text:style-name="T1"> </text:span>всех<text:span text:style-name="T1"> </text:span>источников<text:span text:style-name="T1"> </text:span>выплаты<text:span text:style-name="T1"> </text:span>дохода.</text:p>
      <text:p text:style-name="P6"><text:soft-page-break/>В<text:span text:style-name="T1"> </text:span>пункте<text:span text:style-name="T1"> </text:span>1.2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фактически<text:span text:style-name="T1"> </text:span>произведенных<text:span text:style-name="T1"> </text:span>и<text:span text:style-name="T1"> </text:span>документально<text:span text:style-name="T1"> </text:span>подтвержденных<text:span text:style-name="T1"> </text:span>расходов,<text:span text:style-name="T1"> </text:span>связанных<text:span text:style-name="T1"> </text:span>с<text:span text:style-name="T1"> </text:span>выполнением<text:span text:style-name="T1"> </text:span>работ<text:span text:style-name="T1"> </text:span>(оказанием<text:span text:style-name="T1"> </text:span>услуг)<text:span text:style-name="T1"> </text:span>по<text:span text:style-name="T1"> </text:span>всем<text:span text:style-name="T1"> </text:span>договорам<text:span text:style-name="T1"> </text:span>гражданско-правового<text:span text:style-name="T1"> </text:span>характера.</text:p>
      <text:p text:style-name="P6">При<text:span text:style-name="T1"> </text:span>этом,<text:span text:style-name="T1"> </text:span>отрицательный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одного<text:span text:style-name="T1"> </text:span>источника<text:span text:style-name="T1"> </text:span>выплаты<text:span text:style-name="T1"> </text:span>дохода<text:span text:style-name="T1"> </text:span>не<text:span text:style-name="T1"> </text:span>уменьшает<text:span text:style-name="T1"> </text:span>финансовый<text:span text:style-name="T1"> </text:span>результат<text:span text:style-name="T1"> </text:span>полученный<text:span text:style-name="T1"> </text:span>у<text:span text:style-name="T1"> </text:span>другого<text:span text:style-name="T1"> </text:span>источника<text:span text:style-name="T1"> </text:span>выплаты<text:span text:style-name="T1"> </text:span>дохода.</text:p>
      <text:p text:style-name="P6">16.3.<text:span text:style-name="T1"> </text:span>Пункт<text:span text:style-name="T1"> </text:span>2<text:span text:style-name="T1"> </text:span>Листа<text:span text:style-name="T1"> </text:span>Д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авторские<text:span text:style-name="T1"> </text:span>вознаграждения,<text:span text:style-name="T1"> </text:span>вознаграждения<text:span text:style-name="T1"> </text:span>за<text:span text:style-name="T1"> </text:span>создание,<text:span text:style-name="T1"> </text:span>исполнение<text:span text:style-name="T1"> </text:span>или<text:span text:style-name="T1"> </text:span>иное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вознаграждения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<text:span text:style-name="T1"> </text:span>(вознаграждения)<text:span text:style-name="T1"> </text:span>от<text:span text:style-name="T1"> </text:span>источников<text:span text:style-name="T1"> </text:span>выплат<text:span text:style-name="T1"> </text:span>доходов,<text:span text:style-name="T1"> </text:span>указанных<text:span text:style-name="T1"> </text:span>на<text:span text:style-name="T1"> </text:span>Листах<text:span text:style-name="T1"> </text:span>А<text:span text:style-name="T1"> </text:span>и<text:span text:style-name="T1"> </text:span>Б.</text:p>
      <text:p text:style-name="P6">В<text:span text:style-name="T1"> </text:span>пункте<text:span text:style-name="T1"> </text:span>2.1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полученная<text:span text:style-name="T1"> </text:span>налогоплательщиками<text:span text:style-name="T1"> </text:span>в<text:span text:style-name="T1"> </text:span>виде<text:span text:style-name="T1"> </text:span>авторских<text:span text:style-name="T1"> </text:span>вознаграждений<text:span text:style-name="T1"> </text:span>или<text:span text:style-name="T1"> </text:span>вознаграждений<text:span text:style-name="T1"> </text:span>за<text:span text:style-name="T1"> </text:span>создание,<text:span text:style-name="T1"> </text:span>исполнение<text:span text:style-name="T1"> </text:span>или<text:span text:style-name="T1"> </text:span>иное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вознаграждений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<text:span text:style-name="T1"> </text:span>от<text:span text:style-name="T1"> </text:span>всех<text:span text:style-name="T1"> </text:span>источников<text:span text:style-name="T1"> </text:span>выплаты<text:span text:style-name="T1"> </text:span>дохода.</text:p>
      <text:p text:style-name="P6">В<text:span text:style-name="T1"> </text:span>пункте<text:span text:style-name="T1"> </text:span>2.2<text:span text:style-name="T1"> </text:span>Листа<text:span text:style-name="T1"> </text:span>Д<text:span text:style-name="T1"> </text:span>указывается<text:span text:style-name="T1"> </text:span>сумма<text:span text:style-name="T1"> </text:span>фактически<text:span text:style-name="T1"> </text:span>произведенных<text:span text:style-name="T1"> </text:span>и<text:span text:style-name="T1"> </text:span>документально<text:span text:style-name="T1"> </text:span>подтвержденных<text:span text:style-name="T1"> </text:span>расходов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ов,<text:span text:style-name="T1"> </text:span>полученных<text:span text:style-name="T1"> </text:span>налогоплательщиками,<text:span text:style-name="T1"> </text:span>в<text:span text:style-name="T1"> </text:span>виде<text:span text:style-name="T1"> </text:span>авторских<text:span text:style-name="T1"> </text:span>вознаграждений<text:span text:style-name="T1"> </text:span>или<text:span text:style-name="T1"> </text:span>вознаграждений<text:span text:style-name="T1"> </text:span>за<text:span text:style-name="T1"> </text:span>создание,<text:span text:style-name="T1"> </text:span>исполнение<text:span text:style-name="T1"> </text:span>или<text:span text:style-name="T1"> </text:span>иное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вознаграждений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.</text:p>
      <text:p text:style-name="P6">При<text:span text:style-name="T1"> </text:span>этом,<text:span text:style-name="T1"> </text:span>отрицательный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одного<text:span text:style-name="T1"> </text:span>источника<text:span text:style-name="T1"> </text:span>выплаты<text:span text:style-name="T1"> </text:span>дохода,<text:span text:style-name="T1"> </text:span>не<text:span text:style-name="T1"> </text:span>уменьшает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другого<text:span text:style-name="T1"> </text:span>источника<text:span text:style-name="T1"> </text:span>выплаты<text:span text:style-name="T1"> </text:span>дохода.</text:p>
      <text:p text:style-name="P6">При<text:span text:style-name="T1"> </text:span>отсутствии<text:span text:style-name="T1"> </text:span>документов,<text:span text:style-name="T1"> </text:span>подтверждающих<text:span text:style-name="T1"> </text:span>расходы,<text:span text:style-name="T1"> </text:span>налогоплательщики<text:span text:style-name="T1"> </text:span>заполняют<text:span text:style-name="T1"> </text:span>пункт<text:span text:style-name="T1"> </text:span>3<text:span text:style-name="T1"> </text:span>Листа<text:span text:style-name="T1"> </text:span>Д.</text:p>
      <text:p text:style-name="P6">16.4.<text:span text:style-name="T1"> </text:span>Пункт<text:span text:style-name="T1"> </text:span>3<text:span text:style-name="T1"> </text:span>Листа<text:span text:style-name="T1"> </text:span>Д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авторские<text:span text:style-name="T1"> </text:span>вознаграждения,<text:span text:style-name="T1"> </text:span>вознаграждения<text:span text:style-name="T1"> </text:span>за<text:span text:style-name="T1"> </text:span>создание,<text:span text:style-name="T1"> </text:span>исполнение<text:span text:style-name="T1"> </text:span>или<text:span text:style-name="T1"> </text:span>иное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вознаграждения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<text:span text:style-name="T1"> </text:span>(вознаграждения)<text:span text:style-name="T1"> </text:span>от<text:span text:style-name="T1"> </text:span>источников<text:span text:style-name="T1"> </text:span>выплат<text:span text:style-name="T1"> </text:span>доходов,<text:span text:style-name="T1"> </text:span>указанных<text:span text:style-name="T1"> </text:span>на<text:span text:style-name="T1"> </text:span>Листах<text:span text:style-name="T1"> </text:span>А<text:span text:style-name="T1"> </text:span>и<text:span text:style-name="T1"> </text:span>Б.</text:p>
      <text:p text:style-name="P6">В<text:span text:style-name="T1"> </text:span>пункте<text:span text:style-name="T1"> </text:span>3.1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полученная<text:span text:style-name="T1"> </text:span>налогоплательщиками<text:span text:style-name="T1"> </text:span>в<text:span text:style-name="T1"> </text:span>виде<text:span text:style-name="T1"> </text:span>авторских<text:span text:style-name="T1"> </text:span>вознаграждений<text:span text:style-name="T1"> </text:span>или<text:span text:style-name="T1"> </text:span>вознаграждений<text:span text:style-name="T1"> </text:span>за<text:span text:style-name="T1"> </text:span>создание,<text:span text:style-name="T1"> </text:span>исполнение<text:span text:style-name="T1"> </text:span>или<text:span text:style-name="T1"> </text:span>иное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вознаграждений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<text:span text:style-name="T1"> </text:span>от<text:span text:style-name="T1"> </text:span>всех<text:span text:style-name="T1"> </text:span>источников<text:span text:style-name="T1"> </text:span>выплаты<text:span text:style-name="T1"> </text:span>дохода.</text:p>
      <text:p text:style-name="P6">В<text:span text:style-name="T1"> </text:span>пункте<text:span text:style-name="T1"> </text:span>3.2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всем<text:span text:style-name="T1"> </text:span>источникам<text:span text:style-name="T1"> </text:span>выплаты<text:span text:style-name="T1"> </text:span>указанных<text:span text:style-name="T1"> </text:span>доходов,<text:span text:style-name="T1"> </text:span>в<text:span text:style-name="T1"> </text:span>пределах<text:span text:style-name="T1"> </text:span>нормативов<text:span text:style-name="T1"> </text:span>затрат,<text:span text:style-name="T1"> </text:span>приведенных<text:span text:style-name="T1"> </text:span>в<text:span text:style-name="T1"> </text:span>приложении<text:span text:style-name="T1"> </text:span>N<text:span text:style-name="T1"> </text:span>4<text:span text:style-name="T1"> </text:span>к<text:span text:style-name="T1"> </text:span>настоящему<text:span text:style-name="T1"> </text:span>Порядку.</text:p>
      <text:p text:style-name="P6">16.5.<text:span text:style-name="T1"> </text:span>Пункт<text:span text:style-name="T1"> </text:span>4<text:span text:style-name="T1"> </text:span>Листа<text:span text:style-name="T1"> </text:span>Д<text:span text:style-name="T1"> </text:span>заполняется<text:span text:style-name="T1"> </text:span>налогоплательщик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доходы<text:span text:style-name="T1"> </text:span>от<text:span text:style-name="T1"> </text:span>продажи<text:span text:style-name="T1"> </text:span>доли<text:span text:style-name="T1"> </text:span>(ее<text:span text:style-name="T1"> </text:span>части)<text:span text:style-name="T1"> </text:span>в<text:span text:style-name="T1"> </text:span>уставном<text:span text:style-name="T1"> </text:span>капитале<text:span text:style-name="T1"> </text:span>организации.</text:p>
      <text:p text:style-name="P6">В<text:span text:style-name="T1"> </text:span>пункте<text:span text:style-name="T1"> </text:span>4.1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полученная<text:span text:style-name="T1"> </text:span>налогоплательщиками<text:span text:style-name="T1"> </text:span>от<text:span text:style-name="T1"> </text:span>продажи<text:span text:style-name="T1"> </text:span>доли<text:span text:style-name="T1"> </text:span>(ее<text:span text:style-name="T1"> </text:span>части)<text:span text:style-name="T1"> </text:span>в<text:span text:style-name="T1"> </text:span>уставном<text:span text:style-name="T1"> </text:span>капитале<text:span text:style-name="T1"> </text:span>организации<text:span text:style-name="T1"> </text:span>от<text:span text:style-name="T1"> </text:span>всех<text:span text:style-name="T1"> </text:span>источников<text:span text:style-name="T1"> </text:span>выплаты<text:span text:style-name="T1"> </text:span>дохода.</text:p>
      <text:p text:style-name="P6">В<text:span text:style-name="T1"> </text:span>пункте<text:span text:style-name="T1"> </text:span>4.2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фактически<text:span text:style-name="T1"> </text:span>произведенных<text:span text:style-name="T1"> </text:span>и<text:span text:style-name="T1"> </text:span>документально<text:span text:style-name="T1"> </text:span>подтвержденных<text:span text:style-name="T1"> </text:span>расходов,<text:span text:style-name="T1"> </text:span>принимаемых<text:span text:style-name="T1"> </text:span>к<text:span text:style-name="T1"> </text:span>вычету<text:span text:style-name="T1"> </text:span>при<text:span text:style-name="T1"> </text:span>продаже<text:span text:style-name="T1"> </text:span>доли<text:span text:style-name="T1"> </text:span>(ее<text:span text:style-name="T1"> </text:span>части)<text:span text:style-name="T1"> </text:span>в<text:span text:style-name="T1"> </text:span>уставном<text:span text:style-name="T1"> </text:span>капитале<text:span text:style-name="T1"> </text:span>организации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а.</text:p>
      <text:p text:style-name="P6">При<text:span text:style-name="T1"> </text:span>этом,<text:span text:style-name="T1"> </text:span>отрицательный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одного<text:span text:style-name="T1"> </text:span>источника<text:span text:style-name="T1"> </text:span>выплаты<text:span text:style-name="T1"> </text:span>дохода,<text:span text:style-name="T1"> </text:span>не<text:span text:style-name="T1"> </text:span>уменьшает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другого<text:span text:style-name="T1"> </text:span>источника<text:span text:style-name="T1"> </text:span>выплаты<text:span text:style-name="T1"> </text:span>дохода.</text:p>
      <text:p text:style-name="P6">16.6.<text:span text:style-name="T1"> </text:span>Пункт<text:span text:style-name="T1"> </text:span>5<text:span text:style-name="T1"> </text:span>Листа<text:span text:style-name="T1"> </text:span>Д<text:span text:style-name="T1"> </text:span>заполняется<text:span text:style-name="T1"> </text:span>налогоплательщик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,<text:span text:style-name="T1"> </text:span>получившими<text:span text:style-name="T1"> </text:span>доходы<text:span text:style-name="T1"> </text:span>при<text:span text:style-name="T1"> </text:span>уступке<text:span text:style-name="T1"> </text:span>прав<text:span text:style-name="T1"> </text:span>требования<text:span text:style-name="T1"> </text:span>по<text:span text:style-name="T1"> </text:span>договору<text:span text:style-name="T1"> </text:span>участия<text:span text:style-name="T1"> </text:span>в<text:span text:style-name="T1"> </text:span>долевом<text:span text:style-name="T1"> </text:span>строительстве<text:span text:style-name="T1"> </text:span>(договору<text:span text:style-name="T1"> </text:span>инвестирования<text:span text:style-name="T1"> </text:span>долевого<text:span text:style-name="T1"> </text:span>строительства<text:span text:style-name="T1"> </text:span>или<text:span text:style-name="T1"> </text:span>по<text:span text:style-name="T1"> </text:span>другому<text:span text:style-name="T1"> </text:span>договору,<text:span text:style-name="T1"> </text:span>связанному<text:span text:style-name="T1"> </text:span>с<text:span text:style-name="T1"> </text:span>долевым<text:span text:style-name="T1"> </text:span>строительством).</text:p>
      <text:p text:style-name="P6">В<text:span text:style-name="T1"> </text:span>пункте<text:span text:style-name="T1"> </text:span>5.1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дохода,<text:span text:style-name="T1"> </text:span>полученная<text:span text:style-name="T1"> </text:span>налогоплательщиками<text:span text:style-name="T1"> </text:span>от<text:span text:style-name="T1"> </text:span>уступки<text:span text:style-name="T1"> </text:span>прав<text:span text:style-name="T1"> </text:span>требования<text:span text:style-name="T1"> </text:span>по<text:span text:style-name="T1"> </text:span>договору<text:span text:style-name="T1"> </text:span>участия<text:span text:style-name="T1"> </text:span>в<text:span text:style-name="T1"> </text:span>долевом<text:span text:style-name="T1"> </text:span>строительстве<text:span text:style-name="T1"> </text:span>(договору<text:span text:style-name="T1"> </text:span>инвестирования<text:span text:style-name="T1"> </text:span>долевого<text:span text:style-name="T1"> </text:span>строительства<text:span text:style-name="T1"> </text:span>или<text:span text:style-name="T1"> </text:span>по<text:span text:style-name="T1"> </text:span>другому<text:span text:style-name="T1"> </text:span>договору,<text:span text:style-name="T1"> </text:span>связанному<text:span text:style-name="T1"> </text:span>с<text:span text:style-name="T1"> </text:span>долевым<text:span text:style-name="T1"> </text:span>строительством)<text:span text:style-name="T1"> </text:span>от<text:span text:style-name="T1"> </text:span>всех<text:span text:style-name="T1"> </text:span>источников<text:span text:style-name="T1"> </text:span>выплаты<text:span text:style-name="T1"> </text:span>дохода.</text:p>
      <text:p text:style-name="P6">В<text:span text:style-name="T1"> </text:span>пункте<text:span text:style-name="T1"> </text:span>5.2<text:span text:style-name="T1"> </text:span>Листа<text:span text:style-name="T1"> </text:span>Д<text:span text:style-name="T1"> </text:span>указывается<text:span text:style-name="T1"> </text:span>общая<text:span text:style-name="T1"> </text:span>сумма<text:span text:style-name="T1"> </text:span>фактически<text:span text:style-name="T1"> </text:span>произведенных<text:span text:style-name="T1"> </text:span>и<text:span text:style-name="T1"> </text:span>документально<text:span text:style-name="T1"> </text:span>подтвержденных<text:span text:style-name="T1"> </text:span>расходов,<text:span text:style-name="T1"> </text:span>принимаемых<text:span text:style-name="T1"> </text:span>к<text:span text:style-name="T1"> </text:span>вычету<text:span text:style-name="T1"> </text:span>при<text:span text:style-name="T1"> </text:span>уступке<text:span text:style-name="T1"> </text:span>прав<text:span text:style-name="T1"> </text:span>требования<text:span text:style-name="T1"> </text:span>по<text:span text:style-name="T1"> </text:span>договору<text:span text:style-name="T1"> </text:span>участия<text:span text:style-name="T1"> </text:span>в<text:span text:style-name="T1"> </text:span>долевом<text:span text:style-name="T1"> </text:span>строительстве<text:span text:style-name="T1"> </text:span>(договору<text:span text:style-name="T1"> </text:span>инвестирования<text:span text:style-name="T1"> </text:span>долевого<text:span text:style-name="T1"> </text:span>строительства<text:span text:style-name="T1"> </text:span>или<text:span text:style-name="T1"> </text:span>по<text:span text:style-name="T1"> </text:span>другому<text:span text:style-name="T1"> </text:span>договору,<text:span text:style-name="T1"> </text:span>связанному<text:span text:style-name="T1"> </text:span>с<text:span text:style-name="T1"> </text:span>долевым<text:span text:style-name="T1"> </text:span>строительством)<text:span text:style-name="T1"> </text:span>по<text:span text:style-name="T1"> </text:span>всем<text:span text:style-name="T1"> </text:span>источникам<text:span text:style-name="T1"> </text:span>выплаты<text:span text:style-name="T1"> </text:span>дохода.</text:p>
      <text:p text:style-name="P6">При<text:span text:style-name="T1"> </text:span>этом,<text:span text:style-name="T1"> </text:span>отрицательный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одного<text:span text:style-name="T1"> </text:span>источника<text:span text:style-name="T1"> </text:span>выплаты<text:span text:style-name="T1"> </text:span>дохода,<text:span text:style-name="T1"> </text:span>не<text:span text:style-name="T1"> </text:span>уменьшает<text:span text:style-name="T1"> </text:span>финансовый<text:span text:style-name="T1"> </text:span>результат,<text:span text:style-name="T1"> </text:span>полученный<text:span text:style-name="T1"> </text:span>у<text:span text:style-name="T1"> </text:span>другого<text:span text:style-name="T1"> </text:span>источника<text:span text:style-name="T1"> </text:span>выплаты<text:span text:style-name="T1"> </text:span>дохода.</text:p>
      <text:p text:style-name="P6">В<text:span text:style-name="T1"> </text:span>пункте<text:span text:style-name="T1"> </text:span>6<text:span text:style-name="T1"> </text:span>Листа<text:span text:style-name="T1"> </text:span>Д<text:span text:style-name="T1"> </text:span>производится<text:span text:style-name="T1"> </text:span>расчет<text:span text:style-name="T1"> </text:span>общей<text:span text:style-name="T1"> </text:span>суммы<text:span text:style-name="T1"> </text:span>расходов,<text:span text:style-name="T1"> </text:span>принимаемых<text:span text:style-name="T1"> </text:span>к<text:span text:style-name="T1"> </text:span>вычету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020,<text:span text:style-name="T1"> </text:span>040,<text:span text:style-name="T1"> </text:span>060,<text:span text:style-name="T1"> </text:span>080<text:span text:style-name="T1"> </text:span>и<text:span text:style-name="T1"> </text:span>100.<text:span text:style-name="T1"> </text:span>Итоговый<text:span text:style-name="T1"> </text:span>результат<text:span text:style-name="T1"> </text:span>указывается<text:span text:style-name="T1"> </text:span>в<text:span text:style-name="T1"> </text:span>поле<text:span text:style-name="T1"> </text:span>показателя<text:span text:style-name="T1"> </text:span>НО<text:span text:style-name="T1"> </text:span>и<text:span text:style-name="T1"> </text:span>учитывается<text:span text:style-name="T1"> </text:span>при<text:span text:style-name="T1"> </text:span>определении<text:span text:style-name="T1"> </text:span>общей<text:span text:style-name="T1"> </text:span>суммы<text:span text:style-name="T1"> </text:span>расходов<text:span text:style-name="T1"> </text:span>и<text:span text:style-name="T1"> </text:span>налоговых<text:span text:style-name="T1"> </text:span>вычетов<text:span text:style-name="T1"> </text:span>по<text:span text:style-name="T1"> </text:span>строке<text:span text:style-name="T1"> </text:span>040<text:span text:style-name="T1"> </text:span>Раздела<text:span text:style-name="T1"> </text:span>1<text:span text:style-name="T1"> </text:span>формы<text:span text:style-name="T1"> </text:span>Декларации.</text:p>
      <text:p text:style-name="P6"><text:soft-page-break/></text:p>
      <text:p text:style-name="P2">XVII.<text:span text:style-name="T1"> </text:span>Порядок<text:span text:style-name="T1"> </text:span>заполнения<text:span text:style-name="T1"> </text:span>Листа<text:span text:style-name="T1"> </text:span>Е</text:p>
      <text:p text:style-name="P2">"Расчет<text:span text:style-name="T1"> </text:span>имущественных<text:span text:style-name="T1"> </text:span>налоговых<text:span text:style-name="T1"> </text:span>вычетов<text:span text:style-name="T1"> </text:span>по<text:span text:style-name="T1"> </text:span>доходам</text:p>
      <text:p text:style-name="P2">от<text:span text:style-name="T1"> </text:span>продажи<text:span text:style-name="T1"> </text:span>имущества"<text:span text:style-name="T1"> </text:span>формы<text:span text:style-name="T1"> </text:span>Декларации</text:p>
      <text:p text:style-name="P2"/>
      <text:p text:style-name="P6">17.1.<text:span text:style-name="T1"> </text:span>Лист<text:span text:style-name="T1"> </text:span>Е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>17.2.<text:span text:style-name="T1"> </text:span>В<text:span text:style-name="T1"> </text:span>пункте<text:span text:style-name="T1"> </text:span>1<text:span text:style-name="T1"> </text:span>Листа<text:span text:style-name="T1"> </text:span>Е<text:span text:style-name="T1"> </text:span>производится<text:span text:style-name="T1"> </text:span>расчет<text:span text:style-name="T1"> </text:span>сумм<text:span text:style-name="T1"> </text:span>имущественных<text:span text:style-name="T1"> </text:span>налоговых<text:span text:style-name="T1"> </text:span>вычетов,<text:span text:style-name="T1"> </text:span>установленных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по<text:span text:style-name="T1"> </text:span>доходам,<text:span text:style-name="T1"> </text:span>полученным<text:span text:style-name="T1"> </text:span>от<text:span text:style-name="T1"> </text:span>продажи<text:span text:style-name="T1"> </text:span>жилых<text:span text:style-name="T1"> </text:span>домов,<text:span text:style-name="T1"> </text:span>квартир,<text:span text:style-name="T1"> </text:span>комнат,<text:span text:style-name="T1"> </text:span>включая<text:span text:style-name="T1"> </text:span>приватизированные<text:span text:style-name="T1"> </text:span>жилые<text:span text:style-name="T1"> </text:span>помещения,<text:span text:style-name="T1"> </text:span>дач,<text:span text:style-name="T1"> </text:span>садовых<text:span text:style-name="T1"> </text:span>домиков,<text:span text:style-name="T1"> </text:span>земельных<text:span text:style-name="T1"> </text:span>участков<text:span text:style-name="T1"> </text:span>и<text:span text:style-name="T1"> </text:span>долей<text:span text:style-name="T1"> </text:span>в<text:span text:style-name="T1"> </text:span>указанном<text:span text:style-name="T1"> </text:span>имуществе,<text:span text:style-name="T1"> </text:span>облагаемым<text:span text:style-name="T1"> </text:span>по<text:span text:style-name="T1"> </text:span>ставке<text:span text:style-name="T1"> </text:span>13%,<text:span text:style-name="T1"> </text:span>а<text:span text:style-name="T1"> </text:span>также<text:span text:style-name="T1"> </text:span>подпунктом<text:span text:style-name="T1"> </text:span>1.1<text:span text:style-name="T1"> </text:span>пункта<text:span text:style-name="T1"> </text:span>1<text:span text:style-name="T1"> </text:span>статьи<text:span text:style-name="T1"> </text:span>220<text:span text:style-name="T1"> </text:span>Кодекса<text:span text:style-name="T1"> </text:span>по<text:span text:style-name="T1"> </text:span>доходам<text:span text:style-name="T1"> </text:span>в<text:span text:style-name="T1"> </text:span>виде<text:span text:style-name="T1"> </text:span>выкупной<text:span text:style-name="T1"> </text:span>стоимости<text:span text:style-name="T1"> </text:span>земельного<text:span text:style-name="T1"> </text:span>участка<text:span text:style-name="T1"> </text:span>и<text:span text:style-name="T1"> </text:span>(или)<text:span text:style-name="T1"> </text:span>расположенного<text:span text:style-name="T1"> </text:span>на<text:span text:style-name="T1"> </text:span>нем<text:span text:style-name="T1"> </text:span>иного<text:span text:style-name="T1"> </text:span>объекта<text:span text:style-name="T1"> </text:span>недвижимого<text:span text:style-name="T1"> </text:span>имущества,<text:span text:style-name="T1"> </text:span>полученной<text:span text:style-name="T1"> </text:span>налогоплательщиком<text:span text:style-name="T1"> </text:span>в<text:span text:style-name="T1"> </text:span>денежной<text:span text:style-name="T1"> </text:span>или<text:span text:style-name="T1"> </text:span>натуральной<text:span text:style-name="T1"> </text:span>форме,<text:span text:style-name="T1"> </text:span>в<text:span text:style-name="T1"> </text:span>случае<text:span text:style-name="T1"> </text:span>изъятия<text:span text:style-name="T1"> </text:span>указанного<text:span text:style-name="T1"> </text:span>имущества<text:span text:style-name="T1"> </text:span>для<text:span text:style-name="T1"> </text:span>государственных<text:span text:style-name="T1"> </text:span>или<text:span text:style-name="T1"> </text:span>муниципальных<text:span text:style-name="T1"> </text:span>нужд.</text:p>
      <text:p text:style-name="P6">В<text:span text:style-name="T1"> </text:span>подпунктах<text:span text:style-name="T1"> </text:span>1.1.1,<text:span text:style-name="T1"> </text:span>1.2.1,<text:span text:style-name="T1"> </text:span>1.3.1,<text:span text:style-name="T1"> </text:span>1.4.1<text:span text:style-name="T1"> </text:span>указывается<text:span text:style-name="T1"> </text:span>соответствующая<text:span text:style-name="T1"> </text:span>сумма<text:span text:style-name="T1"> </text:span>полученного<text:span text:style-name="T1"> </text:span>дохода.</text:p>
      <text:p text:style-name="P6">Для<text:span text:style-name="T1"> </text:span>определения<text:span text:style-name="T1"> </text:span>суммы<text:span text:style-name="T1"> </text:span>имущественного<text:span text:style-name="T1"> </text:span>налогового<text:span text:style-name="T1"> </text:span>вычета,<text:span text:style-name="T1"> </text:span>предусмотренного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(в<text:span text:style-name="T1"> </text:span>пределах<text:span text:style-name="T1"> </text:span>1<text:span text:style-name="T1"> </text:span>000<text:span text:style-name="T1"> </text:span>000<text:span text:style-name="T1"> </text:span>руб.)<text:span text:style-name="T1"> </text:span>заполняются<text:span text:style-name="T1"> </text:span>подпункты<text:span text:style-name="T1"> </text:span>1.1.2,<text:span text:style-name="T1"> </text:span>1.2.2<text:span text:style-name="T1"> </text:span>и<text:span text:style-name="T1"> </text:span>1.3.2<text:span text:style-name="T1"> </text:span>Листа<text:span text:style-name="T1"> </text:span>Е.</text:p>
      <text:p text:style-name="P6">В<text:span text:style-name="T1"> </text:span>подпункте<text:span text:style-name="T1"> </text:span>1.1.2<text:span text:style-name="T1"> </text:span>производится<text:span text:style-name="T1"> </text:span>расчет<text:span text:style-name="T1"> </text:span>суммы<text:span text:style-name="T1"> </text:span>имущественного<text:span text:style-name="T1"> </text:span>налогового<text:span text:style-name="T1"> </text:span>вычета,<text:span text:style-name="T1"> </text:span>если<text:span text:style-name="T1"> </text:span>налогоплательщиком<text:span text:style-name="T1"> </text:span>были<text:span text:style-name="T1"> </text:span>получены<text:span text:style-name="T1"> </text:span>доходы<text:span text:style-name="T1"> </text:span>от<text:span text:style-name="T1"> </text:span>продажи<text:span text:style-name="T1"> </text:span>жилых<text:span text:style-name="T1"> </text:span>домов,<text:span text:style-name="T1"> </text:span>квартир,<text:span text:style-name="T1"> </text:span>комнат,<text:span text:style-name="T1"> </text:span>включая<text:span text:style-name="T1"> </text:span>приватизированные<text:span text:style-name="T1"> </text:span>жилые<text:span text:style-name="T1"> </text:span>помещения,<text:span text:style-name="T1"> </text:span>дач,<text:span text:style-name="T1"> </text:span>садовых<text:span text:style-name="T1"> </text:span>домиков<text:span text:style-name="T1"> </text:span>или<text:span text:style-name="T1"> </text:span>земельных<text:span text:style-name="T1"> </text:span>участков<text:span text:style-name="T1"> </text:span>(за<text:span text:style-name="T1"> </text:span>исключением<text:span text:style-name="T1"> </text:span>имущества,<text:span text:style-name="T1"> </text:span>находящегося<text:span text:style-name="T1"> </text:span>в<text:span text:style-name="T1"> </text:span>общей<text:span text:style-name="T1"> </text:span>долевой<text:span text:style-name="T1"> </text:span>или<text:span text:style-name="T1"> </text:span>в<text:span text:style-name="T1"> </text:span>общей<text:span text:style-name="T1"> </text:span>совместной<text:span text:style-name="T1"> </text:span>собственности),<text:span text:style-name="T1"> </text:span>находившихся<text:span text:style-name="T1"> </text:span>в<text:span text:style-name="T1"> </text:span>собственности<text:span text:style-name="T1"> </text:span>налогоплательщика<text:span text:style-name="T1"> </text:span>менее<text:span text:style-name="T1"> </text:span>3-х<text:span text:style-name="T1"> </text:span>лет.</text:p>
      <text:p text:style-name="P6">В<text:span text:style-name="T1"> </text:span>подпункте<text:span text:style-name="T1"> </text:span>1.2.2<text:span text:style-name="T1"> </text:span>производится<text:span text:style-name="T1"> </text:span>расчет<text:span text:style-name="T1"> </text:span>суммы<text:span text:style-name="T1"> </text:span>имущественного<text:span text:style-name="T1"> </text:span>налогового<text:span text:style-name="T1"> </text:span>вычета,<text:span text:style-name="T1"> </text:span>если<text:span text:style-name="T1"> </text:span>налогоплательщиком<text:span text:style-name="T1"> </text:span>были<text:span text:style-name="T1"> </text:span>получены<text:span text:style-name="T1"> </text:span>доходы<text:span text:style-name="T1"> </text:span>от<text:span text:style-name="T1"> </text:span>продажи<text:span text:style-name="T1"> </text:span>долей<text:span text:style-name="T1"> </text:span>жилых<text:span text:style-name="T1"> </text:span>домов,<text:span text:style-name="T1"> </text:span>квартир,<text:span text:style-name="T1"> </text:span>комнат,<text:span text:style-name="T1"> </text:span>включая<text:span text:style-name="T1"> </text:span>приватизированные<text:span text:style-name="T1"> </text:span>жилые<text:span text:style-name="T1"> </text:span>помещения,<text:span text:style-name="T1"> </text:span>дач,<text:span text:style-name="T1"> </text:span>садовых<text:span text:style-name="T1"> </text:span>домиков<text:span text:style-name="T1"> </text:span>или<text:span text:style-name="T1"> </text:span>земельных<text:span text:style-name="T1"> </text:span>участков,<text:span text:style-name="T1"> </text:span>находившихся<text:span text:style-name="T1"> </text:span>в<text:span text:style-name="T1"> </text:span>собственности<text:span text:style-name="T1"> </text:span>налогоплательщика<text:span text:style-name="T1"> </text:span>менее<text:span text:style-name="T1"> </text:span>3-х<text:span text:style-name="T1"> </text:span>лет.</text:p>
      <text:p text:style-name="P6">В<text:span text:style-name="T1"> </text:span>подпункте<text:span text:style-name="T1"> </text:span>1.3.2<text:span text:style-name="T1"> </text:span>рассчитывается<text:span text:style-name="T1"> </text:span>общая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доходам<text:span text:style-name="T1"> </text:span>от<text:span text:style-name="T1"> </text:span>продажи<text:span text:style-name="T1"> </text:span>жилых<text:span text:style-name="T1"> </text:span>домов,<text:span text:style-name="T1"> </text:span>квартир,<text:span text:style-name="T1"> </text:span>комнат,<text:span text:style-name="T1"> </text:span>включая<text:span text:style-name="T1"> </text:span>приватизированные<text:span text:style-name="T1"> </text:span>жилые<text:span text:style-name="T1"> </text:span>помещения,<text:span text:style-name="T1"> </text:span>дач,<text:span text:style-name="T1"> </text:span>садовых<text:span text:style-name="T1"> </text:span>домиков<text:span text:style-name="T1"> </text:span>или<text:span text:style-name="T1"> </text:span>земельных<text:span text:style-name="T1"> </text:span>участков<text:span text:style-name="T1"> </text:span>и<text:span text:style-name="T1"> </text:span>долей<text:span text:style-name="T1"> </text:span>в<text:span text:style-name="T1"> </text:span>указанном<text:span text:style-name="T1"> </text:span>имуществе,<text:span text:style-name="T1"> </text:span>находившихся<text:span text:style-name="T1"> </text:span>в<text:span text:style-name="T1"> </text:span>собственности<text:span text:style-name="T1"> </text:span>налогоплательщика<text:span text:style-name="T1"> </text:span>менее<text:span text:style-name="T1"> </text:span>3-х<text:span text:style-name="T1"> </text:span>лет.</text:p>
      <text:p text:style-name="P6"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<text:span text:style-name="T1"> </text:span>указанная<text:span text:style-name="T1"> </text:span>сумма<text:span text:style-name="T1"> </text:span>не<text:span text:style-name="T1"> </text:span>должна<text:span text:style-name="T1"> </text:span>превышать<text:span text:style-name="T1"> </text:span>в<text:span text:style-name="T1"> </text:span>целом<text:span text:style-name="T1"> </text:span>1<text:span text:style-name="T1"> </text:span>000<text:span text:style-name="T1"> </text:span>000<text:span text:style-name="T1"> </text:span>руб.<text:span text:style-name="T1"> </text:span>за<text:span text:style-name="T1"> </text:span>налоговый<text:span text:style-name="T1"> </text:span>период.</text:p>
      <text:p text:style-name="P6">Для<text:span text:style-name="T1"> </text:span>определения<text:span text:style-name="T1"> </text:span>суммы<text:span text:style-name="T1"> </text:span>налогового<text:span text:style-name="T1"> </text:span>вычета,<text:span text:style-name="T1"> </text:span>установленного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в<text:span text:style-name="T1"> </text:span>размере<text:span text:style-name="T1"> </text:span>фактически<text:span text:style-name="T1"> </text:span>произведенных<text:span text:style-name="T1"> </text:span>и<text:span text:style-name="T1"> </text:span>документально<text:span text:style-name="T1"> </text:span>подтвержденных<text:span text:style-name="T1"> </text:span>расходов<text:span text:style-name="T1"> </text:span>заполняется<text:span text:style-name="T1"> </text:span>подпункт<text:span text:style-name="T1"> </text:span>1.4.2.</text:p>
      <text:p text:style-name="P6">В<text:span text:style-name="T1"> </text:span>подпункте<text:span text:style-name="T1"> </text:span>1.4.2<text:span text:style-name="T1"> </text:span>в<text:span text:style-name="T1"> </text:span>отношении<text:span text:style-name="T1"> </text:span>доходов<text:span text:style-name="T1"> </text:span>от<text:span text:style-name="T1"> </text:span>продажи<text:span text:style-name="T1"> </text:span>жилых<text:span text:style-name="T1"> </text:span>домов,<text:span text:style-name="T1"> </text:span>квартир,<text:span text:style-name="T1"> </text:span>комнат,<text:span text:style-name="T1"> </text:span>включая<text:span text:style-name="T1"> </text:span>приватизированные<text:span text:style-name="T1"> </text:span>жилые<text:span text:style-name="T1"> </text:span>помещения,<text:span text:style-name="T1"> </text:span>дач,<text:span text:style-name="T1"> </text:span>садовых<text:span text:style-name="T1"> </text:span>домиков,<text:span text:style-name="T1"> </text:span>земельных<text:span text:style-name="T1"> </text:span>участков<text:span text:style-name="T1"> </text:span>и<text:span text:style-name="T1"> </text:span>долей<text:span text:style-name="T1"> </text:span>в<text:span text:style-name="T1"> </text:span>них,<text:span text:style-name="T1"> </text:span>находившихся<text:span text:style-name="T1"> </text:span>в<text:span text:style-name="T1"> </text:span>собственности<text:span text:style-name="T1"> </text:span>налогоплательщика<text:span text:style-name="T1"> </text:span>менее<text:span text:style-name="T1"> </text:span>3-х<text:span text:style-name="T1"> </text:span>лет,<text:span text:style-name="T1"> </text:span>указывается<text:span text:style-name="T1"> </text:span>сумма<text:span text:style-name="T1"> </text:span>фактически<text:span text:style-name="T1"> </text:span>произведенных<text:span text:style-name="T1"> </text:span>и<text:span text:style-name="T1"> </text:span>документально<text:span text:style-name="T1"> </text:span>подтвержденных<text:span text:style-name="T1"> </text:span>расходов,<text:span text:style-name="T1"> </text:span>связанных<text:span text:style-name="T1"> </text:span>с<text:span text:style-name="T1"> </text:span>приобретением<text:span text:style-name="T1"> </text:span>указанного<text:span text:style-name="T1"> </text:span>имущества.</text:p>
      <text:p text:style-name="P6">При<text:span text:style-name="T1"> </text:span>этом,<text:span text:style-name="T1"> </text:span>сумма<text:span text:style-name="T1"> </text:span>расходов<text:span text:style-name="T1"> </text:span>определяется<text:span text:style-name="T1"> </text:span>отдельно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<text:span text:style-name="T1"> </text:span>и<text:span text:style-name="T1"> </text:span>не<text:span text:style-name="T1"> </text:span>может<text:span text:style-name="T1"> </text:span>превышать<text:span text:style-name="T1"> </text:span>сумму<text:span text:style-name="T1"> </text:span>дохода<text:span text:style-name="T1"> </text:span>от<text:span text:style-name="T1"> </text:span>данного<text:span text:style-name="T1"> </text:span>источника.</text:p>
      <text:p text:style-name="P6">В<text:span text:style-name="T1"> </text:span>подпункте<text:span text:style-name="T1"> </text:span>1.5.1<text:span text:style-name="T1"> </text:span>указывается<text:span text:style-name="T1"> </text:span>общая<text:span text:style-name="T1"> </text:span>сумма<text:span text:style-name="T1"> </text:span>дохода<text:span text:style-name="T1"> </text:span>от<text:span text:style-name="T1"> </text:span>продажи<text:span text:style-name="T1"> </text:span>имущества,<text:span text:style-name="T1"> </text:span>указанного<text:span text:style-name="T1"> </text:span>в<text:span text:style-name="T1"> </text:span>пункте<text:span text:style-name="T1"> </text:span>1<text:span text:style-name="T1"> </text:span>Листа<text:span text:style-name="T1"> </text:span>Е<text:span text:style-name="T1"> </text:span>(сумма<text:span text:style-name="T1"> </text:span>значений<text:span text:style-name="T1"> </text:span>подпунктов<text:span text:style-name="T1"> </text:span>1.3.1<text:span text:style-name="T1"> </text:span>и<text:span text:style-name="T1"> </text:span>1.4.1<text:span text:style-name="T1"> </text:span>Листа<text:span text:style-name="T1"> </text:span>Е).<text:span text:style-name="T1"> </text:span>В<text:span text:style-name="T1"> </text:span>подпункте<text:span text:style-name="T1"> </text:span>1.5.2<text:span text:style-name="T1"> </text:span>рассчитывается<text:span text:style-name="T1"> </text:span>общая<text:span text:style-name="T1"> </text:span>сумма<text:span text:style-name="T1"> </text:span>имущественных<text:span text:style-name="T1"> </text:span>налоговых<text:span text:style-name="T1"> </text:span>вычетов<text:span text:style-name="T1"> </text:span>по<text:span text:style-name="T1"> </text:span>доходам,<text:span text:style-name="T1"> </text:span>полученным<text:span text:style-name="T1"> </text:span>от<text:span text:style-name="T1"> </text:span>продажи<text:span text:style-name="T1"> </text:span>имущества,<text:span text:style-name="T1"> </text:span>указанного<text:span text:style-name="T1"> </text:span>в<text:span text:style-name="T1"> </text:span>пункте<text:span text:style-name="T1"> </text:span>1<text:span text:style-name="T1"> </text:span>Листа<text:span text:style-name="T1"> </text:span>Е<text:span text:style-name="T1"> </text:span>(сумма<text:span text:style-name="T1"> </text:span>значений<text:span text:style-name="T1"> </text:span>подпунктов<text:span text:style-name="T1"> </text:span>1.3.2<text:span text:style-name="T1"> </text:span>и<text:span text:style-name="T1"> </text:span>1.4.2<text:span text:style-name="T1"> </text:span>Листа<text:span text:style-name="T1"> </text:span>Е).</text:p>
      <text:p text:style-name="P6">17.3.<text:span text:style-name="T1"> </text:span>В<text:span text:style-name="T1"> </text:span>пункте<text:span text:style-name="T1"> </text:span>2<text:span text:style-name="T1"> </text:span>Листа<text:span text:style-name="T1"> </text:span>Е<text:span text:style-name="T1"> </text:span>производится<text:span text:style-name="T1"> </text:span>расчет<text:span text:style-name="T1"> </text:span>имущественных<text:span text:style-name="T1"> </text:span>налоговых<text:span text:style-name="T1"> </text:span>вычетов,<text:span text:style-name="T1"> </text:span>установленных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по<text:span text:style-name="T1"> </text:span>доходам,<text:span text:style-name="T1"> </text:span>полученным<text:span text:style-name="T1"> </text:span>от<text:span text:style-name="T1"> </text:span>продажи<text:span text:style-name="T1"> </text:span>иного<text:span text:style-name="T1"> </text:span>имущества,<text:span text:style-name="T1"> </text:span>облагаемым<text:span text:style-name="T1"> </text:span>по<text:span text:style-name="T1"> </text:span>ставке<text:span text:style-name="T1"> </text:span>13%.</text:p>
      <text:p text:style-name="P6">В<text:span text:style-name="T1"> </text:span>подпунктах<text:span text:style-name="T1"> </text:span>2.1.1,<text:span text:style-name="T1"> </text:span>2.2.1<text:span text:style-name="T1"> </text:span>указывается<text:span text:style-name="T1"> </text:span>соответствующая<text:span text:style-name="T1"> </text:span>сумма<text:span text:style-name="T1"> </text:span>полученного<text:span text:style-name="T1"> </text:span>дохода.</text:p>
      <text:p text:style-name="P6">В<text:span text:style-name="T1"> </text:span>подпункте<text:span text:style-name="T1"> </text:span>2.1.2<text:span text:style-name="T1"> </text:span>производится<text:span text:style-name="T1"> </text:span>расчет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доходам,<text:span text:style-name="T1"> </text:span>полученным<text:span text:style-name="T1"> </text:span>от<text:span text:style-name="T1"> </text:span>продажи<text:span text:style-name="T1"> </text:span>иного<text:span text:style-name="T1"> </text:span>имущества,<text:span text:style-name="T1"> </text:span>находившегося<text:span text:style-name="T1"> </text:span>в<text:span text:style-name="T1"> </text:span>собственности<text:span text:style-name="T1"> </text:span>налогоплательщика<text:span text:style-name="T1"> </text:span>менее<text:span text:style-name="T1"> </text:span>3-х<text:span text:style-name="T1"> </text:span>лет.</text:p>
      <text:p text:style-name="P6"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<text:span text:style-name="T1"> </text:span>указанная<text:span text:style-name="T1"> </text:span>сумма<text:span text:style-name="T1"> </text:span>не<text:span text:style-name="T1"> </text:span>должна<text:span text:style-name="T1"> </text:span>превышать<text:span text:style-name="T1"> </text:span>250000<text:span text:style-name="T1"> </text:span>руб.<text:span text:style-name="T1"> </text:span>в<text:span text:style-name="T1"> </text:span>целом<text:span text:style-name="T1"> </text:span>за<text:span text:style-name="T1"> </text:span>налоговый<text:span text:style-name="T1"> </text:span>период.</text:p>
      <text:p text:style-name="P6">В<text:span text:style-name="T1"> </text:span>подпункте<text:span text:style-name="T1"> </text:span>2.2.2<text:span text:style-name="T1"> </text:span>в<text:span text:style-name="T1"> </text:span>отношении<text:span text:style-name="T1"> </text:span>доходов<text:span text:style-name="T1"> </text:span>от<text:span text:style-name="T1"> </text:span>продажи<text:span text:style-name="T1"> </text:span>иного<text:span text:style-name="T1"> </text:span>имущества,<text:span text:style-name="T1"> </text:span>находившегося<text:span text:style-name="T1"> </text:span>в<text:span text:style-name="T1"> </text:span>собственности<text:span text:style-name="T1"> </text:span>налогоплательщика<text:span text:style-name="T1"> </text:span>менее<text:span text:style-name="T1"> </text:span>3-х<text:span text:style-name="T1"> </text:span>лет,<text:span text:style-name="T1"> </text:span>указывается<text:span text:style-name="T1"> </text:span>сумма<text:span text:style-name="T1"> </text:span>фактически<text:span text:style-name="T1"> </text:span>произведенных<text:span text:style-name="T1"> </text:span>налогоплательщиком<text:span text:style-name="T1"> </text:span>и<text:span text:style-name="T1"> </text:span>документально<text:span text:style-name="T1"> </text:span>подтвержденных<text:span text:style-name="T1"> </text:span>расходов,<text:span text:style-name="T1"> </text:span>связанных<text:span text:style-name="T1"> </text:span>с<text:span text:style-name="T1"> </text:span>приобретением<text:span text:style-name="T1"> </text:span>указанного<text:span text:style-name="T1"> </text:span>имущества.</text:p>
      <text:p text:style-name="P6"><text:soft-page-break/>При<text:span text:style-name="T1"> </text:span>этом,<text:span text:style-name="T1"> </text:span>сумма<text:span text:style-name="T1"> </text:span>расходов<text:span text:style-name="T1"> </text:span>определяется<text:span text:style-name="T1"> </text:span>отдельно<text:span text:style-name="T1"> </text:span>по<text:span text:style-name="T1"> </text:span>каждому<text:span text:style-name="T1"> </text:span>источнику<text:span text:style-name="T1"> </text:span>выплаты<text:span text:style-name="T1"> </text:span>дохода<text:span text:style-name="T1"> </text:span>и<text:span text:style-name="T1"> </text:span>не<text:span text:style-name="T1"> </text:span>может<text:span text:style-name="T1"> </text:span>превышать<text:span text:style-name="T1"> </text:span>сумму<text:span text:style-name="T1"> </text:span>дохода<text:span text:style-name="T1"> </text:span>от<text:span text:style-name="T1"> </text:span>данного<text:span text:style-name="T1"> </text:span>источника.</text:p>
      <text:p text:style-name="P6">В<text:span text:style-name="T1"> </text:span>подпункте<text:span text:style-name="T1"> </text:span>2.3.1<text:span text:style-name="T1"> </text:span>указывается<text:span text:style-name="T1"> </text:span>общая<text:span text:style-name="T1"> </text:span>сумма<text:span text:style-name="T1"> </text:span>дохода<text:span text:style-name="T1"> </text:span>от<text:span text:style-name="T1"> </text:span>продажи<text:span text:style-name="T1"> </text:span>имущества,<text:span text:style-name="T1"> </text:span>указанного<text:span text:style-name="T1"> </text:span>в<text:span text:style-name="T1"> </text:span>пункте<text:span text:style-name="T1"> </text:span>2<text:span text:style-name="T1"> </text:span>Листа<text:span text:style-name="T1"> </text:span>Е<text:span text:style-name="T1"> </text:span>(сумма<text:span text:style-name="T1"> </text:span>значений<text:span text:style-name="T1"> </text:span>подпунктов<text:span text:style-name="T1"> </text:span>2.1.1<text:span text:style-name="T1"> </text:span>и<text:span text:style-name="T1"> </text:span>2.2.1<text:span text:style-name="T1"> </text:span>Листа<text:span text:style-name="T1"> </text:span>Е).<text:span text:style-name="T1"> </text:span>В<text:span text:style-name="T1"> </text:span>подпункте<text:span text:style-name="T1"> </text:span>2.3.2<text:span text:style-name="T1"> </text:span>рассчитывается<text:span text:style-name="T1"> </text:span>общая<text:span text:style-name="T1"> </text:span>сумма<text:span text:style-name="T1"> </text:span>имущественных<text:span text:style-name="T1"> </text:span>налоговых<text:span text:style-name="T1"> </text:span>вычетов<text:span text:style-name="T1"> </text:span>по<text:span text:style-name="T1"> </text:span>доходам,<text:span text:style-name="T1"> </text:span>полученным<text:span text:style-name="T1"> </text:span>от<text:span text:style-name="T1"> </text:span>продажи<text:span text:style-name="T1"> </text:span>иного<text:span text:style-name="T1"> </text:span>имущества<text:span text:style-name="T1"> </text:span>(сумма<text:span text:style-name="T1"> </text:span>значений<text:span text:style-name="T1"> </text:span>подпунктов<text:span text:style-name="T1"> </text:span>2.1.2<text:span text:style-name="T1"> </text:span>и<text:span text:style-name="T1"> </text:span>2.2.2<text:span text:style-name="T1"> </text:span>Листа<text:span text:style-name="T1"> </text:span>Е).</text:p>
      <text:p text:style-name="P6">17.4.<text:span text:style-name="T1"> </text:span>В<text:span text:style-name="T1"> </text:span>пункте<text:span text:style-name="T1"> </text:span>3<text:span text:style-name="T1"> </text:span>Листа<text:span text:style-name="T1"> </text:span>Е<text:span text:style-name="T1"> </text:span>рассчитывается<text:span text:style-name="T1"> </text:span>общая<text:span text:style-name="T1"> </text:span>сумма<text:span text:style-name="T1"> </text:span>имущественного<text:span text:style-name="T1"> </text:span>налогового<text:span text:style-name="T1"> </text:span>вычета,<text:span text:style-name="T1"> </text:span>предусмотренного<text:span text:style-name="T1"> </text:span>подпунктом<text:span text:style-name="T1"> </text:span>1.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по<text:span text:style-name="T1"> </text:span>доходам<text:span text:style-name="T1"> </text:span>в<text:span text:style-name="T1"> </text:span>виде<text:span text:style-name="T1"> </text:span>выкупной<text:span text:style-name="T1"> </text:span>стоимости<text:span text:style-name="T1"> </text:span>земельного<text:span text:style-name="T1"> </text:span>участка<text:span text:style-name="T1"> </text:span>и<text:span text:style-name="T1"> </text:span>(или)<text:span text:style-name="T1"> </text:span>расположенного<text:span text:style-name="T1"> </text:span>на<text:span text:style-name="T1"> </text:span>нем<text:span text:style-name="T1"> </text:span>иного<text:span text:style-name="T1"> </text:span>объекта<text:span text:style-name="T1"> </text:span>недвижимого<text:span text:style-name="T1"> </text:span>имущества,<text:span text:style-name="T1"> </text:span>полученной<text:span text:style-name="T1"> </text:span>налогоплательщиком<text:span text:style-name="T1"> </text:span>в<text:span text:style-name="T1"> </text:span>денежной<text:span text:style-name="T1"> </text:span>или<text:span text:style-name="T1"> </text:span>натуральной<text:span text:style-name="T1"> </text:span>форме,<text:span text:style-name="T1"> </text:span>в<text:span text:style-name="T1"> </text:span>случае<text:span text:style-name="T1"> </text:span>изъятия<text:span text:style-name="T1"> </text:span>указанного<text:span text:style-name="T1"> </text:span>имущества<text:span text:style-name="T1"> </text:span>для<text:span text:style-name="T1"> </text:span>государственных<text:span text:style-name="T1"> </text:span>или<text:span text:style-name="T1"> </text:span>муниципальных<text:span text:style-name="T1"> </text:span>нужд.<text:span text:style-name="T1"> </text:span>В<text:span text:style-name="T1"> </text:span>подпункте<text:span text:style-name="T1"> </text:span>3.1.1<text:span text:style-name="T1"> </text:span>указывается<text:span text:style-name="T1"> </text:span>сумма<text:span text:style-name="T1"> </text:span>соответствующего<text:span text:style-name="T1"> </text:span>дохода.<text:span text:style-name="T1"> </text:span>В<text:span text:style-name="T1"> </text:span>подпункте<text:span text:style-name="T1"> </text:span>3.1.2<text:span text:style-name="T1"> </text:span>указывается<text:span text:style-name="T1"> </text:span>общая<text:span text:style-name="T1"> </text:span>сумма<text:span text:style-name="T1"> </text:span>имущественного<text:span text:style-name="T1"> </text:span>налогового<text:span text:style-name="T1"> </text:span>вычета,<text:span text:style-name="T1"> </text:span>предусмотренного<text:span text:style-name="T1"> </text:span>подпунктом<text:span text:style-name="T1"> </text:span>1.1<text:span text:style-name="T1"> </text:span>пункта<text:span text:style-name="T1"> </text:span>1<text:span text:style-name="T1"> </text:span>статьи<text:span text:style-name="T1"> </text:span>220<text:span text:style-name="T1"> </text:span>Кодекса.</text:p>
      <text:p text:style-name="P6">В<text:span text:style-name="T1"> </text:span>пункте<text:span text:style-name="T1"> </text:span>4<text:span text:style-name="T1"> </text:span>Листа<text:span text:style-name="T1"> </text:span>Е<text:span text:style-name="T1"> </text:span>рассчитывается<text:span text:style-name="T1"> </text:span>общая<text:span text:style-name="T1"> </text:span>сумма<text:span text:style-name="T1"> </text:span>налоговых<text:span text:style-name="T1"> </text:span>вычетов<text:span text:style-name="T1"> </text:span>по<text:span text:style-name="T1"> </text:span>Листу<text:span text:style-name="T1"> </text:span>Е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подпунктов<text:span text:style-name="T1"> </text:span>1.5.2,<text:span text:style-name="T1"> </text:span>2.3.2<text:span text:style-name="T1"> </text:span>и<text:span text:style-name="T1"> </text:span>3.1.2.<text:span text:style-name="T1"> </text:span>Итоговый<text:span text:style-name="T1"> </text:span>результат<text:span text:style-name="T1"> </text:span>указывается<text:span text:style-name="T1"> </text:span>в<text:span text:style-name="T1"> </text:span>поле<text:span text:style-name="T1"> </text:span>показателя<text:span text:style-name="T1"> </text:span>(190)<text:span text:style-name="T1"> </text:span>и<text:span text:style-name="T1"> </text:span>учитывается<text:span text:style-name="T1"> </text:span>при<text:span text:style-name="T1"> </text:span>определении<text:span text:style-name="T1"> </text:span>общей<text:span text:style-name="T1"> </text:span>суммы<text:span text:style-name="T1"> </text:span>расходов<text:span text:style-name="T1"> </text:span>и<text:span text:style-name="T1"> </text:span>налоговых<text:span text:style-name="T1"> </text:span>вычетов<text:span text:style-name="T1"> </text:span>по<text:span text:style-name="T1"> </text:span>строке<text:span text:style-name="T1"> </text:span>040<text:span text:style-name="T1"> </text:span>Раздела<text:span text:style-name="T1"> </text:span>1<text:span text:style-name="T1"> </text:span>формы<text:span text:style-name="T1"> </text:span>Декларации.</text:p>
      <text:p text:style-name="P6"/>
      <text:p text:style-name="P2">XVIII.<text:span text:style-name="T1"> </text:span>Порядок<text:span text:style-name="T1"> </text:span>заполнения<text:span text:style-name="T1"> </text:span>Листа<text:span text:style-name="T1"> </text:span>Ж1</text:p>
      <text:p text:style-name="P2">"Расчет<text:span text:style-name="T1"> </text:span>стандартных<text:span text:style-name="T1"> </text:span>налоговых<text:span text:style-name="T1"> </text:span>вычетов"<text:span text:style-name="T1"> </text:span>формы<text:span text:style-name="T1"> </text:span>Декларации</text:p>
      <text:p text:style-name="P2"/>
      <text:p text:style-name="P6">18.1.<text:span text:style-name="T1"> </text:span>Лист<text:span text:style-name="T1"> </text:span>Ж1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>18.2.<text:span text:style-name="T1"> </text:span>На<text:span text:style-name="T1"> </text:span>Листе<text:span text:style-name="T1"> </text:span>Ж1<text:span text:style-name="T1"> </text:span>рассчитываются<text:span text:style-name="T1"> </text:span>суммы<text:span text:style-name="T1"> </text:span>стандартных<text:span text:style-name="T1"> </text:span>налоговых<text:span text:style-name="T1"> </text:span>вычетов,<text:span text:style-name="T1"> </text:span>которые<text:span text:style-name="T1"> </text:span>могут<text:span text:style-name="T1"> </text:span>быть<text:span text:style-name="T1"> </text:span>предоставлены<text:span text:style-name="T1"> </text:span>налогоплательщику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о<text:span text:style-name="T1"> </text:span>налогах<text:span text:style-name="T1"> </text:span>и<text:span text:style-name="T1"> </text:span>сборах,<text:span text:style-name="T1"> </text:span>при<text:span text:style-name="T1"> </text:span>наличии<text:span text:style-name="T1"> </text:span>соответствующих<text:span text:style-name="T1"> </text:span>оснований.<text:span text:style-name="T1"> </text:span>Виды<text:span text:style-name="T1"> </text:span>стандартных<text:span text:style-name="T1"> </text:span>налоговых<text:span text:style-name="T1"> </text:span>вычетов<text:span text:style-name="T1"> </text:span>перечислены<text:span text:style-name="T1"> </text:span>в<text:span text:style-name="T1"> </text:span>пункте<text:span text:style-name="T1"> </text:span>2<text:span text:style-name="T1"> </text:span>Листа<text:span text:style-name="T1"> </text:span>Ж1.</text:p>
      <text:p text:style-name="P6">Категории<text:span text:style-name="T1"> </text:span>налогоплательщиков,<text:span text:style-name="T1"> </text:span>имеющих<text:span text:style-name="T1"> </text:span>право<text:span text:style-name="T1"> </text:span>на<text:span text:style-name="T1"> </text:span>получение<text:span text:style-name="T1"> </text:span>стандартных<text:span text:style-name="T1"> </text:span>налоговых<text:span text:style-name="T1"> </text:span>вычетов,<text:span text:style-name="T1"> </text:span>перечислены<text:span text:style-name="T1"> </text:span>в<text:span text:style-name="T1"> </text:span>статье<text:span text:style-name="T1"> </text:span>218<text:span text:style-name="T1"> </text:span>Кодекса.</text:p>
      <text:p text:style-name="P6">Лист<text:span text:style-name="T1"> </text:span>Ж1<text:span text:style-name="T1"> </text:span>заполняется<text:span text:style-name="T1"> </text:span>на<text:span text:style-name="T1"> </text:span>основании<text:span text:style-name="T1"> </text:span>справок<text:span text:style-name="T1"> </text:span>о<text:span text:style-name="T1"> </text:span>доходах<text:span text:style-name="T1"> </text:span>по<text:span text:style-name="T1"> </text:span>форме<text:span text:style-name="T1"> </text:span>2-НДФЛ,<text:span text:style-name="T1"> </text:span>полученных<text:span text:style-name="T1"> </text:span>у<text:span text:style-name="T1"> </text:span>налоговых<text:span text:style-name="T1"> </text:span>агентов,<text:span text:style-name="T1"> </text:span>и<text:span text:style-name="T1"> </text:span>иных,<text:span text:style-name="T1"> </text:span>имеющихся<text:span text:style-name="T1"> </text:span>у<text:span text:style-name="T1"> </text:span>налогоплательщика<text:span text:style-name="T1"> </text:span>документов.</text:p>
      <text:p text:style-name="P6">18.3.<text:span text:style-name="T1"> </text:span>В<text:span text:style-name="T1"> </text:span>пункте<text:span text:style-name="T1"> </text:span>1<text:span text:style-name="T1"> </text:span>Листа<text:span text:style-name="T1"> </text:span>Ж1<text:span text:style-name="T1"> </text:span>налогоплательщик<text:span text:style-name="T1"> </text:span>нарастающим<text:span text:style-name="T1"> </text:span>итогом<text:span text:style-name="T1"> </text:span>рассчитывает<text:span text:style-name="T1"> </text:span>доход<text:span text:style-name="T1"> </text:span>по<text:span text:style-name="T1"> </text:span>месяцам<text:span text:style-name="T1"> </text:span>налогового<text:span text:style-name="T1"> </text:span>периода.</text:p>
      <text:p text:style-name="P6">В<text:span text:style-name="T1"> </text:span>подпункте<text:span text:style-name="T1"> </text:span>1.1<text:span text:style-name="T1"> </text:span>указываются<text:span text:style-name="T1"> </text:span>нарастающим<text:span text:style-name="T1"> </text:span>итогом<text:span text:style-name="T1"> </text:span>за<text:span text:style-name="T1"> </text:span>каждый<text:span text:style-name="T1"> </text:span>месяц<text:span text:style-name="T1"> </text:span>налогового<text:span text:style-name="T1"> </text:span>периода<text:span text:style-name="T1"> </text:span>суммы<text:span text:style-name="T1"> </text:span>доходов,<text:span text:style-name="T1"> </text:span>облагаемых<text:span text:style-name="T1"> </text:span>по<text:span text:style-name="T1"> </text:span>ставке<text:span text:style-name="T1"> </text:span>13%,<text:span text:style-name="T1"> </text:span>полученных<text:span text:style-name="T1"> </text:span>от<text:span text:style-name="T1"> </text:span>одного<text:span text:style-name="T1"> </text:span>из<text:span text:style-name="T1"> </text:span>источников<text:span text:style-name="T1"> </text:span>выплаты.<text:span text:style-name="T1"> </text:span>Начиная<text:span text:style-name="T1"> </text:span>с<text:span text:style-name="T1"> </text:span>месяца,<text:span text:style-name="T1"> </text:span>в<text:span text:style-name="T1"> </text:span>котором<text:span text:style-name="T1"> </text:span>доход<text:span text:style-name="T1"> </text:span>налогоплательщика<text:span text:style-name="T1"> </text:span>превысил<text:span text:style-name="T1"> </text:span>280<text:span text:style-name="T1"> </text:span>000<text:span text:style-name="T1"> </text:span>рублей,<text:span text:style-name="T1"> </text:span>суммы<text:span text:style-name="T1"> </text:span>доходов<text:span text:style-name="T1"> </text:span>могут<text:span text:style-name="T1"> </text:span>не<text:span text:style-name="T1"> </text:span>указываться.</text:p>
      <text:p text:style-name="P6">Для<text:span text:style-name="T1"> </text:span>расчета<text:span text:style-name="T1"> </text:span>стандартных<text:span text:style-name="T1"> </text:span>налоговых<text:span text:style-name="T1"> </text:span>вычетов<text:span text:style-name="T1"> </text:span>у<text:span text:style-name="T1"> </text:span>лиц,<text:span text:style-name="T1"> </text:span>налогообложение<text:span text:style-name="T1"> </text:span>которых<text:span text:style-name="T1"> </text:span>производится<text:span text:style-name="T1"> </text:span>в<text:span text:style-name="T1"> </text:span>соответствии<text:span text:style-name="T1"> </text:span>со<text:span text:style-name="T1"> </text:span>статьей<text:span text:style-name="T1"> </text:span>227<text:span text:style-name="T1"> </text:span>Кодекса,<text:span text:style-name="T1"> </text:span>сумма<text:span text:style-name="T1"> </text:span>доходов,<text:span text:style-name="T1"> </text:span>полученных<text:span text:style-name="T1"> </text:span>в<text:span text:style-name="T1"> </text:span>отчетном<text:span text:style-name="T1"> </text:span>налоговом<text:span text:style-name="T1"> </text:span>периоде,<text:span text:style-name="T1"> </text:span>уменьшается<text:span text:style-name="T1"> </text:span>на<text:span text:style-name="T1"> </text:span>суммы<text:span text:style-name="T1"> </text:span>расходов,<text:span text:style-name="T1"> </text:span>связанных<text:span text:style-name="T1"> </text:span>с<text:span text:style-name="T1"> </text:span>извлечением<text:span text:style-name="T1"> </text:span>данных<text:span text:style-name="T1"> </text:span>доходов,<text:span text:style-name="T1"> </text:span>за<text:span text:style-name="T1"> </text:span>каждый<text:span text:style-name="T1"> </text:span>месяц<text:span text:style-name="T1"> </text:span>отчетного<text:span text:style-name="T1"> </text:span>налогового<text:span text:style-name="T1"> </text:span>периода,<text:span text:style-name="T1"> </text:span>в<text:span text:style-name="T1"> </text:span>котором<text:span text:style-name="T1"> </text:span>налогоплательщик<text:span text:style-name="T1"> </text:span>имел<text:span text:style-name="T1"> </text:span>статус<text:span text:style-name="T1"> </text:span>индивидуального<text:span text:style-name="T1"> </text:span>предпринимателя,<text:span text:style-name="T1"> </text:span>нотариуса,<text:span text:style-name="T1"> </text:span>занимающегося<text:span text:style-name="T1"> </text:span>частной<text:span text:style-name="T1"> </text:span>практикой,<text:span text:style-name="T1"> </text:span>адвоката,<text:span text:style-name="T1"> </text:span>учредившего<text:span text:style-name="T1"> </text:span>адвокатский<text:span text:style-name="T1"> </text:span>кабинет,<text:span text:style-name="T1"> </text:span>или<text:span text:style-name="T1"> </text:span>другого<text:span text:style-name="T1"> </text:span>лица,<text:span text:style-name="T1"> </text:span>занимающегося<text:span text:style-name="T1"> </text:span>в<text:span text:style-name="T1"> </text:span>установленном<text:span text:style-name="T1"> </text:span>законодательством<text:span text:style-name="T1"> </text:span>порядке<text:span text:style-name="T1"> </text:span>частной<text:span text:style-name="T1"> </text:span>практикой.</text:p>
      <text:p text:style-name="P6">В<text:span text:style-name="T1"> </text:span>подпункте<text:span text:style-name="T1"> </text:span>1.2<text:span text:style-name="T1"> </text:span>(с<text:span text:style-name="T1"> </text:span>учетом<text:span text:style-name="T1"> </text:span>пункта<text:span text:style-name="T1"> </text:span>1.1)<text:span text:style-name="T1"> </text:span>указывается<text:span text:style-name="T1"> </text:span>количество<text:span text:style-name="T1"> </text:span>календарных<text:span text:style-name="T1"> </text:span>месяцев,<text:span text:style-name="T1"> </text:span>в<text:span text:style-name="T1"> </text:span>которых<text:span text:style-name="T1"> </text:span>доход<text:span text:style-name="T1"> </text:span>налогоплательщика<text:span text:style-name="T1"> </text:span>не<text:span text:style-name="T1"> </text:span>превысил<text:span text:style-name="T1"> </text:span>40<text:span text:style-name="T1"> </text:span>000<text:span text:style-name="T1"> </text:span>рублей.</text:p>
      <text:p text:style-name="P6">В<text:span text:style-name="T1"> </text:span>подпункте<text:span text:style-name="T1"> </text:span>1.3<text:span text:style-name="T1"> </text:span>(с<text:span text:style-name="T1"> </text:span>учетом<text:span text:style-name="T1"> </text:span>пункта<text:span text:style-name="T1"> </text:span>1.1)<text:span text:style-name="T1"> </text:span>указывается<text:span text:style-name="T1"> </text:span>количество<text:span text:style-name="T1"> </text:span>календарных<text:span text:style-name="T1"> </text:span>месяцев,<text:span text:style-name="T1"> </text:span>в<text:span text:style-name="T1"> </text:span>которых<text:span text:style-name="T1"> </text:span>доход<text:span text:style-name="T1"> </text:span>не<text:span text:style-name="T1"> </text:span>превысил<text:span text:style-name="T1"> </text:span>280<text:span text:style-name="T1"> </text:span>000<text:span text:style-name="T1"> </text:span>рублей.</text:p>
      <text:p text:style-name="P6">18.4.<text:span text:style-name="T1"> </text:span>В<text:span text:style-name="T1"> </text:span>пункте<text:span text:style-name="T1"> </text:span>2<text:span text:style-name="T1"> </text:span>Листа<text:span text:style-name="T1"> </text:span>Ж1<text:span text:style-name="T1"> </text:span>Декларации<text:span text:style-name="T1"> </text:span>налогоплательщик<text:span text:style-name="T1"> </text:span>производит<text:span text:style-name="T1"> </text:span>расчет<text:span text:style-name="T1"> </text:span>сумм<text:span text:style-name="T1"> </text:span>стандартных<text:span text:style-name="T1"> </text:span>налоговых<text:span text:style-name="T1"> </text:span>вычетов,<text:span text:style-name="T1"> </text:span>установленных<text:span text:style-name="T1"> </text:span>статьей<text:span text:style-name="T1"> </text:span>218<text:span text:style-name="T1"> </text:span>Кодекса.</text:p>
      <text:p text:style-name="P6">В<text:span text:style-name="T1"> </text:span>подпункте<text:span text:style-name="T1"> </text:span>2.1<text:span text:style-name="T1"> </text:span>-<text:span text:style-name="T1"> </text:span>суммы<text:span text:style-name="T1"> </text:span>стандартного<text:span text:style-name="T1"> </text:span>налогового<text:span text:style-name="T1"> </text:span>вычета<text:span text:style-name="T1"> </text:span>по<text:span text:style-name="T1"> </text:span>подпункту<text:span text:style-name="T1"> </text:span>1<text:span text:style-name="T1"> </text:span>пункта<text:span text:style-name="T1"> </text:span>1<text:span text:style-name="T1"> </text:span>статьи<text:span text:style-name="T1"> </text:span>218<text:span text:style-name="T1"> </text:span>Кодекса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3<text:span text:style-name="T1"> </text:span>000<text:span text:style-name="T1"> </text:span>руб.<text:span text:style-name="T1"> </text:span>на<text:span text:style-name="T1"> </text:span>количество<text:span text:style-name="T1"> </text:span>месяцев,<text:span text:style-name="T1"> </text:span>в<text:span text:style-name="T1"> </text:span>которых<text:span text:style-name="T1"> </text:span>у<text:span text:style-name="T1"> </text:span>налогоплательщика<text:span text:style-name="T1"> </text:span>имелось<text:span text:style-name="T1"> </text:span>право<text:span text:style-name="T1"> </text:span>на<text:span text:style-name="T1"> </text:span>получение<text:span text:style-name="T1"> </text:span>данного<text:span text:style-name="T1"> </text:span>стандартного<text:span text:style-name="T1"> </text:span>налогового<text:span text:style-name="T1"> </text:span>вычета.</text:p>
      <text:p text:style-name="P6">В<text:span text:style-name="T1"> </text:span>подпункте<text:span text:style-name="T1"> </text:span>2.2<text:span text:style-name="T1"> </text:span>-<text:span text:style-name="T1"> </text:span>суммы<text:span text:style-name="T1"> </text:span>стандартного<text:span text:style-name="T1"> </text:span>налогового<text:span text:style-name="T1"> </text:span>вычета<text:span text:style-name="T1"> </text:span>по<text:span text:style-name="T1"> </text:span>подпункту<text:span text:style-name="T1"> </text:span>2<text:span text:style-name="T1"> </text:span>пункта<text:span text:style-name="T1"> </text:span>1<text:span text:style-name="T1"> </text:span>статьи<text:span text:style-name="T1"> </text:span>218<text:span text:style-name="T1"> </text:span>Кодекса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500<text:span text:style-name="T1"> </text:span>руб.<text:span text:style-name="T1"> </text:span>на<text:span text:style-name="T1"> </text:span>количество<text:span text:style-name="T1"> </text:span>месяцев,<text:span text:style-name="T1"> </text:span>в<text:span text:style-name="T1"> </text:span>которых<text:span text:style-name="T1"> </text:span>у<text:span text:style-name="T1"> </text:span>налогоплательщика<text:span text:style-name="T1"> </text:span>имелось<text:span text:style-name="T1"> </text:span>право<text:span text:style-name="T1"> </text:span>на<text:span text:style-name="T1"> </text:span>получение<text:span text:style-name="T1"> </text:span>данного<text:span text:style-name="T1"> </text:span>стандартного<text:span text:style-name="T1"> </text:span>налогового<text:span text:style-name="T1"> </text:span>вычета.</text:p>
      <text:p text:style-name="P6">В<text:span text:style-name="T1"> </text:span>подпункте<text:span text:style-name="T1"> </text:span>2.3<text:span text:style-name="T1"> </text:span>-<text:span text:style-name="T1"> </text:span>суммы<text:span text:style-name="T1"> </text:span>стандартного<text:span text:style-name="T1"> </text:span>налогового<text:span text:style-name="T1"> </text:span>вычета<text:span text:style-name="T1"> </text:span>по<text:span text:style-name="T1"> </text:span>подпункту<text:span text:style-name="T1"> </text:span>3<text:span text:style-name="T1"> </text:span>пункта<text:span text:style-name="T1"> </text:span>1<text:span text:style-name="T1"> </text:span>статьи<text:span text:style-name="T1"> </text:span>218<text:span text:style-name="T1"> </text:span>Кодекса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400<text:span text:style-name="T1"> </text:span>руб.<text:span text:style-name="T1"> </text:span>на<text:span text:style-name="T1"> </text:span>количество<text:span text:style-name="T1"> </text:span>месяцев,<text:span text:style-name="T1"> </text:span>указанных<text:span text:style-name="T1"> </text:span>в<text:span text:style-name="T1"> </text:span>подпункте<text:span text:style-name="T1"> </text:span>1.2<text:span text:style-name="T1"> </text:span>Листа<text:span text:style-name="T1"> </text:span>Ж1.</text:p>
      <text:p text:style-name="P6">На<text:span text:style-name="T1"> </text:span>Листе<text:span text:style-name="T1"> </text:span>Ж1<text:span text:style-name="T1"> </text:span>может<text:span text:style-name="T1"> </text:span>быть<text:span text:style-name="T1"> </text:span>указан<text:span text:style-name="T1"> </text:span>только<text:span text:style-name="T1"> </text:span>один<text:span text:style-name="T1"> </text:span>стандартный<text:span text:style-name="T1"> </text:span>налоговый<text:span text:style-name="T1"> </text:span>вычет,<text:span text:style-name="T1"> </text:span>из<text:span text:style-name="T1"> </text:span>перечисленных<text:span text:style-name="T1"> </text:span>в<text:span text:style-name="T1"> </text:span>подпунктах<text:span text:style-name="T1"> </text:span>2.1<text:span text:style-name="T1"> </text:span>-<text:span text:style-name="T1"> </text:span>2.3,<text:span text:style-name="T1"> </text:span>имеющий<text:span text:style-name="T1"> </text:span>максимальное<text:span text:style-name="T1"> </text:span>значение<text:span text:style-name="T1"> </text:span>из<text:span text:style-name="T1"> </text:span>сумм,<text:span text:style-name="T1"> </text:span>исчисленных<text:span text:style-name="T1"> </text:span>в<text:span text:style-name="T1"> </text:span>соответствии<text:span text:style-name="T1"> </text:span>с<text:span text:style-name="T1"> </text:span>вышеприведенными<text:span text:style-name="T1"> </text:span>положениями.</text:p>
      <text:p text:style-name="P6"><text:soft-page-break/>В<text:span text:style-name="T1"> </text:span>подпункте<text:span text:style-name="T1"> </text:span>2.4<text:span text:style-name="T1"> </text:span>-<text:span text:style-name="T1"> </text:span>суммы<text:span text:style-name="T1"> </text:span>стандартного<text:span text:style-name="T1"> </text:span>налогового<text:span text:style-name="T1"> </text:span>вычета<text:span text:style-name="T1"> </text:span>на<text:span text:style-name="T1"> </text:span>ребенка<text:span text:style-name="T1"> </text:span>родителю<text:span text:style-name="T1"> </text:span>(супругу<text:span text:style-name="T1"> </text:span>родителя),<text:span text:style-name="T1"> </text:span>приемному<text:span text:style-name="T1"> </text:span>родителю<text:span text:style-name="T1"> </text:span>(супругу<text:span text:style-name="T1"> </text:span>приемного<text:span text:style-name="T1"> </text:span>родителя),<text:span text:style-name="T1"> </text:span>опекуну,<text:span text:style-name="T1"> </text:span>попечителю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1000<text:span text:style-name="T1"> </text:span>руб.<text:span text:style-name="T1"> </text:span>на<text:span text:style-name="T1"> </text:span>количество<text:span text:style-name="T1"> </text:span>месяцев,<text:span text:style-name="T1"> </text:span>указанных<text:span text:style-name="T1"> </text:span>в<text:span text:style-name="T1"> </text:span>подпункте<text:span text:style-name="T1"> </text:span>1.3<text:span text:style-name="T1"> </text:span>Листа<text:span text:style-name="T1"> </text:span>Ж1,<text:span text:style-name="T1"> </text:span>и<text:span text:style-name="T1"> </text:span>на<text:span text:style-name="T1"> </text:span>количество<text:span text:style-name="T1"> </text:span>детей.</text:p>
      <text:p text:style-name="P6">В<text:span text:style-name="T1"> </text:span>подпункте<text:span text:style-name="T1"> </text:span>2.5<text:span text:style-name="T1"> </text:span>-<text:span text:style-name="T1"> </text:span>суммы<text:span text:style-name="T1"> </text:span>стандартного<text:span text:style-name="T1"> </text:span>налогового<text:span text:style-name="T1"> </text:span>вычета<text:span text:style-name="T1"> </text:span>на<text:span text:style-name="T1"> </text:span>ребенка<text:span text:style-name="T1"> </text:span>единственному<text:span text:style-name="T1"> </text:span>родителю<text:span text:style-name="T1"> </text:span>(приемному<text:span text:style-name="T1"> </text:span>родителю),<text:span text:style-name="T1"> </text:span>опекуну,<text:span text:style-name="T1"> </text:span>попечителю,<text:span text:style-name="T1"> </text:span>а<text:span text:style-name="T1"> </text:span>также<text:span text:style-name="T1"> </text:span>одному<text:span text:style-name="T1"> </text:span>из<text:span text:style-name="T1"> </text:span>родителей<text:span text:style-name="T1"> </text:span>(приемных<text:span text:style-name="T1"> </text:span>родителей),<text:span text:style-name="T1"> </text:span>при<text:span text:style-name="T1"> </text:span>отказе<text:span text:style-name="T1"> </text:span>другого<text:span text:style-name="T1"> </text:span>родителя<text:span text:style-name="T1"> </text:span>от<text:span text:style-name="T1"> </text:span>его<text:span text:style-name="T1"> </text:span>получения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2000<text:span text:style-name="T1"> </text:span>руб.<text:span text:style-name="T1"> </text:span>на<text:span text:style-name="T1"> </text:span>количество<text:span text:style-name="T1"> </text:span>месяцев,<text:span text:style-name="T1"> </text:span>указанных<text:span text:style-name="T1"> </text:span>в<text:span text:style-name="T1"> </text:span>подпункте<text:span text:style-name="T1"> </text:span>1.3<text:span text:style-name="T1"> </text:span>Листа<text:span text:style-name="T1"> </text:span>Ж1,<text:span text:style-name="T1"> </text:span>и<text:span text:style-name="T1"> </text:span>на<text:span text:style-name="T1"> </text:span>количество<text:span text:style-name="T1"> </text:span>детей.</text:p>
      <text:p text:style-name="P6">В<text:span text:style-name="T1"> </text:span>подпункте<text:span text:style-name="T1"> </text:span>2.6<text:span text:style-name="T1"> </text:span>-<text:span text:style-name="T1"> </text:span>суммы<text:span text:style-name="T1"> </text:span>стандартного<text:span text:style-name="T1"> </text:span>налогового<text:span text:style-name="T1"> </text:span>вычета<text:span text:style-name="T1"> </text:span>родителю<text:span text:style-name="T1"> </text:span>(супругу<text:span text:style-name="T1"> </text:span>родителя),<text:span text:style-name="T1"> </text:span>приемному<text:span text:style-name="T1"> </text:span>родителю<text:span text:style-name="T1"> </text:span>(супругу<text:span text:style-name="T1"> </text:span>приемного<text:span text:style-name="T1"> </text:span>родителя),<text:span text:style-name="T1"> </text:span>опекуну,<text:span text:style-name="T1"> </text:span>попечителю<text:span text:style-name="T1"> </text:span>на<text:span text:style-name="T1"> </text:span>детей-инвалидов<text:span text:style-name="T1"> </text:span>в<text:span text:style-name="T1"> </text:span>возрасте<text:span text:style-name="T1"> </text:span>до<text:span text:style-name="T1"> </text:span>18<text:span text:style-name="T1"> </text:span>лет,<text:span text:style-name="T1"> </text:span>на<text:span text:style-name="T1"> </text:span>учащихся<text:span text:style-name="T1"> </text:span>очной<text:span text:style-name="T1"> </text:span>формы<text:span text:style-name="T1"> </text:span>обучения,<text:span text:style-name="T1"> </text:span>аспирантов,<text:span text:style-name="T1"> </text:span>ординаторов,<text:span text:style-name="T1"> </text:span>студентов<text:span text:style-name="T1"> </text:span>в<text:span text:style-name="T1"> </text:span>возрасте<text:span text:style-name="T1"> </text:span>до<text:span text:style-name="T1"> </text:span>24<text:span text:style-name="T1"> </text:span>лет,<text:span text:style-name="T1"> </text:span>являющихся<text:span text:style-name="T1"> </text:span>инвалидами<text:span text:style-name="T1"> </text:span>I<text:span text:style-name="T1"> </text:span>или<text:span text:style-name="T1"> </text:span>II<text:span text:style-name="T1"> </text:span>группы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2000<text:span text:style-name="T1"> </text:span>руб.<text:span text:style-name="T1"> </text:span>на<text:span text:style-name="T1"> </text:span>количество<text:span text:style-name="T1"> </text:span>месяцев,<text:span text:style-name="T1"> </text:span>указанных<text:span text:style-name="T1"> </text:span>в<text:span text:style-name="T1"> </text:span>подпункте<text:span text:style-name="T1"> </text:span>1.3<text:span text:style-name="T1"> </text:span>Листа<text:span text:style-name="T1"> </text:span>Ж1,<text:span text:style-name="T1"> </text:span>и<text:span text:style-name="T1"> </text:span>на<text:span text:style-name="T1"> </text:span>количество<text:span text:style-name="T1"> </text:span>таких<text:span text:style-name="T1"> </text:span>детей.</text:p>
      <text:p text:style-name="P6">В<text:span text:style-name="T1"> </text:span>подпункте<text:span text:style-name="T1"> </text:span>2.7<text:span text:style-name="T1"> </text:span>-<text:span text:style-name="T1"> </text:span>сумма<text:span text:style-name="T1"> </text:span>стандартного<text:span text:style-name="T1"> </text:span>налогового<text:span text:style-name="T1"> </text:span>вычета<text:span text:style-name="T1"> </text:span>единственному<text:span text:style-name="T1"> </text:span>родителю<text:span text:style-name="T1"> </text:span>(приемному<text:span text:style-name="T1"> </text:span>родителю),<text:span text:style-name="T1"> </text:span>опекуну,<text:span text:style-name="T1"> </text:span>попечителю,<text:span text:style-name="T1"> </text:span>одному<text:span text:style-name="T1"> </text:span>из<text:span text:style-name="T1"> </text:span>родителей<text:span text:style-name="T1"> </text:span>(приемных<text:span text:style-name="T1"> </text:span>родителей),<text:span text:style-name="T1"> </text:span>при<text:span text:style-name="T1"> </text:span>отказе<text:span text:style-name="T1"> </text:span>другого<text:span text:style-name="T1"> </text:span>родителя<text:span text:style-name="T1"> </text:span>от<text:span text:style-name="T1"> </text:span>получения<text:span text:style-name="T1"> </text:span>налогового<text:span text:style-name="T1"> </text:span>вычета,<text:span text:style-name="T1"> </text:span>на<text:span text:style-name="T1"> </text:span>детей-инвалидов<text:span text:style-name="T1"> </text:span>в<text:span text:style-name="T1"> </text:span>возрасте<text:span text:style-name="T1"> </text:span>до<text:span text:style-name="T1"> </text:span>18<text:span text:style-name="T1"> </text:span>лет,<text:span text:style-name="T1"> </text:span>на<text:span text:style-name="T1"> </text:span>учащихся<text:span text:style-name="T1"> </text:span>очной<text:span text:style-name="T1"> </text:span>формы<text:span text:style-name="T1"> </text:span>обучения,<text:span text:style-name="T1"> </text:span>аспирантов,<text:span text:style-name="T1"> </text:span>ординаторов,<text:span text:style-name="T1"> </text:span>студентов<text:span text:style-name="T1"> </text:span>в<text:span text:style-name="T1"> </text:span>возрасте<text:span text:style-name="T1"> </text:span>до<text:span text:style-name="T1"> </text:span>24<text:span text:style-name="T1"> </text:span>лет,<text:span text:style-name="T1"> </text:span>являющихся<text:span text:style-name="T1"> </text:span>инвалидами<text:span text:style-name="T1"> </text:span>I<text:span text:style-name="T1"> </text:span>или<text:span text:style-name="T1"> </text:span>II<text:span text:style-name="T1"> </text:span>группы,<text:span text:style-name="T1"> </text:span>которая<text:span text:style-name="T1"> </text:span>рассчитывается<text:span text:style-name="T1"> </text:span>путем<text:span text:style-name="T1"> </text:span>умножения<text:span text:style-name="T1"> </text:span>4000<text:span text:style-name="T1"> </text:span>руб.<text:span text:style-name="T1"> </text:span>на<text:span text:style-name="T1"> </text:span>количество<text:span text:style-name="T1"> </text:span>месяцев,<text:span text:style-name="T1"> </text:span>указанных<text:span text:style-name="T1"> </text:span>в<text:span text:style-name="T1"> </text:span>подпункте<text:span text:style-name="T1"> </text:span>1.3<text:span text:style-name="T1"> </text:span>Листа<text:span text:style-name="T1"> </text:span>Ж1,<text:span text:style-name="T1"> </text:span>и<text:span text:style-name="T1"> </text:span>на<text:span text:style-name="T1"> </text:span>количество<text:span text:style-name="T1"> </text:span>таких<text:span text:style-name="T1"> </text:span>детей.</text:p>
      <text:p text:style-name="P6">18.5.<text:span text:style-name="T1"> </text:span>В<text:span text:style-name="T1"> </text:span>случае<text:span text:style-name="T1"> </text:span>рождения<text:span text:style-name="T1"> </text:span>ребенка<text:span text:style-name="T1"> </text:span>(детей)<text:span text:style-name="T1"> </text:span>в<text:span text:style-name="T1"> </text:span>течение<text:span text:style-name="T1"> </text:span>налогового<text:span text:style-name="T1"> </text:span>периода,<text:span text:style-name="T1"> </text:span>за<text:span text:style-name="T1"> </text:span>который<text:span text:style-name="T1"> </text:span>представляется<text:span text:style-name="T1"> </text:span>декларация,<text:span text:style-name="T1"> </text:span>сумма<text:span text:style-name="T1"> </text:span>стандартных<text:span text:style-name="T1"> </text:span>налоговых<text:span text:style-name="T1"> </text:span>вычетов<text:span text:style-name="T1"> </text:span>на<text:span text:style-name="T1"> </text:span>ребенка,<text:span text:style-name="T1"> </text:span>указанных<text:span text:style-name="T1"> </text:span>в<text:span text:style-name="T1"> </text:span>подпунктах<text:span text:style-name="T1"> </text:span>2.4<text:span text:style-name="T1"> </text:span>-<text:span text:style-name="T1"> </text:span>2.7<text:span text:style-name="T1"> </text:span>пункта<text:span text:style-name="T1"> </text:span>2<text:span text:style-name="T1"> </text:span>Листа<text:span text:style-name="T1"> </text:span>Ж1,<text:span text:style-name="T1"> </text:span>рассчитывается<text:span text:style-name="T1"> </text:span>путем<text:span text:style-name="T1"> </text:span>умножения<text:span text:style-name="T1"> </text:span>размера<text:span text:style-name="T1"> </text:span>вычета<text:span text:style-name="T1"> </text:span>на<text:span text:style-name="T1"> </text:span>количество<text:span text:style-name="T1"> </text:span>календарных<text:span text:style-name="T1"> </text:span>месяцев,<text:span text:style-name="T1"> </text:span>определяемых<text:span text:style-name="T1"> </text:span>как<text:span text:style-name="T1"> </text:span>разница<text:span text:style-name="T1"> </text:span>между<text:span text:style-name="T1"> </text:span>количеством<text:span text:style-name="T1"> </text:span>месяцев,<text:span text:style-name="T1"> </text:span>указанных<text:span text:style-name="T1"> </text:span>в<text:span text:style-name="T1"> </text:span>подпункте<text:span text:style-name="T1"> </text:span>1.3<text:span text:style-name="T1"> </text:span>Листа<text:span text:style-name="T1"> </text:span>Ж1,<text:span text:style-name="T1"> </text:span>и<text:span text:style-name="T1"> </text:span>количеством<text:span text:style-name="T1"> </text:span>календарных<text:span text:style-name="T1"> </text:span>месяцев,<text:span text:style-name="T1"> </text:span>прошедших<text:span text:style-name="T1"> </text:span>с<text:span text:style-name="T1"> </text:span>начала<text:span text:style-name="T1"> </text:span>календарного<text:span text:style-name="T1"> </text:span>года<text:span text:style-name="T1"> </text:span>до<text:span text:style-name="T1"> </text:span>месяца<text:span text:style-name="T1"> </text:span>рождения<text:span text:style-name="T1"> </text:span>ребенка.</text:p>
      <text:p text:style-name="P6">18.6.<text:span text:style-name="T1"> </text:span>Итоговая<text:span text:style-name="T1"> </text:span>сумма<text:span text:style-name="T1"> </text:span>стандартных<text:span text:style-name="T1"> </text:span>налоговых<text:span text:style-name="T1"> </text:span>вычетов<text:span text:style-name="T1"> </text:span>рассчитывается<text:span text:style-name="T1"> </text:span>в<text:span text:style-name="T1"> </text:span>подпункте<text:span text:style-name="T1"> </text:span>2.8<text:span text:style-name="T1"> </text:span>Листа<text:span text:style-name="T1"> </text:span>Ж1.</text:p>
      <text:p text:style-name="P6"/>
      <text:p text:style-name="P2">XIX.<text:span text:style-name="T1"> </text:span>Порядок<text:span text:style-name="T1"> </text:span>заполнения<text:span text:style-name="T1"> </text:span>Листа<text:span text:style-name="T1"> </text:span>Ж2</text:p>
      <text:p text:style-name="P2">"Расчет<text:span text:style-name="T1"> </text:span>социальных<text:span text:style-name="T1"> </text:span>налоговых<text:span text:style-name="T1"> </text:span>вычетов"<text:span text:style-name="T1"> </text:span>формы<text:span text:style-name="T1"> </text:span>Декларации</text:p>
      <text:p text:style-name="P6"/>
      <text:p text:style-name="P6">19.1.<text:span text:style-name="T1"> </text:span>Лист<text:span text:style-name="T1"> </text:span>Ж2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>19.2.<text:span text:style-name="T1"> </text:span>На<text:span text:style-name="T1"> </text:span>Листе<text:span text:style-name="T1"> </text:span>Ж2<text:span text:style-name="T1"> </text:span>рассчитываются<text:span text:style-name="T1"> </text:span>суммы<text:span text:style-name="T1"> </text:span>социальных<text:span text:style-name="T1"> </text:span>налоговых<text:span text:style-name="T1"> </text:span>вычетов,<text:span text:style-name="T1"> </text:span>которые<text:span text:style-name="T1"> </text:span>могут<text:span text:style-name="T1"> </text:span>быть<text:span text:style-name="T1"> </text:span>предоставлены<text:span text:style-name="T1"> </text:span>налогоплательщику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о<text:span text:style-name="T1"> </text:span>налогах<text:span text:style-name="T1"> </text:span>и<text:span text:style-name="T1"> </text:span>сборах,<text:span text:style-name="T1"> </text:span>при<text:span text:style-name="T1"> </text:span>наличии<text:span text:style-name="T1"> </text:span>соответствующих<text:span text:style-name="T1"> </text:span>оснований.<text:span text:style-name="T1"> </text:span>Виды<text:span text:style-name="T1"> </text:span>социальных<text:span text:style-name="T1"> </text:span>налоговых<text:span text:style-name="T1"> </text:span>вычетов<text:span text:style-name="T1"> </text:span>перечислены<text:span text:style-name="T1"> </text:span>в<text:span text:style-name="T1"> </text:span>пунктах<text:span text:style-name="T1"> </text:span>1<text:span text:style-name="T1"> </text:span>и<text:span text:style-name="T1"> </text:span>2<text:span text:style-name="T1"> </text:span>Листа<text:span text:style-name="T1"> </text:span>Ж2.</text:p>
      <text:p text:style-name="P6">Категории<text:span text:style-name="T1"> </text:span>налогоплательщиков,<text:span text:style-name="T1"> </text:span>имеющих<text:span text:style-name="T1"> </text:span>право<text:span text:style-name="T1"> </text:span>на<text:span text:style-name="T1"> </text:span>получение<text:span text:style-name="T1"> </text:span>соответствующих<text:span text:style-name="T1"> </text:span>социальных<text:span text:style-name="T1"> </text:span>налоговых<text:span text:style-name="T1"> </text:span>вычетов,<text:span text:style-name="T1"> </text:span>перечислены<text:span text:style-name="T1"> </text:span>в<text:span text:style-name="T1"> </text:span>статье<text:span text:style-name="T1"> </text:span>219<text:span text:style-name="T1"> </text:span>Кодекса.</text:p>
      <text:p text:style-name="P6">19.3.<text:span text:style-name="T1"> </text:span>В<text:span text:style-name="T1"> </text:span>пункте<text:span text:style-name="T1"> </text:span>1<text:span text:style-name="T1"> </text:span>Листа<text:span text:style-name="T1"> </text:span>Ж2<text:span text:style-name="T1"> </text:span>налогоплательщик<text:span text:style-name="T1"> </text:span>производит<text:span text:style-name="T1"> </text:span>расчет<text:span text:style-name="T1"> </text:span>сумм<text:span text:style-name="T1"> </text:span>социальных<text:span text:style-name="T1"> </text:span>налоговых<text:span text:style-name="T1"> </text:span>вычетов,<text:span text:style-name="T1"> </text:span>установленных<text:span text:style-name="T1"> </text:span>статьей<text:span text:style-name="T1"> </text:span>219<text:span text:style-name="T1"> </text:span>Кодекса<text:span text:style-name="T1"> </text:span>(за<text:span text:style-name="T1"> </text:span>исключением<text:span text:style-name="T1"> </text:span>социальных<text:span text:style-name="T1"> </text:span>налоговых<text:span text:style-name="T1"> </text:span>вычетов<text:span text:style-name="T1"> </text:span>в<text:span text:style-name="T1"> </text:span>отношении<text:span text:style-name="T1"> </text:span>которых<text:span text:style-name="T1"> </text:span>применяются<text:span text:style-name="T1"> </text:span>ограничения,<text:span text:style-name="T1"> </text:span>установленные<text:span text:style-name="T1"> </text:span>пунктом<text:span text:style-name="T1"> </text:span>2<text:span text:style-name="T1"> </text:span>статьи<text:span text:style-name="T1"> </text:span>219<text:span text:style-name="T1"> </text:span>Кодекса).</text:p>
      <text:p text:style-name="P6">В<text:span text:style-name="T1"> </text:span>подпункте<text:span text:style-name="T1"> </text:span>1.1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<text:span text:style-name="T1"> </text:span>в<text:span text:style-name="T1"> </text:span>соответствии<text:span text:style-name="T1"> </text:span>с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19<text:span text:style-name="T1"> </text:span>Кодекса.<text:span text:style-name="T1"> </text:span>Значение<text:span text:style-name="T1"> </text:span>данного<text:span text:style-name="T1"> </text:span>показателя<text:span text:style-name="T1"> </text:span>не<text:span text:style-name="T1"> </text:span>должно<text:span text:style-name="T1"> </text:span>превышать<text:span text:style-name="T1"> </text:span>25%<text:span text:style-name="T1"> </text:span>от<text:span text:style-name="T1"> </text:span>общей<text:span text:style-name="T1"> </text:span>суммы<text:span text:style-name="T1"> </text:span>дохода,<text:span text:style-name="T1"> </text:span>полученного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и<text:span text:style-name="T1"> </text:span>облагаемого<text:span text:style-name="T1"> </text:span>по<text:span text:style-name="T1"> </text:span>ставке<text:span text:style-name="T1"> </text:span>13%,<text:span text:style-name="T1"> </text:span>т.е.<text:span text:style-name="T1"> </text:span>не<text:span text:style-name="T1"> </text:span>более<text:span text:style-name="T1"> </text:span>25%<text:span text:style-name="T1"> </text:span>от<text:span text:style-name="T1"> </text:span>общей<text:span text:style-name="T1"> </text:span>суммы<text:span text:style-name="T1"> </text:span>дохода<text:span text:style-name="T1"> </text:span>по<text:span text:style-name="T1"> </text:span>коду<text:span text:style-name="T1"> </text:span>строки<text:span text:style-name="T1"> </text:span>010<text:span text:style-name="T1"> </text:span>Раздела<text:span text:style-name="T1"> </text:span>1<text:span text:style-name="T1"> </text:span>формы<text:span text:style-name="T1"> </text:span>Декларации.</text:p>
      <text:p text:style-name="P6">В<text:span text:style-name="T1"> </text:span>подпункте<text:span text:style-name="T1"> </text:span>1.2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,<text:span text:style-name="T1"> </text:span>уплаченной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за<text:span text:style-name="T1"> </text:span>обучение<text:span text:style-name="T1"> </text:span>детей<text:span text:style-name="T1"> </text:span>по<text:span text:style-name="T1"> </text:span>очной<text:span text:style-name="T1"> </text:span>форме<text:span text:style-name="T1"> </text:span>обучения<text:span text:style-name="T1"> </text:span>в<text:span text:style-name="T1"> </text:span>образовательных<text:span text:style-name="T1"> </text:span>учреждениях.<text:span text:style-name="T1"> </text:span>Значение<text:span text:style-name="T1"> </text:span>данного<text:span text:style-name="T1"> </text:span>показателя<text:span text:style-name="T1"> </text:span>не<text:span text:style-name="T1"> </text:span>должно<text:span text:style-name="T1"> </text:span>превышать<text:span text:style-name="T1"> </text:span>50<text:span text:style-name="T1"> </text:span>000<text:span text:style-name="T1"> </text:span>руб.<text:span text:style-name="T1"> </text:span>на<text:span text:style-name="T1"> </text:span>каждого<text:span text:style-name="T1"> </text:span>ребенка<text:span text:style-name="T1"> </text:span>на<text:span text:style-name="T1"> </text:span>обоих<text:span text:style-name="T1"> </text:span>родителей,<text:span text:style-name="T1"> </text:span>опекуна,<text:span text:style-name="T1"> </text:span>попечителя.</text:p>
      <text:p text:style-name="P6">В<text:span text:style-name="T1"> </text:span>подпункте<text:span text:style-name="T1"> </text:span>1.3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абзацем<text:span text:style-name="T1"> </text:span>четвертым<text:span text:style-name="T1"> </text:span>подпункта<text:span text:style-name="T1"> </text:span>3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по<text:span text:style-name="T1"> </text:span>дорогостоящим<text:span text:style-name="T1"> </text:span>видам<text:span text:style-name="T1"> </text:span>лечения<text:span text:style-name="T1"> </text:span>в<text:span text:style-name="T1"> </text:span>медицинских<text:span text:style-name="T1"> </text:span>учреждениях<text:span text:style-name="T1"> </text:span>Российской<text:span text:style-name="T1"> </text:span>Федерации<text:span text:style-name="T1"> </text:span>в<text:span text:style-name="T1"> </text:span>размере<text:span text:style-name="T1"> </text:span>фактически<text:span text:style-name="T1"> </text:span>произведенных<text:span text:style-name="T1"> </text:span>расходов.</text:p>
      <text:p text:style-name="P6">В<text:span text:style-name="T1"> </text:span>подпункте<text:span text:style-name="T1"> </text:span>1.4<text:span text:style-name="T1"> </text:span>-<text:span text:style-name="T1"> </text:span>определяется<text:span text:style-name="T1"> </text:span>итоговое<text:span text:style-name="T1"> </text:span>значение<text:span text:style-name="T1"> </text:span>по<text:span text:style-name="T1"> </text:span>пункту<text:span text:style-name="T1"> </text:span>1<text:span text:style-name="T1"> </text:span>Листа<text:span text:style-name="T1"> </text:span>Ж2<text:span text:style-name="T1"> </text:span>путем<text:span text:style-name="T1"> </text:span>суммирования<text:span text:style-name="T1"> </text:span>значений<text:span text:style-name="T1"> </text:span>подпунктов<text:span text:style-name="T1"> </text:span>1.1,<text:span text:style-name="T1"> </text:span>1.2<text:span text:style-name="T1"> </text:span>и<text:span text:style-name="T1"> </text:span>1.3.</text:p>
      <text:p text:style-name="P6">19.4.<text:span text:style-name="T1"> </text:span>В<text:span text:style-name="T1"> </text:span>пункте<text:span text:style-name="T1"> </text:span>2<text:span text:style-name="T1"> </text:span>Листа<text:span text:style-name="T1"> </text:span>Ж2<text:span text:style-name="T1"> </text:span>производится<text:span text:style-name="T1"> </text:span>расчет<text:span text:style-name="T1"> </text:span>сумм<text:span text:style-name="T1"> </text:span>социальных<text:span text:style-name="T1"> </text:span>налоговых<text:span text:style-name="T1"> </text:span>вычетов,<text:span text:style-name="T1"> </text:span>установленных<text:span text:style-name="T1"> </text:span>статьей<text:span text:style-name="T1"> </text:span>219<text:span text:style-name="T1"> </text:span>Кодекса,<text:span text:style-name="T1"> </text:span>в<text:span text:style-name="T1"> </text:span>отношении<text:span text:style-name="T1"> </text:span>которых<text:span text:style-name="T1"> </text:span>применяются<text:span text:style-name="T1"> </text:span>ограничения,<text:span text:style-name="T1"> </text:span>установленные<text:span text:style-name="T1"> </text:span>пунктом<text:span text:style-name="T1"> </text:span>2<text:span text:style-name="T1"> </text:span>статьи<text:span text:style-name="T1"> </text:span>219<text:span text:style-name="T1"> </text:span>Кодекса.</text:p>
      <text:p text:style-name="P6">В<text:span text:style-name="T1"> </text:span>подпункте<text:span text:style-name="T1"> </text:span>2.1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,<text:span text:style-name="T1"> </text:span>уплаченной<text:span text:style-name="T1"> </text:span>налогоплательщиком<text:span text:style-name="T1"> </text:span>в<text:span text:style-name="T1"> </text:span>налоговом<text:span text:style-name="T1"> </text:span><text:soft-page-break/>периоде<text:span text:style-name="T1"> </text:span>за<text:span text:style-name="T1"> </text:span>свое<text:span text:style-name="T1"> </text:span>обучение,<text:span text:style-name="T1"> </text:span>за<text:span text:style-name="T1"> </text:span>обучение<text:span text:style-name="T1"> </text:span>брата<text:span text:style-name="T1"> </text:span>(сестры)<text:span text:style-name="T1"> </text:span>в<text:span text:style-name="T1"> </text:span>возрасте<text:span text:style-name="T1"> </text:span>до<text:span text:style-name="T1"> </text:span>24<text:span text:style-name="T1"> </text:span>лет<text:span text:style-name="T1"> </text:span>по<text:span text:style-name="T1"> </text:span>очной<text:span text:style-name="T1"> </text:span>форме<text:span text:style-name="T1"> </text:span>обучения<text:span text:style-name="T1"> </text:span>в<text:span text:style-name="T1"> </text:span>образовательных<text:span text:style-name="T1"> </text:span>учреждениях.</text:p>
      <text:p text:style-name="P6">В<text:span text:style-name="T1"> </text:span>подпункте<text:span text:style-name="T1"> </text:span>2.2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абзацем<text:span text:style-name="T1"> </text:span>первым<text:span text:style-name="T1"> </text:span>подпункта<text:span text:style-name="T1"> </text:span>3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,<text:span text:style-name="T1"> </text:span>уплаченной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за<text:span text:style-name="T1"> </text:span>оплату<text:span text:style-name="T1"> </text:span>лечения<text:span text:style-name="T1"> </text:span>и<text:span text:style-name="T1"> </text:span>приобретение<text:span text:style-name="T1"> </text:span>медикаментов,<text:span text:style-name="T1"> </text:span>за<text:span text:style-name="T1"> </text:span>исключением<text:span text:style-name="T1"> </text:span>расходов<text:span text:style-name="T1"> </text:span>по<text:span text:style-name="T1"> </text:span>дорогостоящему<text:span text:style-name="T1"> </text:span>лечению.</text:p>
      <text:p text:style-name="P6">В<text:span text:style-name="T1"> </text:span>подпункте<text:span text:style-name="T1"> </text:span>2.3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абзацем<text:span text:style-name="T1"> </text:span>вторым<text:span text:style-name="T1"> </text:span>подпункта<text:span text:style-name="T1"> </text:span>3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<text:span text:style-name="T1"> </text:span>уплаченных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страховых<text:span text:style-name="T1"> </text:span>взносов<text:span text:style-name="T1"> </text:span>по<text:span text:style-name="T1"> </text:span>договорам<text:span text:style-name="T1"> </text:span>добровольного<text:span text:style-name="T1"> </text:span>личного<text:span text:style-name="T1"> </text:span>страхования,<text:span text:style-name="T1"> </text:span>а<text:span text:style-name="T1"> </text:span>также<text:span text:style-name="T1"> </text:span>по<text:span text:style-name="T1"> </text:span>договорам<text:span text:style-name="T1"> </text:span>добровольного<text:span text:style-name="T1"> </text:span>страхования<text:span text:style-name="T1"> </text:span>супруга<text:span text:style-name="T1"> </text:span>(супруги),<text:span text:style-name="T1"> </text:span>родителей<text:span text:style-name="T1"> </text:span>и<text:span text:style-name="T1"> </text:span>(или)<text:span text:style-name="T1"> </text:span>своих<text:span text:style-name="T1"> </text:span>детей<text:span text:style-name="T1"> </text:span>в<text:span text:style-name="T1"> </text:span>возрасте<text:span text:style-name="T1"> </text:span>до<text:span text:style-name="T1"> </text:span>18<text:span text:style-name="T1"> </text:span>лет.</text:p>
      <text:p text:style-name="P6">В<text:span text:style-name="T1"> </text:span>подпункте<text:span text:style-name="T1"> </text:span>2.4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подпунктом<text:span text:style-name="T1"> </text:span>4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<text:span text:style-name="T1"> </text:span>уплаченных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страховых<text:span text:style-name="T1"> </text:span>взносов<text:span text:style-name="T1"> </text:span>по<text:span text:style-name="T1"> </text:span>договору<text:span text:style-name="T1"> </text:span>(договорам)<text:span text:style-name="T1"> </text:span>добровольного<text:span text:style-name="T1"> </text:span>пенсионного<text:span text:style-name="T1"> </text:span>страхования,<text:span text:style-name="T1"> </text:span>заключенному<text:span text:style-name="T1"> </text:span>(заключенным)<text:span text:style-name="T1"> </text:span>со<text:span text:style-name="T1"> </text:span>страховой<text:span text:style-name="T1"> </text:span>организацией<text:span text:style-name="T1"> </text:span>в<text:span text:style-name="T1"> </text:span>свою<text:span text:style-name="T1"> </text:span>пользу<text:span text:style-name="T1"> </text:span>и<text:span text:style-name="T1"> </text:span>(или)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-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.</text:p>
      <text:p text:style-name="P6">Для<text:span text:style-name="T1"> </text:span>расчета<text:span text:style-name="T1"> </text:span>значения<text:span text:style-name="T1"> </text:span>показателя<text:span text:style-name="T1"> </text:span>по<text:span text:style-name="T1"> </text:span>подпункту<text:span text:style-name="T1"> </text:span>2.4<text:span text:style-name="T1"> </text:span>заполняется<text:span text:style-name="T1"> </text:span>пункт<text:span text:style-name="T1"> </text:span>2<text:span text:style-name="T1"> </text:span>Листа<text:span text:style-name="T1"> </text:span>Ж3.<text:span text:style-name="T1"> </text:span>Значение<text:span text:style-name="T1"> </text:span>показателя<text:span text:style-name="T1"> </text:span>подпункта<text:span text:style-name="T1"> </text:span>2.3<text:span text:style-name="T1"> </text:span>Листа<text:span text:style-name="T1"> </text:span>Ж3<text:span text:style-name="T1"> </text:span>переносится<text:span text:style-name="T1"> </text:span>в<text:span text:style-name="T1"> </text:span>подпункт<text:span text:style-name="T1"> </text:span>2.4<text:span text:style-name="T1"> </text:span>Листа<text:span text:style-name="T1"> </text:span>Ж2.</text:p>
      <text:p text:style-name="P6">В<text:span text:style-name="T1"> </text:span>подпункте<text:span text:style-name="T1"> </text:span>2.5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подпунктом<text:span text:style-name="T1"> </text:span>4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<text:span text:style-name="T1"> </text:span>уплаченных<text:span text:style-name="T1"> </text:span>налогоплательщиком<text:span text:style-name="T1"> </text:span>пенсионных<text:span text:style-name="T1"> </text:span>взносов<text:span text:style-name="T1"> </text:span>по<text:span text:style-name="T1"> </text:span>договору<text:span text:style-name="T1"> </text:span>(договорам)<text:span text:style-name="T1"> </text:span>негосударственного<text:span text:style-name="T1"> </text:span>пенсионного<text:span text:style-name="T1"> </text:span>обеспечения,<text:span text:style-name="T1"> </text:span>заключенному<text:span text:style-name="T1"> </text:span>(заключенным)<text:span text:style-name="T1"> </text:span>с<text:span text:style-name="T1"> </text:span>негосударственным<text:span text:style-name="T1"> </text:span>пенсионным<text:span text:style-name="T1"> </text:span>фондом<text:span text:style-name="T1"> </text:span>в<text:span text:style-name="T1"> </text:span>свою<text:span text:style-name="T1"> </text:span>пользу<text:span text:style-name="T1"> </text:span>и<text:span text:style-name="T1"> </text:span>(или)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-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.</text:p>
      <text:p text:style-name="P6">Для<text:span text:style-name="T1"> </text:span>расчета<text:span text:style-name="T1"> </text:span>значения<text:span text:style-name="T1"> </text:span>показателя<text:span text:style-name="T1"> </text:span>по<text:span text:style-name="T1"> </text:span>подпункту<text:span text:style-name="T1"> </text:span>2.5<text:span text:style-name="T1"> </text:span>заполняется<text:span text:style-name="T1"> </text:span>пункт<text:span text:style-name="T1"> </text:span>1<text:span text:style-name="T1"> </text:span>Листа<text:span text:style-name="T1"> </text:span>Ж3.<text:span text:style-name="T1"> </text:span>Значение<text:span text:style-name="T1"> </text:span>показателя<text:span text:style-name="T1"> </text:span>подпункта<text:span text:style-name="T1"> </text:span>1.3<text:span text:style-name="T1"> </text:span>пункта<text:span text:style-name="T1"> </text:span>1<text:span text:style-name="T1"> </text:span>Листа<text:span text:style-name="T1"> </text:span>Ж3<text:span text:style-name="T1"> </text:span>переносится<text:span text:style-name="T1"> </text:span>в<text:span text:style-name="T1"> </text:span>подпункт<text:span text:style-name="T1"> </text:span>2.5<text:span text:style-name="T1"> </text:span>Листа<text:span text:style-name="T1"> </text:span>Ж2.</text:p>
      <text:p text:style-name="P6">В<text:span text:style-name="T1"> </text:span>подпункте<text:span text:style-name="T1"> </text:span>2.6<text:span text:style-name="T1"> </text:span>-<text:span text:style-name="T1"> </text:span>суммы<text:span text:style-name="T1"> </text:span>социального<text:span text:style-name="T1"> </text:span>налогового<text:span text:style-name="T1"> </text:span>вычета,<text:span text:style-name="T1"> </text:span>предоставляемого<text:span text:style-name="T1"> </text:span>в<text:span text:style-name="T1"> </text:span>соответствии<text:span text:style-name="T1"> </text:span>с<text:span text:style-name="T1"> </text:span>подпунктом<text:span text:style-name="T1"> </text:span>5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сумме<text:span text:style-name="T1"> </text:span>дополнительных<text:span text:style-name="T1"> </text:span>страховых<text:span text:style-name="T1"> </text:span>взносов<text:span text:style-name="T1"> </text:span>на<text:span text:style-name="T1"> </text:span>накопительную<text:span text:style-name="T1"> </text:span>часть<text:span text:style-name="T1"> </text:span>трудовой<text:span text:style-name="T1"> </text:span>пенсии,<text:span text:style-name="T1"> </text:span>уплаченных<text:span text:style-name="T1"> </text:span>в<text:span text:style-name="T1"> </text:span>соответствии<text:span text:style-name="T1"> </text:span>с<text:span text:style-name="T1"> </text:span>Федеральным<text:span text:style-name="T1"> </text:span>законом<text:span text:style-name="T1"> </text:span>"О<text:span text:style-name="T1"> </text:span>дополнительных<text:span text:style-name="T1"> </text:span>страховых<text:span text:style-name="T1"> </text:span>взносах<text:span text:style-name="T1"> </text:span>на<text:span text:style-name="T1"> </text:span>накопительную<text:span text:style-name="T1"> </text:span>часть<text:span text:style-name="T1"> </text:span>трудовой<text:span text:style-name="T1"> </text:span>пенсии<text:span text:style-name="T1"> </text:span>и<text:span text:style-name="T1"> </text:span>государственной<text:span text:style-name="T1"> </text:span>поддержке<text:span text:style-name="T1"> </text:span>формирования<text:span text:style-name="T1"> </text:span>пенсионных<text:span text:style-name="T1"> </text:span>накоплений".</text:p>
      <text:p text:style-name="P6">В<text:span text:style-name="T1"> </text:span>подпункте<text:span text:style-name="T1"> </text:span>2.7<text:span text:style-name="T1"> </text:span>определяется<text:span text:style-name="T1"> </text:span>итоговая<text:span text:style-name="T1"> </text:span>сумма<text:span text:style-name="T1"> </text:span>социальных<text:span text:style-name="T1"> </text:span>налоговых<text:span text:style-name="T1"> </text:span>вычетов<text:span text:style-name="T1"> </text:span>по<text:span text:style-name="T1"> </text:span>пункту<text:span text:style-name="T1"> </text:span>2<text:span text:style-name="T1"> </text:span>Листа<text:span text:style-name="T1"> </text:span>Ж2<text:span text:style-name="T1"> </text:span>путем<text:span text:style-name="T1"> </text:span>вычитания<text:span text:style-name="T1"> </text:span>из<text:span text:style-name="T1"> </text:span>суммы<text:span text:style-name="T1"> </text:span>значений<text:span text:style-name="T1"> </text:span>подпунктов<text:span text:style-name="T1"> </text:span>2.1,<text:span text:style-name="T1"> </text:span>2.2,<text:span text:style-name="T1"> </text:span>2.3,<text:span text:style-name="T1"> </text:span>2.4,<text:span text:style-name="T1"> </text:span>2.5,<text:span text:style-name="T1"> </text:span>2.6<text:span text:style-name="T1"> </text:span>значения<text:span text:style-name="T1"> </text:span>показателя<text:span text:style-name="T1"> </text:span>п.<text:span text:style-name="T1"> </text:span>З<text:span text:style-name="T1"> </text:span>Листа<text:span text:style-name="T1"> </text:span>Ж3.<text:span text:style-name="T1"> </text:span>Значение<text:span text:style-name="T1"> </text:span>данного<text:span text:style-name="T1"> </text:span>показателя<text:span text:style-name="T1"> </text:span>не<text:span text:style-name="T1"> </text:span>должно<text:span text:style-name="T1"> </text:span>превышать<text:span text:style-name="T1"> </text:span>120<text:span text:style-name="T1"> </text:span>000<text:span text:style-name="T1"> </text:span>руб.<text:span text:style-name="T1"> </text:span>за<text:span text:style-name="T1"> </text:span>вычетом<text:span text:style-name="T1"> </text:span>значения<text:span text:style-name="T1"> </text:span>пункта<text:span text:style-name="T1"> </text:span>3<text:span text:style-name="T1"> </text:span>Листа<text:span text:style-name="T1"> </text:span>Ж3.</text:p>
      <text:p text:style-name="P6">19.5.<text:span text:style-name="T1"> </text:span>В<text:span text:style-name="T1"> </text:span>пункте<text:span text:style-name="T1"> </text:span>3<text:span text:style-name="T1"> </text:span>Листа<text:span text:style-name="T1"> </text:span>Ж2<text:span text:style-name="T1"> </text:span>производится<text:span text:style-name="T1"> </text:span>расчет<text:span text:style-name="T1"> </text:span>итоговой<text:span text:style-name="T1"> </text:span>суммы<text:span text:style-name="T1"> </text:span>социальных<text:span text:style-name="T1"> </text:span>налоговых<text:span text:style-name="T1"> </text:span>вычетов,<text:span text:style-name="T1"> </text:span>которая<text:span text:style-name="T1"> </text:span>определяется<text:span text:style-name="T1"> </text:span>путем<text:span text:style-name="T1"> </text:span>суммирования<text:span text:style-name="T1"> </text:span>значений<text:span text:style-name="T1"> </text:span>подпунктов<text:span text:style-name="T1"> </text:span>1.4<text:span text:style-name="T1"> </text:span>и<text:span text:style-name="T1"> </text:span>2.7<text:span text:style-name="T1"> </text:span>Листа<text:span text:style-name="T1"> </text:span>Ж2.</text:p>
      <text:p text:style-name="P2"/>
      <text:p text:style-name="P2">XX.<text:span text:style-name="T1"> </text:span>Порядок<text:span text:style-name="T1"> </text:span>заполнения<text:span text:style-name="T1"> </text:span>Листа<text:span text:style-name="T1"> </text:span>Ж3</text:p>
      <text:p text:style-name="P2">"Расчет<text:span text:style-name="T1"> </text:span>социальных<text:span text:style-name="T1"> </text:span>налоговых<text:span text:style-name="T1"> </text:span>вычетов,<text:span text:style-name="T1"> </text:span>установленных</text:p>
      <text:p text:style-name="P2">пп.<text:span text:style-name="T1"> </text:span>4<text:span text:style-name="T1"> </text:span>п.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части<text:span text:style-name="T1"> </text:span>сумм<text:span text:style-name="T1"> </text:span>пенсионных</text:p>
      <text:p text:style-name="P2">взносов<text:span text:style-name="T1"> </text:span>по<text:span text:style-name="T1"> </text:span>договору<text:span text:style-name="T1"> </text:span>(договорам)<text:span text:style-name="T1"> </text:span>негосударственного</text:p>
      <text:p text:style-name="P2">пенсионного<text:span text:style-name="T1"> </text:span>обеспечения<text:span text:style-name="T1"> </text:span>и<text:span text:style-name="T1"> </text:span>(или)<text:span text:style-name="T1"> </text:span>страховых<text:span text:style-name="T1"> </text:span>взносов,</text:p>
      <text:p text:style-name="P2">уплаченных<text:span text:style-name="T1"> </text:span>по<text:span text:style-name="T1"> </text:span>договору<text:span text:style-name="T1"> </text:span>(договорам)<text:span text:style-name="T1"> </text:span>добровольного</text:p>
      <text:p text:style-name="P2">пенсионного<text:span text:style-name="T1"> </text:span>страхования"<text:span text:style-name="T1"> </text:span>формы<text:span text:style-name="T1"> </text:span>Декларации</text:p>
      <text:p text:style-name="P6"/>
      <text:p text:style-name="P6">20.1.<text:span text:style-name="T1"> </text:span>Лист<text:span text:style-name="T1"> </text:span>Ж3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>20.2.<text:span text:style-name="T1"> </text:span>На<text:span text:style-name="T1"> </text:span>Листе<text:span text:style-name="T1"> </text:span>Ж3<text:span text:style-name="T1"> </text:span>рассчитываются<text:span text:style-name="T1"> </text:span>суммы<text:span text:style-name="T1"> </text:span>социальных<text:span text:style-name="T1"> </text:span>налоговых<text:span text:style-name="T1"> </text:span>вычетов,<text:span text:style-name="T1"> </text:span>которые<text:span text:style-name="T1"> </text:span>могут<text:span text:style-name="T1"> </text:span>быть<text:span text:style-name="T1"> </text:span>предоставлены<text:span text:style-name="T1"> </text:span>налогоплательщику<text:span text:style-name="T1"> </text:span>в<text:span text:style-name="T1"> </text:span>соответствии<text:span text:style-name="T1"> </text:span>с<text:span text:style-name="T1"> </text:span>подпунктом<text:span text:style-name="T1"> </text:span>4<text:span text:style-name="T1"> </text:span>пункта<text:span text:style-name="T1"> </text:span>1<text:span text:style-name="T1"> </text:span>статьи<text:span text:style-name="T1"> </text:span>219<text:span text:style-name="T1"> </text:span>Кодекса,<text:span text:style-name="T1"> </text:span>в<text:span text:style-name="T1"> </text:span>части<text:span text:style-name="T1"> </text:span>сумм<text:span text:style-name="T1"> </text:span>пенсионных<text:span text:style-name="T1"> </text:span>взносов,<text:span text:style-name="T1"> </text:span>уплаченных<text:span text:style-name="T1"> </text:span>налогоплательщиком<text:span text:style-name="T1"> </text:span>по<text:span text:style-name="T1"> </text:span>договору<text:span text:style-name="T1"> </text:span>(договорам)<text:span text:style-name="T1"> </text:span>негосударственного<text:span text:style-name="T1"> </text:span>пенсионного<text:span text:style-name="T1"> </text:span>обеспечения,<text:span text:style-name="T1"> </text:span>а<text:span text:style-name="T1"> </text:span>также<text:span text:style-name="T1"> </text:span>в<text:span text:style-name="T1"> </text:span>части<text:span text:style-name="T1"> </text:span>сумм<text:span text:style-name="T1"> </text:span>страховых<text:span text:style-name="T1"> </text:span>взносов,<text:span text:style-name="T1"> </text:span>уплаченных<text:span text:style-name="T1"> </text:span>налогоплательщиком<text:span text:style-name="T1"> </text:span>по<text:span text:style-name="T1"> </text:span>договору<text:span text:style-name="T1"> </text:span>(договорам)<text:span text:style-name="T1"> </text:span>добровольного<text:span text:style-name="T1"> </text:span>пенсионного<text:span text:style-name="T1"> </text:span>страхования,<text:span text:style-name="T1"> </text:span>при<text:span text:style-name="T1"> </text:span>наличии<text:span text:style-name="T1"> </text:span>соответствующих<text:span text:style-name="T1"> </text:span>оснований.</text:p>
      <text:p text:style-name="P6">Если<text:span text:style-name="T1"> </text:span>сведения<text:span text:style-name="T1"> </text:span>в<text:span text:style-name="T1"> </text:span>отношении<text:span text:style-name="T1"> </text:span>указанных<text:span text:style-name="T1"> </text:span>сумм<text:span text:style-name="T1"> </text:span>пенсионных<text:span text:style-name="T1"> </text:span>(страховых)<text:span text:style-name="T1"> </text:span>взносов<text:span text:style-name="T1"> </text:span>не<text:span text:style-name="T1"> </text:span>помещаются<text:span text:style-name="T1"> </text:span>на<text:span text:style-name="T1"> </text:span>одной<text:span text:style-name="T1"> </text:span>странице,<text:span text:style-name="T1"> </text:span>то<text:span text:style-name="T1"> </text:span>заполняется<text:span text:style-name="T1"> </text:span>необходимое<text:span text:style-name="T1"> </text:span>количество<text:span text:style-name="T1"> </text:span>страниц<text:span text:style-name="T1"> </text:span>Листа<text:span text:style-name="T1"> </text:span>Ж3.<text:span text:style-name="T1"> </text:span>Итоговые<text:span text:style-name="T1"> </text:span>данные<text:span text:style-name="T1"> </text:span>(пп.<text:span text:style-name="T1"> </text:span>1.3<text:span text:style-name="T1"> </text:span>и<text:span text:style-name="T1"> </text:span>(или)<text:span text:style-name="T1"> </text:span>пп.<text:span text:style-name="T1"> </text:span>2.3<text:span text:style-name="T1"> </text:span>и<text:span text:style-name="T1"> </text:span>(или)<text:span text:style-name="T1"> </text:span>п.<text:span text:style-name="T1"> </text:span>3<text:span text:style-name="T1"> </text:span>Листа<text:span text:style-name="T1"> </text:span>Ж3)<text:span text:style-name="T1"> </text:span>в<text:span text:style-name="T1"> </text:span>этом<text:span text:style-name="T1"> </text:span>случае<text:span text:style-name="T1"> </text:span>отражаются<text:span text:style-name="T1"> </text:span>только<text:span text:style-name="T1"> </text:span>на<text:span text:style-name="T1"> </text:span>последней<text:span text:style-name="T1"> </text:span>странице<text:span text:style-name="T1"> </text:span>Листа<text:span text:style-name="T1"> </text:span>Ж3.</text:p>
      <text:p text:style-name="P6">20.3.<text:span text:style-name="T1"> </text:span>В<text:span text:style-name="T1"> </text:span>пункте<text:span text:style-name="T1"> </text:span>1<text:span text:style-name="T1"> </text:span>Листа<text:span text:style-name="T1"> </text:span>Ж3<text:span text:style-name="T1"> </text:span>производится<text:span text:style-name="T1"> </text:span>расчет<text:span text:style-name="T1"> </text:span>суммы<text:span text:style-name="T1"> </text:span>социальных<text:span text:style-name="T1"> </text:span>налоговых<text:span text:style-name="T1"> </text:span>вычетов<text:span text:style-name="T1"> </text:span>в<text:span text:style-name="T1"> </text:span>части<text:span text:style-name="T1"> </text:span>фактически<text:span text:style-name="T1"> </text:span>произведенных<text:span text:style-name="T1"> </text:span>налогоплательщиком<text:span text:style-name="T1"> </text:span>расходов<text:span text:style-name="T1"> </text:span>по<text:span text:style-name="T1"> </text:span>уплате<text:span text:style-name="T1"> </text:span>пенсионных<text:span text:style-name="T1"> </text:span>взносов<text:span text:style-name="T1"> </text:span>по<text:span text:style-name="T1"> </text:span>договору<text:span text:style-name="T1"> </text:span>(договорам)<text:span text:style-name="T1"> </text:span>негосударственного<text:span text:style-name="T1"> </text:span>пенсионного<text:span text:style-name="T1"> </text:span>обеспечения,<text:span text:style-name="T1"> </text:span>заключенному<text:span text:style-name="T1"> </text:span>(заключенным)<text:span text:style-name="T1"> </text:span>с<text:span text:style-name="T1"> </text:span>негосударственным<text:span text:style-name="T1"> </text:span>пенсионным<text:span text:style-name="T1"> </text:span>фондом<text:span text:style-name="T1"> </text:span>в<text:span text:style-name="T1"> </text:span>свою<text:span text:style-name="T1"> </text:span>пользу<text:span text:style-name="T1"> </text:span>и<text:span text:style-name="T1"> </text:span>(или)<text:span text:style-name="T1"> </text:span>в<text:span text:style-name="T1"> </text:span>пользу<text:span text:style-name="T1"> </text:span>супруга<text:span text:style-name="T1"> </text:span><text:soft-page-break/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-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,<text:span text:style-name="T1"> </text:span>принимаемых<text:span text:style-name="T1"> </text:span>к<text:span text:style-name="T1"> </text:span>вычету<text:span text:style-name="T1"> </text:span>в<text:span text:style-name="T1"> </text:span>соответствии<text:span text:style-name="T1"> </text:span>с<text:span text:style-name="T1"> </text:span>подпунктом<text:span text:style-name="T1"> </text:span>4<text:span text:style-name="T1"> </text:span>пункта<text:span text:style-name="T1"> </text:span>1<text:span text:style-name="T1"> </text:span>статьи<text:span text:style-name="T1"> </text:span>219<text:span text:style-name="T1"> </text:span>Кодекса.</text:p>
      <text:p text:style-name="P6">В<text:span text:style-name="T1"> </text:span>подпункте<text:span text:style-name="T1"> </text:span>1.1<text:span text:style-name="T1"> </text:span>Листа<text:span text:style-name="T1"> </text:span>Ж3<text:span text:style-name="T1"> </text:span>в<text:span text:style-name="T1"> </text:span>поле,<text:span text:style-name="T1"> </text:span>состоящем<text:span text:style-name="T1"> </text:span>из<text:span text:style-name="T1"> </text:span>одного<text:span text:style-name="T1"> </text:span>знакоместа,<text:span text:style-name="T1"> </text:span>проставляется<text:span text:style-name="T1"> </text:span>цифра<text:span text:style-name="T1"> </text:span>1,<text:span text:style-name="T1"> </text:span>если<text:span text:style-name="T1"> </text:span>договор<text:span text:style-name="T1"> </text:span>заключен<text:span text:style-name="T1"> </text:span>в<text:span text:style-name="T1"> </text:span>свою<text:span text:style-name="T1"> </text:span>пользу,<text:span text:style-name="T1"> </text:span>и<text:span text:style-name="T1"> </text:span>цифра<text:span text:style-name="T1"> </text:span>2,<text:span text:style-name="T1"> </text:span>если<text:span text:style-name="T1"> </text:span>договор<text:span text:style-name="T1"> </text:span>заключен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.</text:p>
      <text:p text:style-name="P6">Подпункт<text:span text:style-name="T1"> </text:span>1.2<text:span text:style-name="T1"> </text:span>содержит<text:span text:style-name="T1"> </text:span>следующую<text:span text:style-name="T1"> </text:span>информацию:</text:p>
      <text:p text:style-name="P6">-<text:span text:style-name="T1"> </text:span>в<text:span text:style-name="T1"> </text:span>полях<text:span text:style-name="T1"> </text:span>показателей<text:span text:style-name="T1"> </text:span>(020),<text:span text:style-name="T1"> </text:span>(030),<text:span text:style-name="T1"> </text:span>(040)<text:span text:style-name="T1"> </text:span>-<text:span text:style-name="T1"> </text:span>ИНН/КПП<text:span text:style-name="T1"> </text:span>негосударственного<text:span text:style-name="T1"> </text:span>пенсионного<text:span text:style-name="T1"> </text:span>фонда<text:span text:style-name="T1"> </text:span>и<text:span text:style-name="T1"> </text:span>его<text:span text:style-name="T1"> </text:span>наименование;</text:p>
      <text:p text:style-name="P6">-<text:span text:style-name="T1"> </text:span>в<text:span text:style-name="T1"> </text:span>полях<text:span text:style-name="T1"> </text:span>показателей<text:span text:style-name="T1"> </text:span>(050),<text:span text:style-name="T1"> </text:span>(060)<text:span text:style-name="T1"> </text:span>-<text:span text:style-name="T1"> </text:span>реквизиты<text:span text:style-name="T1"> </text:span>договора<text:span text:style-name="T1"> </text:span>негосударственного<text:span text:style-name="T1"> </text:span>пенсионного<text:span text:style-name="T1"> </text:span>обеспечения:<text:span text:style-name="T1"> </text:span>дата<text:span text:style-name="T1"> </text:span>заключения<text:span text:style-name="T1"> </text:span>договора<text:span text:style-name="T1"> </text:span>и<text:span text:style-name="T1"> </text:span>номер<text:span text:style-name="T1"> </text:span>договора;</text:p>
      <text:p text:style-name="P6">-<text:span text:style-name="T1"> </text:span>в<text:span text:style-name="T1"> </text:span>поле<text:span text:style-name="T1"> </text:span>показателя<text:span text:style-name="T1"> </text:span>(070)<text:span text:style-name="T1"> </text:span>-<text:span text:style-name="T1"> </text:span>общая<text:span text:style-name="T1"> </text:span>сумма<text:span text:style-name="T1"> </text:span>фактически<text:span text:style-name="T1"> </text:span>уплаченных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пенсионных<text:span text:style-name="T1"> </text:span>взносов<text:span text:style-name="T1"> </text:span>по<text:span text:style-name="T1"> </text:span>договору<text:span text:style-name="T1"> </text:span>негосударственного<text:span text:style-name="T1"> </text:span>пенсионного<text:span text:style-name="T1"> </text:span>обеспечения;</text:p>
      <text:p text:style-name="P6">-<text:span text:style-name="T1"> </text:span>в<text:span text:style-name="T1"> </text:span>поле<text:span text:style-name="T1"> </text:span>показателя<text:span text:style-name="T1"> </text:span>(080)<text:span text:style-name="T1"> </text:span>-<text:span text:style-name="T1"> </text:span>сумма<text:span text:style-name="T1"> </text:span>пенсионных<text:span text:style-name="T1"> </text:span>взносов,<text:span text:style-name="T1"> </text:span>принимаемых<text:span text:style-name="T1"> </text:span>к<text:span text:style-name="T1"> </text:span>вычету;</text:p>
      <text:p text:style-name="P6">-<text:span text:style-name="T1"> </text:span>в<text:span text:style-name="T1"> </text:span>поле<text:span text:style-name="T1"> </text:span>показателя<text:span text:style-name="T1"> </text:span>(090)<text:span text:style-name="T1"> </text:span>-<text:span text:style-name="T1"> </text:span>общая<text:span text:style-name="T1"> </text:span>сумма<text:span text:style-name="T1"> </text:span>социального<text:span text:style-name="T1"> </text:span>налогового<text:span text:style-name="T1"> </text:span>вычета,<text:span text:style-name="T1"> </text:span>предоставленного<text:span text:style-name="T1"> </text:span>налогоплательщику<text:span text:style-name="T1"> </text:span>в<text:span text:style-name="T1"> </text:span>отчетном<text:span text:style-name="T1"> </text:span>налоговом<text:span text:style-name="T1"> </text:span>периоде<text:span text:style-name="T1"> </text:span>налоговым<text:span text:style-name="T1"> </text:span>агентом.</text:p>
      <text:p text:style-name="P6">Суммы<text:span text:style-name="T1"> </text:span>пенсионных<text:span text:style-name="T1"> </text:span>взносов<text:span text:style-name="T1"> </text:span>по<text:span text:style-name="T1"> </text:span>договорам<text:span text:style-name="T1"> </text:span>негосударственного<text:span text:style-name="T1"> </text:span>пенсионного<text:span text:style-name="T1"> </text:span>обеспечения,<text:span text:style-name="T1"> </text:span>заключенным<text:span text:style-name="T1"> </text:span>налогоплательщиком<text:span text:style-name="T1"> </text:span>с<text:span text:style-name="T1"> </text:span>негосударственным<text:span text:style-name="T1"> </text:span>пенсионным<text:span text:style-name="T1"> </text:span>фондом<text:span text:style-name="T1"> </text:span>(фондами)<text:span text:style-name="T1"> </text:span>в<text:span text:style-name="T1"> </text:span>свою<text:span text:style-name="T1"> </text:span>пользу<text:span text:style-name="T1"> </text:span>и<text:span text:style-name="T1"> </text:span>(или)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-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,<text:span text:style-name="T1"> </text:span>указываются<text:span text:style-name="T1"> </text:span>отдельно<text:span text:style-name="T1"> </text:span>по<text:span text:style-name="T1"> </text:span>каждому<text:span text:style-name="T1"> </text:span>такому<text:span text:style-name="T1"> </text:span>договору<text:span text:style-name="T1"> </text:span>на<text:span text:style-name="T1"> </text:span>основании<text:span text:style-name="T1"> </text:span>документов,<text:span text:style-name="T1"> </text:span>подтверждающих<text:span text:style-name="T1"> </text:span>понесенные<text:span text:style-name="T1"> </text:span>налогоплательщиком<text:span text:style-name="T1"> </text:span>расходы<text:span text:style-name="T1"> </text:span>по<text:span text:style-name="T1"> </text:span>уплате<text:span text:style-name="T1"> </text:span>пенсионных<text:span text:style-name="T1"> </text:span>взносов.</text:p>
      <text:p text:style-name="P6">В<text:span text:style-name="T1"> </text:span>подпункте<text:span text:style-name="T1"> </text:span>1.3<text:span text:style-name="T1"> </text:span>Листа<text:span text:style-name="T1"> </text:span>Ж3<text:span text:style-name="T1"> </text:span>в<text:span text:style-name="T1"> </text:span>поле<text:span text:style-name="T1"> </text:span>показателя<text:span text:style-name="T1"> </text:span>(100)<text:span text:style-name="T1"> </text:span>отражается<text:span text:style-name="T1"> </text:span>общая<text:span text:style-name="T1"> </text:span>сумма<text:span text:style-name="T1"> </text:span>пенсионных<text:span text:style-name="T1"> </text:span>взносов,<text:span text:style-name="T1"> </text:span>принимаемых<text:span text:style-name="T1"> </text:span>к<text:span text:style-name="T1"> </text:span>вычету<text:span text:style-name="T1"> </text:span>по<text:span text:style-name="T1"> </text:span>подпункту<text:span text:style-name="T1"> </text:span>1.1<text:span text:style-name="T1"> </text:span>Листа<text:span text:style-name="T1"> </text:span>Ж3<text:span text:style-name="T1"> </text:span>(сумма<text:span text:style-name="T1"> </text:span>показателей<text:span text:style-name="T1"> </text:span>строк<text:span text:style-name="T1"> </text:span>080).</text:p>
      <text:p text:style-name="P6">Общая<text:span text:style-name="T1"> </text:span>сумма<text:span text:style-name="T1"> </text:span>пенсионных<text:span text:style-name="T1"> </text:span>взносов<text:span text:style-name="T1"> </text:span>по<text:span text:style-name="T1"> </text:span>подпункту<text:span text:style-name="T1"> </text:span>1.3<text:span text:style-name="T1"> </text:span>пункта<text:span text:style-name="T1"> </text:span>1<text:span text:style-name="T1"> </text:span>Листа<text:span text:style-name="T1"> </text:span>Ж3<text:span text:style-name="T1"> </text:span>также<text:span text:style-name="T1"> </text:span>переносится<text:span text:style-name="T1"> </text:span>в<text:span text:style-name="T1"> </text:span>подпункт<text:span text:style-name="T1"> </text:span>2.5<text:span text:style-name="T1"> </text:span>Листа<text:span text:style-name="T1"> </text:span>Ж2.</text:p>
      <text:p text:style-name="P6">20.4.<text:span text:style-name="T1"> </text:span>В<text:span text:style-name="T1"> </text:span>пункте<text:span text:style-name="T1"> </text:span>2<text:span text:style-name="T1"> </text:span>Листа<text:span text:style-name="T1"> </text:span>Ж3<text:span text:style-name="T1"> </text:span>производится<text:span text:style-name="T1"> </text:span>расчет<text:span text:style-name="T1"> </text:span>суммы<text:span text:style-name="T1"> </text:span>социальных<text:span text:style-name="T1"> </text:span>налоговых<text:span text:style-name="T1"> </text:span>вычетов<text:span text:style-name="T1"> </text:span>в<text:span text:style-name="T1"> </text:span>части<text:span text:style-name="T1"> </text:span>фактически<text:span text:style-name="T1"> </text:span>произведенных<text:span text:style-name="T1"> </text:span>налогоплательщиком<text:span text:style-name="T1"> </text:span>расходов<text:span text:style-name="T1"> </text:span>по<text:span text:style-name="T1"> </text:span>уплате<text:span text:style-name="T1"> </text:span>страховых<text:span text:style-name="T1"> </text:span>взносов<text:span text:style-name="T1"> </text:span>по<text:span text:style-name="T1"> </text:span>договору<text:span text:style-name="T1"> </text:span>(договорам)<text:span text:style-name="T1"> </text:span>добровольного<text:span text:style-name="T1"> </text:span>пенсионного<text:span text:style-name="T1"> </text:span>страхования,<text:span text:style-name="T1"> </text:span>заключенному<text:span text:style-name="T1"> </text:span>(заключенным)<text:span text:style-name="T1"> </text:span>со<text:span text:style-name="T1"> </text:span>страховой<text:span text:style-name="T1"> </text:span>организацией<text:span text:style-name="T1"> </text:span>в<text:span text:style-name="T1"> </text:span>свою<text:span text:style-name="T1"> </text:span>пользу<text:span text:style-name="T1"> </text:span>и<text:span text:style-name="T1"> </text:span>(или)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-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,<text:span text:style-name="T1"> </text:span>принимаемых<text:span text:style-name="T1"> </text:span>к<text:span text:style-name="T1"> </text:span>вычету<text:span text:style-name="T1"> </text:span>в<text:span text:style-name="T1"> </text:span>соответствии<text:span text:style-name="T1"> </text:span>с<text:span text:style-name="T1"> </text:span>подпунктом<text:span text:style-name="T1"> </text:span>4<text:span text:style-name="T1"> </text:span>пункта<text:span text:style-name="T1"> </text:span>1<text:span text:style-name="T1"> </text:span>статьи<text:span text:style-name="T1"> </text:span>219<text:span text:style-name="T1"> </text:span>Кодекса.</text:p>
      <text:p text:style-name="P6">В<text:span text:style-name="T1"> </text:span>подпункте<text:span text:style-name="T1"> </text:span>2.1<text:span text:style-name="T1"> </text:span>Листа<text:span text:style-name="T1"> </text:span>Ж3<text:span text:style-name="T1"> </text:span>в<text:span text:style-name="T1"> </text:span>поле,<text:span text:style-name="T1"> </text:span>состоящем<text:span text:style-name="T1"> </text:span>из<text:span text:style-name="T1"> </text:span>одного<text:span text:style-name="T1"> </text:span>знакоместа,<text:span text:style-name="T1"> </text:span>проставляется<text:span text:style-name="T1"> </text:span>цифра<text:span text:style-name="T1"> </text:span>1,<text:span text:style-name="T1"> </text:span>если<text:span text:style-name="T1"> </text:span>договор<text:span text:style-name="T1"> </text:span>заключен<text:span text:style-name="T1"> </text:span>в<text:span text:style-name="T1"> </text:span>свою<text:span text:style-name="T1"> </text:span>пользу,<text:span text:style-name="T1"> </text:span>и<text:span text:style-name="T1"> </text:span>цифра<text:span text:style-name="T1"> </text:span>2,<text:span text:style-name="T1"> </text:span>если<text:span text:style-name="T1"> </text:span>договор<text:span text:style-name="T1"> </text:span>заключен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.<text:span text:style-name="T1"> </text:span>Подпункт<text:span text:style-name="T1"> </text:span>2.2<text:span text:style-name="T1"> </text:span>содержит<text:span text:style-name="T1"> </text:span>следующую<text:span text:style-name="T1"> </text:span>информацию:</text:p>
      <text:p text:style-name="P6">-<text:span text:style-name="T1"> </text:span>в<text:span text:style-name="T1"> </text:span>полях<text:span text:style-name="T1"> </text:span>показателей<text:span text:style-name="T1"> </text:span>(120),<text:span text:style-name="T1"> </text:span>(130),<text:span text:style-name="T1"> </text:span>(140)<text:span text:style-name="T1"> </text:span>-<text:span text:style-name="T1"> </text:span>ИНН/КПП<text:span text:style-name="T1"> </text:span>страховой<text:span text:style-name="T1"> </text:span>организации<text:span text:style-name="T1"> </text:span>и<text:span text:style-name="T1"> </text:span>ее<text:span text:style-name="T1"> </text:span>наименование;</text:p>
      <text:p text:style-name="P6">-в<text:span text:style-name="T1"> </text:span>полях<text:span text:style-name="T1"> </text:span>показателей<text:span text:style-name="T1"> </text:span>(150),<text:span text:style-name="T1"> </text:span>(160)-реквизиты<text:span text:style-name="T1"> </text:span>договора<text:span text:style-name="T1"> </text:span>добровольного<text:span text:style-name="T1"> </text:span>пенсионного<text:span text:style-name="T1"> </text:span>страхования:<text:span text:style-name="T1"> </text:span>дата<text:span text:style-name="T1"> </text:span>заключения<text:span text:style-name="T1"> </text:span>договора<text:span text:style-name="T1"> </text:span>и<text:span text:style-name="T1"> </text:span>номер<text:span text:style-name="T1"> </text:span>договора;</text:p>
      <text:p text:style-name="P6">-<text:span text:style-name="T1"> </text:span>в<text:span text:style-name="T1"> </text:span>поле<text:span text:style-name="T1"> </text:span>показателя<text:span text:style-name="T1"> </text:span>(170)<text:span text:style-name="T1"> </text:span>-<text:span text:style-name="T1"> </text:span>общая<text:span text:style-name="T1"> </text:span>сумма<text:span text:style-name="T1"> </text:span>фактически<text:span text:style-name="T1"> </text:span>уплаченных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страховых<text:span text:style-name="T1"> </text:span>взносов<text:span text:style-name="T1"> </text:span>по<text:span text:style-name="T1"> </text:span>договору<text:span text:style-name="T1"> </text:span>(договорам)<text:span text:style-name="T1"> </text:span>добровольного<text:span text:style-name="T1"> </text:span>пенсионного<text:span text:style-name="T1"> </text:span>страхования,<text:span text:style-name="T1"> </text:span>заключенному<text:span text:style-name="T1"> </text:span>(заключенным)<text:span text:style-name="T1"> </text:span>со<text:span text:style-name="T1"> </text:span>страховой<text:span text:style-name="T1"> </text:span>организацией;</text:p>
      <text:p text:style-name="P6">-<text:span text:style-name="T1"> </text:span>в<text:span text:style-name="T1"> </text:span>поле<text:span text:style-name="T1"> </text:span>показателя<text:span text:style-name="T1"> </text:span>(180)<text:span text:style-name="T1"> </text:span>-<text:span text:style-name="T1"> </text:span>сумма<text:span text:style-name="T1"> </text:span>страховых<text:span text:style-name="T1"> </text:span>взносов,<text:span text:style-name="T1"> </text:span>принимаемых<text:span text:style-name="T1"> </text:span>к<text:span text:style-name="T1"> </text:span>вычету;</text:p>
      <text:p text:style-name="P6">-<text:span text:style-name="T1"> </text:span>в<text:span text:style-name="T1"> </text:span>поле<text:span text:style-name="T1"> </text:span>показателя<text:span text:style-name="T1"> </text:span>(190)<text:span text:style-name="T1"> </text:span>-<text:span text:style-name="T1"> </text:span>общая<text:span text:style-name="T1"> </text:span>сумма<text:span text:style-name="T1"> </text:span>социального<text:span text:style-name="T1"> </text:span>налогового<text:span text:style-name="T1"> </text:span>вычета,<text:span text:style-name="T1"> </text:span>предоставленного<text:span text:style-name="T1"> </text:span>налогоплательщику<text:span text:style-name="T1"> </text:span>в<text:span text:style-name="T1"> </text:span>отчетном<text:span text:style-name="T1"> </text:span>налоговом<text:span text:style-name="T1"> </text:span>периоде<text:span text:style-name="T1"> </text:span>налоговым<text:span text:style-name="T1"> </text:span>агентом.</text:p>
      <text:p text:style-name="P6">Суммы<text:span text:style-name="T1"> </text:span>страховых<text:span text:style-name="T1"> </text:span>взносов<text:span text:style-name="T1"> </text:span>по<text:span text:style-name="T1"> </text:span>договорам<text:span text:style-name="T1"> </text:span>добровольного<text:span text:style-name="T1"> </text:span>пенсионного<text:span text:style-name="T1"> </text:span>страхования,<text:span text:style-name="T1"> </text:span>заключенным<text:span text:style-name="T1"> </text:span>налогоплательщиком<text:span text:style-name="T1"> </text:span>со<text:span text:style-name="T1"> </text:span>страховой<text:span text:style-name="T1"> </text:span>организацией<text:span text:style-name="T1"> </text:span>в<text:span text:style-name="T1"> </text:span>свою<text:span text:style-name="T1"> </text:span>пользу<text:span text:style-name="T1"> </text:span>и<text:span text:style-name="T1"> </text:span>(или)<text:span text:style-name="T1"> </text:span>в<text:span text:style-name="T1"> </text:span>пользу<text:span text:style-name="T1"> </text:span>супруга<text:span text:style-name="T1"> </text:span>(в<text:span text:style-name="T1"> </text:span>том<text:span text:style-name="T1"> </text:span>числе<text:span text:style-name="T1"> </text:span>в<text:span text:style-name="T1"> </text:span>пользу<text:span text:style-name="T1"> </text:span>вдовы,<text:span text:style-name="T1"> </text:span>вдовца),<text:span text:style-name="T1"> </text:span>родителей<text:span text:style-name="T1"> </text:span>(в<text:span text:style-name="T1"> </text:span>том<text:span text:style-name="T1"> </text:span>числе<text:span text:style-name="T1"> </text:span>усыновителей),<text:span text:style-name="T1"> </text:span>детей<text:span text:style-name="T1"> </text:span>-<text:span text:style-name="T1"> </text:span>инвалидов<text:span text:style-name="T1"> </text:span>(в<text:span text:style-name="T1"> </text:span>том<text:span text:style-name="T1"> </text:span>числе<text:span text:style-name="T1"> </text:span>усыновленных,<text:span text:style-name="T1"> </text:span>находящихся<text:span text:style-name="T1"> </text:span>под<text:span text:style-name="T1"> </text:span>опекой<text:span text:style-name="T1"> </text:span>(попечительством),<text:span text:style-name="T1"> </text:span>указываются<text:span text:style-name="T1"> </text:span>отдельно<text:span text:style-name="T1"> </text:span>по<text:span text:style-name="T1"> </text:span>каждому<text:span text:style-name="T1"> </text:span>такому<text:span text:style-name="T1"> </text:span>договору<text:span text:style-name="T1"> </text:span>на<text:span text:style-name="T1"> </text:span>основании<text:span text:style-name="T1"> </text:span>документов,<text:span text:style-name="T1"> </text:span>подтверждающих<text:span text:style-name="T1"> </text:span>понесенные<text:span text:style-name="T1"> </text:span>налогоплательщиком<text:span text:style-name="T1"> </text:span>расходы<text:span text:style-name="T1"> </text:span>по<text:span text:style-name="T1"> </text:span>уплате<text:span text:style-name="T1"> </text:span>страховых<text:span text:style-name="T1"> </text:span>взносов.</text:p>
      <text:p text:style-name="P6">В<text:span text:style-name="T1"> </text:span>подпункте<text:span text:style-name="T1"> </text:span>2.3<text:span text:style-name="T1"> </text:span>Листа<text:span text:style-name="T1"> </text:span>Ж3<text:span text:style-name="T1"> </text:span>в<text:span text:style-name="T1"> </text:span>поле<text:span text:style-name="T1"> </text:span>показателя<text:span text:style-name="T1"> </text:span>(200)<text:span text:style-name="T1"> </text:span>отражается<text:span text:style-name="T1"> </text:span>общая<text:span text:style-name="T1"> </text:span>сумма<text:span text:style-name="T1"> </text:span>страховых<text:span text:style-name="T1"> </text:span>взносов,<text:span text:style-name="T1"> </text:span>принимаемых<text:span text:style-name="T1"> </text:span>к<text:span text:style-name="T1"> </text:span>вычету<text:span text:style-name="T1"> </text:span>по<text:span text:style-name="T1"> </text:span>подпункту<text:span text:style-name="T1"> </text:span>2.1<text:span text:style-name="T1"> </text:span>Листа<text:span text:style-name="T1"> </text:span>Ж3<text:span text:style-name="T1"> </text:span>(сумма<text:span text:style-name="T1"> </text:span>показателей<text:span text:style-name="T1"> </text:span>строк<text:span text:style-name="T1"> </text:span>180).</text:p>
      <text:p text:style-name="P6">Общая<text:span text:style-name="T1"> </text:span>сумма<text:span text:style-name="T1"> </text:span>пенсионных<text:span text:style-name="T1"> </text:span>взносов<text:span text:style-name="T1"> </text:span>по<text:span text:style-name="T1"> </text:span>подпункту<text:span text:style-name="T1"> </text:span>2.3<text:span text:style-name="T1"> </text:span>Листа<text:span text:style-name="T1"> </text:span>Ж3<text:span text:style-name="T1"> </text:span>также<text:span text:style-name="T1"> </text:span>переносится<text:span text:style-name="T1"> </text:span>в<text:span text:style-name="T1"> </text:span>подпункт<text:span text:style-name="T1"> </text:span>2.4<text:span text:style-name="T1"> </text:span>Листа<text:span text:style-name="T1"> </text:span>Ж2.</text:p>
      <text:p text:style-name="P6">20.5.<text:span text:style-name="T1"> </text:span>В<text:span text:style-name="T1"> </text:span>пункте<text:span text:style-name="T1"> </text:span>3<text:span text:style-name="T1"> </text:span>Листа<text:span text:style-name="T1"> </text:span>Ж3<text:span text:style-name="T1"> </text:span>указывается<text:span text:style-name="T1"> </text:span>общая<text:span text:style-name="T1"> </text:span>сумма<text:span text:style-name="T1"> </text:span>социального<text:span text:style-name="T1"> </text:span>налогового<text:span text:style-name="T1"> </text:span>вычета,<text:span text:style-name="T1"> </text:span>предоставленного<text:span text:style-name="T1"> </text:span>налоговым<text:span text:style-name="T1"> </text:span>агентом<text:span text:style-name="T1"> </text:span>в<text:span text:style-name="T1"> </text:span>отчетном<text:span text:style-name="T1"> </text:span>налоговом<text:span text:style-name="T1"> </text:span>периоде,<text:span text:style-name="T1"> </text:span>которая<text:span text:style-name="T1"> </text:span>определяется<text:span text:style-name="T1"> </text:span>путем<text:span text:style-name="T1"> </text:span>суммирования<text:span text:style-name="T1"> </text:span>значений<text:span text:style-name="T1"> </text:span>показателей<text:span text:style-name="T1"> </text:span>090<text:span text:style-name="T1"> </text:span>и<text:span text:style-name="T1"> </text:span>190.</text:p>
      <text:p text:style-name="P6"><text:soft-page-break/></text:p>
      <text:p text:style-name="P2">XXI.<text:span text:style-name="T1"> </text:span>Порядок<text:span text:style-name="T1"> </text:span>заполнения<text:span text:style-name="T1"> </text:span>Листа<text:span text:style-name="T1"> </text:span>3</text:p>
      <text:p text:style-name="P2">"Расчет<text:span text:style-name="T1"> </text:span>налогооблагаемого<text:span text:style-name="T1"> </text:span>дохода<text:span text:style-name="T1"> </text:span>от<text:span text:style-name="T1"> </text:span>операций<text:span text:style-name="T1"> </text:span>с<text:span text:style-name="T1"> </text:span>ценными</text:p>
      <text:p text:style-name="P2">бумагами<text:span text:style-name="T1"> </text:span>и<text:span text:style-name="T1"> </text:span>операциям<text:span text:style-name="T1"> </text:span>с<text:span text:style-name="T1"> </text:span>финансовыми<text:span text:style-name="T1"> </text:span>инструментами</text:p>
      <text:p text:style-name="P2">срочных<text:span text:style-name="T1"> </text:span>сделок"<text:span text:style-name="T1"> </text:span>формы<text:span text:style-name="T1"> </text:span>Декларации</text:p>
      <text:p text:style-name="P6"/>
      <text:p text:style-name="P6">21.1.<text:span text:style-name="T1"> </text:span>На<text:span text:style-name="T1"> </text:span>Листе<text:span text:style-name="T1"> </text:span>3<text:span text:style-name="T1"> </text:span>производится<text:span text:style-name="T1"> </text:span>расчет<text:span text:style-name="T1"> </text:span>налоговой<text:span text:style-name="T1"> </text:span>базы<text:span text:style-name="T1"> </text:span>по<text:span text:style-name="T1"> </text:span>доходам<text:span text:style-name="T1"> </text:span>по<text:span text:style-name="T1"> </text:span>операциям<text:span text:style-name="T1"> </text:span>с<text:span text:style-name="T1"> </text:span>ценными<text:span text:style-name="T1"> </text:span>бумагами<text:span text:style-name="T1"> </text:span>и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<text:span text:style-name="T1"> </text:span>в<text:span text:style-name="T1"> </text:span>соответствии<text:span text:style-name="T1"> </text:span>со<text:span text:style-name="T1"> </text:span>статьей<text:span text:style-name="T1"> </text:span>214.1<text:span text:style-name="T1"> </text:span>Кодекса.</text:p>
      <text:p text:style-name="P6">21.2.<text:span text:style-name="T1"> </text:span>В<text:span text:style-name="T1"> </text:span>пункте<text:span text:style-name="T1"> </text:span>1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совокупности<text:span text:style-name="T1"> </text:span>совершенных<text:span text:style-name="T1"> </text:span>операций<text:span text:style-name="T1"> </text:span>с<text:span text:style-name="T1"> </text:span>ценными<text:span text:style-name="T1"> </text:span>бумагами<text:span text:style-name="T1"> </text:span>и<text:span text:style-name="T1"> </text:span>финансовыми<text:span text:style-name="T1"> </text:span>инструментами<text:span text:style-name="T1"> </text:span>срочных<text:span text:style-name="T1"> </text:span>сделок.</text:p>
      <text:p text:style-name="P6">В<text:span text:style-name="T1"> </text:span>подпункте<text:span text:style-name="T1"> </text:span>1.1<text:span text:style-name="T1"> </text:span>(строка<text:span text:style-name="T1"> </text:span>01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дохода<text:span text:style-name="T1"> </text:span>по<text:span text:style-name="T1"> </text:span>результатам<text:span text:style-name="T1"> </text:span>совокупности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1.2<text:span text:style-name="T1"> </text:span>(строка<text:span text:style-name="T1"> </text:span>020)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результатам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1.3<text:span text:style-name="T1"> </text:span>(строка<text:span text:style-name="T1"> </text:span>030)<text:span text:style-name="T1"> </text:span>указывается<text:span text:style-name="T1"> </text:span>сумма<text:span text:style-name="T1"> </text:span>убытка,<text:span text:style-name="T1"> </text:span>полученная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<text:span text:style-name="T1"> </text:span>в<text:span text:style-name="T1"> </text:span>отчетном<text:span text:style-name="T1"> </text:span>налоговом<text:span text:style-name="T1"> </text:span>периоде.</text:p>
      <text:p text:style-name="P6">В<text:span text:style-name="T1"> </text:span>подпункте<text:span text:style-name="T1"> </text:span>1.4<text:span text:style-name="T1"> </text:span>(строка<text:span text:style-name="T1"> </text:span>040)<text:span text:style-name="T1"> </text:span>указывается<text:span text:style-name="T1"> </text:span>сумма<text:span text:style-name="T1"> </text:span>убытка,<text:span text:style-name="T1"> </text:span>полученная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в<text:span text:style-name="T1"> </text:span>отчетном<text:span text:style-name="T1"> </text:span>налоговом<text:span text:style-name="T1"> </text:span>периоде,<text:span text:style-name="T1"> </text:span>и<text:span text:style-name="T1"> </text:span>учитываемая<text:span text:style-name="T1"> </text:span>при<text:span text:style-name="T1"> </text:span>расчете<text:span text:style-name="T1"> </text:span>налоговой<text:span text:style-name="T1"> </text:span>базы<text:span text:style-name="T1"> </text:span>по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1.5<text:span text:style-name="T1"> </text:span>(строка<text:span text:style-name="T1"> </text:span>050)<text:span text:style-name="T1"> </text:span>указывается<text:span text:style-name="T1"> </text:span>сумма<text:span text:style-name="T1"> </text:span>убытка,<text:span text:style-name="T1"> </text:span>полученная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ые<text:span text:style-name="T1"> </text:span>на<text:span text:style-name="T1"> </text:span>момент<text:span text:style-name="T1"> </text:span>их<text:span text:style-name="T1"> </text:span>приобретения<text:span text:style-name="T1"> </text:span>относились<text:span text:style-name="T1"> </text:span>к<text:span text:style-name="T1"> </text:span>ценным<text:span text:style-name="T1"> </text:span>бумагам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учитываемая<text:span text:style-name="T1"> </text:span>при<text:span text:style-name="T1"> </text:span>определении<text:span text:style-name="T1"> </text:span>налоговой<text:span text:style-name="T1"> </text:span>базы<text:span text:style-name="T1"> </text:span>по<text:span text:style-name="T1"> </text:span>операциям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<text:span text:style-name="T1"> </text:span>в<text:span text:style-name="T1"> </text:span>отчетном<text:span text:style-name="T1"> </text:span>налоговом<text:span text:style-name="T1"> </text:span>периоде.</text:p>
      <text:p text:style-name="P6">В<text:span text:style-name="T1"> </text:span>подпункте<text:span text:style-name="T1"> </text:span>1.6<text:span text:style-name="T1"> </text:span>(строка<text:span text:style-name="T1"> </text:span>060)<text:span text:style-name="T1"> </text:span>указывается<text:span text:style-name="T1"> </text:span>сумма<text:span text:style-name="T1"> </text:span>убытка,<text:span text:style-name="T1"> </text:span>полученная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в<text:span text:style-name="T1"> </text:span>предыдущих<text:span text:style-name="T1"> </text:span>налоговых<text:span text:style-name="T1"> </text:span>периодах,<text:span text:style-name="T1"> </text:span>принимаемая<text:span text:style-name="T1"> </text:span>к<text:span text:style-name="T1"> </text:span>вычету<text:span text:style-name="T1"> </text:span>в<text:span text:style-name="T1"> </text:span>отчетном<text:span text:style-name="T1"> </text:span>налоговом<text:span text:style-name="T1"> </text:span>периоде.</text:p>
      <text:p text:style-name="P6">В<text:span text:style-name="T1"> </text:span>подпункте<text:span text:style-name="T1"> </text:span>1.7<text:span text:style-name="T1"> </text:span>(строка<text:span text:style-name="T1"> </text:span>070)<text:span text:style-name="T1"> </text:span>указывается<text:span text:style-name="T1"> </text:span>сумма<text:span text:style-name="T1"> </text:span>налогооблагаемого<text:span text:style-name="T1"> </text:span>дохода<text:span text:style-name="T1"> </text:span>по<text:span text:style-name="T1"> </text:span>результатам<text:span text:style-name="T1"> </text:span>совершенных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суммы<text:span text:style-name="T1"> </text:span>дохода<text:span text:style-name="T1"> </text:span>от<text:span text:style-name="T1"> </text:span>совершенных<text:span text:style-name="T1"> </text:span>операций<text:span text:style-name="T1"> </text:span>(подпункт<text:span text:style-name="T1"> </text:span>1.1)<text:span text:style-name="T1"> </text:span>суммы<text:span text:style-name="T1"> </text:span>значений<text:span text:style-name="T1"> </text:span>показателей<text:span text:style-name="T1"> </text:span>1.2,<text:span text:style-name="T1"> </text:span>1.5,<text:span text:style-name="T1"> </text:span>1.6,<text:span text:style-name="T1"> </text:span>4.4<text:span text:style-name="T1"> </text:span>Листа<text:span text:style-name="T1"> </text:span>3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070<text:span text:style-name="T1"> </text:span>ставится<text:span text:style-name="T1"> </text:span>прочерк.</text:p>
      <text:p text:style-name="P6">21.3.<text:span text:style-name="T1"> </text:span>В<text:span text:style-name="T1"> </text:span>пункте<text:span text:style-name="T1"> </text:span>2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совокупности<text:span text:style-name="T1"> </text:span>совершенных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ые<text:span text:style-name="T1"> </text:span>на<text:span text:style-name="T1"> </text:span>момент<text:span text:style-name="T1"> </text:span>их<text:span text:style-name="T1"> </text:span>приобретения<text:span text:style-name="T1"> </text:span>относились<text:span text:style-name="T1"> </text:span>к<text:span text:style-name="T1"> </text:span>ценным<text:span text:style-name="T1"> </text:span>бумагам,<text:span text:style-name="T1"> </text:span>обращающим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2.1<text:span text:style-name="T1"> </text:span>(строка<text:span text:style-name="T1"> </text:span>08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дохода<text:span text:style-name="T1"> </text:span>по<text:span text:style-name="T1"> </text:span>результатам<text:span text:style-name="T1"> </text:span>совокупности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ые<text:span text:style-name="T1"> </text:span>на<text:span text:style-name="T1"> </text:span>момент<text:span text:style-name="T1"> </text:span>их<text:span text:style-name="T1"> </text:span>приобретения<text:span text:style-name="T1"> </text:span>относились<text:span text:style-name="T1"> </text:span>к<text:span text:style-name="T1"> </text:span>ценным<text:span text:style-name="T1"> </text:span>бумагам,<text:span text:style-name="T1"> </text:span>обращающим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2.2<text:span text:style-name="T1"> </text:span>(строка<text:span text:style-name="T1"> </text:span>090)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результатам<text:span text:style-name="T1"> </text:span>совершенных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ые<text:span text:style-name="T1"> </text:span>на<text:span text:style-name="T1"> </text:span>момент<text:span text:style-name="T1"> </text:span>их<text:span text:style-name="T1"> </text:span>приобретения<text:span text:style-name="T1"> </text:span>относились<text:span text:style-name="T1"> </text:span>к<text:span text:style-name="T1"> </text:span>ценным<text:span text:style-name="T1"> </text:span>бумагам,<text:span text:style-name="T1"> </text:span>обращающим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2.3<text:span text:style-name="T1"> </text:span>(строка<text:span text:style-name="T1"> </text:span>100)<text:span text:style-name="T1"> </text:span>указывается<text:span text:style-name="T1"> </text:span>сумма<text:span text:style-name="T1"> </text:span>убытка,<text:span text:style-name="T1"> </text:span>полученная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ые<text:span text:style-name="T1"> </text:span>на<text:span text:style-name="T1"> </text:span>момент<text:span text:style-name="T1"> </text:span>их<text:span text:style-name="T1"> </text:span>приобретения<text:span text:style-name="T1"> </text:span>относились<text:span text:style-name="T1"> </text:span>к<text:span text:style-name="T1"> </text:span>обращающим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в<text:span text:style-name="T1"> </text:span>отчетном<text:span text:style-name="T1"> </text:span>налоговом<text:span text:style-name="T1"> </text:span>периоде<text:span text:style-name="T1"> </text:span>и,<text:span text:style-name="T1"> </text:span>учитываемая<text:span text:style-name="T1"> </text:span>при<text:span text:style-name="T1"> </text:span>определении<text:span text:style-name="T1"> </text:span>налоговой<text:span text:style-name="T1"> </text:span>базы<text:span text:style-name="T1"> </text:span>по<text:span text:style-name="T1"> </text:span>операциям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2.4<text:span text:style-name="T1"> </text:span>(строка<text:span text:style-name="T1"> </text:span>110)<text:span text:style-name="T1"> </text:span>указывается<text:span text:style-name="T1"> </text:span>сумма<text:span text:style-name="T1"> </text:span>налогооблагаемого<text:span text:style-name="T1"> </text:span>дохода<text:span text:style-name="T1"> </text:span>по<text:span text:style-name="T1"> </text:span>результатам<text:span text:style-name="T1"> </text:span>совершенных<text:span text:style-name="T1"> </text:span>в<text:span text:style-name="T1"> </text:span>отчетном<text:span text:style-name="T1"> </text:span>налоговом<text:span text:style-name="T1"> </text:span>периоде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ые<text:span text:style-name="T1"> </text:span>на<text:span text:style-name="T1"> </text:span>момент<text:span text:style-name="T1"> </text:span>приобретения<text:span text:style-name="T1"> </text:span>относились<text:span text:style-name="T1"> </text:span>к<text:span text:style-name="T1"> </text:span>ценным<text:span text:style-name="T1"> </text:span>бумагам,<text:span text:style-name="T1"> </text:span>обращающим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суммы<text:span text:style-name="T1"> </text:span>дохода<text:span text:style-name="T1"> </text:span>от<text:span text:style-name="T1"> </text:span>совершенных<text:span text:style-name="T1"> </text:span>операций<text:span text:style-name="T1"> </text:span>(строка<text:span text:style-name="T1"> </text:span>080)<text:span text:style-name="T1"> </text:span>суммы<text:span text:style-name="T1"> </text:span>расходов<text:span text:style-name="T1"> </text:span>по<text:span text:style-name="T1"> </text:span>совершенным<text:span text:style-name="T1"> </text:span>операциям<text:span text:style-name="T1"> </text:span>(строка<text:span text:style-name="T1"> </text:span>090)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110<text:span text:style-name="T1"> </text:span>ставится<text:span text:style-name="T1"> </text:span>прочерк</text:p>
      <text:p text:style-name="P6"><text:soft-page-break/>21.4.<text:span text:style-name="T1"> </text:span>В<text:span text:style-name="T1"> </text:span>пункте<text:span text:style-name="T1"> </text:span>3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совокупности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3.1<text:span text:style-name="T1"> </text:span>(строка<text:span text:style-name="T1"> </text:span>12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дохода<text:span text:style-name="T1"> </text:span>по<text:span text:style-name="T1"> </text:span>результатам<text:span text:style-name="T1"> </text:span>совокупности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3.2<text:span text:style-name="T1"> </text:span>(строка<text:span text:style-name="T1"> </text:span>130)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результатам<text:span text:style-name="T1"> </text:span>совершенных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3.3<text:span text:style-name="T1"> </text:span>(строка<text:span text:style-name="T1"> </text:span>140)<text:span text:style-name="T1"> </text:span>указывается<text:span text:style-name="T1"> </text:span>сумма<text:span text:style-name="T1"> </text:span>налогооблагаемого<text:span text:style-name="T1"> </text:span>дохода<text:span text:style-name="T1"> </text:span>по<text:span text:style-name="T1"> </text:span>результатам<text:span text:style-name="T1"> </text:span>совершенных<text:span text:style-name="T1"> </text:span>в<text:span text:style-name="T1"> </text:span>отчетном<text:span text:style-name="T1"> </text:span>налоговом<text:span text:style-name="T1"> </text:span>периоде<text:span text:style-name="T1"> </text:span>операций<text:span text:style-name="T1"> </text:span>с<text:span text:style-name="T1"> </text:span>ценными<text:span text:style-name="T1"> </text:span>бумагами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суммы<text:span text:style-name="T1"> </text:span>дохода<text:span text:style-name="T1"> </text:span>от<text:span text:style-name="T1"> </text:span>совершенных<text:span text:style-name="T1"> </text:span>операций<text:span text:style-name="T1"> </text:span>(строка<text:span text:style-name="T1"> </text:span>120)<text:span text:style-name="T1"> </text:span>суммы<text:span text:style-name="T1"> </text:span>расходов<text:span text:style-name="T1"> </text:span>по<text:span text:style-name="T1"> </text:span>совершенным<text:span text:style-name="T1"> </text:span>операциям<text:span text:style-name="T1"> </text:span>(строка<text:span text:style-name="T1"> </text:span>130)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140<text:span text:style-name="T1"> </text:span>ставится<text:span text:style-name="T1"> </text:span>прочерк.</text:p>
      <text:p text:style-name="P6">21.5.<text:span text:style-name="T1"> </text:span>В<text:span text:style-name="T1"> </text:span>пункте<text:span text:style-name="T1"> </text:span>4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совокупности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4.1<text:span text:style-name="T1"> </text:span>(строка<text:span text:style-name="T1"> </text:span>15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дохода<text:span text:style-name="T1"> </text:span>по<text:span text:style-name="T1"> </text:span>результатам<text:span text:style-name="T1"> </text:span>совершенных<text:span text:style-name="T1"> </text:span>в<text:span text:style-name="T1"> </text:span>отчетном<text:span text:style-name="T1"> </text:span>налоговом<text:span text:style-name="T1"> </text:span>периоде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4.2<text:span text:style-name="T1"> </text:span>(строка<text:span text:style-name="T1"> </text:span>160)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результатам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4.3<text:span text:style-name="T1"> </text:span>(строка<text:span text:style-name="T1"> </text:span>17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убытка<text:span text:style-name="T1"> </text:span>по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4.4<text:span text:style-name="T1"> </text:span>(строка<text:span text:style-name="T1"> </text:span>180)<text:span text:style-name="T1"> </text:span>указывается<text:span text:style-name="T1"> </text:span>общая<text:span text:style-name="T1"> </text:span>сумма<text:span text:style-name="T1"> </text:span>убытка<text:span text:style-name="T1"> </text:span>получ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по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,<text:span text:style-name="T1"> </text:span>учитываемая<text:span text:style-name="T1"> </text:span>при<text:span text:style-name="T1"> </text:span>определении<text:span text:style-name="T1"> </text:span>налоговой<text:span text:style-name="T1"> </text:span>базы<text:span text:style-name="T1"> </text:span>по<text:span text:style-name="T1"> </text:span>операциям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.</text:p>
      <text:p text:style-name="P6">В<text:span text:style-name="T1"> </text:span>подпункте<text:span text:style-name="T1"> </text:span>4.5<text:span text:style-name="T1"> </text:span>(строка<text:span text:style-name="T1"> </text:span>190)<text:span text:style-name="T1"> </text:span>указывается<text:span text:style-name="T1"> </text:span>сумма<text:span text:style-name="T1"> </text:span>убытка,<text:span text:style-name="T1"> </text:span>полученного<text:span text:style-name="T1"> </text:span>в<text:span text:style-name="T1"> </text:span>предыдущих<text:span text:style-name="T1"> </text:span>налоговых<text:span text:style-name="T1"> </text:span>периодах<text:span text:style-name="T1"> </text:span>по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принимаемая<text:span text:style-name="T1"> </text:span>к<text:span text:style-name="T1"> </text:span>вычету<text:span text:style-name="T1"> </text:span>в<text:span text:style-name="T1"> </text:span>отчетном<text:span text:style-name="T1"> </text:span>налоговом<text:span text:style-name="T1"> </text:span>периоде.</text:p>
      <text:p text:style-name="P6">При<text:span text:style-name="T1"> </text:span>этом<text:span text:style-name="T1"> </text:span>сумма<text:span text:style-name="T1"> </text:span>значений<text:span text:style-name="T1"> </text:span>показателей<text:span text:style-name="T1"> </text:span>подпунктов<text:span text:style-name="T1"> </text:span>4.5<text:span text:style-name="T1"> </text:span>и<text:span text:style-name="T1"> </text:span>5.5<text:span text:style-name="T1"> </text:span>не<text:span text:style-name="T1"> </text:span>должна<text:span text:style-name="T1"> </text:span>превышать<text:span text:style-name="T1"> </text:span>значение<text:span text:style-name="T1"> </text:span>показателя<text:span text:style-name="T1"> </text:span>подпункта<text:span text:style-name="T1"> </text:span>7.2</text:p>
      <text:p text:style-name="P6">В<text:span text:style-name="T1"> </text:span>подпункте<text:span text:style-name="T1"> </text:span>4.6<text:span text:style-name="T1"> </text:span>(строка<text:span text:style-name="T1"> </text:span>200)<text:span text:style-name="T1"> </text:span>указывается<text:span text:style-name="T1"> </text:span>сумма<text:span text:style-name="T1"> </text:span>налогооблагаемого<text:span text:style-name="T1"> </text:span>дохода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общей<text:span text:style-name="T1"> </text:span>суммы<text:span text:style-name="T1"> </text:span>дохода<text:span text:style-name="T1"> </text:span>от<text:span text:style-name="T1"> </text:span>совершенных<text:span text:style-name="T1"> </text:span>операций<text:span text:style-name="T1"> </text:span>(подпункт<text:span text:style-name="T1"> </text:span>4.1)<text:span text:style-name="T1"> </text:span>суммы<text:span text:style-name="T1"> </text:span>значений<text:span text:style-name="T1"> </text:span>показателей<text:span text:style-name="T1"> </text:span>подпунктов<text:span text:style-name="T1"> </text:span>4.2,<text:span text:style-name="T1"> </text:span>4.5,<text:span text:style-name="T1"> </text:span>1.4<text:span text:style-name="T1"> </text:span>и<text:span text:style-name="T1"> </text:span>5.4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200<text:span text:style-name="T1"> </text:span>ставится<text:span text:style-name="T1"> </text:span>прочерк.</text:p>
      <text:p text:style-name="P6">21.6.<text:span text:style-name="T1"> </text:span>В<text:span text:style-name="T1"> </text:span>пункте<text:span text:style-name="T1"> </text:span>5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совокупности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не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5.1<text:span text:style-name="T1"> </text:span>(строка<text:span text:style-name="T1"> </text:span>21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дохода<text:span text:style-name="T1"> </text:span>по<text:span text:style-name="T1"> </text:span>результатам<text:span text:style-name="T1"> </text:span>совершенных<text:span text:style-name="T1"> </text:span>в<text:span text:style-name="T1"> </text:span>отчетном<text:span text:style-name="T1"> </text:span>налоговом<text:span text:style-name="T1"> </text:span>периоде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не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</text:p>
      <text:p text:style-name="P6">В<text:span text:style-name="T1"> </text:span>подпункте<text:span text:style-name="T1"> </text:span>5.2.<text:span text:style-name="T1"> </text:span>(строка<text:span text:style-name="T1"> </text:span>220)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результатам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не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<text:soft-page-break/>В<text:span text:style-name="T1"> </text:span>подпункте<text:span text:style-name="T1"> </text:span>5.3<text:span text:style-name="T1"> </text:span>(строка<text:span text:style-name="T1"> </text:span>23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убытка<text:span text:style-name="T1"> </text:span>по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не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5.4<text:span text:style-name="T1"> </text:span>(строка<text:span text:style-name="T1"> </text:span>240)<text:span text:style-name="T1"> </text:span>указывается<text:span text:style-name="T1"> </text:span>общая<text:span text:style-name="T1"> </text:span>сумма<text:span text:style-name="T1"> </text:span>убытка<text:span text:style-name="T1"> </text:span>получ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по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,<text:span text:style-name="T1"> </text:span>учитываемая<text:span text:style-name="T1"> </text:span>при<text:span text:style-name="T1"> </text:span>определении<text:span text:style-name="T1"> </text:span>налоговой<text:span text:style-name="T1"> </text:span>базы<text:span text:style-name="T1"> </text:span>по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,<text:span text:style-name="T1"> </text:span>фондовые<text:span text:style-name="T1"> </text:span>индексы<text:span text:style-name="T1"> </text:span>или<text:span text:style-name="T1"> </text:span>иные<text:span text:style-name="T1"> </text:span>финансовые<text:span text:style-name="T1"> </text:span>инструменты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которых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.</text:p>
      <text:p text:style-name="P6">В<text:span text:style-name="T1"> </text:span>подпункте<text:span text:style-name="T1"> </text:span>5.5<text:span text:style-name="T1"> </text:span>(строка<text:span text:style-name="T1"> </text:span>250)<text:span text:style-name="T1"> </text:span>указывается<text:span text:style-name="T1"> </text:span>сумма<text:span text:style-name="T1"> </text:span>убытка,<text:span text:style-name="T1"> </text:span>полученного<text:span text:style-name="T1"> </text:span>в<text:span text:style-name="T1"> </text:span>предыдущих<text:span text:style-name="T1"> </text:span>налоговых<text:span text:style-name="T1"> </text:span>периодах<text:span text:style-name="T1"> </text:span>по<text:span text:style-name="T1"> </text:span>операциям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,<text:span text:style-name="T1"> </text:span>принимаемая<text:span text:style-name="T1"> </text:span>к<text:span text:style-name="T1"> </text:span>вычету<text:span text:style-name="T1"> </text:span>в<text:span text:style-name="T1"> </text:span>отчетном<text:span text:style-name="T1"> </text:span>налоговом<text:span text:style-name="T1"> </text:span>периоде.</text:p>
      <text:p text:style-name="P6">При<text:span text:style-name="T1"> </text:span>этом<text:span text:style-name="T1"> </text:span>сумма<text:span text:style-name="T1"> </text:span>значений<text:span text:style-name="T1"> </text:span>показателей<text:span text:style-name="T1"> </text:span>подпунктов<text:span text:style-name="T1"> </text:span>4.5<text:span text:style-name="T1"> </text:span>и<text:span text:style-name="T1"> </text:span>5.5<text:span text:style-name="T1"> </text:span>не<text:span text:style-name="T1"> </text:span>должна<text:span text:style-name="T1"> </text:span>превышать<text:span text:style-name="T1"> </text:span>значения<text:span text:style-name="T1"> </text:span>подпункта<text:span text:style-name="T1"> </text:span>7.2.</text:p>
      <text:p text:style-name="P6">В<text:span text:style-name="T1"> </text:span>подпункте<text:span text:style-name="T1"> </text:span>5.6<text:span text:style-name="T1"> </text:span>(строка<text:span text:style-name="T1"> </text:span>260)<text:span text:style-name="T1"> </text:span>указывается<text:span text:style-name="T1"> </text:span>сумма<text:span text:style-name="T1"> </text:span>налогооблагаемого<text:span text:style-name="T1"> </text:span>дохода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общей<text:span text:style-name="T1"> </text:span>суммы<text:span text:style-name="T1"> </text:span>дохода<text:span text:style-name="T1"> </text:span>от<text:span text:style-name="T1"> </text:span>совершенных<text:span text:style-name="T1"> </text:span>операций<text:span text:style-name="T1"> </text:span>(подпункт<text:span text:style-name="T1"> </text:span>5.1)<text:span text:style-name="T1"> </text:span>суммы<text:span text:style-name="T1"> </text:span>значений<text:span text:style-name="T1"> </text:span>показателей<text:span text:style-name="T1"> </text:span>подпунктов<text:span text:style-name="T1"> </text:span>5.2<text:span text:style-name="T1"> </text:span>и<text:span text:style-name="T1"> </text:span>5.5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260<text:span text:style-name="T1"> </text:span>ставится<text:span text:style-name="T1"> </text:span>прочерк.</text:p>
      <text:p text:style-name="P6">21.7.<text:span text:style-name="T1"> </text:span>В<text:span text:style-name="T1"> </text:span>пункте<text:span text:style-name="T1"> </text:span>6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совокупности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.</text:p>
      <text:p text:style-name="P6">В<text:span text:style-name="T1"> </text:span>подпункте<text:span text:style-name="T1"> </text:span>6.1<text:span text:style-name="T1"> </text:span>(строка<text:span text:style-name="T1"> </text:span>27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дохода<text:span text:style-name="T1"> </text:span>по<text:span text:style-name="T1"> </text:span>результатам<text:span text:style-name="T1"> </text:span>совокупности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.</text:p>
      <text:p text:style-name="P6">В<text:span text:style-name="T1"> </text:span>подпункте<text:span text:style-name="T1"> </text:span>6.2<text:span text:style-name="T1"> </text:span>(строка<text:span text:style-name="T1"> </text:span>280)<text:span text:style-name="T1"> </text:span>указывается<text:span text:style-name="T1"> </text:span>общая<text:span text:style-name="T1"> </text:span>сумма<text:span text:style-name="T1"> </text:span>расходов<text:span text:style-name="T1"> </text:span>по<text:span text:style-name="T1"> </text:span>результатам<text:span text:style-name="T1"> </text:span>совершенных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не<text:span text:style-name="T1"> </text:span>обращающимся<text:span text:style-name="T1"> </text:span>на<text:span text:style-name="T1"> </text:span>организованном<text:span text:style-name="T1"> </text:span>рынке.</text:p>
      <text:p text:style-name="P6">В<text:span text:style-name="T1"> </text:span>подпункте<text:span text:style-name="T1"> </text:span>6.3<text:span text:style-name="T1"> </text:span>(строка<text:span text:style-name="T1"> </text:span>290)<text:span text:style-name="T1"> </text:span>сумма<text:span text:style-name="T1"> </text:span>налогооблагаемого<text:span text:style-name="T1"> </text:span>дохода<text:span text:style-name="T1"> </text:span>по<text:span text:style-name="T1"> </text:span>результатам<text:span text:style-name="T1"> </text:span>совершенных<text:span text:style-name="T1"> </text:span>в<text:span text:style-name="T1"> </text:span>отчетном<text:span text:style-name="T1"> </text:span>налоговом<text:span text:style-name="T1"> </text:span>периоде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не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суммы<text:span text:style-name="T1"> </text:span>дохода<text:span text:style-name="T1"> </text:span>от<text:span text:style-name="T1"> </text:span>совершенных<text:span text:style-name="T1"> </text:span>операций<text:span text:style-name="T1"> </text:span>(строка<text:span text:style-name="T1"> </text:span>270)<text:span text:style-name="T1"> </text:span>суммы<text:span text:style-name="T1"> </text:span>расходов<text:span text:style-name="T1"> </text:span>по<text:span text:style-name="T1"> </text:span>совершенным<text:span text:style-name="T1"> </text:span>операциям<text:span text:style-name="T1"> </text:span>(строка<text:span text:style-name="T1"> </text:span>280).<text:span text:style-name="T1"> </text:span>Если<text:span text:style-name="T1"> </text:span>результат<text:span text:style-name="T1"> </text:span>получится<text:span text:style-name="T1"> </text:span>отрицательный<text:span text:style-name="T1"> </text:span>или<text:span text:style-name="T1"> </text:span>равный<text:span text:style-name="T1"> </text:span>нулю,<text:span text:style-name="T1"> </text:span>то<text:span text:style-name="T1"> </text:span>в<text:span text:style-name="T1"> </text:span>строке<text:span text:style-name="T1"> </text:span>290.<text:span text:style-name="T1"> </text:span>ставится<text:span text:style-name="T1"> </text:span>прочерк</text:p>
      <text:p text:style-name="P6">В<text:span text:style-name="T1"> </text:span>пункте<text:span text:style-name="T1"> </text:span>7<text:span text:style-name="T1"> </text:span>Листа<text:span text:style-name="T1"> </text:span>3<text:span text:style-name="T1"> </text:span>указываются<text:span text:style-name="T1"> </text:span>суммы<text:span text:style-name="T1"> </text:span>убытков,<text:span text:style-name="T1"> </text:span>полученные<text:span text:style-name="T1"> </text:span>налогоплательщиком<text:span text:style-name="T1"> </text:span>в<text:span text:style-name="T1"> </text:span>предыдущих<text:span text:style-name="T1"> </text:span>налоговых<text:span text:style-name="T1"> </text:span>периодах,<text:span text:style-name="T1"> </text:span>размер<text:span text:style-name="T1"> </text:span>которых<text:span text:style-name="T1"> </text:span>определяется<text:span text:style-name="T1"> </text:span>исходя<text:span text:style-name="T1"> </text:span>из<text:span text:style-name="T1"> </text:span>сумм<text:span text:style-name="T1"> </text:span>убытков,<text:span text:style-name="T1"> </text:span>полученных<text:span text:style-name="T1"> </text:span>налогоплательщиков<text:span text:style-name="T1"> </text:span>в<text:span text:style-name="T1"> </text:span>предыдущих<text:span text:style-name="T1"> </text:span>налоговых<text:span text:style-name="T1"> </text:span>периодах<text:span text:style-name="T1"> </text:span>(в<text:span text:style-name="T1"> </text:span>течение<text:span text:style-name="T1"> </text:span>10<text:span text:style-name="T1"> </text:span>лет)<text:span text:style-name="T1"> </text:span>за<text:span text:style-name="T1"> </text:span>минусом<text:span text:style-name="T1"> </text:span>сумм<text:span text:style-name="T1"> </text:span>убытков,<text:span text:style-name="T1"> </text:span>учтенных<text:span text:style-name="T1"> </text:span>при<text:span text:style-name="T1"> </text:span>определении<text:span text:style-name="T1"> </text:span>налогового<text:span text:style-name="T1"> </text:span>вычета<text:span text:style-name="T1"> </text:span>в<text:span text:style-name="T1"> </text:span>предыдущих<text:span text:style-name="T1"> </text:span>налоговых<text:span text:style-name="T1"> </text:span>периодах.</text:p>
      <text:p text:style-name="P6">В<text:span text:style-name="T1"> </text:span>подпункте<text:span text:style-name="T1"> </text:span>7.1<text:span text:style-name="T1"> </text:span>(строка<text:span text:style-name="T1"> </text:span>300)<text:span text:style-name="T1"> </text:span>указываются<text:span text:style-name="T1"> </text:span>суммы<text:span text:style-name="T1"> </text:span>фактически<text:span text:style-name="T1"> </text:span>полученных<text:span text:style-name="T1"> </text:span>убытков,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в<text:span text:style-name="T1"> </text:span>предыдущих<text:span text:style-name="T1"> </text:span>налоговых<text:span text:style-name="T1"> </text:span>периодов.</text:p>
      <text:p text:style-name="P6">В<text:span text:style-name="T1"> </text:span>подпункте<text:span text:style-name="T1"> </text:span>7.2<text:span text:style-name="T1"> </text:span>(строка<text:span text:style-name="T1"> </text:span>310)<text:span text:style-name="T1"> </text:span>указываются<text:span text:style-name="T1"> </text:span>суммы<text:span text:style-name="T1"> </text:span>фактически<text:span text:style-name="T1"> </text:span>полученных<text:span text:style-name="T1"> </text:span>убытков<text:span text:style-name="T1"> </text:span>от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,<text:span text:style-name="T1"> </text:span>в<text:span text:style-name="T1"> </text:span>предыдущих<text:span text:style-name="T1"> </text:span>налоговых<text:span text:style-name="T1"> </text:span>периодах.</text:p>
      <text:p text:style-name="P6">21.8.<text:span text:style-name="T1"> </text:span>В<text:span text:style-name="T1"> </text:span>пункте<text:span text:style-name="T1"> </text:span>8<text:span text:style-name="T1"> </text:span>Листа<text:span text:style-name="T1"> </text:span>3<text:span text:style-name="T1"> </text:span>указываются<text:span text:style-name="T1"> </text:span>суммы<text:span text:style-name="T1"> </text:span>убытков,<text:span text:style-name="T1"> </text:span>которые<text:span text:style-name="T1"> </text:span>переносятся<text:span text:style-name="T1"> </text:span>на<text:span text:style-name="T1"> </text:span>будущие<text:span text:style-name="T1"> </text:span>налоговые<text:span text:style-name="T1"> </text:span>периоды<text:span text:style-name="T1"> </text:span>в<text:span text:style-name="T1"> </text:span>соответствии<text:span text:style-name="T1"> </text:span>с<text:span text:style-name="T1"> </text:span>пунктом<text:span text:style-name="T1"> </text:span>15<text:span text:style-name="T1"> </text:span>статьи<text:span text:style-name="T1"> </text:span>2141<text:span text:style-name="T1"> </text:span>и<text:span text:style-name="T1"> </text:span>статьи<text:span text:style-name="T1"> </text:span>2201<text:span text:style-name="T1"> </text:span>Кодекса.</text:p>
      <text:p text:style-name="P6">В<text:span text:style-name="T1"> </text:span>подпункте<text:span text:style-name="T1"> </text:span>8.1<text:span text:style-name="T1"> </text:span>(строка<text:span text:style-name="T1"> </text:span>320)<text:span text:style-name="T1"> </text:span>указываются<text:span text:style-name="T1"> </text:span>суммы<text:span text:style-name="T1"> </text:span>убытков,<text:span text:style-name="T1"> </text:span>которые<text:span text:style-name="T1"> </text:span>переносятся<text:span text:style-name="T1"> </text:span>на<text:span text:style-name="T1"> </text:span>будущие<text:span text:style-name="T1"> </text:span>налоговые<text:span text:style-name="T1"> </text:span>периоды,<text:span text:style-name="T1"> </text:span>полученные<text:span text:style-name="T1"> </text:span>от<text:span text:style-name="T1"> </text:span>операций<text:span text:style-name="T1"> </text:span>с<text:span text:style-name="T1"> </text:span>ценными<text:span text:style-name="T1"> </text:span>бумагами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<text:span text:style-name="T1"> </text:span>в<text:span text:style-name="T1"> </text:span>предыдущих<text:span text:style-name="T1"> </text:span>налоговых<text:span text:style-name="T1"> </text:span>периодах.<text:span text:style-name="T1"> </text:span>Общая<text:span text:style-name="T1"> </text:span>сумма<text:span text:style-name="T1"> </text:span>убытков,<text:span text:style-name="T1"> </text:span>которая<text:span text:style-name="T1"> </text:span>переносится<text:span text:style-name="T1"> </text:span>на<text:span text:style-name="T1"> </text:span>будущие<text:span text:style-name="T1"> </text:span>налоговые<text:span text:style-name="T1"> </text:span>периоды,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суммы<text:span text:style-name="T1"> </text:span>значений<text:span text:style-name="T1"> </text:span>показателей<text:span text:style-name="T1"> </text:span>7.1<text:span text:style-name="T1"> </text:span>и<text:span text:style-name="T1"> </text:span>1.3<text:span text:style-name="T1"> </text:span>суммы<text:span text:style-name="T1"> </text:span>значений<text:span text:style-name="T1"> </text:span>показателей<text:span text:style-name="T1"> </text:span>1.4<text:span text:style-name="T1"> </text:span>и<text:span text:style-name="T1"> </text:span>1.6.</text:p>
      <text:p text:style-name="P6">В<text:span text:style-name="T1"> </text:span>подпункте<text:span text:style-name="T1"> </text:span>8.2<text:span text:style-name="T1"> </text:span>(строка<text:span text:style-name="T1"> </text:span>330)<text:span text:style-name="T1"> </text:span>указываются<text:span text:style-name="T1"> </text:span>суммы<text:span text:style-name="T1"> </text:span>убытков,<text:span text:style-name="T1"> </text:span>которые<text:span text:style-name="T1"> </text:span>переносятся<text:span text:style-name="T1"> </text:span>на<text:span text:style-name="T1"> </text:span>будущие<text:span text:style-name="T1"> </text:span>налоговые<text:span text:style-name="T1"> </text:span>периоды,<text:span text:style-name="T1"> </text:span>полученные<text:span text:style-name="T1"> </text:span>от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обращающимися<text:span text:style-name="T1"> </text:span>на<text:span text:style-name="T1"> </text:span>организованном<text:span text:style-name="T1"> </text:span>рынке<text:span text:style-name="T1"> </text:span>ценных<text:span text:style-name="T1"> </text:span>бумаг<text:span text:style-name="T1"> </text:span>в<text:span text:style-name="T1"> </text:span>предыдущих<text:span text:style-name="T1"> </text:span>налоговых<text:span text:style-name="T1"> </text:span>периодах.<text:span text:style-name="T1"> </text:span>Общая<text:span text:style-name="T1"> </text:span>сумма<text:span text:style-name="T1"> </text:span>убытков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суммы<text:span text:style-name="T1"> </text:span>значений<text:span text:style-name="T1"> </text:span>показателей<text:span text:style-name="T1"> </text:span>7.2,<text:span text:style-name="T1"> </text:span>4.3,<text:span text:style-name="T1"> </text:span>5.3<text:span text:style-name="T1"> </text:span>суммы<text:span text:style-name="T1"> </text:span>значений<text:span text:style-name="T1"> </text:span>показателей<text:span text:style-name="T1"> </text:span>4.4,<text:span text:style-name="T1"> </text:span>4.5,<text:span text:style-name="T1"> </text:span>5.4,<text:span text:style-name="T1"> </text:span>5.5.</text:p>
      <text:p text:style-name="P6">21.9.<text:span text:style-name="T1"> </text:span>В<text:span text:style-name="T1"> </text:span>пункте<text:span text:style-name="T1"> </text:span>9<text:span text:style-name="T1"> </text:span>Листа<text:span text:style-name="T1"> </text:span>3<text:span text:style-name="T1"> </text:span>определяются<text:span text:style-name="T1"> </text:span>итоговые<text:span text:style-name="T1"> </text:span>показатели<text:span text:style-name="T1"> </text:span>по<text:span text:style-name="T1"> </text:span>результатам<text:span text:style-name="T1"> </text:span>совершенных<text:span text:style-name="T1"> </text:span>операций<text:span text:style-name="T1"> </text:span>с<text:span text:style-name="T1"> </text:span>ценными<text:span text:style-name="T1"> </text:span>бумагами<text:span text:style-name="T1"> </text:span>и<text:span text:style-name="T1"> </text:span>операций<text:span text:style-name="T1"> </text:span>с<text:span text:style-name="T1"> </text:span>финансовыми<text:span text:style-name="T1"> </text:span>инструментами<text:span text:style-name="T1"> </text:span>срочных<text:span text:style-name="T1"> </text:span>сделок.</text:p>
      <text:p text:style-name="P6"><text:soft-page-break/>В<text:span text:style-name="T1"> </text:span>подпункте<text:span text:style-name="T1"> </text:span>9.1<text:span text:style-name="T1"> </text:span>(строка<text:span text:style-name="T1"> </text:span>340)<text:span text:style-name="T1"> </text:span>указывается<text:span text:style-name="T1"> </text:span>общая<text:span text:style-name="T1"> </text:span>сумма<text:span text:style-name="T1"> </text:span>полученного<text:span text:style-name="T1"> </text:span>в<text:span text:style-name="T1"> </text:span>налоговом<text:span text:style-name="T1"> </text:span>периоде<text:span text:style-name="T1"> </text:span>дохода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значений<text:span text:style-name="T1"> </text:span>показателей<text:span text:style-name="T1"> </text:span>1.1,<text:span text:style-name="T1"> </text:span>2.1,<text:span text:style-name="T1"> </text:span>3.1,<text:span text:style-name="T1"> </text:span>4.1,<text:span text:style-name="T1"> </text:span>5.1<text:span text:style-name="T1"> </text:span>и<text:span text:style-name="T1"> </text:span>6.1.</text:p>
      <text:p text:style-name="P6">В<text:span text:style-name="T1"> </text:span>подпункте<text:span text:style-name="T1"> </text:span>9.2<text:span text:style-name="T1"> </text:span>(строка<text:span text:style-name="T1"> </text:span>350)<text:span text:style-name="T1"> </text:span>указывается<text:span text:style-name="T1"> </text:span>сумма<text:span text:style-name="T1"> </text:span>налогооблагаемого<text:span text:style-name="T1"> </text:span>дохода<text:span text:style-name="T1"> </text:span>по<text:span text:style-name="T1"> </text:span>итогам<text:span text:style-name="T1"> </text:span>налогового<text:span text:style-name="T1"> </text:span>периода,<text:span text:style-name="T1"> </text:span>которая<text:span text:style-name="T1"> </text:span>определяется<text:span text:style-name="T1"> </text:span>путем<text:span text:style-name="T1"> </text:span>сложения<text:span text:style-name="T1"> </text:span>сумм<text:span text:style-name="T1"> </text:span>значений<text:span text:style-name="T1"> </text:span>показателей<text:span text:style-name="T1"> </text:span>1.7,<text:span text:style-name="T1"> </text:span>2.4,<text:span text:style-name="T1"> </text:span>3.3,<text:span text:style-name="T1"> </text:span>4.6,<text:span text:style-name="T1"> </text:span>5.6<text:span text:style-name="T1"> </text:span>и<text:span text:style-name="T1"> </text:span>6.3.</text:p>
      <text:p text:style-name="P6">В<text:span text:style-name="T1"> </text:span>подпункте<text:span text:style-name="T1"> </text:span>9.3<text:span text:style-name="T1"> </text:span>(строка<text:span text:style-name="T1"> </text:span>360)<text:span text:style-name="T1"> </text:span>указывается<text:span text:style-name="T1"> </text:span>сумма<text:span text:style-name="T1"> </text:span>расходов<text:span text:style-name="T1"> </text:span>(убытков)<text:span text:style-name="T1"> </text:span>принимаемых<text:span text:style-name="T1"> </text:span>к<text:span text:style-name="T1"> </text:span>вычету,<text:span text:style-name="T1"> </text:span>которая<text:span text:style-name="T1"> </text:span>определяется<text:span text:style-name="T1"> </text:span>путем<text:span text:style-name="T1"> </text:span>вычитания<text:span text:style-name="T1"> </text:span>из<text:span text:style-name="T1"> </text:span>общей<text:span text:style-name="T1"> </text:span>суммы<text:span text:style-name="T1"> </text:span>полученного<text:span text:style-name="T1"> </text:span>дохода<text:span text:style-name="T1"> </text:span>(строка<text:span text:style-name="T1"> </text:span>340)<text:span text:style-name="T1"> </text:span>общей<text:span text:style-name="T1"> </text:span>суммы<text:span text:style-name="T1"> </text:span>налогооблагаемого<text:span text:style-name="T1"> </text:span>дохода<text:span text:style-name="T1"> </text:span>(строка<text:span text:style-name="T1"> </text:span>350).</text:p>
      <text:p text:style-name="P6"/>
      <text:p text:style-name="P2">XXII.<text:span text:style-name="T1"> </text:span>Порядок<text:span text:style-name="T1"> </text:span>заполнения<text:span text:style-name="T1"> </text:span>Листа<text:span text:style-name="T1"> </text:span>И</text:p>
      <text:p text:style-name="P2">"Расчет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суммам,</text:p>
      <text:p text:style-name="P2">израсходованным<text:span text:style-name="T1"> </text:span>на<text:span text:style-name="T1"> </text:span>новое<text:span text:style-name="T1"> </text:span>строительство<text:span text:style-name="T1"> </text:span>либо<text:span text:style-name="T1"> </text:span>приобретение</text:p>
      <text:p text:style-name="P2"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/text:p>
      <text:p text:style-name="P2">комнаты<text:span text:style-name="T1"> </text:span>или<text:span text:style-name="T1"> </text:span>доли<text:span text:style-name="T1"> </text:span>(долей)<text:span text:style-name="T1"> </text:span>в<text:span text:style-name="T1"> </text:span>них"<text:span text:style-name="T1"> </text:span>формы<text:span text:style-name="T1"> </text:span>Декларации</text:p>
      <text:p text:style-name="P2"/>
      <text:p text:style-name="P6">22.1.<text:span text:style-name="T1"> </text:span>Лист<text:span text:style-name="T1"> </text:span>И<text:span text:style-name="T1"> </text:span>заполняется<text:span text:style-name="T1"> </text:span>физическими<text:span text:style-name="T1"> </text:span>лицами<text:span text:style-name="T1"> </text:span>-<text:span text:style-name="T1"> </text:span>налоговыми<text:span text:style-name="T1"> </text:span>резидентами<text:span text:style-name="T1"> </text:span>Российской<text:span text:style-name="T1"> </text:span>Федерации.</text:p>
      <text:p text:style-name="P6">22.2.<text:span text:style-name="T1"> </text:span>В<text:span text:style-name="T1"> </text:span>пункте<text:span text:style-name="T1"> </text:span>1<text:span text:style-name="T1"> </text:span>Листа<text:span text:style-name="T1"> </text:span>И<text:span text:style-name="T1"> </text:span>в<text:span text:style-name="T1"> </text:span>соответствии<text:span text:style-name="T1"> </text:span>с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<text:span text:style-name="T1"> </text:span>указываются<text:span text:style-name="T1"> </text:span>сведения<text:span text:style-name="T1"> </text:span>о<text:span text:style-name="T1"> </text:span>новом<text:span text:style-name="T1"> </text:span>строительстве<text:span text:style-name="T1"> </text:span>либо<text:span text:style-name="T1"> </text:span>приобретении<text:span text:style-name="T1"> </text:span>на<text:span text:style-name="T1"> </text:span>территории<text:span text:style-name="T1"> </text:span>Российской<text:span text:style-name="T1"> </text:span>Федерации<text:span text:style-name="T1"> </text:span>жилого<text:span text:style-name="T1"> </text:span>дома,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,<text:span text:style-name="T1"> </text:span>земельных<text:span text:style-name="T1"> </text:span>участков,<text:span text:style-name="T1"> </text:span>предоставленных<text:span text:style-name="T1"> </text:span>для<text:span text:style-name="T1"> </text:span>индивидуального<text:span text:style-name="T1"> </text:span>жилищного<text:span text:style-name="T1"> </text:span>строительства,<text:span text:style-name="T1"> </text:span>и<text:span text:style-name="T1"> </text:span>земельных<text:span text:style-name="T1"> </text:span>участков,<text:span text:style-name="T1"> </text:span>на<text:span text:style-name="T1"> </text:span>которых<text:span text:style-name="T1"> </text:span>расположены<text:span text:style-name="T1"> </text:span>приобретаемые<text:span text:style-name="T1"> </text:span>жилые<text:span text:style-name="T1"> </text:span>дома,<text:span text:style-name="T1"> </text:span>или<text:span text:style-name="T1"> </text:span>доли<text:span text:style-name="T1"> </text:span>(долей)<text:span text:style-name="T1"> </text:span>в<text:span text:style-name="T1"> </text:span>них<text:span text:style-name="T1"> </text:span>(далее<text:span text:style-name="T1"> </text:span>-<text:span text:style-name="T1"> </text:span>объект),<text:span text:style-name="T1"> </text:span>по<text:span text:style-name="T1"> </text:span>которому<text:span text:style-name="T1"> </text:span>рассчитывается<text:span text:style-name="T1"> </text:span>имущественный<text:span text:style-name="T1"> </text:span>налоговый<text:span text:style-name="T1"> </text:span>вычет,<text:span text:style-name="T1"> </text:span>и<text:span text:style-name="T1"> </text:span>произведенные<text:span text:style-name="T1"> </text:span>налогоплательщиком<text:span text:style-name="T1"> </text:span>по<text:span text:style-name="T1"> </text:span>данному<text:span text:style-name="T1"> </text:span>объекту<text:span text:style-name="T1"> </text:span>документально<text:span text:style-name="T1"> </text:span>подтвержденные<text:span text:style-name="T1"> </text:span>расходы:</text:p>
      <text:p text:style-name="P6">в<text:span text:style-name="T1"> </text:span>подпункте<text:span text:style-name="T1"> </text:span>1.1<text:span text:style-name="T1"> </text:span>-<text:span text:style-name="T1"> </text:span>код<text:span text:style-name="T1"> </text:span>наименования<text:span text:style-name="T1"> </text:span>объекта<text:span text:style-name="T1"> </text:span>(в<text:span text:style-name="T1"> </text:span>соответствии<text:span text:style-name="T1"> </text:span>с<text:span text:style-name="T1"> </text:span>приложением<text:span text:style-name="T1"> </text:span>N<text:span text:style-name="T1"> </text:span>5<text:span text:style-name="T1"> </text:span>к<text:span text:style-name="T1"> </text:span>настоящему<text:span text:style-name="T1"> </text:span>Порядку);</text:p>
      <text:p text:style-name="P6">в<text:span text:style-name="T1"> </text:span>подпункте<text:span text:style-name="T1"> </text:span>1.2<text:span text:style-name="T1"> </text:span>-<text:span text:style-name="T1"> </text:span>вид<text:span text:style-name="T1"> </text:span>собственности<text:span text:style-name="T1"> </text:span>на<text:span text:style-name="T1"> </text:span>объект.<text:span text:style-name="T1"> </text:span>Если<text:span text:style-name="T1"> </text:span>собственность<text:span text:style-name="T1"> </text:span>единоличная,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1.<text:span text:style-name="T1"> </text:span>Если<text:span text:style-name="T1"> </text:span>собственность<text:span text:style-name="T1"> </text:span>общая<text:span text:style-name="T1"> </text:span>долевая<text:span text:style-name="T1"> </text:span>(в<text:span text:style-name="T1"> </text:span>свидетельстве<text:span text:style-name="T1"> </text:span>о<text:span text:style-name="T1"> </text:span>праве<text:span text:style-name="T1"> </text:span>собственности<text:span text:style-name="T1"> </text:span>определена<text:span text:style-name="T1"> </text:span>конкретная<text:span text:style-name="T1"> </text:span>доля),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2.<text:span text:style-name="T1"> </text:span>Если<text:span text:style-name="T1"> </text:span>собственность<text:span text:style-name="T1"> </text:span>общая<text:span text:style-name="T1"> </text:span>совместная<text:span text:style-name="T1"> </text:span>(без<text:span text:style-name="T1"> </text:span>разделения<text:span text:style-name="T1"> </text:span>по<text:span text:style-name="T1"> </text:span>долям),<text:span text:style-name="T1"> </text:span>в<text:span text:style-name="T1"> </text:span>том<text:span text:style-name="T1"> </text:span>числе<text:span text:style-name="T1"> </text:span>с<text:span text:style-name="T1"> </text:span>учетом<text:span text:style-name="T1"> </text:span>положений<text:span text:style-name="T1"> </text:span>гражданского<text:span text:style-name="T1"> </text:span>и<text:span text:style-name="T1"> </text:span>семейного<text:span text:style-name="T1"> </text:span>законодательства,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3;</text:p>
      <text:p text:style-name="P6">в<text:span text:style-name="T1"> </text:span>подпункте<text:span text:style-name="T1"> </text:span>1.3<text:span text:style-name="T1"> </text:span>-<text:span text:style-name="T1"> </text:span>признак<text:span text:style-name="T1"> </text:span>налогоплательщика.<text:span text:style-name="T1"> </text:span>Если<text:span text:style-name="T1"> </text:span>налогоплательщик,<text:span text:style-name="T1"> </text:span>в<text:span text:style-name="T1"> </text:span>отношении<text:span text:style-name="T1"> </text:span>доходов<text:span text:style-name="T1"> </text:span>которого<text:span text:style-name="T1"> </text:span>представляется<text:span text:style-name="T1"> </text:span>Декларация,<text:span text:style-name="T1"> </text:span>является<text:span text:style-name="T1"> </text:span>собственником<text:span text:style-name="T1"> </text:span>объекта,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1.<text:span text:style-name="T1"> </text:span>Если<text:span text:style-name="T1"> </text:span>налогоплательщик,<text:span text:style-name="T1"> </text:span>в<text:span text:style-name="T1"> </text:span>отношении<text:span text:style-name="T1"> </text:span>доходов<text:span text:style-name="T1"> </text:span>которого<text:span text:style-name="T1"> </text:span>представляется<text:span text:style-name="T1"> </text:span>Декларация,<text:span text:style-name="T1"> </text:span>не<text:span text:style-name="T1"> </text:span>является<text:span text:style-name="T1"> </text:span>собственником<text:span text:style-name="T1"> </text:span>объекта,<text:span text:style-name="T1"> </text:span>а<text:span text:style-name="T1"> </text:span>является<text:span text:style-name="T1"> </text:span>супругом(ой)<text:span text:style-name="T1"> </text:span>собственника,<text:span text:style-name="T1"> </text:span>в<text:span text:style-name="T1"> </text:span>соответствующем<text:span text:style-name="T1"> </text:span>поле<text:span text:style-name="T1"> </text:span>проставляется<text:span text:style-name="T1"> </text:span>цифра<text:span text:style-name="T1"> </text:span>2;</text:p>
      <text:p text:style-name="P6">в<text:span text:style-name="T1"> </text:span>подпункте<text:span text:style-name="T1"> </text:span>1.4<text:span text:style-name="T1"> </text:span>-<text:span text:style-name="T1"> </text:span>адрес<text:span text:style-name="T1"> </text:span>объекта,<text:span text:style-name="T1"> </text:span>при<text:span text:style-name="T1"> </text:span>этом<text:span text:style-name="T1"> </text:span>заполняются<text:span text:style-name="T1"> </text:span>перечисленные<text:span text:style-name="T1"> </text:span>элементы<text:span text:style-name="T1"> </text:span>адреса,<text:span text:style-name="T1"> </text:span>при<text:span text:style-name="T1"> </text:span>отсутствии<text:span text:style-name="T1"> </text:span>одного<text:span text:style-name="T1"> </text:span>из<text:span text:style-name="T1"> </text:span>элементов<text:span text:style-name="T1"> </text:span>адреса<text:span text:style-name="T1"> </text:span>в<text:span text:style-name="T1"> </text:span>отведенном<text:span text:style-name="T1"> </text:span>для<text:span text:style-name="T1"> </text:span>этого<text:span text:style-name="T1"> </text:span>элемента<text:span text:style-name="T1"> </text:span>поле<text:span text:style-name="T1"> </text:span>ставится<text:span text:style-name="T1"> </text:span>прочерк;</text:p>
      <text:p text:style-name="P6">в<text:span text:style-name="T1"> </text:span>подпункте<text:span text:style-name="T1"> </text:span>1.5<text:span text:style-name="T1"> </text:span>-<text:span text:style-name="T1"> </text:span>дата<text:span text:style-name="T1"> </text:span>акта<text:span text:style-name="T1"> </text:span>о<text:span text:style-name="T1"> </text:span>передаче<text:span text:style-name="T1"> </text:span>квартиры,<text:span text:style-name="T1"> </text:span>комнаты<text:span text:style-name="T1"> </text:span>или<text:span text:style-name="T1"> </text:span>доли<text:span text:style-name="T1"> </text:span>(долей)<text:span text:style-name="T1"> </text:span>в<text:span text:style-name="T1"> </text:span>них;</text:p>
      <text:p text:style-name="P6">в<text:span text:style-name="T1"> </text:span>подпункте<text:span text:style-name="T1"> </text:span>1.6<text:span text:style-name="T1"> </text:span>-<text:span text:style-name="T1"> </text:span>дата<text:span text:style-name="T1"> </text:span>регистрации<text:span text:style-name="T1"> </text:span>права<text:span text:style-name="T1"> </text:span>собственности<text:span text:style-name="T1"> </text:span>на<text:span text:style-name="T1"> </text:span>жилой<text:span text:style-name="T1"> </text:span>дом,<text:span text:style-name="T1"> </text:span>квартиру,<text:span text:style-name="T1"> </text:span>комнату<text:span text:style-name="T1"> </text:span>или<text:span text:style-name="T1"> </text:span>долю<text:span text:style-name="T1"> </text:span>(доли)<text:span text:style-name="T1"> </text:span>в<text:span text:style-name="T1"> </text:span>них;</text:p>
      <text:p text:style-name="P6">в<text:span text:style-name="T1"> </text:span>подпункте<text:span text:style-name="T1"> </text:span>1.7<text:span text:style-name="T1"> </text:span>-<text:span text:style-name="T1"> </text:span>дата<text:span text:style-name="T1"> </text:span>регистрации<text:span text:style-name="T1"> </text:span>права<text:span text:style-name="T1"> </text:span>собственности<text:span text:style-name="T1"> </text:span>на<text:span text:style-name="T1"> </text:span>земельный<text:span text:style-name="T1"> </text:span>участок,<text:span text:style-name="T1"> </text:span>в<text:span text:style-name="T1"> </text:span>случае<text:span text:style-name="T1"> </text:span>если<text:span text:style-name="T1"> </text:span>право<text:span text:style-name="T1"> </text:span>на<text:span text:style-name="T1"> </text:span>вычет<text:span text:style-name="T1"> </text:span>заявляется<text:span text:style-name="T1"> </text:span>в<text:span text:style-name="T1"> </text:span>части<text:span text:style-name="T1"> </text:span>расходов<text:span text:style-name="T1"> </text:span>на<text:span text:style-name="T1"> </text:span>приобретение<text:span text:style-name="T1"> </text:span>земельного<text:span text:style-name="T1"> </text:span>участка<text:span text:style-name="T1"> </text:span>или<text:span text:style-name="T1"> </text:span>доли<text:span text:style-name="T1"> </text:span>(долей)<text:span text:style-name="T1"> </text:span>в<text:span text:style-name="T1"> </text:span>нем;</text:p>
      <text:p text:style-name="P6">в<text:span text:style-name="T1"> </text:span>подпункте<text:span text:style-name="T1"> </text:span>1.8<text:span text:style-name="T1"> </text:span>-<text:span text:style-name="T1"> </text:span>дата<text:span text:style-name="T1"> </text:span>заявления<text:span text:style-name="T1"> </text:span>о<text:span text:style-name="T1"> </text:span>распределении<text:span text:style-name="T1"> </text:span>имущественного<text:span text:style-name="T1"> </text:span>налогового<text:span text:style-name="T1"> </text:span>вычета,<text:span text:style-name="T1"> </text:span>в<text:span text:style-name="T1"> </text:span>случае<text:span text:style-name="T1"> </text:span>если<text:span text:style-name="T1"> </text:span>собственность<text:span text:style-name="T1"> </text:span>общая<text:span text:style-name="T1"> </text:span>совместная<text:span text:style-name="T1"> </text:span>(без<text:span text:style-name="T1"> </text:span>разделения<text:span text:style-name="T1"> </text:span>по<text:span text:style-name="T1"> </text:span>долям),<text:span text:style-name="T1"> </text:span>в<text:span text:style-name="T1"> </text:span>том<text:span text:style-name="T1"> </text:span>числе<text:span text:style-name="T1"> </text:span>с<text:span text:style-name="T1"> </text:span>учетом<text:span text:style-name="T1"> </text:span>положений<text:span text:style-name="T1"> </text:span>гражданского<text:span text:style-name="T1"> </text:span>и<text:span text:style-name="T1"> </text:span>семейного<text:span text:style-name="T1"> </text:span>законодательства;</text:p>
      <text:p text:style-name="P6">в<text:span text:style-name="T1"> </text:span>подпункте<text:span text:style-name="T1"> </text:span>1.9<text:span text:style-name="T1"> </text:span>-<text:span text:style-name="T1"> </text:span>доля<text:span text:style-name="T1"> </text:span>(доли)<text:span text:style-name="T1"> </text:span>в<text:span text:style-name="T1"> </text:span>приобретаемом<text:span text:style-name="T1"> </text:span>праве<text:span text:style-name="T1"> </text:span>собственности;<text:span text:style-name="T1"> </text:span>в<text:span text:style-name="T1"> </text:span>подпункте<text:span text:style-name="T1"> </text:span>1.10<text:span text:style-name="T1"> </text:span>-<text:span text:style-name="T1"> </text:span>год<text:span text:style-name="T1"> </text:span>начала<text:span text:style-name="T1"> </text:span>использования<text:span text:style-name="T1"> </text:span>имущественного<text:span text:style-name="T1"> </text:span>налогового<text:span text:style-name="T1"> </text:span>вычета,<text:span text:style-name="T1"> </text:span>в<text:span text:style-name="T1"> </text:span>котором<text:span text:style-name="T1"> </text:span>была<text:span text:style-name="T1"> </text:span>впервые<text:span text:style-name="T1"> </text:span>уменьшена<text:span text:style-name="T1"> </text:span>налоговая<text:span text:style-name="T1"> </text:span>база;</text:p>
      <text:p text:style-name="P6">в<text:span text:style-name="T1"> </text:span>подпункте<text:span text:style-name="T1"> </text:span>1.11<text:span text:style-name="T1"> </text:span>-<text:span text:style-name="T1"> </text:span>сумма<text:span text:style-name="T1"> </text:span>фактически<text:span text:style-name="T1"> </text:span>произведенных<text:span text:style-name="T1"> </text:span>налогоплательщиком<text:span text:style-name="T1"> </text:span>расходов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но<text:span text:style-name="T1"> </text:span>не<text:span text:style-name="T1"> </text:span>более<text:span text:style-name="T1"> </text:span>предельного<text:span text:style-name="T1"> </text:span>размера<text:span text:style-name="T1"> </text:span>имущественного<text:span text:style-name="T1"> </text:span>налогового<text:span text:style-name="T1"> </text:span>вычета,<text:span text:style-name="T1"> </text:span>на<text:span text:style-name="T1"> </text:span>который<text:span text:style-name="T1"> </text:span>налогоплательщик<text:span text:style-name="T1"> </text:span>имеет<text:span text:style-name="T1"> </text:span>право<text:span text:style-name="T1"> </text:span>(без<text:span text:style-name="T1"> </text:span>учета<text:span text:style-name="T1"> </text:span>сумм,<text:span text:style-name="T1"> </text:span>направленных<text:span text:style-name="T1"> </text:span>на<text:span text:style-name="T1"> </text:span>погашение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).</text:p>
      <text:p text:style-name="P6">При<text:span text:style-name="T1"> </text:span>приобретении<text:span text:style-name="T1"> </text:span>указанного<text:span text:style-name="T1"> </text:span>имущества<text:span text:style-name="T1"> </text:span>в<text:span text:style-name="T1"> </text:span>общую<text:span text:style-name="T1"> </text:span>долевую<text:span text:style-name="T1"> </text:span>или<text:span text:style-name="T1"> </text:span>общую<text:span text:style-name="T1"> </text:span>совместную<text:span text:style-name="T1"> </text:span>собственность<text:span text:style-name="T1"> </text:span>данный<text:span text:style-name="T1"> </text:span>показатель<text:span text:style-name="T1"> </text:span>указывается<text:span text:style-name="T1"> </text:span>в<text:span text:style-name="T1"> </text:span>размере<text:span text:style-name="T1"> </text:span>фактически<text:span text:style-name="T1"> </text:span>произведенных<text:span text:style-name="T1"> </text:span>расходов,<text:span text:style-name="T1"> </text:span>но<text:span text:style-name="T1"> </text:span>не<text:span text:style-name="T1"> </text:span>более<text:span text:style-name="T1"> </text:span>размера<text:span text:style-name="T1"> </text:span>имущественного<text:span text:style-name="T1"> </text:span>налогового<text:span text:style-name="T1"> </text:span>вычета,<text:span text:style-name="T1"> </text:span>рассчитанного<text:span text:style-name="T1"> </text:span>в<text:span text:style-name="T1"> </text:span>соответствии<text:span text:style-name="T1"> </text:span>с<text:span text:style-name="T1"> </text:span>долей<text:span text:style-name="T1"> </text:span>(долями)<text:span text:style-name="T1"> </text:span>налогоплательщика<text:span text:style-name="T1"> </text:span>в<text:span text:style-name="T1"> </text:span>приобретаемом<text:span text:style-name="T1"> </text:span>праве<text:span text:style-name="T1"> </text:span>собственности<text:span text:style-name="T1"> </text:span>либо<text:span text:style-name="T1"> </text:span>в<text:span text:style-name="T1"> </text:span>соответствии<text:span text:style-name="T1"> </text:span>с<text:span text:style-name="T1"> </text:span><text:soft-page-break/>письменным<text:span text:style-name="T1"> </text:span>заявлением<text:span text:style-name="T1"> </text:span>налогоплательщиков,<text:span text:style-name="T1"> </text:span>в<text:span text:style-name="T1"> </text:span>случае<text:span text:style-name="T1"> </text:span>приобретения<text:span text:style-name="T1"> </text:span>объекта<text:span text:style-name="T1"> </text:span>в<text:span text:style-name="T1"> </text:span>общую<text:span text:style-name="T1"> </text:span>совместную<text:span text:style-name="T1"> </text:span>собственность,<text:span text:style-name="T1"> </text:span>в<text:span text:style-name="T1"> </text:span>том<text:span text:style-name="T1"> </text:span>числе<text:span text:style-name="T1"> </text:span>с<text:span text:style-name="T1"> </text:span>учетом<text:span text:style-name="T1"> </text:span>положений<text:span text:style-name="T1"> </text:span>гражданского<text:span text:style-name="T1"> </text:span>и<text:span text:style-name="T1"> </text:span>семейного<text:span text:style-name="T1"> </text:span>законодательства;</text:p>
      <text:p text:style-name="P6">в<text:span text:style-name="T1"> </text:span>подпункте<text:span text:style-name="T1"> </text:span>1.12<text:span text:style-name="T1"> </text:span>-<text:span text:style-name="T1"> </text:span>сумма<text:span text:style-name="T1"> </text:span>фактически<text:span text:style-name="T1"> </text:span>уплаченных<text:span text:style-name="T1"> </text:span>налогоплательщиком<text:span text:style-name="T1"> </text:span>в<text:span text:style-name="T1"> </text:span>налоговом<text:span text:style-name="T1"> </text:span>периоде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фактически<text:span text:style-name="T1"> </text:span>израсходованны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.</text:p>
      <text:p text:style-name="P6">22.3.<text:span text:style-name="T1"> </text:span>Расчет<text:span text:style-name="T1"> </text:span>имущественного<text:span text:style-name="T1"> </text:span>налогового<text:span text:style-name="T1"> </text:span>вычета<text:span text:style-name="T1"> </text:span>производится<text:span text:style-name="T1"> </text:span>в<text:span text:style-name="T1"> </text:span>пункте<text:span text:style-name="T1"> </text:span>2<text:span text:style-name="T1"> </text:span>Листа<text:span text:style-name="T1"> </text:span>И<text:span text:style-name="T1"> </text:span>следующим<text:span text:style-name="T1"> </text:span>образом:</text:p>
      <text:p text:style-name="P6">в<text:span text:style-name="T1"> </text:span>подпункте<text:span text:style-name="T1"> </text:span>2.1<text:span text:style-name="T1"> </text:span>-<text:span text:style-name="T1"> </text:span>указывается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учтенная<text:span text:style-name="T1"> </text:span>при<text:span text:style-name="T1"> </text:span>определении<text:span text:style-name="T1"> </text:span>налоговой<text:span text:style-name="T1"> </text:span>базы<text:span text:style-name="T1"> </text:span>за<text:span text:style-name="T1"> </text:span>предыдущие<text:span text:style-name="T1"> </text:span>налоговые<text:span text:style-name="T1"> </text:span>периоды<text:span text:style-name="T1"> </text:span>на<text:span text:style-name="T1"> </text:span>основании<text:span text:style-name="T1"> </text:span>ранее<text:span text:style-name="T1"> </text:span>представленных<text:span text:style-name="T1"> </text:span>Деклараций<text:span text:style-name="T1"> </text:span>за<text:span text:style-name="T1"> </text:span>соответствующие<text:span text:style-name="T1"> </text:span>налоговые<text:span text:style-name="T1"> </text:span>периоды,<text:span text:style-name="T1"> </text:span>а<text:span text:style-name="T1"> </text:span>также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таким<text:span text:style-name="T1"> </text:span>расходам,<text:span text:style-name="T1"> </text:span>предоставленного<text:span text:style-name="T1"> </text:span>в<text:span text:style-name="T1"> </text:span>предыдущих<text:span text:style-name="T1"> </text:span>налоговых<text:span text:style-name="T1"> </text:span>периодах<text:span text:style-name="T1"> </text:span>налоговым<text:span text:style-name="T1"> </text:span>агентом<text:span text:style-name="T1"> </text:span>(работодателем)<text:span text:style-name="T1"> </text:span>на<text:span text:style-name="T1"> </text:span>основании<text:span text:style-name="T1"> </text:span>уведомлений<text:span text:style-name="T1"> </text:span>налогового<text:span text:style-name="T1"> </text:span>органа;</text:p>
      <text:p text:style-name="P6">в<text:span text:style-name="T1"> </text:span>подпункте<text:span text:style-name="T1"> </text:span>2.2<text:span text:style-name="T1"> </text:span>-<text:span text:style-name="T1"> </text:span>указывается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уплату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фактически<text:span text:style-name="T1"> </text:span>израсходованны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и<text:span text:style-name="T1"> </text:span>учтенная<text:span text:style-name="T1"> </text:span>при<text:span text:style-name="T1"> </text:span>определении<text:span text:style-name="T1"> </text:span>налоговой<text:span text:style-name="T1"> </text:span>базы<text:span text:style-name="T1"> </text:span>за<text:span text:style-name="T1"> </text:span>предыдущие<text:span text:style-name="T1"> </text:span>налоговые<text:span text:style-name="T1"> </text:span>периоды<text:span text:style-name="T1"> </text:span>на<text:span text:style-name="T1"> </text:span>основании<text:span text:style-name="T1"> </text:span>ранее<text:span text:style-name="T1"> </text:span>представленных<text:span text:style-name="T1"> </text:span>Деклараций<text:span text:style-name="T1"> </text:span>за<text:span text:style-name="T1"> </text:span>соответствующие<text:span text:style-name="T1"> </text:span>налоговые<text:span text:style-name="T1"> </text:span>периоды,<text:span text:style-name="T1"> </text:span>а<text:span text:style-name="T1"> </text:span>также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указанным<text:span text:style-name="T1"> </text:span>расходам,<text:span text:style-name="T1"> </text:span>предоставленного<text:span text:style-name="T1"> </text:span>в<text:span text:style-name="T1"> </text:span>предыдущих<text:span text:style-name="T1"> </text:span>налоговых<text:span text:style-name="T1"> </text:span>периодах<text:span text:style-name="T1"> </text:span>налоговым<text:span text:style-name="T1"> </text:span>агентом<text:span text:style-name="T1"> </text:span>(работодателем)<text:span text:style-name="T1"> </text:span>на<text:span text:style-name="T1"> </text:span>основании<text:span text:style-name="T1"> </text:span>уведомлений<text:span text:style-name="T1"> </text:span>налогового<text:span text:style-name="T1"> </text:span>органа;</text:p>
      <text:p text:style-name="P6">в<text:span text:style-name="T1"> </text:span>подпункте<text:span text:style-name="T1"> </text:span>2.3<text:span text:style-name="T1"> </text:span>-<text:span text:style-name="T1"> </text:span>указывается<text:span text:style-name="T1"> </text:span>остаток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ерешедший<text:span text:style-name="T1"> </text:span>с<text:span text:style-name="T1"> </text:span>предыдущего<text:span text:style-name="T1"> </text:span>налогового<text:span text:style-name="T1"> </text:span>периода<text:span text:style-name="T1"> </text:span>(без<text:span text:style-name="T1"> </text:span>учета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);</text:p>
      <text:p text:style-name="P6">в<text:span text:style-name="T1"> </text:span>подпункте<text:span text:style-name="T1"> </text:span>2.4<text:span text:style-name="T1"> </text:span>-<text:span text:style-name="T1"> </text:span>указывается<text:span text:style-name="T1"> </text:span>остаток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по<text:span text:style-name="T1"> </text:span>уплате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ерешедший<text:span text:style-name="T1"> </text:span>с<text:span text:style-name="T1"> </text:span>предыдущего<text:span text:style-name="T1"> </text:span>налогового<text:span text:style-name="T1"> </text:span>периода;</text:p>
      <text:p text:style-name="P6">в<text:span text:style-name="T1"> </text:span>подпункте<text:span text:style-name="T1"> </text:span>2.5<text:span text:style-name="T1"> </text:span>-<text:span text:style-name="T1"> </text:span>указывается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редоставл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налоговым<text:span text:style-name="T1"> </text:span>агентом<text:span text:style-name="T1"> </text:span>(работодателем)<text:span text:style-name="T1"> </text:span>на<text:span text:style-name="T1"> </text:span>основании<text:span text:style-name="T1"> </text:span>уведомления<text:span text:style-name="T1"> </text:span>налогового<text:span text:style-name="T1"> </text:span>органа;</text:p>
      <text:p text:style-name="P6">в<text:span text:style-name="T1"> </text:span>подпункте<text:span text:style-name="T1"> </text:span>2.6<text:span text:style-name="T1"> </text:span>-<text:span text:style-name="T1"> </text:span>указывается<text:span text:style-name="T1"> </text:span>сумма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уплату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редоставл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налоговым<text:span text:style-name="T1"> </text:span>агентом<text:span text:style-name="T1"> </text:span>(работодателем)<text:span text:style-name="T1"> </text:span>на<text:span text:style-name="T1"> </text:span>основании<text:span text:style-name="T1"> </text:span>уведомления<text:span text:style-name="T1"> </text:span>налогового<text:span text:style-name="T1"> </text:span>органа;</text:p>
      <text:p text:style-name="P6">в<text:span text:style-name="T1"> </text:span>подпункте<text:span text:style-name="T1"> </text:span>2.7<text:span text:style-name="T1"> </text:span>-<text:span text:style-name="T1"> </text:span>определяется<text:span text:style-name="T1"> </text:span>размер<text:span text:style-name="T1"> </text:span>налоговой<text:span text:style-name="T1"> </text:span>базы,<text:span text:style-name="T1"> </text:span>облагаемой<text:span text:style-name="T1"> </text:span>по<text:span text:style-name="T1"> </text:span>ставке<text:span text:style-name="T1"> </text:span>13%<text:span text:style-name="T1"> </text:span>(в<text:span text:style-name="T1"> </text:span>соответствии<text:span text:style-name="T1"> </text:span>с<text:span text:style-name="T1"> </text:span>пунктом<text:span text:style-name="T1"> </text:span>1<text:span text:style-name="T1"> </text:span>статьи<text:span text:style-name="T1"> </text:span>224<text:span text:style-name="T1"> </text:span>Кодекса),<text:span text:style-name="T1"> </text:span>за<text:span text:style-name="T1"> </text:span>минусом<text:span text:style-name="T1"> </text:span>предоставленных<text:span text:style-name="T1"> </text:span>налоговых<text:span text:style-name="T1"> </text:span>вычетов.</text:p>
      <text:p text:style-name="P6">Для<text:span text:style-name="T1"> </text:span>расчета<text:span text:style-name="T1"> </text:span>данного<text:span text:style-name="T1"> </text:span>показателя<text:span text:style-name="T1"> </text:span>из<text:span text:style-name="T1"> </text:span>общей<text:span text:style-name="T1"> </text:span>суммы<text:span text:style-name="T1"> </text:span>дохода,<text:span text:style-name="T1"> </text:span>облагаемого<text:span text:style-name="T1"> </text:span>по<text:span text:style-name="T1"> </text:span>ставке<text:span text:style-name="T1"> </text:span>13%<text:span text:style-name="T1"> </text:span>(показатель<text:span text:style-name="T1"> </text:span>по<text:span text:style-name="T1"> </text:span>коду<text:span text:style-name="T1"> </text:span>строки<text:span text:style-name="T1"> </text:span>010<text:span text:style-name="T1"> </text:span>Раздела<text:span text:style-name="T1"> </text:span>1<text:span text:style-name="T1"> </text:span>Декларации),<text:span text:style-name="T1"> </text:span>следует<text:span text:style-name="T1"> </text:span>вычесть<text:span text:style-name="T1"> </text:span>следующие<text:span text:style-name="T1"> </text:span>значения:</text:p>
      <text:p text:style-name="P6">-<text:span text:style-name="T1"> </text:span>сумму<text:span text:style-name="T1"> </text:span>доходов,<text:span text:style-name="T1"> </text:span>не<text:span text:style-name="T1"> </text:span>подлежащих<text:span text:style-name="T1"> </text:span>налогообложению<text:span text:style-name="T1"> </text:span>согласно<text:span text:style-name="T1"> </text:span>абзацу<text:span text:style-name="T1"> </text:span>седьмому<text:span text:style-name="T1"> </text:span>пункта<text:span text:style-name="T1"> </text:span>8<text:span text:style-name="T1"> </text:span>и<text:span text:style-name="T1"> </text:span>пунктам<text:span text:style-name="T1"> </text:span>28,<text:span text:style-name="T1"> </text:span>33<text:span text:style-name="T1"> </text:span>и<text:span text:style-name="T1"> </text:span>43<text:span text:style-name="T1"> </text:span>статьи<text:span text:style-name="T1"> </text:span>217<text:span text:style-name="T1"> </text:span>Кодекса,<text:span text:style-name="T1"> </text:span>указанных<text:span text:style-name="T1"> </text:span>в<text:span text:style-name="T1"> </text:span>подпункте<text:span text:style-name="T1"> </text:span>1.9<text:span text:style-name="T1"> </text:span>Листа<text:span text:style-name="T1"> </text:span>Г1;</text:p>
      <text:p text:style-name="P6">-<text:span text:style-name="T1"> </text:span>сумму<text:span text:style-name="T1"> </text:span>стандартных<text:span text:style-name="T1"> </text:span>налоговых<text:span text:style-name="T1"> </text:span>вычетов,<text:span text:style-name="T1"> </text:span>предусмотренных<text:span text:style-name="T1"> </text:span>статьей<text:span text:style-name="T1"> </text:span>218<text:span text:style-name="T1"> </text:span>Кодекса,<text:span text:style-name="T1"> </text:span>указанных<text:span text:style-name="T1"> </text:span>в<text:span text:style-name="T1"> </text:span>подпункте<text:span text:style-name="T1"> </text:span>2.8<text:span text:style-name="T1"> </text:span>Листа<text:span text:style-name="T1"> </text:span>Ж1;</text:p>
      <text:p text:style-name="P6">-<text:span text:style-name="T1"> </text:span>сумму<text:span text:style-name="T1"> </text:span>социальных<text:span text:style-name="T1"> </text:span>налоговых<text:span text:style-name="T1"> </text:span>вычетов,<text:span text:style-name="T1"> </text:span>предусмотренных<text:span text:style-name="T1"> </text:span>статьей<text:span text:style-name="T1"> </text:span>219<text:span text:style-name="T1"> </text:span>Кодекса,<text:span text:style-name="T1"> </text:span>указанных<text:span text:style-name="T1"> </text:span>в<text:span text:style-name="T1"> </text:span>пункте<text:span text:style-name="T1"> </text:span>3<text:span text:style-name="T1"> </text:span>Листа<text:span text:style-name="T1"> </text:span>Ж2;</text:p>
      <text:p text:style-name="P6">-<text:span text:style-name="T1"> </text:span>сумму<text:span text:style-name="T1"> </text:span>профессиональных<text:span text:style-name="T1"> </text:span>налоговых<text:span text:style-name="T1"> </text:span>вычетов,<text:span text:style-name="T1"> </text:span>предусмотренных<text:span text:style-name="T1"> </text:span>статьей<text:span text:style-name="T1"> </text:span>221<text:span text:style-name="T1"> </text:span>Кодекса<text:span text:style-name="T1"> </text:span>и<text:span text:style-name="T1"> </text:span>налоговых<text:span text:style-name="T1"> </text:span>вычетов,<text:span text:style-name="T1"> </text:span>предусмотренных<text:span text:style-name="T1"> </text:span>подпунктом<text:span text:style-name="T1"> </text:span>1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указанных<text:span text:style-name="T1"> </text:span>в<text:span text:style-name="T1"> </text:span>подпункте<text:span text:style-name="T1"> </text:span>3.2<text:span text:style-name="T1"> </text:span>Листа<text:span text:style-name="T1"> </text:span>В,<text:span text:style-name="T1"> </text:span>пункте<text:span text:style-name="T1"> </text:span>6<text:span text:style-name="T1"> </text:span>Листа<text:span text:style-name="T1"> </text:span>Д,<text:span text:style-name="T1"> </text:span>пункте<text:span text:style-name="T1"> </text:span>4<text:span text:style-name="T1"> </text:span>листа<text:span text:style-name="T1"> </text:span>Е;</text:p>
      <text:p text:style-name="P6">-<text:span text:style-name="T1"> </text:span>сумму<text:span text:style-name="T1"> </text:span>расходов,<text:span text:style-name="T1"> </text:span>принимаемых<text:span text:style-name="T1"> </text:span>к<text:span text:style-name="T1"> </text:span>вычету,<text:span text:style-name="T1"> </text:span>по<text:span text:style-name="T1"> </text:span>операциям<text:span text:style-name="T1"> </text:span>с<text:span text:style-name="T1"> </text:span>ценными<text:span text:style-name="T1"> </text:span>бумагами<text:span text:style-name="T1"> </text:span>и<text:span text:style-name="T1"> </text:span>финансовыми<text:span text:style-name="T1"> </text:span>инструментами<text:span text:style-name="T1"> </text:span>срочных<text:span text:style-name="T1"> </text:span>сделок,<text:span text:style-name="T1"> </text:span>базисным<text:span text:style-name="T1"> </text:span>активом<text:span text:style-name="T1"> </text:span>по<text:span text:style-name="T1"> </text:span>которым<text:span text:style-name="T1"> </text:span>являются<text:span text:style-name="T1"> </text:span>ценные<text:span text:style-name="T1"> </text:span>бумаги<text:span text:style-name="T1"> </text:span>или<text:span text:style-name="T1"> </text:span>фондовые<text:span text:style-name="T1"> </text:span>индексы,<text:span text:style-name="T1"> </text:span>рассчитываемые<text:span text:style-name="T1"> </text:span>организаторами<text:span text:style-name="T1"> </text:span>торговли<text:span text:style-name="T1"> </text:span>на<text:span text:style-name="T1"> </text:span>рынке<text:span text:style-name="T1"> </text:span>ценных<text:span text:style-name="T1"> </text:span>бумаг<text:span text:style-name="T1"> </text:span>(подпункт<text:span text:style-name="T1"> </text:span>9.3<text:span text:style-name="T1"> </text:span>Листа<text:span text:style-name="T1"> </text:span>3);</text:p>
      <text:p text:style-name="P6">-<text:span text:style-name="T1"> </text:span>сумму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редусмотренного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<text:soft-page-break/>предоставл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налоговым<text:span text:style-name="T1"> </text:span>агентом<text:span text:style-name="T1"> </text:span>(работодателем)<text:span text:style-name="T1"> </text:span>на<text:span text:style-name="T1"> </text:span>основании<text:span text:style-name="T1"> </text:span>уведомления<text:span text:style-name="T1"> </text:span>налогового<text:span text:style-name="T1"> </text:span>органа,<text:span text:style-name="T1"> </text:span>указанных<text:span text:style-name="T1"> </text:span>в<text:span text:style-name="T1"> </text:span>подпункте<text:span text:style-name="T1"> </text:span>2.5<text:span text:style-name="T1"> </text:span>Листа<text:span text:style-name="T1"> </text:span>И;</text:p>
      <text:p text:style-name="P6">-<text:span text:style-name="T1"> </text:span>сумму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уплату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редоставленного<text:span text:style-name="T1"> </text:span>в<text:span text:style-name="T1"> </text:span>отчетном<text:span text:style-name="T1"> </text:span>налоговом<text:span text:style-name="T1"> </text:span>периоде<text:span text:style-name="T1"> </text:span>налоговым<text:span text:style-name="T1"> </text:span>агентом<text:span text:style-name="T1"> </text:span>(работодателем)<text:span text:style-name="T1"> </text:span>на<text:span text:style-name="T1"> </text:span>основании<text:span text:style-name="T1"> </text:span>уведомления<text:span text:style-name="T1"> </text:span>налогового<text:span text:style-name="T1"> </text:span>органа,<text:span text:style-name="T1"> </text:span>указанных<text:span text:style-name="T1"> </text:span>в<text:span text:style-name="T1"> </text:span>подпункте<text:span text:style-name="T1"> </text:span>2.6<text:span text:style-name="T1"> </text:span>Листа<text:span text:style-name="T1"> </text:span>И;</text:p>
      <text:p text:style-name="P6">в<text:span text:style-name="T1"> </text:span>подпункте<text:span text:style-name="T1"> </text:span>2.8<text:span text:style-name="T1"> </text:span>-<text:span text:style-name="T1"> </text:span>указывается<text:span text:style-name="T1"> </text:span>сумма<text:span text:style-name="T1"> </text:span>расходов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ринимаемая<text:span text:style-name="T1"> </text:span>для<text:span text:style-name="T1"> </text:span>целей<text:span text:style-name="T1"> </text:span>имущественного<text:span text:style-name="T1"> </text:span>налогового<text:span text:style-name="T1"> </text:span>вычета<text:span text:style-name="T1"> </text:span>за<text:span text:style-name="T1"> </text:span>отчетный<text:span text:style-name="T1"> </text:span>налоговый<text:span text:style-name="T1"> </text:span>период<text:span text:style-name="T1"> </text:span>на<text:span text:style-name="T1"> </text:span>основании<text:span text:style-name="T1"> </text:span>Декларации.<text:span text:style-name="T1"> </text:span>Данная<text:span text:style-name="T1"> </text:span>сумма<text:span text:style-name="T1"> </text:span>не<text:span text:style-name="T1"> </text:span>должна<text:span text:style-name="T1"> </text:span>превышать<text:span text:style-name="T1"> </text:span>размер<text:span text:style-name="T1"> </text:span>налоговой<text:span text:style-name="T1"> </text:span>базы,<text:span text:style-name="T1"> </text:span>исчисленной<text:span text:style-name="T1"> </text:span>в<text:span text:style-name="T1"> </text:span>подпункте<text:span text:style-name="T1"> </text:span>2.7;</text:p>
      <text:p text:style-name="P6">в<text:span text:style-name="T1"> </text:span>подпункте<text:span text:style-name="T1"> </text:span>2.9<text:span text:style-name="T1"> </text:span>-<text:span text:style-name="T1"> </text:span>указывается<text:span text:style-name="T1"> </text:span>сумма<text:span text:style-name="T1"> </text:span>расходов<text:span text:style-name="T1"> </text:span>по<text:span text:style-name="T1"> </text:span>уплате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ринимаемая<text:span text:style-name="T1"> </text:span>для<text:span text:style-name="T1"> </text:span>целей<text:span text:style-name="T1"> </text:span>имущественного<text:span text:style-name="T1"> </text:span>налогового<text:span text:style-name="T1"> </text:span>вычета<text:span text:style-name="T1"> </text:span>за<text:span text:style-name="T1"> </text:span>отчетный<text:span text:style-name="T1"> </text:span>налоговый<text:span text:style-name="T1"> </text:span>период<text:span text:style-name="T1"> </text:span>на<text:span text:style-name="T1"> </text:span>основании<text:span text:style-name="T1"> </text:span>Декларации.<text:span text:style-name="T1"> </text:span>Данная<text:span text:style-name="T1"> </text:span>сумма<text:span text:style-name="T1"> </text:span>не<text:span text:style-name="T1"> </text:span>должна<text:span text:style-name="T1"> </text:span>превышать<text:span text:style-name="T1"> </text:span>разность<text:span text:style-name="T1"> </text:span>между<text:span text:style-name="T1"> </text:span>значениями<text:span text:style-name="T1"> </text:span>подпунктов<text:span text:style-name="T1"> </text:span>2.7<text:span text:style-name="T1"> </text:span>и<text:span text:style-name="T1"> </text:span>2.8;</text:p>
      <text:p text:style-name="P6">в<text:span text:style-name="T1"> </text:span>подпункте<text:span text:style-name="T1"> </text:span>2.10<text:span text:style-name="T1"> </text:span>-<text:span text:style-name="T1"> </text:span>указывается<text:span text:style-name="T1"> </text:span>остаток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ереходящий<text:span text:style-name="T1"> </text:span>на<text:span text:style-name="T1"> </text:span>следующий<text:span text:style-name="T1"> </text:span>налоговый<text:span text:style-name="T1"> </text:span>период.</text:p>
      <text:p text:style-name="P6">При<text:span text:style-name="T1"> </text:span>этом,<text:span text:style-name="T1"> </text:span>если<text:span text:style-name="T1"> </text:span>часть<text:span text:style-name="T1"> </text:span>имущественного<text:span text:style-name="T1"> </text:span>налогового<text:span text:style-name="T1"> </text:span>вычета,<text:span text:style-name="T1"> </text:span>предусмотренного<text:span text:style-name="T1"> </text:span>подпунктом<text:span text:style-name="T1"> </text:span>2<text:span text:style-name="T1"> </text:span>пункта<text:span text:style-name="T1"> </text:span>1<text:span text:style-name="T1"> </text:span>статьи<text:span text:style-name="T1"> </text:span>220<text:span text:style-name="T1"> </text:span>Кодекса,<text:span text:style-name="T1"> </text:span>была<text:span text:style-name="T1"> </text:span>предоставлена<text:span text:style-name="T1"> </text:span>налогоплательщику<text:span text:style-name="T1"> </text:span>в<text:span text:style-name="T1"> </text:span>предыдущие<text:span text:style-name="T1"> </text:span>налоговые<text:span text:style-name="T1"> </text:span>периоды,<text:span text:style-name="T1"> </text:span>значение<text:span text:style-name="T1"> </text:span>подпункта<text:span text:style-name="T1"> </text:span>2.10<text:span text:style-name="T1"> </text:span>определяется<text:span text:style-name="T1"> </text:span>в<text:span text:style-name="T1"> </text:span>виде<text:span text:style-name="T1"> </text:span>разности<text:span text:style-name="T1"> </text:span>между<text:span text:style-name="T1"> </text:span>значением<text:span text:style-name="T1"> </text:span>подпункта<text:span text:style-name="T1"> </text:span>1.11<text:span text:style-name="T1"> </text:span>и<text:span text:style-name="T1"> </text:span>суммой<text:span text:style-name="T1"> </text:span>значений<text:span text:style-name="T1"> </text:span>подпунктов<text:span text:style-name="T1"> </text:span>2.1,<text:span text:style-name="T1"> </text:span>2.5<text:span text:style-name="T1"> </text:span>и<text:span text:style-name="T1"> </text:span>2.8.</text:p>
      <text:p text:style-name="P6">В<text:span text:style-name="T1"> </text:span>случае,<text:span text:style-name="T1"> </text:span>если<text:span text:style-name="T1"> </text:span>налогоплательщик<text:span text:style-name="T1"> </text:span>не<text:span text:style-name="T1"> </text:span>пользовался<text:span text:style-name="T1"> </text:span>имущественным<text:span text:style-name="T1"> </text:span>налоговым<text:span text:style-name="T1"> </text:span>вычетом<text:span text:style-name="T1"> </text:span>в<text:span text:style-name="T1"> </text:span>предыдущих<text:span text:style-name="T1"> </text:span>налоговых<text:span text:style-name="T1"> </text:span>периодах,<text:span text:style-name="T1"> </text:span>значение<text:span text:style-name="T1"> </text:span>подпункта<text:span text:style-name="T1"> </text:span>2.10<text:span text:style-name="T1"> </text:span>определяется<text:span text:style-name="T1"> </text:span>в<text:span text:style-name="T1"> </text:span>виде<text:span text:style-name="T1"> </text:span>разности<text:span text:style-name="T1"> </text:span>между<text:span text:style-name="T1"> </text:span>значением<text:span text:style-name="T1"> </text:span>подпункта<text:span text:style-name="T1"> </text:span>1.11<text:span text:style-name="T1"> </text:span>и<text:span text:style-name="T1"> </text:span>суммой<text:span text:style-name="T1"> </text:span>значений<text:span text:style-name="T1"> </text:span>подпунктов<text:span text:style-name="T1"> </text:span>2.5<text:span text:style-name="T1"> </text:span>и<text:span text:style-name="T1"> </text:span>2.8;</text:p>
      <text:p text:style-name="P6">в<text:span text:style-name="T1"> </text:span>подпункте<text:span text:style-name="T1"> </text:span>2.11<text:span text:style-name="T1"> </text:span>-<text:span text:style-name="T1"> </text:span>указывается<text:span text:style-name="T1"> </text:span>остаток<text:span text:style-name="T1"> </text:span>имущественного<text:span text:style-name="T1"> </text:span>налогового<text:span text:style-name="T1"> </text:span>вычета<text:span text:style-name="T1"> </text:span>по<text:span text:style-name="T1"> </text:span>расходам<text:span text:style-name="T1"> </text:span>на<text:span text:style-name="T1"> </text:span>уплату<text:span text:style-name="T1"> </text:span>процентов<text:span text:style-name="T1"> </text:span>по<text:span text:style-name="T1"> </text:span>целевым<text:span text:style-name="T1"> </text:span>займам<text:span text:style-name="T1"> </text:span>(кредитам),<text:span text:style-name="T1"> </text:span>полученным<text:span text:style-name="T1"> </text:span>от<text:span text:style-name="T1"> </text:span>кредитных<text:span text:style-name="T1"> </text:span>и<text:span text:style-name="T1"> </text:span>иных<text:span text:style-name="T1"> </text:span>организаций<text:span text:style-name="T1"> </text:span>Российской<text:span text:style-name="T1"> </text:span>Федерации,<text:span text:style-name="T1"> </text:span>а<text:span text:style-name="T1"> </text:span>также<text:span text:style-name="T1"> </text:span>по<text:span text:style-name="T1"> </text:span>кредитам,<text:span text:style-name="T1"> </text:span>полученным<text:span text:style-name="T1"> </text:span>в<text:span text:style-name="T1"> </text:span>целях<text:span text:style-name="T1"> </text:span>рефинансирования<text:span text:style-name="T1"> </text:span>(перекредитования)<text:span text:style-name="T1"> </text:span>кредитов<text:span text:style-name="T1"> </text:span>(займов)<text:span text:style-name="T1"> </text:span>на<text:span text:style-name="T1"> </text:span>новое<text:span text:style-name="T1"> </text:span>строительство<text:span text:style-name="T1"> </text:span>или<text:span text:style-name="T1"> </text:span>приобретение<text:span text:style-name="T1"> </text:span>объекта,<text:span text:style-name="T1"> </text:span>переходящий<text:span text:style-name="T1"> </text:span>на<text:span text:style-name="T1"> </text:span>следующий<text:span text:style-name="T1"> </text:span>налоговый<text:span text:style-name="T1"> </text:span>период.</text:p>
      <text:p text:style-name="P6">Сумма<text:span text:style-name="T1"> </text:span>значений<text:span text:style-name="T1"> </text:span>подпунктов<text:span text:style-name="T1"> </text:span>2.8<text:span text:style-name="T1"> </text:span>и<text:span text:style-name="T1"> </text:span>2.9<text:span text:style-name="T1"> </text:span>не<text:span text:style-name="T1"> </text:span>должна<text:span text:style-name="T1"> </text:span>превышать<text:span text:style-name="T1"> </text:span>значение<text:span text:style-name="T1"> </text:span>подпункта<text:span text:style-name="T1"> </text:span>2.7<text:span text:style-name="T1"> </text:span>Листа<text:span text:style-name="T1"> </text:span>И,<text:span text:style-name="T1"> </text:span>а<text:span text:style-name="T1"> </text:span>сумма<text:span text:style-name="T1"> </text:span>значений<text:span text:style-name="T1"> </text:span>подпунктов<text:span text:style-name="T1"> </text:span>2.1,<text:span text:style-name="T1"> </text:span>2.5,<text:span text:style-name="T1"> </text:span>2.8<text:span text:style-name="T1"> </text:span>и<text:span text:style-name="T1"> </text:span>2.10<text:span text:style-name="T1"> </text:span>не<text:span text:style-name="T1"> </text:span>должна<text:span text:style-name="T1"> </text:span>превышать<text:span text:style-name="T1"> </text:span>предельного<text:span text:style-name="T1"> </text:span>размера<text:span text:style-name="T1"> </text:span>имущественного<text:span text:style-name="T1"> </text:span>налогового<text:span text:style-name="T1"> </text:span>вычета,<text:span text:style-name="T1"> </text:span>на<text:span text:style-name="T1"> </text:span>который<text:span text:style-name="T1"> </text:span>налогоплательщик<text:span text:style-name="T1"> </text:span>имеет<text:span text:style-name="T1"> </text:span>право.</text:p>
      <text:p text:style-name="P6"/>
      <text:p text:style-name="P6"/>
      <text:p text:style-name="P6"/>
      <text:p text:style-name="P6"/>
      <text:p text:style-name="P6"/>
      <text:p text:style-name="P1">Приложение<text:span text:style-name="T1"> </text:span>N<text:span text:style-name="T1"> </text:span>1</text:p>
      <text:p text:style-name="P1">к<text:span text:style-name="T1"> </text:span>Порядку<text:span text:style-name="T1"> </text:span>заполнения<text:span text:style-name="T1"> </text:span>формы</text:p>
      <text:p text:style-name="P1">налоговой<text:span text:style-name="T1"> </text:span>декларации<text:span text:style-name="T1"> </text:span>по<text:span text:style-name="T1"> </text:span>налогу</text:p>
      <text:p text:style-name="P1">на<text:span text:style-name="T1"> </text:span>доходы<text:span text:style-name="T1"> </text:span>физических<text:span text:style-name="T1"> </text:span>лиц</text:p>
      <text:p text:style-name="P1">(форма<text:span text:style-name="T1"> </text:span>3-НДФЛ),<text:span text:style-name="T1"> </text:span>утвержденному</text:p>
      <text:p text:style-name="P1">Приказом<text:span text:style-name="T1"> </text:span>ФНС<text:span text:style-name="T1"> </text:span>России</text:p>
      <text:p text:style-name="P1">от<text:span text:style-name="T1"> </text:span>25.11.2010<text:span text:style-name="T1"> </text:span>N<text:span text:style-name="T1"> </text:span><text:a xlink:type="simple" xlink:href="http://blanker.ru/law/1135"><text:span text:style-name="Internet_20_link">ММВ-7-3/654</text:span></text:a>@</text:p>
      <text:p text:style-name="P6"/>
      <text:p text:style-name="P2">СПРАВОЧНИК<text:span text:style-name="T1"> </text:span>"КОДЫ<text:span text:style-name="T1"> </text:span>КАТЕГОРИИ<text:span text:style-name="T1"> </text:span>НАЛОГОПЛАТЕЛЬЩИКА"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720<text:span text:style-name="T1"> <text:s text:c="3"/></text:span></text:p>
          </table:table-cell>
          <table:table-cell table:style-name="Таблица1.B1" office:value-type="string">
            <text:p text:style-name="P3">физическое<text:span text:style-name="T1"> </text:span>лицо,<text:span text:style-name="T1"> </text:span>зарегистрированное<text:span text:style-name="T1"> </text:span>в<text:span text:style-name="T1"> </text:span>качестве<text:span text:style-name="T1"> <text:s text:c="14"/></text:span><text:line-break/>индивидуального<text:span text:style-name="T1"> </text:span>предпринимателя<text:span text:style-name="T1"> <text:s text:c="29"/></text:span></text:p>
          </table:table-cell>
        </table:table-row>
        <table:table-row table:style-name="Таблица1.2">
          <table:table-cell table:style-name="Таблица1.A1" office:value-type="string">
            <text:p text:style-name="P3">730<text:span text:style-name="T1"> <text:s text:c="3"/></text:span></text:p>
          </table:table-cell>
          <table:table-cell table:style-name="Таблица1.B1" office:value-type="string">
            <text:p text:style-name="P3">нотариус,<text:span text:style-name="T1"> </text:span>занимающийся<text:span text:style-name="T1"> </text:span>частной<text:span text:style-name="T1"> </text:span>практикой,<text:span text:style-name="T1"> </text:span>и<text:span text:style-name="T1"> </text:span>другие<text:span text:style-name="T1"> </text:span>лица,<text:span text:style-name="T1"> <text:s text:c="4"/></text:span><text:line-break/>занимающиеся<text:span text:style-name="T1"> </text:span>в<text:span text:style-name="T1"> </text:span>установленном<text:span text:style-name="T1"> </text:span>действующим<text:span text:style-name="T1"> </text:span>законодательством<text:span text:style-name="T1"> <text:s text:c="2"/></text:span><text:line-break/>порядке<text:span text:style-name="T1"> </text:span>частной<text:span text:style-name="T1"> </text:span>практикой<text:span text:style-name="T1"> <text:s text:c="35"/></text:span></text:p>
          </table:table-cell>
        </table:table-row>
        <table:table-row table:style-name="Таблица1.3">
          <table:table-cell table:style-name="Таблица1.A1" office:value-type="string">
            <text:p text:style-name="P3">740<text:span text:style-name="T1"> <text:s text:c="3"/></text:span></text:p>
          </table:table-cell>
          <table:table-cell table:style-name="Таблица1.B1" office:value-type="string">
            <text:p text:style-name="P3">адвокат,<text:span text:style-name="T1"> </text:span>учредивший<text:span text:style-name="T1"> </text:span>адвокатский<text:span text:style-name="T1"> </text:span>кабинет<text:span text:style-name="T1"> <text:s text:c="21"/></text:span></text:p>
          </table:table-cell>
        </table:table-row>
        <table:table-row table:style-name="Таблица1.4">
          <table:table-cell table:style-name="Таблица1.A1" office:value-type="string">
            <text:p text:style-name="P3">760<text:span text:style-name="T1"> <text:s text:c="3"/></text:span></text:p>
          </table:table-cell>
          <table:table-cell table:style-name="Таблица1.B1" office:value-type="string">
            <text:p text:style-name="P3">иное<text:span text:style-name="T1"> </text:span>физическое<text:span text:style-name="T1"> </text:span>лицо,<text:span text:style-name="T1"> </text:span>декларирующее<text:span text:style-name="T1"> </text:span>доходы<text:span text:style-name="T1"> </text:span>в<text:span text:style-name="T1"> </text:span>соответствии<text:span text:style-name="T1"> </text:span>со<text:span text:style-name="T1"> </text:span><text:line-break/>статьей<text:span text:style-name="T1"> </text:span>228<text:span text:style-name="T1"> </text:span>Кодекса,<text:span text:style-name="T1"> </text:span>а<text:span text:style-name="T1"> </text:span>также<text:span text:style-name="T1"> </text:span>с<text:span text:style-name="T1"> </text:span>целью<text:span text:style-name="T1"> </text:span>получения<text:span text:style-name="T1"> </text:span>налоговых<text:span text:style-name="T1"> <text:s text:c="4"/></text:span><text:line-break/>вычетов<text:span text:style-name="T1"> </text:span>в<text:span text:style-name="T1"> </text:span>соответствии<text:span text:style-name="T1"> </text:span>со<text:span text:style-name="T1"> </text:span>статьями<text:span text:style-name="T1"> </text:span>218-221<text:span text:style-name="T1"> </text:span>Кодекса<text:span text:style-name="T1"> </text:span>или<text:span text:style-name="T1"> </text:span>с<text:span text:style-name="T1"> </text:span>иной<text:line-break/>целью<text:span text:style-name="T1"> <text:s text:c="55"/>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770<text:span text:style-name="T1"> <text:s text:c="3"/></text:span></text:p>
          </table:table-cell>
          <table:table-cell table:style-name="Таблица1.B1" office:value-type="string">
            <text:p text:style-name="P3">физическое<text:span text:style-name="T1"> </text:span>лицо,<text:span text:style-name="T1"> </text:span>зарегистрированное<text:span text:style-name="T1"> </text:span>в<text:span text:style-name="T1"> </text:span>качестве<text:span text:style-name="T1"> <text:s text:c="14"/></text:span><text:line-break/>индивидуального<text:span text:style-name="T1"> </text:span>предпринимателя<text:span text:style-name="T1"> </text:span>и<text:span text:style-name="T1"> </text:span>являющееся<text:span text:style-name="T1"> </text:span>главой<text:span text:style-name="T1"> <text:s text:c="9"/></text:span><text:line-break/>крестьянского<text:span text:style-name="T1"> </text:span>(фермерского)<text:span text:style-name="T1"> </text:span>хозяйства<text:span text:style-name="T1"> <text:s text:c="23"/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Приложение<text:span text:style-name="T1"> </text:span>N<text:span text:style-name="T1"> </text:span>2</text:p>
      <text:p text:style-name="P1">к<text:span text:style-name="T1"> </text:span>Порядку<text:span text:style-name="T1"> </text:span>заполнения<text:span text:style-name="T1"> </text:span>формы</text:p>
      <text:p text:style-name="P1">налоговой<text:span text:style-name="T1"> </text:span>декларации<text:span text:style-name="T1"> </text:span>по<text:span text:style-name="T1"> </text:span>налогу</text:p>
      <text:p text:style-name="P1">на<text:span text:style-name="T1"> </text:span>доходы<text:span text:style-name="T1"> </text:span>физических<text:span text:style-name="T1"> </text:span>лиц</text:p>
      <text:p text:style-name="P1">(форма<text:span text:style-name="T1"> </text:span>3-НДФЛ),<text:span text:style-name="T1"> </text:span>утвержденному</text:p>
      <text:p text:style-name="P1">Приказом<text:span text:style-name="T1"> </text:span>ФНС<text:span text:style-name="T1"> </text:span>России</text:p>
      <text:p text:style-name="P1">от<text:span text:style-name="T1"> </text:span>25.11.2010<text:span text:style-name="T1"> </text:span>N<text:span text:style-name="T1"> </text:span>ММВ-7-3/654@</text:p>
      <text:p text:style-name="P6"/>
      <text:p text:style-name="P2">СПРАВОЧНИК<text:span text:style-name="T1"> </text:span>"КОДЫ<text:span text:style-name="T1"> </text:span>ДОКУМЕНТОВ"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Код</text:p>
          </table:table-cell>
          <table:table-cell table:style-name="Таблица2.A1" office:value-type="string">
            <text:p text:style-name="P3">Наименование<text:span text:style-name="T1"> </text:span>документа<text:span text:style-name="T1"> <text:s text:c="3"/></text:span></text:p>
          </table:table-cell>
          <table:table-cell table:style-name="Таблица2.C1" office:value-type="string">
            <text:p text:style-name="P3">Примечание<text:span text:style-name="T1"> <text:s text:c="13"/></text:span></text:p>
          </table:table-cell>
        </table:table-row>
        <table:table-row table:style-name="Таблица2.2">
          <table:table-cell table:style-name="Таблица2.A1" office:value-type="string">
            <text:p text:style-name="P3">21<text:span text:style-name="T1"> <text:s/></text:span></text:p>
          </table:table-cell>
          <table:table-cell table:style-name="Таблица2.A1" office:value-type="string">
            <text:p text:style-name="P3">Паспорт<text:span text:style-name="T1"> </text:span>гражданина<text:span text:style-name="T1"> </text:span>Российской<text:span text:style-name="T1"> </text:span><text:line-break/>Федерации<text:span text:style-name="T1"> <text:s text:c="20"/></text:span></text:p>
          </table:table-cell>
          <table:table-cell table:style-name="Таблица2.C1" office:value-type="string">
            <text:p text:style-name="P3">Постановление<text:span text:style-name="T1"> </text:span>Правительства<text:span text:style-name="T1"> <text:s text:c="9"/></text:span><text:line-break/>Российской<text:span text:style-name="T1"> </text:span>Федерации<text:span text:style-name="T1"> </text:span>от<text:span text:style-name="T1"> </text:span>08.07.1997<text:span text:style-name="T1"> </text:span>N<text:span text:style-name="T1"> </text:span><text:line-break/>828<text:span text:style-name="T1"> </text:span>"Об<text:span text:style-name="T1"> </text:span>утверждении<text:span text:style-name="T1"> </text:span>Положения<text:span text:style-name="T1"> </text:span>о<text:span text:style-name="T1"> <text:s text:c="5"/></text:span><text:line-break/>паспорте<text:span text:style-name="T1"> </text:span>гражданина<text:span text:style-name="T1"> </text:span>Российской<text:span text:style-name="T1"> <text:s text:c="6"/></text:span><text:line-break/>Федерации,<text:span text:style-name="T1"> </text:span>образца<text:span text:style-name="T1"> </text:span>бланка<text:span text:style-name="T1"> </text:span>и<text:span text:style-name="T1"> </text:span>описания<text:span text:style-name="T1"> </text:span><text:line-break/>паспорта<text:span text:style-name="T1"> </text:span>гражданина<text:span text:style-name="T1"> </text:span>Российской<text:span text:style-name="T1"> <text:s text:c="6"/></text:span><text:line-break/>Федерации"<text:span text:style-name="T1"> </text:span>&lt;1&gt;<text:span text:style-name="T1"> <text:s text:c="22"/></text:span></text:p>
          </table:table-cell>
        </table:table-row>
        <table:table-row table:style-name="Таблица2.2">
          <table:table-cell table:style-name="Таблица2.A1" office:value-type="string">
            <text:p text:style-name="P3">03<text:span text:style-name="T1"> <text:s/></text:span></text:p>
          </table:table-cell>
          <table:table-cell table:style-name="Таблица2.A1" office:value-type="string">
            <text:p text:style-name="P3">Свидетельство<text:span text:style-name="T1"> </text:span>о<text:span text:style-name="T1"> </text:span>рождении<text:span text:style-name="T1"> <text:s text:c="5"/></text:span></text:p>
          </table:table-cell>
          <table:table-cell table:style-name="Таблица2.C1" office:value-type="string">
            <text:p text:style-name="P3">Для<text:span text:style-name="T1"> </text:span>лиц,<text:span text:style-name="T1"> </text:span>не<text:span text:style-name="T1"> </text:span>достигших<text:span text:style-name="T1"> </text:span>14-летнего<text:span text:style-name="T1"> <text:s text:c="4"/></text:span><text:line-break/>возраста,<text:span text:style-name="T1"> </text:span>свидетельство,<text:span text:style-name="T1"> </text:span>оформленное<text:span text:style-name="T1"> </text:span><text:line-break/>в<text:span text:style-name="T1"> </text:span>соответствии<text:span text:style-name="T1"> </text:span>с<text:span text:style-name="T1"> </text:span>Федеральным<text:span text:style-name="T1"> </text:span>законом<text:span text:style-name="T1"> </text:span><text:line-break/>от<text:span text:style-name="T1"> </text:span>15.11.1997<text:span text:style-name="T1"> </text:span>N<text:span text:style-name="T1"> </text:span>143-ФЗ<text:span text:style-name="T1"> </text:span>"Об<text:span text:style-name="T1"> </text:span>актах<text:span text:style-name="T1"> <text:s text:c="4"/></text:span><text:line-break/>гражданского<text:span text:style-name="T1"> </text:span>состояния"<text:span text:style-name="T1"> <text:s text:c="13"/></text:span><text:line-break/>законодательством<text:span text:style-name="T1"> </text:span>Российской<text:span text:style-name="T1"> <text:s text:c="8"/></text:span><text:line-break/>Федерации<text:span text:style-name="T1"> </text:span>&lt;2&gt;<text:span text:style-name="T1"> <text:s text:c="23"/></text:span></text:p>
          </table:table-cell>
        </table:table-row>
        <table:table-row table:style-name="Таблица2.4">
          <table:table-cell table:style-name="Таблица2.A1" office:value-type="string">
            <text:p text:style-name="P3">07<text:span text:style-name="T1"> <text:s/></text:span></text:p>
          </table:table-cell>
          <table:table-cell table:style-name="Таблица2.A1" office:value-type="string">
            <text:p text:style-name="P3">Военный<text:span text:style-name="T1"> </text:span>билет<text:span text:style-name="T1"> <text:s text:c="16"/></text:span></text:p>
          </table:table-cell>
          <table:table-cell table:style-name="Таблица2.C1" office:value-type="string">
            <text:p text:style-name="P3">Положение<text:span text:style-name="T1"> </text:span>о<text:span text:style-name="T1"> </text:span>воинском<text:span text:style-name="T1"> </text:span>учете,<text:span text:style-name="T1"> <text:s text:c="9"/></text:span><text:line-break/>утвержденное<text:span text:style-name="T1"> </text:span>Постановлением<text:span text:style-name="T1"> <text:s text:c="9"/></text:span><text:line-break/>Правительства<text:span text:style-name="T1"> </text:span>Российской<text:span text:style-name="T1"> </text:span>Федерации<text:span text:style-name="T1"> <text:s text:c="2"/></text:span><text:line-break/>от<text:span text:style-name="T1"> </text:span>27.11.2006<text:span text:style-name="T1"> </text:span>N<text:span text:style-name="T1"> </text:span>719<text:span text:style-name="T1"> </text:span>"Об<text:span text:style-name="T1"> </text:span>утверждении<text:span text:style-name="T1"> <text:s/></text:span><text:line-break/>Положения<text:span text:style-name="T1"> </text:span>о<text:span text:style-name="T1"> </text:span>воинском<text:span text:style-name="T1"> </text:span>учете"<text:span text:style-name="T1"> </text:span>&lt;3&gt;<text:span text:style-name="T1"> <text:s text:c="5"/></text:span></text:p>
          </table:table-cell>
        </table:table-row>
        <table:table-row table:style-name="Таблица2.4">
          <table:table-cell table:style-name="Таблица2.A1" office:value-type="string">
            <text:p text:style-name="P3">08<text:span text:style-name="T1"> <text:s/></text:span></text:p>
          </table:table-cell>
          <table:table-cell table:style-name="Таблица2.A1" office:value-type="string">
            <text:p text:style-name="P3">Временное<text:span text:style-name="T1"> </text:span>удостоверение,<text:span text:style-name="T1"> <text:s text:c="5"/></text:span><text:line-break/>выданное<text:span text:style-name="T1"> </text:span>взамен<text:span text:style-name="T1"> </text:span>военного<text:span text:style-name="T1"> <text:s text:c="5"/></text:span><text:line-break/>билета<text:span text:style-name="T1"> <text:s text:c="23"/></text:span></text:p>
          </table:table-cell>
          <table:table-cell table:style-name="Таблица2.C1" office:value-type="string">
            <text:p text:style-name="P3">Положение<text:span text:style-name="T1"> </text:span>о<text:span text:style-name="T1"> </text:span>воинском<text:span text:style-name="T1"> </text:span>учете,<text:span text:style-name="T1"> <text:s text:c="9"/></text:span><text:line-break/>утвержденное<text:span text:style-name="T1"> </text:span>Постановлением<text:span text:style-name="T1"> <text:s text:c="9"/></text:span><text:line-break/>Правительства<text:span text:style-name="T1"> </text:span>Российской<text:span text:style-name="T1"> </text:span>Федерации<text:span text:style-name="T1"> <text:s text:c="2"/></text:span><text:line-break/>от<text:span text:style-name="T1"> </text:span>27.11.2006<text:span text:style-name="T1"> </text:span>N<text:span text:style-name="T1"> </text:span>719<text:span text:style-name="T1"> </text:span>"Об<text:span text:style-name="T1"> </text:span>утверждении<text:span text:style-name="T1"> <text:s/></text:span><text:line-break/>Положения<text:span text:style-name="T1"> </text:span>о<text:span text:style-name="T1"> </text:span>воинском<text:span text:style-name="T1"> </text:span>учете"<text:span text:style-name="T1"> <text:s text:c="9"/></text:span></text:p>
          </table:table-cell>
        </table:table-row>
        <table:table-row table:style-name="Таблица2.6">
          <table:table-cell table:style-name="Таблица2.A1" office:value-type="string">
            <text:p text:style-name="P3">10<text:span text:style-name="T1"> <text:s/></text:span></text:p>
          </table:table-cell>
          <table:table-cell table:style-name="Таблица2.A1" office:value-type="string">
            <text:p text:style-name="P3">Паспорт<text:span text:style-name="T1"> </text:span>иностранного<text:span text:style-name="T1"> <text:s text:c="9"/></text:span><text:line-break/>гражданина<text:span text:style-name="T1"> <text:s text:c="19"/></text:span></text:p>
          </table:table-cell>
          <table:table-cell table:style-name="Таблица2.C1" office:value-type="string">
            <text:p text:style-name="P3">Документ,<text:span text:style-name="T1"> </text:span>удостоверяющий<text:span text:style-name="T1"> </text:span>личность<text:span text:style-name="T1"> <text:s text:c="3"/></text:span><text:line-break/>иностранного<text:span text:style-name="T1"> </text:span>гражданина<text:span text:style-name="T1"> </text:span>в<text:span text:style-name="T1"> </text:span>Российской<text:span text:style-name="T1"> </text:span><text:line-break/>Федерации<text:span text:style-name="T1"> </text:span>(Федеральный<text:span text:style-name="T1"> </text:span>закон<text:span text:style-name="T1"> </text:span>от<text:span text:style-name="T1"> <text:s text:c="5"/></text:span><text:line-break/>25.07.2002<text:span text:style-name="T1"> </text:span>N<text:span text:style-name="T1"> </text:span>115-ФЗ<text:span text:style-name="T1"> </text:span>"О<text:span text:style-name="T1"> </text:span>правовом<text:span text:style-name="T1"> <text:s text:c="5"/></text:span><text:line-break/>положении<text:span text:style-name="T1"> </text:span>иностранных<text:span text:style-name="T1"> </text:span>граждан<text:span text:style-name="T1"> </text:span>в<text:span text:style-name="T1"> <text:s text:c="5"/></text:span><text:line-break/>Российской<text:span text:style-name="T1"> </text:span>Федерации")<text:span text:style-name="T1"> </text:span>&lt;4&gt;<text:span text:style-name="T1"> <text:s text:c="10"/></text:span></text:p>
          </table:table-cell>
        </table:table-row>
        <table:table-row table:style-name="Таблица2.7">
          <table:table-cell table:style-name="Таблица2.A1" office:value-type="string">
            <text:p text:style-name="P3">11<text:span text:style-name="T1"> <text:s/></text:span></text:p>
          </table:table-cell>
          <table:table-cell table:style-name="Таблица2.A1" office:value-type="string">
            <text:p text:style-name="P3">Свидетельство<text:span text:style-name="T1"> </text:span>о<text:span text:style-name="T1"> </text:span>рассмотрении<text:span text:style-name="T1"> <text:s/></text:span><text:line-break/>ходатайства<text:span text:style-name="T1"> </text:span>о<text:span text:style-name="T1"> </text:span>признании<text:span text:style-name="T1"> </text:span>лица<text:span text:style-name="T1"> <text:s/></text:span><text:line-break/>беженцем<text:span text:style-name="T1"> </text:span>на<text:span text:style-name="T1"> </text:span>территории<text:span text:style-name="T1"> <text:s text:c="7"/></text:span><text:line-break/>Российской<text:span text:style-name="T1"> </text:span>Федерации<text:span text:style-name="T1"> </text:span>по<text:span text:style-name="T1"> <text:s text:c="6"/></text:span><text:line-break/>существу<text:span text:style-name="T1"> <text:s text:c="21"/></text:span></text:p>
          </table:table-cell>
          <table:table-cell table:style-name="Таблица2.C1" office:value-type="string">
            <text:p text:style-name="P3">Для<text:span text:style-name="T1"> </text:span>лиц,<text:span text:style-name="T1"> </text:span>ходатайствующих<text:span text:style-name="T1"> </text:span>о<text:span text:style-name="T1"> </text:span>признании<text:span text:style-name="T1"> </text:span><text:line-break/>беженцем<text:span text:style-name="T1"> </text:span>на<text:span text:style-name="T1"> </text:span>территории<text:span text:style-name="T1"> </text:span>Российской<text:span text:style-name="T1"> <text:s text:c="3"/></text:span><text:line-break/>Федерации<text:span text:style-name="T1"> </text:span>(Постановление<text:span text:style-name="T1"> <text:s text:c="12"/></text:span><text:line-break/>Правительства<text:span text:style-name="T1"> </text:span>Российской<text:span text:style-name="T1"> </text:span>Федерации<text:span text:style-name="T1"> <text:s text:c="2"/></text:span><text:line-break/>от<text:span text:style-name="T1"> </text:span>28.05.1998<text:span text:style-name="T1"> </text:span>N<text:span text:style-name="T1"> </text:span>523<text:span text:style-name="T1"> </text:span>"О<text:span text:style-name="T1"> </text:span>свидетельстве<text:span text:style-name="T1"> </text:span><text:line-break/>о<text:span text:style-name="T1"> </text:span>рассмотрении<text:span text:style-name="T1"> </text:span>ходатайства<text:span text:style-name="T1"> </text:span>о<text:span text:style-name="T1"> <text:s text:c="8"/></text:span><text:line-break/>признании<text:span text:style-name="T1"> </text:span>беженцем<text:span text:style-name="T1"> </text:span>на<text:span text:style-name="T1"> </text:span>территории<text:span text:style-name="T1"> <text:s text:c="4"/></text:span><text:line-break/>Российской<text:span text:style-name="T1"> </text:span>Федерации<text:span text:style-name="T1"> </text:span>по<text:span text:style-name="T1"> </text:span>существу")<text:span text:style-name="T1"> <text:s text:c="2"/></text:span><text:line-break/>&lt;5&gt;<text:span text:style-name="T1"> <text:s text:c="33"/></text:span>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3">12<text:span text:style-name="T1"> <text:s/></text:span></text:p>
          </table:table-cell>
          <table:table-cell table:style-name="Таблица2.A1" office:value-type="string">
            <text:p text:style-name="P3">Вид<text:span text:style-name="T1"> </text:span>на<text:span text:style-name="T1"> </text:span>жительство<text:span text:style-name="T1"> </text:span>в<text:span text:style-name="T1"> </text:span>Российской<text:line-break/>Федерации<text:span text:style-name="T1"> <text:s text:c="20"/></text:span></text:p>
          </table:table-cell>
          <table:table-cell table:style-name="Таблица2.C1" office:value-type="string">
            <text:p text:style-name="P3">Постановление<text:span text:style-name="T1"> </text:span>Правительства<text:span text:style-name="T1"> <text:s text:c="9"/></text:span><text:line-break/>Российской<text:span text:style-name="T1"> </text:span>Федерации<text:span text:style-name="T1"> </text:span>от<text:span text:style-name="T1"> </text:span>01.11.2002<text:span text:style-name="T1"> </text:span>N<text:span text:style-name="T1"> </text:span><text:line-break/>794<text:span text:style-name="T1"> </text:span>"Об<text:span text:style-name="T1"> </text:span>утверждении<text:span text:style-name="T1"> </text:span>Положения<text:span text:style-name="T1"> </text:span>о<text:span text:style-name="T1"> <text:s text:c="5"/></text:span><text:line-break/>выдаче<text:span text:style-name="T1"> </text:span>иностранным<text:span text:style-name="T1"> </text:span>гражданином<text:span text:style-name="T1"> </text:span>и<text:span text:style-name="T1"> <text:s text:c="4"/></text:span><text:line-break/>лицам<text:span text:style-name="T1"> </text:span>без<text:span text:style-name="T1"> </text:span>гражданства<text:span text:style-name="T1"> </text:span>вида<text:span text:style-name="T1"> </text:span>на<text:span text:style-name="T1"> <text:s text:c="7"/></text:span><text:line-break/>жительство"<text:span text:style-name="T1"> </text:span>&lt;6&gt;<text:span text:style-name="T1"> <text:s text:c="21"/></text:span></text:p>
          </table:table-cell>
        </table:table-row>
        <table:table-row table:style-name="Таблица2.4">
          <table:table-cell table:style-name="Таблица2.A1" office:value-type="string">
            <text:p text:style-name="P3">13<text:span text:style-name="T1"> <text:s/></text:span></text:p>
          </table:table-cell>
          <table:table-cell table:style-name="Таблица2.A1" office:value-type="string">
            <text:p text:style-name="P3">Удостоверение<text:span text:style-name="T1"> </text:span>беженца<text:span text:style-name="T1"> <text:s text:c="8"/></text:span></text:p>
          </table:table-cell>
          <table:table-cell table:style-name="Таблица2.C1" office:value-type="string">
            <text:p text:style-name="P3">Для<text:span text:style-name="T1"> </text:span>лиц<text:span text:style-name="T1"> </text:span>(не<text:span text:style-name="T1"> </text:span>граждан<text:span text:style-name="T1"> </text:span>Российской<text:span text:style-name="T1"> <text:s text:c="6"/></text:span><text:line-break/>Федерации),<text:span text:style-name="T1"> </text:span>признанных<text:span text:style-name="T1"> </text:span>беженцами<text:span text:style-name="T1"> </text:span>в<text:span text:style-name="T1"> <text:s text:c="2"/></text:span><text:line-break/>соответствии<text:span text:style-name="T1"> </text:span>со<text:span text:style-name="T1"> </text:span>статьями<text:span text:style-name="T1"> </text:span>1<text:span text:style-name="T1"> </text:span>и<text:span text:style-name="T1"> </text:span>7<text:span text:style-name="T1"> <text:s text:c="6"/></text:span><text:line-break/>Федерального<text:span text:style-name="T1"> </text:span>закона<text:span text:style-name="T1"> </text:span>от<text:span text:style-name="T1"> </text:span>19.02.1993<text:span text:style-name="T1"> </text:span>N<text:span text:style-name="T1"> <text:s/></text:span><text:line-break/>4528-1<text:span text:style-name="T1"> </text:span>"О<text:span text:style-name="T1"> </text:span>беженцах"<text:span text:style-name="T1"> </text:span>&lt;7&gt;<text:span text:style-name="T1"> <text:s text:c="13"/></text:span></text:p>
          </table:table-cell>
        </table:table-row>
        <table:table-row table:style-name="Таблица2.6">
          <table:table-cell table:style-name="Таблица2.A1" office:value-type="string">
            <text:p text:style-name="P3">14<text:span text:style-name="T1"> <text:s/></text:span></text:p>
          </table:table-cell>
          <table:table-cell table:style-name="Таблица2.A1" office:value-type="string">
            <text:p text:style-name="P3">Временное<text:span text:style-name="T1"> </text:span>удостоверение<text:span text:style-name="T1"> <text:s text:c="6"/></text:span><text:line-break/>личности<text:span text:style-name="T1"> </text:span>гражданина<text:span text:style-name="T1"> </text:span>Российской<text:line-break/>Федерации<text:span text:style-name="T1"> <text:s text:c="20"/></text:span></text:p>
          </table:table-cell>
          <table:table-cell table:style-name="Таблица2.C1" office:value-type="string">
            <text:p text:style-name="P3">Временное<text:span text:style-name="T1"> </text:span>удостоверение<text:span text:style-name="T1"> </text:span>личности<text:span text:style-name="T1"> <text:s text:c="4"/></text:span><text:line-break/>гражданина<text:span text:style-name="T1"> </text:span>Российской<text:span text:style-name="T1"> </text:span>Федерации<text:span text:style-name="T1"> </text:span>по<text:span text:style-name="T1"> <text:s text:c="2"/></text:span><text:line-break/>форме<text:span text:style-name="T1"> </text:span>N<text:span text:style-name="T1"> </text:span>2П<text:span text:style-name="T1"> </text:span>(Приказ<text:span text:style-name="T1"> </text:span>ФМС<text:span text:style-name="T1"> </text:span>России<text:span text:style-name="T1"> </text:span>от<text:span text:style-name="T1"> <text:s text:c="4"/></text:span><text:line-break/>07.12.2009<text:span text:style-name="T1"> </text:span>N<text:span text:style-name="T1"> </text:span>339,<text:span text:style-name="T1"> </text:span>зарегистрированный<text:span text:style-name="T1"> </text:span><text:line-break/>в<text:span text:style-name="T1"> </text:span>Минюсте<text:span text:style-name="T1"> </text:span>России<text:span text:style-name="T1"> </text:span>15.02.2010,<text:span text:style-name="T1"> <text:s text:c="8"/></text:span><text:line-break/>регистрационный<text:span text:style-name="T1"> </text:span>номер<text:span text:style-name="T1"> </text:span>16411)<text:span text:style-name="T1"> <text:s text:c="8"/></text:span></text:p>
          </table:table-cell>
        </table:table-row>
        <table:table-row table:style-name="Таблица2.6">
          <table:table-cell table:style-name="Таблица2.A1" office:value-type="string">
            <text:p text:style-name="P3">15<text:span text:style-name="T1"> <text:s/></text:span></text:p>
          </table:table-cell>
          <table:table-cell table:style-name="Таблица2.A1" office:value-type="string">
            <text:p text:style-name="P3">Разрешение<text:span text:style-name="T1"> </text:span>на<text:span text:style-name="T1"> </text:span>временное<text:span text:style-name="T1"> <text:s text:c="6"/></text:span><text:line-break/>проживание<text:span text:style-name="T1"> </text:span>в<text:span text:style-name="T1"> </text:span>Российской<text:span text:style-name="T1"> <text:s text:c="6"/></text:span><text:line-break/>Федерации<text:span text:style-name="T1"> <text:s text:c="20"/></text:span></text:p>
          </table:table-cell>
          <table:table-cell table:style-name="Таблица2.C1" office:value-type="string">
            <text:p text:style-name="P3">Положение<text:span text:style-name="T1"> </text:span>о<text:span text:style-name="T1"> </text:span>выдаче<text:span text:style-name="T1"> </text:span>иностранным<text:span text:style-name="T1"> <text:s text:c="6"/></text:span><text:line-break/>гражданам<text:span text:style-name="T1"> </text:span>и<text:span text:style-name="T1"> </text:span>лицам<text:span text:style-name="T1"> </text:span>без<text:span text:style-name="T1"> </text:span>гражданства<text:span text:style-name="T1"> <text:s text:c="3"/></text:span><text:line-break/>разрешения<text:span text:style-name="T1"> </text:span>на<text:span text:style-name="T1"> </text:span>временное<text:span text:style-name="T1"> </text:span>проживание,<text:span text:style-name="T1"> <text:s/></text:span><text:line-break/>утвержденное<text:span text:style-name="T1"> </text:span>Постановлением<text:span text:style-name="T1"> <text:s text:c="9"/></text:span><text:line-break/>Правительства<text:span text:style-name="T1"> </text:span>Российской<text:span text:style-name="T1"> </text:span>Федерации<text:span text:style-name="T1"> <text:s text:c="2"/></text:span><text:line-break/>от<text:span text:style-name="T1"> </text:span>01.11.2002<text:span text:style-name="T1"> </text:span>N<text:span text:style-name="T1"> </text:span>789<text:span text:style-name="T1"> </text:span>&lt;8&gt;<text:span text:style-name="T1"> <text:s text:c="13"/></text:span></text:p>
          </table:table-cell>
        </table:table-row>
        <table:table-row table:style-name="Таблица2.6">
          <table:table-cell table:style-name="Таблица2.A1" office:value-type="string">
            <text:p text:style-name="P3">18<text:span text:style-name="T1"> <text:s/></text:span></text:p>
          </table:table-cell>
          <table:table-cell table:style-name="Таблица2.A1" office:value-type="string">
            <text:p text:style-name="P3">Свидетельство<text:span text:style-name="T1"> </text:span>о<text:span text:style-name="T1"> </text:span>предоставлении<text:line-break/>временного<text:span text:style-name="T1"> </text:span>убежища<text:span text:style-name="T1"> </text:span>на<text:span text:style-name="T1"> <text:s text:c="8"/></text:span><text:line-break/>территории<text:span text:style-name="T1"> </text:span>Российской<text:span text:style-name="T1"> <text:s text:c="8"/></text:span><text:line-break/>Федерации<text:span text:style-name="T1"> <text:s text:c="20"/></text:span></text:p>
          </table:table-cell>
          <table:table-cell table:style-name="Таблица2.C1" office:value-type="string">
            <text:p text:style-name="P3">Положение<text:span text:style-name="T1"> </text:span>о<text:span text:style-name="T1"> </text:span>свидетельстве<text:span text:style-name="T1"> </text:span>о<text:span text:style-name="T1"> <text:s text:c="9"/></text:span><text:line-break/>предоставлении<text:span text:style-name="T1"> </text:span>временного<text:span text:style-name="T1"> </text:span>убежища<text:span text:style-name="T1"> </text:span>на<text:span text:style-name="T1"> </text:span><text:line-break/>территории<text:span text:style-name="T1"> </text:span>Российской<text:span text:style-name="T1"> </text:span>Федерации,<text:span text:style-name="T1"> <text:s text:c="4"/></text:span><text:line-break/>утвержденное<text:span text:style-name="T1"> </text:span>Постановлением<text:span text:style-name="T1"> <text:s text:c="9"/></text:span><text:line-break/>Правительства<text:span text:style-name="T1"> </text:span>Российской<text:span text:style-name="T1"> </text:span>Федерации<text:span text:style-name="T1"> <text:s text:c="2"/></text:span><text:line-break/>от<text:span text:style-name="T1"> </text:span>09.04.2001<text:span text:style-name="T1"> </text:span>N<text:span text:style-name="T1"> </text:span>274<text:span text:style-name="T1"> </text:span>&lt;9&gt;<text:span text:style-name="T1"> <text:s text:c="13"/></text:span></text:p>
          </table:table-cell>
        </table:table-row>
        <table:table-row table:style-name="Таблица2.13">
          <table:table-cell table:style-name="Таблица2.A1" office:value-type="string">
            <text:p text:style-name="P3">23<text:span text:style-name="T1"> <text:s/></text:span></text:p>
          </table:table-cell>
          <table:table-cell table:style-name="Таблица2.A1" office:value-type="string">
            <text:p text:style-name="P3">Свидетельство<text:span text:style-name="T1"> </text:span>о<text:span text:style-name="T1"> </text:span>рождении,<text:span text:style-name="T1"> <text:s text:c="4"/></text:span><text:line-break/>выданное<text:span text:style-name="T1"> </text:span>уполномоченным<text:span text:style-name="T1"> <text:s text:c="6"/></text:span><text:line-break/>органом<text:span text:style-name="T1"> </text:span>иностранного<text:span text:style-name="T1"> <text:s text:c="9"/></text:span><text:line-break/>государства<text:span text:style-name="T1"> <text:s text:c="18"/></text:span></text:p>
          </table:table-cell>
          <table:table-cell table:style-name="Таблица2.C1" office:value-type="string">
            <text:p text:style-name="P3">Для<text:span text:style-name="T1"> </text:span>иностранных<text:span text:style-name="T1"> </text:span>граждан,<text:span text:style-name="T1"> </text:span>не<text:span text:style-name="T1"> <text:s text:c="9"/></text:span><text:line-break/>достигших<text:span text:style-name="T1"> </text:span>16-летнего<text:span text:style-name="T1"> </text:span>возраста<text:span text:style-name="T1"> <text:s text:c="7"/></text:span></text:p>
          </table:table-cell>
        </table:table-row>
        <table:table-row table:style-name="Таблица2.4">
          <table:table-cell table:style-name="Таблица2.A1" office:value-type="string">
            <text:p text:style-name="P3">24<text:span text:style-name="T1"> <text:s/></text:span></text:p>
          </table:table-cell>
          <table:table-cell table:style-name="Таблица2.A1" office:value-type="string">
            <text:p text:style-name="P3">Удостоверение<text:span text:style-name="T1"> </text:span>личности<text:span text:style-name="T1"> <text:s text:c="7"/></text:span><text:line-break/>военнослужащего<text:span text:style-name="T1"> </text:span>Российской<text:span text:style-name="T1"> <text:s text:c="3"/></text:span><text:line-break/>Федерации<text:span text:style-name="T1"> <text:s text:c="20"/></text:span></text:p>
          </table:table-cell>
          <table:table-cell table:style-name="Таблица2.C1" office:value-type="string">
            <text:p text:style-name="P3">Постановление<text:span text:style-name="T1"> </text:span>Правительства<text:span text:style-name="T1"> <text:s text:c="9"/></text:span><text:line-break/>Российской<text:span text:style-name="T1"> </text:span>Федерации<text:span text:style-name="T1"> </text:span>от<text:span text:style-name="T1"> </text:span>12.02.2003<text:span text:style-name="T1"> </text:span>N<text:span text:style-name="T1"> </text:span><text:line-break/>91<text:span text:style-name="T1"> </text:span>"Об<text:span text:style-name="T1"> </text:span>удостоверении<text:span text:style-name="T1"> </text:span>личности<text:span text:style-name="T1"> <text:s text:c="7"/></text:span><text:line-break/>военнослужащего<text:span text:style-name="T1"> </text:span>Российской<text:span text:style-name="T1"> <text:s text:c="10"/></text:span><text:line-break/>Федерации"<text:span text:style-name="T1"> </text:span>&lt;10&gt;<text:span text:style-name="T1"> <text:s text:c="21"/></text:span></text:p>
          </table:table-cell>
        </table:table-row>
        <table:table-row table:style-name="Таблица2.4">
          <table:table-cell table:style-name="Таблица2.A1" office:value-type="string">
            <text:p text:style-name="P3">91<text:span text:style-name="T1"> <text:s/></text:span></text:p>
          </table:table-cell>
          <table:table-cell table:style-name="Таблица2.A1" office:value-type="string">
            <text:p text:style-name="P3">Иные<text:span text:style-name="T1"> </text:span>документы<text:span text:style-name="T1"> <text:s text:c="15"/></text:span></text:p>
          </table:table-cell>
          <table:table-cell table:style-name="Таблица2.C1" office:value-type="string">
            <text:p text:style-name="P3">Иные<text:span text:style-name="T1"> </text:span>документы,<text:span text:style-name="T1"> </text:span>предусмотренные<text:span text:style-name="T1"> <text:s text:c="5"/></text:span><text:line-break/>законодательством<text:span text:style-name="T1"> </text:span>Российской<text:span text:style-name="T1"> <text:s text:c="8"/></text:span><text:line-break/>Федерации<text:span text:style-name="T1"> </text:span>или<text:span text:style-name="T1"> </text:span>международными<text:span text:style-name="T1"> <text:s text:c="8"/></text:span><text:line-break/>договорами<text:span text:style-name="T1"> </text:span>в<text:span text:style-name="T1"> </text:span>качестве<text:span text:style-name="T1"> </text:span>документов,<text:span text:style-name="T1"> <text:s text:c="3"/></text:span><text:line-break/>удостоверяющих<text:span text:style-name="T1"> </text:span>личность<text:span text:style-name="T1"> <text:s text:c="13"/></text:span></text:p>
          </table:table-cell>
        </table:table-row>
      </table:table>
      <text:p text:style-name="P4"/>
      <text:p text:style-name="P7">--------------------------------</text:p>
      <text:p text:style-name="P6">&lt;1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28,<text:span text:style-name="T1"> </text:span>ст.<text:span text:style-name="T1"> </text:span>3444;<text:span text:style-name="T1"> </text:span>1999,<text:span text:style-name="T1"> </text:span>N<text:span text:style-name="T1"> </text:span>41,<text:span text:style-name="T1"> </text:span>ст.<text:span text:style-name="T1"> </text:span>4918;<text:span text:style-name="T1"> </text:span>2001,<text:span text:style-name="T1"> </text:span>N<text:span text:style-name="T1"> </text:span>3,<text:span text:style-name="T1"> </text:span>ст.<text:span text:style-name="T1"> </text:span>242;<text:span text:style-name="T1"> </text:span>2002,<text:span text:style-name="T1"> </text:span>N<text:span text:style-name="T1"> </text:span>4,<text:span text:style-name="T1"> </text:span>ст.<text:span text:style-name="T1"> </text:span>330;<text:span text:style-name="T1"> </text:span>2003,<text:span text:style-name="T1"> </text:span>N<text:span text:style-name="T1"> </text:span>27,<text:span text:style-name="T1"> </text:span>ст.<text:span text:style-name="T1"> </text:span>2813;<text:span text:style-name="T1"> </text:span>2004,<text:span text:style-name="T1"> </text:span>N<text:span text:style-name="T1"> </text:span>5,<text:span text:style-name="T1"> </text:span>ст.<text:span text:style-name="T1"> </text:span>374;<text:span text:style-name="T1"> </text:span>2006,<text:span text:style-name="T1"> </text:span>N<text:span text:style-name="T1"> </text:span>52,<text:span text:style-name="T1"> </text:span>ст.<text:span text:style-name="T1"> </text:span>5596;<text:span text:style-name="T1"> </text:span>2008,<text:span text:style-name="T1"> </text:span>N<text:span text:style-name="T1"> </text:span>14,<text:span text:style-name="T1"> </text:span>ст.<text:span text:style-name="T1"> </text:span>1412.</text:p>
      <text:p text:style-name="P6">&lt;2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47,<text:span text:style-name="T1"> </text:span>ст.<text:span text:style-name="T1"> </text:span>5340.</text:p>
      <text:p text:style-name="P6">&lt;3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6,<text:span text:style-name="T1"> </text:span>N<text:span text:style-name="T1"> </text:span>49,<text:span text:style-name="T1"> </text:span>ст.<text:span text:style-name="T1"> </text:span>5220;<text:span text:style-name="T1"> </text:span>2008,<text:span text:style-name="T1"> </text:span>N<text:span text:style-name="T1"> </text:span>16,<text:span text:style-name="T1"> </text:span>ст.<text:span text:style-name="T1"> </text:span>1702;<text:span text:style-name="T1"> </text:span>2009,<text:span text:style-name="T1"> </text:span>N<text:span text:style-name="T1"> </text:span>8,<text:span text:style-name="T1"> </text:span>ст.<text:span text:style-name="T1"> </text:span>989.</text:p>
      <text:p text:style-name="P6">&lt;4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30,<text:span text:style-name="T1"> </text:span>ст.<text:span text:style-name="T1"> </text:span>3032;<text:span text:style-name="T1"> </text:span>2003,<text:span text:style-name="T1"> </text:span>N<text:span text:style-name="T1"> </text:span>27,<text:span text:style-name="T1"> </text:span>ст.<text:span text:style-name="T1"> </text:span>2700;<text:span text:style-name="T1"> </text:span>N<text:span text:style-name="T1"> </text:span>46,<text:span text:style-name="T1"> </text:span>ст.<text:span text:style-name="T1"> </text:span>4437;<text:span text:style-name="T1"> </text:span>2004,<text:span text:style-name="T1"> </text:span>N<text:span text:style-name="T1"> </text:span>35,<text:span text:style-name="T1"> </text:span>ст.<text:span text:style-name="T1"> </text:span>3607;<text:span text:style-name="T1"> </text:span>N<text:span text:style-name="T1"> </text:span>45,<text:span text:style-name="T1"> </text:span>ст.<text:span text:style-name="T1"> </text:span>4377;<text:span text:style-name="T1"> </text:span>2006,<text:span text:style-name="T1"> </text:span>N<text:span text:style-name="T1"> </text:span>30,<text:span text:style-name="T1"> </text:span>ст.<text:span text:style-name="T1"> </text:span>3286;<text:span text:style-name="T1"> </text:span>N<text:span text:style-name="T1"> </text:span>31,<text:span text:style-name="T1"> </text:span>ст.<text:span text:style-name="T1"> </text:span>3420;<text:span text:style-name="T1"> </text:span>2007,<text:span text:style-name="T1"> </text:span>N<text:span text:style-name="T1"> </text:span>1,<text:span text:style-name="T1"> </text:span>ст.<text:span text:style-name="T1"> </text:span>21,<text:span text:style-name="T1"> </text:span>2007,<text:span text:style-name="T1"> </text:span>N<text:span text:style-name="T1"> </text:span>49;<text:span text:style-name="T1"> </text:span>ст.<text:span text:style-name="T1"> </text:span>6071;<text:span text:style-name="T1"> </text:span>N<text:span text:style-name="T1"> </text:span>50,<text:span text:style-name="T1"> </text:span>ст.<text:span text:style-name="T1"> </text:span>6241;<text:span text:style-name="T1"> </text:span>2008,<text:span text:style-name="T1"> </text:span>N<text:span text:style-name="T1"> </text:span>19,<text:span text:style-name="T1"> </text:span>ст.<text:span text:style-name="T1"> </text:span>2094;<text:span text:style-name="T1"> </text:span>N<text:span text:style-name="T1"> </text:span>30,<text:span text:style-name="T1"> </text:span>ст.<text:span text:style-name="T1"> </text:span>3616;<text:span text:style-name="T1"> </text:span>2009,<text:span text:style-name="T1"> </text:span>N<text:span text:style-name="T1"> </text:span>19,<text:span text:style-name="T1"> </text:span>ст.<text:span text:style-name="T1"> </text:span>2283;<text:span text:style-name="T1"> </text:span>N<text:span text:style-name="T1"> </text:span>23,<text:span text:style-name="T1"> </text:span>ст.<text:span text:style-name="T1"> </text:span>2760;<text:span text:style-name="T1"> </text:span>N<text:span text:style-name="T1"> </text:span>26,<text:span text:style-name="T1"> </text:span>ст.<text:span text:style-name="T1"> </text:span>3125.</text:p>
      <text:p text:style-name="P6">&lt;5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8,<text:span text:style-name="T1"> </text:span>N<text:span text:style-name="T1"> </text:span>22,<text:span text:style-name="T1"> </text:span>ст.<text:span text:style-name="T1"> </text:span>2475;<text:span text:style-name="T1"> </text:span>2001,<text:span text:style-name="T1"> </text:span>N<text:span text:style-name="T1"> </text:span>18,<text:span text:style-name="T1"> </text:span>ст.<text:span text:style-name="T1"> </text:span>1861;<text:span text:style-name="T1"> </text:span>2008,<text:span text:style-name="T1"> </text:span>N<text:span text:style-name="T1"> </text:span>14,<text:span text:style-name="T1"> </text:span>ст.<text:span text:style-name="T1"> </text:span>1412.</text:p>
      <text:p text:style-name="P6">&lt;6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45,<text:span text:style-name="T1"> </text:span>ст.<text:span text:style-name="T1"> </text:span>4520;<text:span text:style-name="T1"> </text:span>2007,<text:span text:style-name="T1"> </text:span>N<text:span text:style-name="T1"> </text:span>5,<text:span text:style-name="T1"> </text:span>ст.<text:span text:style-name="T1"> </text:span>667;<text:span text:style-name="T1"> </text:span>2008,<text:span text:style-name="T1"> </text:span>N<text:span text:style-name="T1"> </text:span>14,<text:span text:style-name="T1"> </text:span>ст.<text:span text:style-name="T1"> </text:span>1412.</text:p>
      <text:p text:style-name="P6">&lt;7&gt;<text:span text:style-name="T1"> </text:span>Российская<text:span text:style-name="T1"> </text:span>газета,<text:span text:style-name="T1"> </text:span>N<text:span text:style-name="T1"> </text:span>126,<text:span text:style-name="T1"> </text:span>3<text:span text:style-name="T1"> </text:span>июня<text:span text:style-name="T1"> </text:span>1997<text:span text:style-name="T1"> </text:span>г.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26,<text:span text:style-name="T1"> </text:span>ст.<text:span text:style-name="T1"> </text:span>2956;<text:span text:style-name="T1"> </text:span>1998,<text:span text:style-name="T1"> </text:span>N<text:span text:style-name="T1"> </text:span>30,<text:span text:style-name="T1"> </text:span>ст.<text:span text:style-name="T1"> </text:span>3613;<text:span text:style-name="T1"> </text:span>2000,<text:span text:style-name="T1"> </text:span>N<text:span text:style-name="T1"> </text:span>33,<text:span text:style-name="T1"> </text:span>ст.<text:span text:style-name="T1"> </text:span>3348,<text:span text:style-name="T1"> </text:span>N<text:span text:style-name="T1"> </text:span>46,<text:span text:style-name="T1"> </text:span>ст.<text:span text:style-name="T1"> </text:span>4537;<text:span text:style-name="T1"> </text:span>2003,<text:span text:style-name="T1"> </text:span>N<text:span text:style-name="T1"> </text:span><text:soft-page-break/>27,<text:span text:style-name="T1"> </text:span>ст.<text:span text:style-name="T1"> </text:span>2700;<text:span text:style-name="T1"> </text:span>2004,<text:span text:style-name="T1"> </text:span>N<text:span text:style-name="T1"> </text:span>27,<text:span text:style-name="T1"> </text:span>ст.<text:span text:style-name="T1"> </text:span>2711;<text:span text:style-name="T1"> </text:span>N<text:span text:style-name="T1"> </text:span>35,<text:span text:style-name="T1"> </text:span>ст.<text:span text:style-name="T1"> </text:span>3607;<text:span text:style-name="T1"> </text:span>2006,<text:span text:style-name="T1"> </text:span>N<text:span text:style-name="T1"> </text:span>3,<text:span text:style-name="T1"> </text:span>ст.<text:span text:style-name="T1"> </text:span>3420;<text:span text:style-name="T1"> </text:span>2007,<text:span text:style-name="T1"> </text:span>N<text:span text:style-name="T1"> </text:span>1,<text:span text:style-name="T1"> </text:span>ст.<text:span text:style-name="T1"> </text:span>29;<text:span text:style-name="T1"> </text:span>2008,<text:span text:style-name="T1"> </text:span>N<text:span text:style-name="T1"> </text:span>30,<text:span text:style-name="T1"> </text:span>ст.<text:span text:style-name="T1"> </text:span>3616;<text:span text:style-name="T1"> </text:span>2009,<text:span text:style-name="T1"> </text:span>N<text:span text:style-name="T1"> </text:span>15,<text:span text:style-name="T1"> </text:span>ст.<text:span text:style-name="T1"> </text:span>1834.</text:p>
      <text:p text:style-name="P6">&lt;8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2,<text:span text:style-name="T1"> </text:span>N<text:span text:style-name="T1"> </text:span>45,<text:span text:style-name="T1"> </text:span>ст.<text:span text:style-name="T1"> </text:span>4516;<text:span text:style-name="T1"> </text:span>2007,<text:span text:style-name="T1"> </text:span>N<text:span text:style-name="T1"> </text:span>5,<text:span text:style-name="T1"> </text:span>ст.<text:span text:style-name="T1"> </text:span>667;<text:span text:style-name="T1"> </text:span>2008,<text:span text:style-name="T1"> </text:span>N<text:span text:style-name="T1"> </text:span>14,<text:span text:style-name="T1"> </text:span>ст.<text:span text:style-name="T1"> </text:span>1412;<text:span text:style-name="T1"> </text:span>N<text:span text:style-name="T1"> </text:span>18,<text:span text:style-name="T1"> </text:span>ст.<text:span text:style-name="T1"> </text:span>2051,<text:span text:style-name="T1"> </text:span>2009,<text:span text:style-name="T1"> </text:span>N<text:span text:style-name="T1"> </text:span>15,<text:span text:style-name="T1"> </text:span>ст.<text:span text:style-name="T1"> </text:span>1834.</text:p>
      <text:p text:style-name="P6">&lt;9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1,<text:span text:style-name="T1"> </text:span>N<text:span text:style-name="T1"> </text:span>16,<text:span text:style-name="T1"> </text:span>ст.<text:span text:style-name="T1"> </text:span>1603;<text:span text:style-name="T1"> </text:span>2008,<text:span text:style-name="T1"> </text:span>N<text:span text:style-name="T1"> </text:span>14,<text:span text:style-name="T1"> </text:span>ст.<text:span text:style-name="T1"> </text:span>1412.</text:p>
      <text:p text:style-name="P6">&lt;10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3,<text:span text:style-name="T1"> </text:span>N<text:span text:style-name="T1"> </text:span>7,<text:span text:style-name="T1"> </text:span>ст.<text:span text:style-name="T1"> </text:span>654;<text:span text:style-name="T1"> </text:span>2006,<text:span text:style-name="T1"> </text:span>N<text:span text:style-name="T1"> </text:span>49,<text:span text:style-name="T1"> </text:span>ст.<text:span text:style-name="T1"> </text:span>5220.</text:p>
      <text:p text:style-name="P6"/>
      <text:p text:style-name="P6"/>
      <text:p text:style-name="P6"/>
      <text:p text:style-name="P6"/>
      <text:p text:style-name="P6"/>
      <text:p text:style-name="P1">Приложение<text:span text:style-name="T1"> </text:span>N<text:span text:style-name="T1"> </text:span>3</text:p>
      <text:p text:style-name="P1">к<text:span text:style-name="T1"> </text:span>Порядку<text:span text:style-name="T1"> </text:span>заполнения<text:span text:style-name="T1"> </text:span>формы</text:p>
      <text:p text:style-name="P1">налоговой<text:span text:style-name="T1"> </text:span>декларации<text:span text:style-name="T1"> </text:span>по<text:span text:style-name="T1"> </text:span>налогу</text:p>
      <text:p text:style-name="P1">на<text:span text:style-name="T1"> </text:span>доходы<text:span text:style-name="T1"> </text:span>физических<text:span text:style-name="T1"> </text:span>лиц</text:p>
      <text:p text:style-name="P1">(форма<text:span text:style-name="T1"> </text:span>3-НДФЛ),<text:span text:style-name="T1"> </text:span>утвержденному</text:p>
      <text:p text:style-name="P1">Приказом<text:span text:style-name="T1"> </text:span>ФНС<text:span text:style-name="T1"> </text:span>России</text:p>
      <text:p text:style-name="P1">от<text:span text:style-name="T1"> </text:span>25.11.2010<text:span text:style-name="T1"> </text:span>N<text:span text:style-name="T1"> </text:span>ММВ-7-3/654@</text:p>
      <text:p text:style-name="P6"/>
      <text:p text:style-name="P2">СПРАВОЧНИК<text:span text:style-name="T1"> </text:span>"КОДЫ<text:span text:style-name="T1"> </text:span>РЕГИОНОВ"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Код<text:span text:style-name="T1"> <text:s/></text:span></text:p>
          </table:table-cell>
          <table:table-cell table:style-name="Таблица3.B1" office:value-type="string">
            <text:p text:style-name="P3">Наименование<text:span text:style-name="T1"> <text:s text:c="2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1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Адыгея<text:span text:style-name="T1"> </text:span>(Адыгея)<text:span text:style-name="T1"> <text:s text:c="3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2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Башкортостан<text:span text:style-name="T1"> <text:s text:c="41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3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Бурятия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4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Алтай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5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Дагестан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6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Ингушетия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7<text:span text:style-name="T1"> <text:s text:c="2"/></text:span></text:p>
          </table:table-cell>
          <table:table-cell table:style-name="Таблица3.B1" office:value-type="string">
            <text:p text:style-name="P3">Кабардино-Балкарская<text:span text:style-name="T1"> </text:span>Республика<text:span text:style-name="T1"> <text:s text:c="3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8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Калмыкия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09<text:span text:style-name="T1"> <text:s text:c="2"/></text:span></text:p>
          </table:table-cell>
          <table:table-cell table:style-name="Таблица3.B1" office:value-type="string">
            <text:p text:style-name="P3">Карачаево-Черкесская<text:span text:style-name="T1"> </text:span>Республика<text:span text:style-name="T1"> <text:s text:c="3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0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Карелия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1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Коми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2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Марий<text:span text:style-name="T1"> </text:span>Эл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3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Мордовия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4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Саха<text:span text:style-name="T1"> </text:span>(Якутия)<text:span text:style-name="T1"> <text:s text:c="40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5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Северная<text:span text:style-name="T1"> </text:span>Осетия<text:span text:style-name="T1"> </text:span>-<text:span text:style-name="T1"> </text:span>Алания<text:span text:style-name="T1"> <text:s text:c="2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6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Татарстан<text:span text:style-name="T1"> </text:span>(Татарстан)<text:span text:style-name="T1"> <text:s text:c="32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7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Тыва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8<text:span text:style-name="T1"> <text:s text:c="2"/></text:span></text:p>
          </table:table-cell>
          <table:table-cell table:style-name="Таблица3.B1" office:value-type="string">
            <text:p text:style-name="P3">Удмуртская<text:span text:style-name="T1"> </text:span>Республика<text:span text:style-name="T1"> <text:s text:c="4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19<text:span text:style-name="T1"> <text:s text:c="2"/></text:span></text:p>
          </table:table-cell>
          <table:table-cell table:style-name="Таблица3.B1" office:value-type="string">
            <text:p text:style-name="P3">Республика<text:span text:style-name="T1"> </text:span>Хакасия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0<text:span text:style-name="T1"> <text:s text:c="2"/></text:span></text:p>
          </table:table-cell>
          <table:table-cell table:style-name="Таблица3.B1" office:value-type="string">
            <text:p text:style-name="P3">Чеченская<text:span text:style-name="T1"> </text:span>Республика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1<text:span text:style-name="T1"> <text:s text:c="2"/></text:span></text:p>
          </table:table-cell>
          <table:table-cell table:style-name="Таблица3.B1" office:value-type="string">
            <text:p text:style-name="P3">Чувашская<text:span text:style-name="T1"> </text:span>Республика<text:span text:style-name="T1"> </text:span>-<text:span text:style-name="T1"> </text:span>Чувашия<text:span text:style-name="T1"> <text:s text:c="3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2<text:span text:style-name="T1"> <text:s text:c="2"/></text:span></text:p>
          </table:table-cell>
          <table:table-cell table:style-name="Таблица3.B1" office:value-type="string">
            <text:p text:style-name="P3">Алтайский<text:span text:style-name="T1"> </text:span>край<text:span text:style-name="T1"> <text:s text:c="50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3<text:span text:style-name="T1"> <text:s text:c="2"/></text:span></text:p>
          </table:table-cell>
          <table:table-cell table:style-name="Таблица3.B1" office:value-type="string">
            <text:p text:style-name="P3">Краснодарский<text:span text:style-name="T1"> </text:span>край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4<text:span text:style-name="T1"> <text:s text:c="2"/></text:span></text:p>
          </table:table-cell>
          <table:table-cell table:style-name="Таблица3.B1" office:value-type="string">
            <text:p text:style-name="P3">Красноярский<text:span text:style-name="T1"> </text:span>край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5<text:span text:style-name="T1"> <text:s text:c="2"/></text:span></text:p>
          </table:table-cell>
          <table:table-cell table:style-name="Таблица3.B1" office:value-type="string">
            <text:p text:style-name="P3">Приморский<text:span text:style-name="T1"> </text:span>край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6<text:span text:style-name="T1"> <text:s text:c="2"/></text:span></text:p>
          </table:table-cell>
          <table:table-cell table:style-name="Таблица3.B1" office:value-type="string">
            <text:p text:style-name="P3">Ставропольский<text:span text:style-name="T1"> </text:span>край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7<text:span text:style-name="T1"> <text:s text:c="2"/></text:span></text:p>
          </table:table-cell>
          <table:table-cell table:style-name="Таблица3.B1" office:value-type="string">
            <text:p text:style-name="P3">Хабаровский<text:span text:style-name="T1"> </text:span>край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8<text:span text:style-name="T1"> <text:s text:c="2"/></text:span></text:p>
          </table:table-cell>
          <table:table-cell table:style-name="Таблица3.B1" office:value-type="string">
            <text:p text:style-name="P3">Амурская<text:span text:style-name="T1"> </text:span>область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29<text:span text:style-name="T1"> <text:s text:c="2"/></text:span></text:p>
          </table:table-cell>
          <table:table-cell table:style-name="Таблица3.B1" office:value-type="string">
            <text:p text:style-name="P3">Архангельская<text:span text:style-name="T1"> </text:span>область<text:span text:style-name="T1"> <text:s text:c="4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0<text:span text:style-name="T1"> <text:s text:c="2"/></text:span></text:p>
          </table:table-cell>
          <table:table-cell table:style-name="Таблица3.B1" office:value-type="string">
            <text:p text:style-name="P3">Астраханская<text:span text:style-name="T1"> </text:span>область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1<text:span text:style-name="T1"> <text:s text:c="2"/></text:span></text:p>
          </table:table-cell>
          <table:table-cell table:style-name="Таблица3.B1" office:value-type="string">
            <text:p text:style-name="P3">Белгородская<text:span text:style-name="T1"> </text:span>область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2<text:span text:style-name="T1"> <text:s text:c="2"/></text:span></text:p>
          </table:table-cell>
          <table:table-cell table:style-name="Таблица3.B1" office:value-type="string">
            <text:p text:style-name="P3">Брянская<text:span text:style-name="T1"> </text:span>область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3<text:span text:style-name="T1"> <text:s text:c="2"/></text:span></text:p>
          </table:table-cell>
          <table:table-cell table:style-name="Таблица3.B1" office:value-type="string">
            <text:p text:style-name="P3">Владимирская<text:span text:style-name="T1"> </text:span>область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4<text:span text:style-name="T1"> <text:s text:c="2"/></text:span></text:p>
          </table:table-cell>
          <table:table-cell table:style-name="Таблица3.B1" office:value-type="string">
            <text:p text:style-name="P3">Волгоградская<text:span text:style-name="T1"> </text:span>область<text:span text:style-name="T1"> <text:s text:c="4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5<text:span text:style-name="T1"> <text:s text:c="2"/></text:span></text:p>
          </table:table-cell>
          <table:table-cell table:style-name="Таблица3.B1" office:value-type="string">
            <text:p text:style-name="P3">Вологод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6<text:span text:style-name="T1"> <text:s text:c="2"/></text:span></text:p>
          </table:table-cell>
          <table:table-cell table:style-name="Таблица3.B1" office:value-type="string">
            <text:p text:style-name="P3">Воронежская<text:span text:style-name="T1"> </text:span>область<text:span text:style-name="T1"> <text:s text:c="45"/>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37<text:span text:style-name="T1"> <text:s text:c="2"/></text:span></text:p>
          </table:table-cell>
          <table:table-cell table:style-name="Таблица3.B1" office:value-type="string">
            <text:p text:style-name="P3">Иванов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8<text:span text:style-name="T1"> <text:s text:c="2"/></text:span></text:p>
          </table:table-cell>
          <table:table-cell table:style-name="Таблица3.B1" office:value-type="string">
            <text:p text:style-name="P3">Иркут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39<text:span text:style-name="T1"> <text:s text:c="2"/></text:span></text:p>
          </table:table-cell>
          <table:table-cell table:style-name="Таблица3.B1" office:value-type="string">
            <text:p text:style-name="P3">Калининградская<text:span text:style-name="T1"> </text:span>область<text:span text:style-name="T1"> <text:s text:c="41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0<text:span text:style-name="T1"> <text:s text:c="2"/></text:span></text:p>
          </table:table-cell>
          <table:table-cell table:style-name="Таблица3.B1" office:value-type="string">
            <text:p text:style-name="P3">Калуж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1<text:span text:style-name="T1"> <text:s text:c="2"/></text:span></text:p>
          </table:table-cell>
          <table:table-cell table:style-name="Таблица3.B1" office:value-type="string">
            <text:p text:style-name="P3">Камчатский<text:span text:style-name="T1"> </text:span>край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2<text:span text:style-name="T1"> <text:s text:c="2"/></text:span></text:p>
          </table:table-cell>
          <table:table-cell table:style-name="Таблица3.B1" office:value-type="string">
            <text:p text:style-name="P3">Кемеров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3<text:span text:style-name="T1"> <text:s text:c="2"/></text:span></text:p>
          </table:table-cell>
          <table:table-cell table:style-name="Таблица3.B1" office:value-type="string">
            <text:p text:style-name="P3">Киров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4<text:span text:style-name="T1"> <text:s text:c="2"/></text:span></text:p>
          </table:table-cell>
          <table:table-cell table:style-name="Таблица3.B1" office:value-type="string">
            <text:p text:style-name="P3">Костром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5<text:span text:style-name="T1"> <text:s text:c="2"/></text:span></text:p>
          </table:table-cell>
          <table:table-cell table:style-name="Таблица3.B1" office:value-type="string">
            <text:p text:style-name="P3">Курган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6<text:span text:style-name="T1"> <text:s text:c="2"/></text:span></text:p>
          </table:table-cell>
          <table:table-cell table:style-name="Таблица3.B1" office:value-type="string">
            <text:p text:style-name="P3">Курская<text:span text:style-name="T1"> </text:span>область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7<text:span text:style-name="T1"> <text:s text:c="2"/></text:span></text:p>
          </table:table-cell>
          <table:table-cell table:style-name="Таблица3.B1" office:value-type="string">
            <text:p text:style-name="P3">Ленинградская<text:span text:style-name="T1"> </text:span>область<text:span text:style-name="T1"> <text:s text:c="4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8<text:span text:style-name="T1"> <text:s text:c="2"/></text:span></text:p>
          </table:table-cell>
          <table:table-cell table:style-name="Таблица3.B1" office:value-type="string">
            <text:p text:style-name="P3">Липецкая<text:span text:style-name="T1"> </text:span>область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49<text:span text:style-name="T1"> <text:s text:c="2"/></text:span></text:p>
          </table:table-cell>
          <table:table-cell table:style-name="Таблица3.B1" office:value-type="string">
            <text:p text:style-name="P3">Магадан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0<text:span text:style-name="T1"> <text:s text:c="2"/></text:span></text:p>
          </table:table-cell>
          <table:table-cell table:style-name="Таблица3.B1" office:value-type="string">
            <text:p text:style-name="P3">Москов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1<text:span text:style-name="T1"> <text:s text:c="2"/></text:span></text:p>
          </table:table-cell>
          <table:table-cell table:style-name="Таблица3.B1" office:value-type="string">
            <text:p text:style-name="P3">Мурман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2<text:span text:style-name="T1"> <text:s text:c="2"/></text:span></text:p>
          </table:table-cell>
          <table:table-cell table:style-name="Таблица3.B1" office:value-type="string">
            <text:p text:style-name="P3">Нижегородская<text:span text:style-name="T1"> </text:span>область<text:span text:style-name="T1"> <text:s text:c="4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3<text:span text:style-name="T1"> <text:s text:c="2"/></text:span></text:p>
          </table:table-cell>
          <table:table-cell table:style-name="Таблица3.B1" office:value-type="string">
            <text:p text:style-name="P3">Новгородская<text:span text:style-name="T1"> </text:span>область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4<text:span text:style-name="T1"> <text:s text:c="2"/></text:span></text:p>
          </table:table-cell>
          <table:table-cell table:style-name="Таблица3.B1" office:value-type="string">
            <text:p text:style-name="P3">Новосибирская<text:span text:style-name="T1"> </text:span>область<text:span text:style-name="T1"> <text:s text:c="4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5<text:span text:style-name="T1"> <text:s text:c="2"/></text:span></text:p>
          </table:table-cell>
          <table:table-cell table:style-name="Таблица3.B1" office:value-type="string">
            <text:p text:style-name="P3">Омская<text:span text:style-name="T1"> </text:span>область<text:span text:style-name="T1"> <text:s text:c="50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6<text:span text:style-name="T1"> <text:s text:c="2"/></text:span></text:p>
          </table:table-cell>
          <table:table-cell table:style-name="Таблица3.B1" office:value-type="string">
            <text:p text:style-name="P3">Оренбургская<text:span text:style-name="T1"> </text:span>область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7<text:span text:style-name="T1"> <text:s text:c="2"/></text:span></text:p>
          </table:table-cell>
          <table:table-cell table:style-name="Таблица3.B1" office:value-type="string">
            <text:p text:style-name="P3">Орлов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8<text:span text:style-name="T1"> <text:s text:c="2"/></text:span></text:p>
          </table:table-cell>
          <table:table-cell table:style-name="Таблица3.B1" office:value-type="string">
            <text:p text:style-name="P3">Пензен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59<text:span text:style-name="T1"> <text:s text:c="2"/></text:span></text:p>
          </table:table-cell>
          <table:table-cell table:style-name="Таблица3.B1" office:value-type="string">
            <text:p text:style-name="P3">Пермский<text:span text:style-name="T1"> </text:span>край<text:span text:style-name="T1"> <text:s text:c="51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0<text:span text:style-name="T1"> <text:s text:c="2"/></text:span></text:p>
          </table:table-cell>
          <table:table-cell table:style-name="Таблица3.B1" office:value-type="string">
            <text:p text:style-name="P3">Псков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1<text:span text:style-name="T1"> <text:s text:c="2"/></text:span></text:p>
          </table:table-cell>
          <table:table-cell table:style-name="Таблица3.B1" office:value-type="string">
            <text:p text:style-name="P3">Ростов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2<text:span text:style-name="T1"> <text:s text:c="2"/></text:span></text:p>
          </table:table-cell>
          <table:table-cell table:style-name="Таблица3.B1" office:value-type="string">
            <text:p text:style-name="P3">Рязан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3<text:span text:style-name="T1"> <text:s text:c="2"/></text:span></text:p>
          </table:table-cell>
          <table:table-cell table:style-name="Таблица3.B1" office:value-type="string">
            <text:p text:style-name="P3">Самар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4<text:span text:style-name="T1"> <text:s text:c="2"/></text:span></text:p>
          </table:table-cell>
          <table:table-cell table:style-name="Таблица3.B1" office:value-type="string">
            <text:p text:style-name="P3">Саратов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5<text:span text:style-name="T1"> <text:s text:c="2"/></text:span></text:p>
          </table:table-cell>
          <table:table-cell table:style-name="Таблица3.B1" office:value-type="string">
            <text:p text:style-name="P3">Сахалин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6<text:span text:style-name="T1"> <text:s text:c="2"/></text:span></text:p>
          </table:table-cell>
          <table:table-cell table:style-name="Таблица3.B1" office:value-type="string">
            <text:p text:style-name="P3">Свердловская<text:span text:style-name="T1"> </text:span>область<text:span text:style-name="T1"> <text:s text:c="4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7<text:span text:style-name="T1"> <text:s text:c="2"/></text:span></text:p>
          </table:table-cell>
          <table:table-cell table:style-name="Таблица3.B1" office:value-type="string">
            <text:p text:style-name="P3">Смолен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8<text:span text:style-name="T1"> <text:s text:c="2"/></text:span></text:p>
          </table:table-cell>
          <table:table-cell table:style-name="Таблица3.B1" office:value-type="string">
            <text:p text:style-name="P3">Тамбовская<text:span text:style-name="T1"> </text:span>область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69<text:span text:style-name="T1"> <text:s text:c="2"/></text:span></text:p>
          </table:table-cell>
          <table:table-cell table:style-name="Таблица3.B1" office:value-type="string">
            <text:p text:style-name="P3">Тверская<text:span text:style-name="T1"> </text:span>область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0<text:span text:style-name="T1"> <text:s text:c="2"/></text:span></text:p>
          </table:table-cell>
          <table:table-cell table:style-name="Таблица3.B1" office:value-type="string">
            <text:p text:style-name="P3">Томская<text:span text:style-name="T1"> </text:span>область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1<text:span text:style-name="T1"> <text:s text:c="2"/></text:span></text:p>
          </table:table-cell>
          <table:table-cell table:style-name="Таблица3.B1" office:value-type="string">
            <text:p text:style-name="P3">Тульская<text:span text:style-name="T1"> </text:span>область<text:span text:style-name="T1"> <text:s text:c="4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2<text:span text:style-name="T1"> <text:s text:c="2"/></text:span></text:p>
          </table:table-cell>
          <table:table-cell table:style-name="Таблица3.B1" office:value-type="string">
            <text:p text:style-name="P3">Тюменская<text:span text:style-name="T1"> </text:span>область<text:span text:style-name="T1"> <text:s text:c="47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3<text:span text:style-name="T1"> <text:s text:c="2"/></text:span></text:p>
          </table:table-cell>
          <table:table-cell table:style-name="Таблица3.B1" office:value-type="string">
            <text:p text:style-name="P3">Ульянов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4<text:span text:style-name="T1"> <text:s text:c="2"/></text:span></text:p>
          </table:table-cell>
          <table:table-cell table:style-name="Таблица3.B1" office:value-type="string">
            <text:p text:style-name="P3">Челябин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5<text:span text:style-name="T1"> <text:s text:c="2"/></text:span></text:p>
          </table:table-cell>
          <table:table-cell table:style-name="Таблица3.B1" office:value-type="string">
            <text:p text:style-name="P3">Забайкальский<text:span text:style-name="T1"> </text:span>край<text:span text:style-name="T1"> <text:s text:c="4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6<text:span text:style-name="T1"> <text:s text:c="2"/></text:span></text:p>
          </table:table-cell>
          <table:table-cell table:style-name="Таблица3.B1" office:value-type="string">
            <text:p text:style-name="P3">Ярославская<text:span text:style-name="T1"> </text:span>область<text:span text:style-name="T1"> <text:s text:c="4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7<text:span text:style-name="T1"> <text:s text:c="2"/></text:span></text:p>
          </table:table-cell>
          <table:table-cell table:style-name="Таблица3.B1" office:value-type="string">
            <text:p text:style-name="P3">г.<text:span text:style-name="T1"> </text:span>Москва<text:span text:style-name="T1"> <text:s text:c="55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8<text:span text:style-name="T1"> <text:s text:c="2"/></text:span></text:p>
          </table:table-cell>
          <table:table-cell table:style-name="Таблица3.B1" office:value-type="string">
            <text:p text:style-name="P3">Санкт-Петербург<text:span text:style-name="T1"> <text:s text:c="4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79<text:span text:style-name="T1"> <text:s text:c="2"/></text:span></text:p>
          </table:table-cell>
          <table:table-cell table:style-name="Таблица3.B1" office:value-type="string">
            <text:p text:style-name="P3">Еврейская<text:span text:style-name="T1"> </text:span>автономная<text:span text:style-name="T1"> </text:span>область<text:span text:style-name="T1"> <text:s text:c="36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83<text:span text:style-name="T1"> <text:s text:c="2"/></text:span></text:p>
          </table:table-cell>
          <table:table-cell table:style-name="Таблица3.B1" office:value-type="string">
            <text:p text:style-name="P3">Ненецкий<text:span text:style-name="T1"> </text:span>автономный<text:span text:style-name="T1"> </text:span>округ<text:span text:style-name="T1"> <text:s text:c="39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86<text:span text:style-name="T1"> <text:s text:c="2"/></text:span></text:p>
          </table:table-cell>
          <table:table-cell table:style-name="Таблица3.B1" office:value-type="string">
            <text:p text:style-name="P3">Ханты-Мансийский<text:span text:style-name="T1"> </text:span>автономный<text:span text:style-name="T1"> </text:span>округ<text:span text:style-name="T1"> </text:span>-<text:span text:style-name="T1"> </text:span>Югра<text:span text:style-name="T1"> <text:s text:c="24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87<text:span text:style-name="T1"> <text:s text:c="2"/></text:span></text:p>
          </table:table-cell>
          <table:table-cell table:style-name="Таблица3.B1" office:value-type="string">
            <text:p text:style-name="P3">Чукотский<text:span text:style-name="T1"> </text:span>автономный<text:span text:style-name="T1"> </text:span>округ<text:span text:style-name="T1"> <text:s text:c="38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89<text:span text:style-name="T1"> <text:s text:c="2"/></text:span></text:p>
          </table:table-cell>
          <table:table-cell table:style-name="Таблица3.B1" office:value-type="string">
            <text:p text:style-name="P3">Ямало-Ненецкий<text:span text:style-name="T1"> </text:span>автономный<text:span text:style-name="T1"> </text:span>округ<text:span text:style-name="T1"> <text:s text:c="33"/></text:span></text:p>
          </table:table-cell>
        </table:table-row>
        <table:table-row table:style-name="Таблица3.1">
          <table:table-cell table:style-name="Таблица3.A1" office:value-type="string">
            <text:p text:style-name="P3">99<text:span text:style-name="T1"> <text:s text:c="2"/></text:span></text:p>
          </table:table-cell>
          <table:table-cell table:style-name="Таблица3.B1" office:value-type="string">
            <text:p text:style-name="P3">Иные<text:span text:style-name="T1"> </text:span>территории,<text:span text:style-name="T1"> </text:span>включая<text:span text:style-name="T1"> </text:span>город<text:span text:style-name="T1"> </text:span>и<text:span text:style-name="T1"> </text:span>космодром<text:span text:style-name="T1"> </text:span>Байконур<text:span text:style-name="T1"> <text:s text:c="13"/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Приложение<text:span text:style-name="T1"> </text:span>N<text:span text:style-name="T1"> </text:span>4</text:p>
      <text:p text:style-name="P1">к<text:span text:style-name="T1"> </text:span>Порядку<text:span text:style-name="T1"> </text:span>заполнения<text:span text:style-name="T1"> </text:span>формы</text:p>
      <text:p text:style-name="P1">налоговой<text:span text:style-name="T1"> </text:span>декларации<text:span text:style-name="T1"> </text:span>по<text:span text:style-name="T1"> </text:span>налогу</text:p>
      <text:p text:style-name="P1">на<text:span text:style-name="T1"> </text:span>доходы<text:span text:style-name="T1"> </text:span>физических<text:span text:style-name="T1"> </text:span>лиц</text:p>
      <text:p text:style-name="P1">(форма<text:span text:style-name="T1"> </text:span>3-НДФЛ),<text:span text:style-name="T1"> </text:span>утвержденному</text:p>
      <text:p text:style-name="P1">Приказом<text:span text:style-name="T1"> </text:span>ФНС<text:span text:style-name="T1"> </text:span>России</text:p>
      <text:p text:style-name="P1">от<text:span text:style-name="T1"> </text:span>25.11.2010<text:span text:style-name="T1"> </text:span>N<text:span text:style-name="T1"> </text:span>ММВ-7-3/654@</text:p>
      <text:p text:style-name="P6"><text:soft-page-break/></text:p>
      <text:p text:style-name="P2">СПРАВОЧНИК<text:span text:style-name="T1"> </text:span>"КОДЫ<text:span text:style-name="T1"> </text:span>ВИДОВ<text:span text:style-name="T1"> </text:span>АВТОРСКИХ<text:span text:style-name="T1"> </text:span>ВОЗНАГРАЖДЕНИЙ"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">Код<text:span text:style-name="T1"> </text:span></text:p>
          </table:table-cell>
          <table:table-cell table:style-name="Таблица4.A1" office:value-type="string">
            <text:p text:style-name="P3">Наименование<text:span text:style-name="T1"> </text:span>вида<text:span text:style-name="T1"> </text:span>авторского<text:span text:style-name="T1"> </text:span>вознаграждения<text:span text:style-name="T1"> </text:span></text:p>
          </table:table-cell>
          <table:table-cell table:style-name="Таблица4.C1" office:value-type="string">
            <text:p text:style-name="P3">Нормативы<text:span text:style-name="T1"> </text:span>затрат<text:span text:style-name="T1"> </text:span>(в<text:span text:style-name="T1"> <text:s/></text:span><text:line-break/>процентах<text:span text:style-name="T1"> </text:span>к<text:span text:style-name="T1"> </text:span>сумме<text:span text:style-name="T1"> <text:s text:c="2"/></text:span><text:line-break/>начисленного<text:span text:style-name="T1"> </text:span>дохода)<text:span text:style-name="T1"> </text:span></text:p>
          </table:table-cell>
        </table:table-row>
        <table:table-row table:style-name="Таблица4.1">
          <table:table-cell table:style-name="Таблица4.A1" office:value-type="string">
            <text:p text:style-name="P3">2201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литературных<text:span text:style-name="T1"> </text:span>произведений,<text:span text:style-name="T1"> </text:span>в<text:span text:style-name="T1"> </text:span>том<text:span text:style-name="T1"> <text:s text:c="2"/></text:span><text:line-break/>числе<text:span text:style-name="T1"> </text:span>для<text:span text:style-name="T1"> </text:span>театра,<text:span text:style-name="T1"> </text:span>кино,<text:span text:style-name="T1"> </text:span>эстрады<text:span text:style-name="T1"> </text:span>и<text:span text:style-name="T1"> </text:span>цирка<text:span text:style-name="T1"> <text:s text:c="4"/></text:span></text:p>
          </table:table-cell>
          <table:table-cell table:style-name="Таблица4.C1" office:value-type="string">
            <text:p text:style-name="P3">20<text:span text:style-name="T1"> <text:s text:c="9"/></text:span></text:p>
          </table:table-cell>
        </table:table-row>
        <table:table-row table:style-name="Таблица4.3">
          <table:table-cell table:style-name="Таблица4.A1" office:value-type="string">
            <text:p text:style-name="P3">2202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художественно-графических<text:span text:style-name="T1"> <text:s text:c="9"/></text:span><text:line-break/>произведений,<text:span text:style-name="T1"> </text:span>фоторабот<text:span text:style-name="T1"> </text:span>для<text:span text:style-name="T1"> </text:span>печати,<text:span text:style-name="T1"> <text:s text:c="8"/></text:span><text:line-break/>произведений<text:span text:style-name="T1"> </text:span>архитектуры<text:span text:style-name="T1"> </text:span>и<text:span text:style-name="T1"> </text:span>дизайна<text:span text:style-name="T1"> <text:s text:c="9"/></text:span></text:p>
          </table:table-cell>
          <table:table-cell table:style-name="Таблица4.C1" office:value-type="string">
            <text:p text:style-name="P3">30<text:span text:style-name="T1"> <text:s text:c="9"/></text:span></text:p>
          </table:table-cell>
        </table:table-row>
        <table:table-row table:style-name="Таблица4.4">
          <table:table-cell table:style-name="Таблица4.A1" office:value-type="string">
            <text:p text:style-name="P3">2203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произведений<text:span text:style-name="T1"> </text:span>скульптуры,<text:span text:style-name="T1"> <text:s text:c="10"/></text:span><text:line-break/>монументально-декоративной<text:span text:style-name="T1"> </text:span>живописи,<text:span text:style-name="T1"> <text:s text:c="7"/></text:span><text:line-break/>декоративно-прикладного<text:span text:style-name="T1"> </text:span>и<text:span text:style-name="T1"> </text:span>оформительского<text:span text:style-name="T1"> <text:s text:c="2"/></text:span><text:line-break/>искусства,<text:span text:style-name="T1"> </text:span>станковой<text:span text:style-name="T1"> </text:span>живописи,<text:span text:style-name="T1"> </text:span>театрально<text:span text:style-name="T1"> </text:span>-<text:span text:style-name="T1"> </text:span><text:line-break/>и<text:span text:style-name="T1"> </text:span>кинодекорационного<text:span text:style-name="T1"> </text:span>искусства<text:span text:style-name="T1"> </text:span>и<text:span text:style-name="T1"> </text:span>графики,<text:span text:style-name="T1"> <text:s text:c="2"/></text:span><text:line-break/>выполненных<text:span text:style-name="T1"> </text:span>в<text:span text:style-name="T1"> </text:span>различной<text:span text:style-name="T1"> </text:span>технике<text:span text:style-name="T1"> <text:s text:c="12"/></text:span></text:p>
          </table:table-cell>
          <table:table-cell table:style-name="Таблица4.C1" office:value-type="string">
            <text:p text:style-name="P3">40<text:span text:style-name="T1"> <text:s text:c="9"/></text:span></text:p>
          </table:table-cell>
        </table:table-row>
        <table:table-row table:style-name="Таблица4.1">
          <table:table-cell table:style-name="Таблица4.A1" office:value-type="string">
            <text:p text:style-name="P3">2204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аудиовизуальных<text:span text:style-name="T1"> </text:span>произведений<text:span text:style-name="T1"> <text:s text:c="6"/></text:span><text:line-break/>(видео-,<text:span text:style-name="T1"> </text:span>теле-<text:span text:style-name="T1"> </text:span>и<text:span text:style-name="T1"> </text:span>кинофильмов)<text:span text:style-name="T1"> <text:s text:c="14"/></text:span></text:p>
          </table:table-cell>
          <table:table-cell table:style-name="Таблица4.C1" office:value-type="string">
            <text:p text:style-name="P3">30<text:span text:style-name="T1"> <text:s text:c="9"/></text:span></text:p>
          </table:table-cell>
        </table:table-row>
        <table:table-row table:style-name="Таблица4.6">
          <table:table-cell table:style-name="Таблица4.A1" office:value-type="string">
            <text:p text:style-name="P3">2205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музыкальных<text:span text:style-name="T1"> </text:span>произведений:<text:span text:style-name="T1"> <text:s text:c="9"/></text:span><text:line-break/>музыкально-сценических<text:span text:style-name="T1"> </text:span>произведений<text:span text:style-name="T1"> </text:span>(опер,<text:span text:style-name="T1"> <text:s/></text:span><text:line-break/>балетов,<text:span text:style-name="T1"> </text:span>музыкальных<text:span text:style-name="T1"> </text:span>комедий),<text:span text:style-name="T1"> <text:s text:c="13"/></text:span><text:line-break/>симфонических,<text:span text:style-name="T1"> </text:span>хоровых,<text:span text:style-name="T1"> </text:span>камерных<text:span text:style-name="T1"> <text:s text:c="11"/></text:span><text:line-break/>произведений,<text:span text:style-name="T1"> </text:span>произведений<text:span text:style-name="T1"> </text:span>для<text:span text:style-name="T1"> </text:span>духового<text:span text:style-name="T1"> <text:s text:c="4"/></text:span><text:line-break/>оркестра,<text:span text:style-name="T1"> </text:span>оригинальной<text:span text:style-name="T1"> </text:span>музыки<text:span text:style-name="T1"> </text:span>для<text:span text:style-name="T1"> </text:span>кино-,<text:span text:style-name="T1"> <text:s text:c="3"/></text:span><text:line-break/>теле-<text:span text:style-name="T1"> </text:span>и<text:span text:style-name="T1"> </text:span>видеофильмов<text:span text:style-name="T1"> </text:span>и<text:span text:style-name="T1"> </text:span>театральных<text:span text:style-name="T1"> <text:s text:c="9"/></text:span><text:line-break/>постановок<text:span text:style-name="T1"> <text:s text:c="33"/></text:span></text:p>
          </table:table-cell>
          <table:table-cell table:style-name="Таблица4.C1" office:value-type="string">
            <text:p text:style-name="P3">40<text:span text:style-name="T1"> <text:s text:c="9"/></text:span></text:p>
          </table:table-cell>
        </table:table-row>
        <table:table-row table:style-name="Таблица4.1">
          <table:table-cell table:style-name="Таблица4.A1" office:value-type="string">
            <text:p text:style-name="P3">2206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других<text:span text:style-name="T1"> </text:span>музыкальных<text:span text:style-name="T1"> </text:span>произведений,<text:span text:style-name="T1"> </text:span>в<text:span text:style-name="T1"> </text:span><text:line-break/>том<text:span text:style-name="T1"> </text:span>числе<text:span text:style-name="T1"> </text:span>подготовленных<text:span text:style-name="T1"> </text:span>к<text:span text:style-name="T1"> </text:span>опубликованию<text:span text:style-name="T1"> <text:s text:c="3"/></text:span></text:p>
          </table:table-cell>
          <table:table-cell table:style-name="Таблица4.C1" office:value-type="string">
            <text:p text:style-name="P3">25<text:span text:style-name="T1"> <text:s text:c="9"/></text:span></text:p>
          </table:table-cell>
        </table:table-row>
        <table:table-row table:style-name="Таблица4.1">
          <table:table-cell table:style-name="Таблица4.A1" office:value-type="string">
            <text:p text:style-name="P3">2207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исполнение<text:span text:style-name="T1"> </text:span>произведений<text:span text:style-name="T1"> </text:span>литературы<text:span text:style-name="T1"> </text:span>и<text:span text:style-name="T1"> <text:s text:c="7"/></text:span><text:line-break/>искусства<text:span text:style-name="T1"> <text:s text:c="34"/></text:span></text:p>
          </table:table-cell>
          <table:table-cell table:style-name="Таблица4.C1" office:value-type="string">
            <text:p text:style-name="P3">20<text:span text:style-name="T1"> <text:s text:c="9"/></text:span></text:p>
          </table:table-cell>
        </table:table-row>
        <table:table-row table:style-name="Таблица4.9">
          <table:table-cell table:style-name="Таблица4.A1" office:value-type="string">
            <text:p text:style-name="P3">2208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создание<text:span text:style-name="T1"> </text:span>научных<text:span text:style-name="T1"> </text:span>трудов<text:span text:style-name="T1"> </text:span>и<text:span text:style-name="T1"> </text:span>разработок<text:span text:style-name="T1"> <text:s text:c="7"/></text:span></text:p>
          </table:table-cell>
          <table:table-cell table:style-name="Таблица4.C1" office:value-type="string">
            <text:p text:style-name="P3">20<text:span text:style-name="T1"> <text:s text:c="9"/></text:span></text:p>
          </table:table-cell>
        </table:table-row>
        <table:table-row table:style-name="Таблица4.10">
          <table:table-cell table:style-name="Таблица4.A1" office:value-type="string">
            <text:p text:style-name="P3">2209<text:span text:style-name="T1"> </text:span></text:p>
          </table:table-cell>
          <table:table-cell table:style-name="Таблица4.A1" office:value-type="string">
            <text:p text:style-name="P3">Авторские<text:span text:style-name="T1"> </text:span>вознаграждения<text:span text:style-name="T1"> </text:span>(вознаграждения)<text:span text:style-name="T1"> </text:span>за<text:line-break/>открытия,<text:span text:style-name="T1"> </text:span>изобретения<text:span text:style-name="T1"> </text:span>и<text:span text:style-name="T1"> </text:span>создание<text:span text:style-name="T1"> <text:s text:c="11"/></text:span><text:line-break/>промышленных<text:span text:style-name="T1"> </text:span>образцов<text:span text:style-name="T1"> </text:span>(к<text:span text:style-name="T1"> </text:span>сумме<text:span text:style-name="T1"> </text:span>дохода,<text:span text:style-name="T1"> <text:s text:c="5"/></text:span><text:line-break/>полученного<text:span text:style-name="T1"> </text:span>за<text:span text:style-name="T1"> </text:span>первые<text:span text:style-name="T1"> </text:span>два<text:span text:style-name="T1"> </text:span>года<text:span text:style-name="T1"> <text:s text:c="13"/></text:span><text:line-break/>использования)<text:span text:style-name="T1"> <text:s text:c="29"/></text:span></text:p>
          </table:table-cell>
          <table:table-cell table:style-name="Таблица4.C1" office:value-type="string">
            <text:p text:style-name="P3">30<text:span text:style-name="T1"> <text:s text:c="9"/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Приложение<text:span text:style-name="T1"> </text:span>N<text:span text:style-name="T1"> </text:span>5</text:p>
      <text:p text:style-name="P1">к<text:span text:style-name="T1"> </text:span>Порядку<text:span text:style-name="T1"> </text:span>заполнения<text:span text:style-name="T1"> </text:span>формы</text:p>
      <text:p text:style-name="P1">налоговой<text:span text:style-name="T1"> </text:span>декларации<text:span text:style-name="T1"> </text:span>по<text:span text:style-name="T1"> </text:span>налогу</text:p>
      <text:p text:style-name="P1">на<text:span text:style-name="T1"> </text:span>доходы<text:span text:style-name="T1"> </text:span>физических<text:span text:style-name="T1"> </text:span>лиц</text:p>
      <text:p text:style-name="P1">(форма<text:span text:style-name="T1"> </text:span>3-НДФЛ),<text:span text:style-name="T1"> </text:span>утвержденному</text:p>
      <text:p text:style-name="P1">Приказом<text:span text:style-name="T1"> </text:span>ФНС<text:span text:style-name="T1"> </text:span>России</text:p>
      <text:p text:style-name="P1">от<text:span text:style-name="T1"> </text:span>25.11.2010<text:span text:style-name="T1"> </text:span>N<text:span text:style-name="T1"> </text:span>ММВ-7-3/654@</text:p>
      <text:p text:style-name="P6"/>
      <text:p text:style-name="P2">СПРАВОЧНИК<text:span text:style-name="T1"> </text:span>"КОДЫ<text:span text:style-name="T1"> </text:span>НАИМЕНОВАНИЯ<text:span text:style-name="T1"> </text:span>ОБЪЕКТА"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1<text:span text:style-name="T1"> <text:s/></text:span></text:p>
          </table:table-cell>
          <table:table-cell table:style-name="Таблица5.B1" office:value-type="string">
            <text:p text:style-name="P3">жилой<text:span text:style-name="T1"> </text:span>дом<text:span text:style-name="T1"> <text:s text:c="57"/></text:span></text:p>
          </table:table-cell>
        </table:table-row>
        <table:table-row table:style-name="Таблица5.1">
          <table:table-cell table:style-name="Таблица5.A1" office:value-type="string">
            <text:p text:style-name="P3">2<text:span text:style-name="T1"> <text:s/></text:span></text:p>
          </table:table-cell>
          <table:table-cell table:style-name="Таблица5.B1" office:value-type="string">
            <text:p text:style-name="P3">квартира<text:span text:style-name="T1"> <text:s text:c="58"/>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">3<text:span text:style-name="T1"> <text:s/></text:span></text:p>
          </table:table-cell>
          <table:table-cell table:style-name="Таблица5.B1" office:value-type="string">
            <text:p text:style-name="P3">комната<text:span text:style-name="T1"> <text:s text:c="59"/></text:span></text:p>
          </table:table-cell>
        </table:table-row>
        <table:table-row table:style-name="Таблица5.1">
          <table:table-cell table:style-name="Таблица5.A1" office:value-type="string">
            <text:p text:style-name="P3">4<text:span text:style-name="T1"> <text:s/></text:span></text:p>
          </table:table-cell>
          <table:table-cell table:style-name="Таблица5.B1" office:value-type="string">
            <text:p text:style-name="P3">доля<text:span text:style-name="T1"> </text:span>(доли)<text:span text:style-name="T1"> </text:span>в<text:span text:style-name="T1"> </text:span>жилом<text:span text:style-name="T1"> </text:span>доме,<text:span text:style-name="T1"> </text:span>квартире,<text:span text:style-name="T1"> </text:span>комнате,<text:span text:style-name="T1"> </text:span>земельном<text:span text:style-name="T1"> </text:span>участке<text:span text:style-name="T1"> <text:s text:c="4"/></text:span></text:p>
          </table:table-cell>
        </table:table-row>
        <table:table-row table:style-name="Таблица5.5">
          <table:table-cell table:style-name="Таблица5.A1" office:value-type="string">
            <text:p text:style-name="P3">5<text:span text:style-name="T1"> <text:s/></text:span></text:p>
          </table:table-cell>
          <table:table-cell table:style-name="Таблица5.B1" office:value-type="string">
            <text:p text:style-name="P3">земельный<text:span text:style-name="T1"> </text:span>участок,<text:span text:style-name="T1"> </text:span>предоставленный<text:span text:style-name="T1"> </text:span>для<text:span text:style-name="T1"> </text:span>индивидуального<text:span text:style-name="T1"> </text:span>жилищного<text:span text:style-name="T1"> <text:s text:c="2"/></text:span><text:line-break/>строительства<text:span text:style-name="T1"> <text:s text:c="53"/></text:span></text:p>
          </table:table-cell>
        </table:table-row>
        <table:table-row table:style-name="Таблица5.1">
          <table:table-cell table:style-name="Таблица5.A1" office:value-type="string">
            <text:p text:style-name="P3">6<text:span text:style-name="T1"> <text:s/></text:span></text:p>
          </table:table-cell>
          <table:table-cell table:style-name="Таблица5.B1" office:value-type="string">
            <text:p text:style-name="P3">земельный<text:span text:style-name="T1"> </text:span>участок,<text:span text:style-name="T1"> </text:span>на<text:span text:style-name="T1"> </text:span>котором<text:span text:style-name="T1"> </text:span>расположен<text:span text:style-name="T1"> </text:span>приобретаемый<text:span text:style-name="T1"> </text:span>жилой<text:span text:style-name="T1"> </text:span>дом<text:span text:style-name="T1"> <text:s text:c="2"/>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N 2</dc:title>
    <meta:initial-creator>===</meta:initial-creator>
    <meta:creation-date>2010-12-31T16:23:00</meta:creation-date>
    <dc:creator>===</dc:creator>
    <dc:date>2010-12-31T16:32:00</dc:date>
    <meta:editing-cycles>3</meta:editing-cycles>
    <meta:editing-duration>PT9M</meta:editing-duration>
    <meta:document-statistic meta:table-count="5" meta:image-count="0" meta:object-count="0" meta:page-count="35" meta:paragraph-count="925" meta:word-count="18278" meta:character-count="141677" meta:non-whitespace-character-count="11833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