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7"/>ПРИМЕРНЫЙ ДОГОВОР</text:p>
      <text:p text:style-name="Preformatted_20_Text"><text:s text:c="15"/>КУПЛИ - ПРОДАЖИ ОБЛИГАЦИЙ ГОСУДАРСТВЕННОГО</text:p>
      <text:p text:style-name="Preformatted_20_Text"><text:s text:c="15"/>СБЕРЕГАТЕЛЬНОГО ЗАЙМА РОССИЙСКОЙ ФЕДЕРАЦИИ</text:p>
      <text:p text:style-name="Preformatted_20_Text"><text:s text:c="30"/>ПЕРВОЙ СЕРИИ</text:p>
      <text:p text:style-name="Preformatted_20_Text"/>
      <text:p text:style-name="Preformatted_20_Text"><text:s text:c="3"/>г. Москва <text:s text:c="34"/>"___" сентября 1995 г.</text:p>
      <text:p text:style-name="Preformatted_20_Text"/>
      <text:p text:style-name="Preformatted_20_Text"><text:s text:c="7"/>Министерство финансов <text:s text:c="2"/>Российской <text:s text:c="2"/>Федерации, <text:s/>в <text:s/>дальнейшем</text:p>
      <text:p text:style-name="Preformatted_20_Text"><text:s text:c="3"/>именуемое "Эмитент", в лице _____________________________________,</text:p>
      <text:p text:style-name="Preformatted_20_Text"><text:s text:c="3"/>действующего на <text:s text:c="2"/>основании <text:s text:c="2"/>Положения <text:s/>о <text:s/>Министерстве <text:s/>финансов</text:p>
      <text:p text:style-name="Preformatted_20_Text"><text:s text:c="3"/>Российской Федерации, и __________________________________________</text:p>
      <text:p text:style-name="Preformatted_20_Text"><text:s text:c="3"/>___________________________, именуемый <text:s/>в <text:s/>дальнейшем <text:s/>"Дилер", <text:s/>в</text:p>
      <text:p text:style-name="Preformatted_20_Text"><text:s text:c="3"/>лице ______________________________________________, <text:s/>действующего</text:p>
      <text:p text:style-name="Preformatted_20_Text"><text:s text:c="3"/>на основании Устава, заключили настоящий Договор о нижеследующем.</text:p>
      <text:p text:style-name="Preformatted_20_Text"/>
      <text:p text:style-name="Preformatted_20_Text"><text:s text:c="26"/>1. Предмет <text:s/>Договора</text:p>
      <text:p text:style-name="Preformatted_20_Text"/>
      <text:p text:style-name="Preformatted_20_Text"><text:s text:c="7"/>1.1. В <text:s/>соответствии <text:s/>с Указом Президента Российской Федерации</text:p>
      <text:p text:style-name="Preformatted_20_Text"><text:s text:c="3"/>от <text:s/>9 <text:s/>августа <text:s/>1995 <text:s/>г. <text:s/>N <text:s/>836 <text:s/>и <text:s/>Постановлением <text:s/>Правительства</text:p>
      <text:p text:style-name="Preformatted_20_Text"><text:s text:c="3"/>Российской <text:s/>Федерации <text:s/>от 10 августа 1995 г. <text:s/>N 812 "О Генеральных</text:p>
      <text:p text:style-name="Preformatted_20_Text"><text:s text:c="3"/>условиях <text:s text:c="2"/>выпуска <text:s text:c="2"/>и <text:s text:c="2"/>обращения <text:s text:c="2"/>облигаций <text:s text:c="3"/>государственного</text:p>
      <text:p text:style-name="Preformatted_20_Text"><text:s text:c="3"/>сберегательного <text:s/>займа <text:s/>Российской <text:s/>Федерации" Эмитент продает, <text:s/>а</text:p>
      <text:p text:style-name="Preformatted_20_Text"><text:s text:c="3"/>Дилер покупает с целью дальнейшего размещения среди <text:s/>физических <text:s/>и</text:p>
      <text:p text:style-name="Preformatted_20_Text"><text:s text:c="3"/>юридических <text:s/>лиц <text:s/>облигации государственного сберегательного займа</text:p>
      <text:p text:style-name="Preformatted_20_Text"><text:s text:c="3"/>Российской <text:s/>Федерации <text:s/>первой <text:s/>серии <text:s/>(далее <text:s text:c="2"/>- <text:s text:c="2"/>облигации) <text:s text:c="2"/>по</text:p>
      <text:p text:style-name="Preformatted_20_Text"><text:s text:c="3"/>номинальной <text:s text:c="2"/>стоимости <text:s text:c="2"/>в <text:s text:c="2"/>количестве <text:s/>и <text:s/>по <text:s/>номерам <text:s/>согласно</text:p>
      <text:p text:style-name="Preformatted_20_Text"><text:s text:c="3"/>Приложению N 1 к <text:s/>настоящему <text:s/>Договору, <text:s/>являющемуся <text:s/>неотъемлемой</text:p>
      <text:p text:style-name="Preformatted_20_Text"><text:s text:c="3"/>частью Договора.</text:p>
      <text:p text:style-name="Preformatted_20_Text"><text:s text:c="7"/>1.2. Дилер <text:s/>обязуется <text:s/>осуществлять <text:s/>размещение <text:s/>облигаций <text:s/>от</text:p>
      <text:p text:style-name="Preformatted_20_Text"><text:s text:c="3"/>своего имени и за свой счет.</text:p>
      <text:p text:style-name="Preformatted_20_Text"/>
      <text:p text:style-name="Preformatted_20_Text"><text:s text:c="21"/>2. Цена и общая сумма Договора</text:p>
      <text:p text:style-name="Preformatted_20_Text"/>
      <text:p text:style-name="Preformatted_20_Text"><text:s text:c="7"/>2.1. Облигации продаются Эмитентом Дилеру в размере __________</text:p>
      <text:p text:style-name="Preformatted_20_Text"><text:s text:c="3"/>процентов от <text:s/>номинальной стоимости, что составляет ______________</text:p>
      <text:p text:style-name="Preformatted_20_Text"><text:s text:c="3"/>рублей за одну облигацию номинальной стоимостью 100 тыс. рублей <text:s/>и</text:p>
      <text:p text:style-name="Preformatted_20_Text"><text:s text:c="3"/>_________ рублей за одну облигацию номинальной стоимостью 500 тыс.</text:p>
      <text:p text:style-name="Preformatted_20_Text"><text:s text:c="3"/>рублей.</text:p>
      <text:p text:style-name="Preformatted_20_Text"><text:s text:c="7"/>Количественное соотношение облигаций по номинальной <text:s/>стоимости</text:p>
      <text:p text:style-name="Preformatted_20_Text"><text:s text:c="3"/>соответствует <text:s/>соотношению, <text:s/>указанному <text:s/>в <text:s/>п. <text:s/>3 <text:s/>Условий выпуска</text:p>
      <text:p text:style-name="Preformatted_20_Text"><text:s text:c="3"/>облигаций <text:s/>государственного <text:s text:c="2"/>сберегательного <text:s text:c="2"/>займа <text:s text:c="2"/>Российской</text:p>
      <text:p text:style-name="Preformatted_20_Text"><text:s text:c="3"/>Федерации <text:s text:c="2"/>первой <text:s text:c="2"/>серии, <text:s text:c="2"/>утвержденных <text:s/>Приказом <text:s/>Министерства</text:p>
      <text:p text:style-name="Preformatted_20_Text"><text:s text:c="3"/>финансов Российской Федерации от ____ августа 1995 г. N________.</text:p>
      <text:p text:style-name="Preformatted_20_Text"><text:s text:c="7"/>2.2. Общая сумма Договора составляет __________ рублей.</text:p>
      <text:p text:style-name="Preformatted_20_Text"/>
      <text:p text:style-name="Preformatted_20_Text"><text:s text:c="21"/>3. Права и обязанности сторон</text:p>
      <text:p text:style-name="Preformatted_20_Text"/>
      <text:p text:style-name="Preformatted_20_Text"><text:s text:c="7"/>Эмитент:</text:p>
      <text:p text:style-name="Preformatted_20_Text"><text:s text:c="7"/>3.1. Не позднее 2-х рабочих дней с момента поступления на счет</text:p>
      <text:p text:style-name="Preformatted_20_Text"><text:s text:c="3"/>Эмитента <text:s text:c="2"/>денежных <text:s text:c="2"/>средств <text:s/>в <text:s/>сумме, <text:s/>предусмотренной <text:s/>п. <text:s/>2.2</text:p>
      <text:p text:style-name="Preformatted_20_Text"><text:s text:c="3"/>настоящего Договора, <text:s/>Эмитент передает Дилеру <text:s/>облигации <text:s/>по <text:s/>акту</text:p>
      <text:p text:style-name="Preformatted_20_Text"><text:s text:c="3"/>приема - передачи, который является неотъемлемой частью настоящего</text:p>
      <text:p text:style-name="Preformatted_20_Text"><text:s text:c="3"/>Договора (Приложение N 2).</text:p>
      <text:p text:style-name="Preformatted_20_Text"><text:s text:c="7"/>3.2. Обеспечивает <text:s text:c="3"/>информационную <text:s text:c="3"/>поддержку <text:s text:c="3"/>размещения</text:p>
      <text:p text:style-name="Preformatted_20_Text"><text:s text:c="3"/>облигаций, включая <text:s/>публикацию <text:s/>информации <text:s/>о <text:s/>Дилере <text:s/>в средствах</text:p>
      <text:p text:style-name="Preformatted_20_Text"><text:s text:c="3"/>массовой информации.</text:p>
      <text:p text:style-name="Preformatted_20_Text"><text:s text:c="7"/>3.3. Эмитент <text:s/>вправе <text:s/>осуществлять <text:s/>проверку <text:s/>полноты и сроков</text:p>
      <text:p text:style-name="Preformatted_20_Text"><text:s text:c="3"/>размещения облигаций Дилером на первичном рынке.</text:p>
      <text:p text:style-name="Preformatted_20_Text"><text:s text:c="7"/>Дилер:</text:p>
      <text:p text:style-name="Preformatted_20_Text"><text:s text:c="7"/>3.4. Перечисляет <text:s/>в <text:s/>срок <text:s/>до <text:s/>___ сентября 1995 года Эмитенту</text:p>
      <text:p text:style-name="Preformatted_20_Text"><text:s text:c="3"/>денежные средства <text:s/>в <text:s/>сумме, <text:s/>предусмотренной <text:s/>п. <text:s/>2.2 <text:s/>настоящего</text:p>
      <text:p text:style-name="Preformatted_20_Text"><text:s text:c="3"/>Договора.</text:p>
      <text:p text:style-name="Preformatted_20_Text"><text:soft-page-break/><text:s text:c="7"/>3.5. Обеспечивает <text:s text:c="2"/>хранение <text:s/>и <text:s/>размещение <text:s/>облигаций. <text:s/>Дилер</text:p>
      <text:p text:style-name="Preformatted_20_Text"><text:s text:c="3"/>приступает к размещению облигаций не ранее 27 сентября 1995 года.</text:p>
      <text:p text:style-name="Preformatted_20_Text"><text:s text:c="7"/>3.6. Обязуется в 60-дневный срок разместить среди физических и</text:p>
      <text:p text:style-name="Preformatted_20_Text"><text:s text:c="3"/>юридических <text:s/>лиц <text:s/>не менее 90 процентов суммы купленных у Эмитента</text:p>
      <text:p text:style-name="Preformatted_20_Text"><text:s text:c="3"/>облигаций, в том числе не менее 50 процентов за наличный расчет.</text:p>
      <text:p text:style-name="Preformatted_20_Text"><text:s text:c="7"/>3.7. Не <text:s/>позднее <text:s/>70 <text:s/>дней <text:s/>с <text:s/>начала <text:s text:c="2"/>размещения <text:s text:c="2"/>облигаций</text:p>
      <text:p text:style-name="Preformatted_20_Text"><text:s text:c="3"/>представляет Эмитенту сводный отчет о количестве и общей стоимости</text:p>
      <text:p text:style-name="Preformatted_20_Text"><text:s text:c="3"/>проданных облигаций, <text:s/>в том числе данные о размещении облигаций за</text:p>
      <text:p text:style-name="Preformatted_20_Text"><text:s text:c="3"/>наличный и безналичный расчет.</text:p>
      <text:p text:style-name="Preformatted_20_Text"><text:s text:c="7"/>3.8. Обеспечивает <text:s/>наличие <text:s/>в <text:s/>каждом <text:s/>пункте <text:s/>продажи <text:s/>Дилера</text:p>
      <text:p text:style-name="Preformatted_20_Text"><text:s text:c="3"/>общедоступной информации <text:s text:c="2"/>об <text:s text:c="2"/>условиях <text:s text:c="2"/>выпуска, <text:s/>размещения <text:s/>и</text:p>
      <text:p text:style-name="Preformatted_20_Text"><text:s text:c="3"/>погашения облигаций.</text:p>
      <text:p text:style-name="Preformatted_20_Text"><text:s text:c="7"/>3.9. Дилер <text:s/>вправе осуществлять продажу и покупку облигаций на</text:p>
      <text:p text:style-name="Preformatted_20_Text"><text:s text:c="3"/>вторичном рынке по текущим <text:s/>рыночным <text:s/>ценам, <text:s/>в <text:s/>том <text:s/>числе <text:s/>путем</text:p>
      <text:p text:style-name="Preformatted_20_Text"><text:s text:c="3"/>объявления котировок по облигациям.</text:p>
      <text:p text:style-name="Preformatted_20_Text"/>
      <text:p text:style-name="Preformatted_20_Text"><text:s text:c="23"/>4. Ответственность сторон</text:p>
      <text:p text:style-name="Preformatted_20_Text"/>
      <text:p text:style-name="Preformatted_20_Text"><text:s text:c="7"/>4.1. При нарушении условий п. 3.4 настоящего Договора Дилер из</text:p>
      <text:p text:style-name="Preformatted_20_Text"><text:s text:c="3"/>собственных <text:s text:c="2"/>средств <text:s text:c="2"/>уплачивает <text:s text:c="2"/>Эмитенту <text:s text:c="2"/>пеню <text:s text:c="2"/>в <text:s text:c="2"/>размере</text:p>
      <text:p text:style-name="Preformatted_20_Text"><text:s text:c="3"/>однодневного процентного дохода по купонам <text:s/>от <text:s/>суммы <text:s/>платежа <text:s/>за</text:p>
      <text:p text:style-name="Preformatted_20_Text"><text:s text:c="3"/>каждый <text:s/>день <text:s/>просрочки, <text:s/>но <text:s/>не <text:s/>более <text:s/>15 <text:s/>календарных дней. <text:s/>По</text:p>
      <text:p text:style-name="Preformatted_20_Text"><text:s text:c="3"/>истечении вышеуказанного <text:s/>срока <text:s/>Эмитент <text:s/>вправе <text:s/>в <text:s/>одностороннем</text:p>
      <text:p text:style-name="Preformatted_20_Text"><text:s text:c="3"/>порядке расторгнуть настоящий Договор.</text:p>
      <text:p text:style-name="Preformatted_20_Text"><text:s text:c="7"/>4.2. При нарушении условий п. <text:s/>3.1 настоящего Договора Эмитент</text:p>
      <text:p text:style-name="Preformatted_20_Text"><text:s text:c="3"/>уплачивает <text:s/>из <text:s/>средств федерального бюджета Дилеру пеню в размере</text:p>
      <text:p text:style-name="Preformatted_20_Text"><text:s text:c="3"/>однодневного процентного дохода по купонам <text:s/>от <text:s/>суммы <text:s/>платежа <text:s/>за</text:p>
      <text:p text:style-name="Preformatted_20_Text"><text:s text:c="3"/>каждый день просрочки.</text:p>
      <text:p text:style-name="Preformatted_20_Text"/>
      <text:p text:style-name="Preformatted_20_Text"><text:s text:c="22"/>5. Заключительные положения</text:p>
      <text:p text:style-name="Preformatted_20_Text"/>
      <text:p text:style-name="Preformatted_20_Text"><text:s text:c="7"/>5.1. Настоящий <text:s text:c="2"/>Договор <text:s text:c="2"/>вступает <text:s text:c="2"/>в <text:s/>силу <text:s/>с <text:s/>момента <text:s/>его</text:p>
      <text:p text:style-name="Preformatted_20_Text"><text:s text:c="3"/>подписания и действует в течение 90 <text:s/>календарных <text:s/>дней. <text:s/>Окончание</text:p>
      <text:p text:style-name="Preformatted_20_Text"><text:s text:c="3"/>срока действия настоящего Договора влечет прекращение обязательств</text:p>
      <text:p text:style-name="Preformatted_20_Text"><text:s text:c="3"/>сторон.</text:p>
      <text:p text:style-name="Preformatted_20_Text"><text:s text:c="7"/>5.2. Споры, <text:s/>возникающие между сторонами в процессе исполнения</text:p>
      <text:p text:style-name="Preformatted_20_Text"><text:s text:c="3"/>настоящего Договора, <text:s/>рассматриваются <text:s/>сторонами <text:s/>в <text:s/>двухнедельный</text:p>
      <text:p text:style-name="Preformatted_20_Text"><text:s text:c="3"/>срок <text:s/>после <text:s/>их <text:s/>возникновения <text:s/>в <text:s/>целях <text:s/>выработки согласованного</text:p>
      <text:p text:style-name="Preformatted_20_Text"><text:s text:c="3"/>решения, <text:s/>а при недостижении соглашения передаются на разрешение в</text:p>
      <text:p text:style-name="Preformatted_20_Text"><text:s text:c="3"/>арбитражный суд.</text:p>
      <text:p text:style-name="Preformatted_20_Text"><text:s text:c="7"/>5.3. Дополнения <text:s text:c="2"/>и <text:s text:c="2"/>изменения <text:s text:c="3"/>к <text:s text:c="3"/>настоящему <text:s text:c="3"/>Договору</text:p>
      <text:p text:style-name="Preformatted_20_Text"><text:s text:c="3"/>действительны <text:s/>лишь в том случае, <text:s/>если они совершены в письменной</text:p>
      <text:p text:style-name="Preformatted_20_Text"><text:s text:c="3"/>форме по обоюдному согласию <text:s/>и <text:s/>подписаны <text:s/>уполномоченными <text:s/>на <text:s/>то</text:p>
      <text:p text:style-name="Preformatted_20_Text"><text:s text:c="3"/>лицами сторон.</text:p>
      <text:p text:style-name="Preformatted_20_Text"/>
      <text:p text:style-name="Preformatted_20_Text"><text:s text:c="17"/>6. Юридические адреса и подписи сторон</text:p>
      <text:p text:style-name="Preformatted_20_Text"/>
      <text:p text:style-name="Preformatted_20_Text"><text:s text:c="7"/>Эмитент - Министерство финансов Российской Федерации,</text:p>
      <text:p text:style-name="Preformatted_20_Text"><text:s text:c="17"/>103097, Москва, ул. Ильинка, дом 9,</text:p>
      <text:p text:style-name="Preformatted_20_Text"><text:s text:c="17"/>Главное управление федерального казначейства</text:p>
      <text:p text:style-name="Preformatted_20_Text"><text:s text:c="17"/>р/с 129700 в ОПЕРУ ЦБ РФ, МФО 044501002</text:p>
      <text:p text:style-name="Preformatted_20_Text"/>
      <text:p text:style-name="Preformatted_20_Text"><text:s text:c="7"/>Дилер -</text:p>
      <text:p text:style-name="Preformatted_20_Text"/>
      <text:p text:style-name="Preformatted_20_Text"><text:s text:c="40"/>Заместитель Министра финансов</text:p>
      <text:p text:style-name="Preformatted_20_Text"><text:s text:c="49"/>Российской Федерации</text:p>
      <text:p text:style-name="Preformatted_20_Text"><text:s text:c="58"/>А.И.КАЗЬМИН</text:p>
      <text:p text:style-name="Preformatted_20_Text"/>
      <text:p text:style-name="Preformatted_20_Text"><text:s text:c="47"/>______________________</text:p>
      <text:p text:style-name="Preformatted_20_Text"><text:s text:c="47"/>______________________</text:p>
      <text:p text:style-name="Preformatted_20_Text"/>
      <text:p text:style-name="Preformatted_20_Text"><text:s text:c="64"/>Дилер</text:p>
      <text:p text:style-name="Preformatted_20_Text"/>
      <text:p text:style-name="Preformatted_20_Text"><text:soft-page-break/></text:p>
      <text:p text:style-name="Preformatted_20_Text"/>
      <text:p text:style-name="Preformatted_20_Text"/>
      <text:p text:style-name="Preformatted_20_Text"/>
      <text:p text:style-name="Preformatted_20_Text"><text:s text:c="55"/>Приложение N 1</text:p>
      <text:p text:style-name="Preformatted_20_Text"><text:s text:c="40"/>к Примерному договору купли -</text:p>
      <text:p text:style-name="Preformatted_20_Text"><text:s text:c="35"/>продажи облигаций государственного</text:p>
      <text:p text:style-name="Preformatted_20_Text"><text:s text:c="37"/>сберегательного займа Российской</text:p>
      <text:p text:style-name="Preformatted_20_Text"><text:s text:c="47"/>Федерации первой серии</text:p>
      <text:p text:style-name="Preformatted_20_Text"><text:s text:c="38"/>от "___" сентября 1995 г. N ___</text:p>
      <text:p text:style-name="Preformatted_20_Text"/>
      <text:p text:style-name="Preformatted_20_Text"><text:s text:c="3"/>-----------------------------------------------------------------</text:p>
      <text:p text:style-name="Preformatted_20_Text"><text:s text:c="4"/>Номинальная стоимость <text:s text:c="5"/>¦ Количество ¦ Порядковые номера с N</text:p>
      <text:p text:style-name="Preformatted_20_Text"><text:s text:c="4"/>одной облигации (тыс. руб.)¦ облигаций <text:s/>¦ <text:s text:c="8"/>по N</text:p>
      <text:p text:style-name="Preformatted_20_Text"><text:s text:c="3"/>-----------------------------------------------------------------</text:p>
      <text:p text:style-name="Preformatted_20_Text"/>
      <text:p text:style-name="Preformatted_20_Text"><text:s text:c="13"/>100</text:p>
      <text:p text:style-name="Preformatted_20_Text"><text:s text:c="3"/>-----------------------------------------------------------------</text:p>
      <text:p text:style-name="Preformatted_20_Text"/>
      <text:p text:style-name="Preformatted_20_Text"><text:s text:c="13"/>500</text:p>
      <text:p text:style-name="Preformatted_20_Text"><text:s text:c="3"/>-----------------------------------------------------------------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 text:c="55"/>Приложение N 2</text:p>
      <text:p text:style-name="Preformatted_20_Text"><text:s text:c="40"/>к Примерному договору купли -</text:p>
      <text:p text:style-name="Preformatted_20_Text"><text:s text:c="35"/>продажи облигаций государственного</text:p>
      <text:p text:style-name="Preformatted_20_Text"><text:s text:c="37"/>сберегательного займа Российской</text:p>
      <text:p text:style-name="Preformatted_20_Text"><text:s text:c="47"/>Федерации первой серии</text:p>
      <text:p text:style-name="Preformatted_20_Text"><text:s text:c="38"/>от "___" сентября 1995 г. N ___</text:p>
      <text:p text:style-name="Preformatted_20_Text"/>
      <text:p text:style-name="Preformatted_20_Text"><text:s text:c="25"/>АКТ ПРИЕМА - ПЕРЕДАЧИ</text:p>
      <text:p text:style-name="Preformatted_20_Text"><text:s text:c="12"/>ОБЛИГАЦИЙ ГОСУДАРСТВЕННОГО СБЕРЕГАТЕЛЬНОГО ЗАЙМА</text:p>
      <text:p text:style-name="Preformatted_20_Text"><text:s text:c="19"/>РОССИЙСКОЙ ФЕДЕРАЦИИ ПЕРВОЙ СЕРИИ</text:p>
      <text:p text:style-name="Preformatted_20_Text"/>
      <text:p text:style-name="Preformatted_20_Text"><text:s text:c="3"/>г. Москва <text:s text:c="34"/>"___" сентября 1995 г.</text:p>
      <text:p text:style-name="Preformatted_20_Text"/>
      <text:p text:style-name="Preformatted_20_Text"><text:s text:c="7"/>Эмитент в лице ______________________________________ передал,</text:p>
      <text:p text:style-name="Preformatted_20_Text"><text:s text:c="3"/>а Дилер в лице ___________________________________________________</text:p>
      <text:p text:style-name="Preformatted_20_Text"><text:s text:c="3"/>принял облигации государственного сберегательного займа Российской</text:p>
      <text:p text:style-name="Preformatted_20_Text"><text:s text:c="3"/>Федерации первой серии:</text:p>
      <text:p text:style-name="Preformatted_20_Text"/>
      <text:p text:style-name="Preformatted_20_Text"><text:s text:c="3"/>-----------------------------------------------------------------</text:p>
      <text:p text:style-name="Preformatted_20_Text"><text:s text:c="4"/>Номинальная стоимость <text:s text:c="5"/>¦ Количество ¦ Порядковые номера с N</text:p>
      <text:p text:style-name="Preformatted_20_Text"><text:s text:c="4"/>одной облигации (тыс. руб.)¦ облигаций <text:s/>¦ <text:s text:c="8"/>по N</text:p>
      <text:p text:style-name="Preformatted_20_Text"><text:s text:c="3"/>-----------------------------------------------------------------</text:p>
      <text:p text:style-name="Preformatted_20_Text"/>
      <text:p text:style-name="Preformatted_20_Text"><text:s text:c="13"/>100</text:p>
      <text:p text:style-name="Preformatted_20_Text"><text:s text:c="3"/>-----------------------------------------------------------------</text:p>
      <text:p text:style-name="Preformatted_20_Text"/>
      <text:p text:style-name="Preformatted_20_Text"><text:s text:c="13"/>500</text:p>
      <text:p text:style-name="Preformatted_20_Text"><text:s text:c="3"/>-----------------------------------------------------------------</text:p>
      <text:p text:style-name="Preformatted_20_Text"/>
      <text:p text:style-name="Preformatted_20_Text"><text:s text:c="7"/>Итого:</text:p>
      <text:p text:style-name="Preformatted_20_Text"/>
      <text:p text:style-name="Preformatted_20_Text"><text:s text:c="3"/>От Эмитента <text:s text:c="44"/>От Дилера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145" meta:word-count="799" meta:character-count="8473" meta:non-whitespace-character-count="5799"/>
    <meta:generator>LibreOffice/3.4$Unix LibreOffice_project/340m1$Build-302</meta:generator>
  </office:meta>
</office:document-meta>
</file>