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0pt" style:text-underline-style="none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В __________________ районный (городской) суд </text:p>
      <text:p text:style-name="P3"><text:s/>_________________ области (края, республики)</text:p>
      <text:p text:style-name="P3">Истец : ____________________________________</text:p>
      <text:p text:style-name="P3">(Ф.И.О., адрес)</text:p>
      <text:p text:style-name="P3">Ответчик : _________________________________</text:p>
      <text:p text:style-name="P3">(Ф.И.О., адрес)</text:p>
      <text:p text:style-name="P1"><text:span text:style-name="T1">3 - е лицо : _________________________________</text:span></text:p>
      <text:p text:style-name="P3">(орган <text:s/>опеки и попечительства, адрес)</text:p>
      <text:p text:style-name="P2"/>
      <text:p text:style-name="P7"><text:a xlink:type="simple" xlink:href="http://blanker.ru/doc/iskovoe-zayavlenie-ob-opredelenii-poryadka-obshheniya-s-rebenkom"><text:span text:style-name="Internet_20_link"><text:span text:style-name="T2">ИСКОВОЕ ЗАЯВЛЕНИЕ</text:span></text:span></text:a></text:p>
      <text:p text:style-name="P6">об определении порядка общения с ребенком</text:p>
      <text:p text:style-name="P2"/>
      <text:p text:style-name="P2">Я являюсь отцом (матерью) сына(дочери) _____________________________________________________________________________________________</text:p>
      <text:p text:style-name="P4">(имя, фамилия, дата рождения)</text:p>
      <text:p text:style-name="Standard"><text:span text:style-name="T1">который(ая) находится у ответчика.</text:span></text:p>
      <text:p text:style-name="P2">Неоднократно пытаюсь договориться с ответчиком (заключить с ним письменное соглашение) о времени, месте, продолжительности общения с ребенком, однако у нас ничего не получается.</text:p>
      <text:p text:style-name="P2">Не смогли нам помочь в этом и органы опеки и попечительства. Основные противоречия у нас возникают </text:p>
      <text:p text:style-name="Standard"><text:span text:style-name="T1">__________________________________________________________________________________________________________________________________________________________________________________________</text:span></text:p>
      <text:p text:style-name="P4">(указать, в чем не получаются договоренности)</text:p>
      <text:p text:style-name="P2"/>
      <text:p text:style-name="P2">В соответствии с п. 2 ст. 66 СК РФ </text:p>
      <text:p text:style-name="P2"/>
      <text:p text:style-name="P4">ПРОШУ:</text:p>
      <text:p text:style-name="P2"/>
      <text:p text:style-name="Standard"><text:span text:style-name="T1">Установить порядок общения меня с сыном (дочерью)____________________________________________________________________________________</text:span></text:p>
      <text:p text:style-name="P4">(имя, фамилия, дата рождения)</text:p>
      <text:p text:style-name="P2">следующим образом: __________________________________________________________________________</text:p>
      <text:p text:style-name="P4">(Например: каждую 1 и 3 субботу месяца с 10-00 до 19-00 <text:s/>или с правом ночлега или без)</text:p>
      <text:p text:style-name="P2"/>
      <text:p text:style-name="P2">Запросить заключение органа опеки и попечительства о порядке общения с ребенком.</text:p>
      <text:p text:style-name="P2"/>
      <text:p text:style-name="P5">Приложение:</text:p>
      <text:p text:style-name="P2">1. Копия свидетельства о рождении ребенка.</text:p>
      <text:p text:style-name="P2">2. Имеющиеся доказательства по иску.</text:p>
      <text:p text:style-name="P2">3. 2 копии искового заявления.</text:p>
      <text:p text:style-name="Standard"><text:span text:style-name="T1">4. Квитанция об уплате госпошлины</text:span></text:p>
      <text:p text:style-name="P2"/>
      <text:p text:style-name="P5">Подпись </text:p>
      <text:p text:style-name="P5"/>
      <text:p text:style-name="P5">Дата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ConsNormal" style:family="paragraph">
      <style:paragraph-properties fo:margin-left="0cm" fo:margin-right="34.876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Nonformat" style:family="paragraph">
      <style:paragraph-properties fo:margin-left="0cm" fo:margin-right="34.876cm" fo:orphans="2" fo:widows="2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5T11:00:00</meta:creation-date>
    <dc:creator>Maria</dc:creator>
    <dc:date>2010-10-15T11:01:00</dc:date>
    <meta:editing-cycles>3</meta:editing-cycles>
    <meta:editing-duration>PT21M</meta:editing-duration>
    <meta:document-statistic meta:table-count="0" meta:image-count="0" meta:object-count="0" meta:page-count="1" meta:paragraph-count="31" meta:word-count="174" meta:character-count="1679" meta:non-whitespace-character-count="152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