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Nonformat">
      <style:paragraph-properties fo:margin-left="0cm" fo:margin-right="0cm" fo:orphans="2" fo:widows="2" fo:text-indent="0cm" style:auto-text-indent="false"/>
    </style:style>
    <style:style style:name="P2" style:family="paragraph" style:parent-style-name="ConsNonformat" style:master-page-name="Standard">
      <style:paragraph-properties fo:margin-left="0cm" fo:margin-right="0cm" fo:text-align="justify" style:justify-single-word="false" fo:orphans="2" fo:widows="2" fo:text-indent="0cm" style:auto-text-indent="false" style:page-number="auto"/>
    </style:style>
    <style:style style:name="T1" style:family="text">
      <style:text-properties style:font-name-asian="Courier New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s text:c="40"/></text:span>В<text:span text:style-name="T1"> </text:span>Арбитражный<text:span text:style-name="T1"> </text:span>суд<text:span text:style-name="T1"> </text:span>____________</text:p>
      <text:p text:style-name="P1"><text:span text:style-name="T1"><text:s text:c="40"/></text:span>Адрес:<text:span text:style-name="T1"> </text:span>_______________________</text:p>
      <text:p text:style-name="P1"/>
      <text:p text:style-name="P1"><text:span text:style-name="T1"><text:s text:c="40"/></text:span>Истец:<text:span text:style-name="T1"> </text:span>_______________________</text:p>
      <text:p text:style-name="P1"><text:span text:style-name="T1"><text:s text:c="40"/></text:span>Адрес:<text:span text:style-name="T1"> </text:span>_______________________</text:p>
      <text:p text:style-name="P1"/>
      <text:p text:style-name="P1"><text:span text:style-name="T1"><text:s text:c="40"/></text:span>Ответчик:<text:span text:style-name="T1"> </text:span>____________________</text:p>
      <text:p text:style-name="P1"><text:span text:style-name="T1"><text:s text:c="40"/></text:span>Адрес:<text:span text:style-name="T1"> </text:span>_______________________</text:p>
      <text:p text:style-name="P1"/>
      <text:p text:style-name="P1"><text:span text:style-name="T1"><text:s text:c="40"/></text:span>Цена<text:span text:style-name="T1"> </text:span>иска:<text:span text:style-name="T1"> </text:span>______________<text:span text:style-name="T1"> </text:span>руб.</text:p>
      <text:p text:style-name="P1"/>
      <text:p text:style-name="P1"><text:span text:style-name="T1"><text:s text:c="26"/></text:span><text:a xlink:type="simple" xlink:href="http://blanker.ru/"><text:span text:style-name="Internet_20_link"><text:span text:style-name="T2">ИСКОВОЕ</text:span></text:span></text:a><text:a xlink:type="simple" xlink:href="http://blanker.ru/"><text:span text:style-name="Internet_20_link"><text:span text:style-name="T3"> </text:span></text:span></text:a><text:a xlink:type="simple" xlink:href="http://blanker.ru/"><text:span text:style-name="Internet_20_link"><text:span text:style-name="T2">ЗАЯВЛЕНИЕ</text:span></text:span></text:a></text:p>
      <text:p text:style-name="P1"><text:span text:style-name="T1"><text:s text:c="14"/></text:span>о<text:span text:style-name="T1"> </text:span>взыскании<text:span text:style-name="T1"> </text:span>стоимости<text:span text:style-name="T1"> </text:span>недостающего<text:span text:style-name="T1"> </text:span>груза</text:p>
      <text:p text:style-name="P1"/>
      <text:p text:style-name="P1"><text:span text:style-name="T1"><text:s text:c="5"/></text:span>При<text:span text:style-name="T1"> <text:s/></text:span>приемке<text:span text:style-name="T1"> <text:s/></text:span>продукции<text:span text:style-name="T1"> <text:s/></text:span>(товара),<text:span text:style-name="T1"> <text:s text:c="2"/></text:span>доставленной<text:span text:style-name="T1"> <text:s/></text:span>ответчиком<text:span text:style-name="T1"> <text:s/></text:span>на</text:p>
      <text:p text:style-name="P1">автомашине<text:span text:style-name="T1"> </text:span>No.<text:span text:style-name="T1"> </text:span>________<text:span text:style-name="T1"> </text:span>по<text:span text:style-name="T1"> </text:span>товарно-транспортной<text:span text:style-name="T1"> </text:span>накладной<text:span text:style-name="T1"> </text:span>No.<text:span text:style-name="T1"> </text:span>________</text:p>
      <text:p text:style-name="P1">от<text:span text:style-name="T1"> </text:span>"___"________<text:span text:style-name="T1"> </text:span>____<text:span text:style-name="T1"> </text:span>г.,<text:span text:style-name="T1"> </text:span>установлена<text:span text:style-name="T1"> </text:span>недостача<text:span text:style-name="T1"> </text:span>-<text:span text:style-name="T1"> </text:span>_________<text:span text:style-name="T1"> </text:span>мест<text:span text:style-name="T1"> </text:span>весом</text:p>
      <text:p text:style-name="P1">____________.</text:p>
      <text:p text:style-name="P1"><text:span text:style-name="T1"><text:s text:c="5"/></text:span>Факт<text:span text:style-name="T1"> <text:s/></text:span>недостачи<text:span text:style-name="T1"> </text:span>удостоверен<text:span text:style-name="T1"> </text:span>распиской<text:span text:style-name="T1"> </text:span>приемщика<text:span text:style-name="T1"> </text:span>груза<text:span text:style-name="T1"> </text:span>и<text:span text:style-name="T1"> </text:span>шофера<text:span text:style-name="T1"> </text:span>на</text:p>
      <text:p text:style-name="P1">товарно-транспортной<text:span text:style-name="T1"> <text:s text:c="2"/></text:span>накладной,<text:span text:style-name="T1"> <text:s/></text:span>а<text:span text:style-name="T1"> <text:s/></text:span>также<text:span text:style-name="T1"> <text:s text:c="2"/></text:span>приемо-сдаточным<text:span text:style-name="T1"> <text:s/></text:span>актом,</text:p>
      <text:p text:style-name="P1">составленным<text:span text:style-name="T1"> </text:span>с<text:span text:style-name="T1"> </text:span>участием<text:span text:style-name="T1"> </text:span>тех<text:span text:style-name="T1"> </text:span>же<text:span text:style-name="T1"> </text:span>лиц.</text:p>
      <text:p text:style-name="P1"><text:span text:style-name="T1"><text:s text:c="5"/></text:span>Заявленную<text:span text:style-name="T1"> </text:span>нами<text:span text:style-name="T1"> </text:span>претензию<text:span text:style-name="T1"> </text:span>No.<text:span text:style-name="T1"> </text:span>_______<text:span text:style-name="T1"> </text:span>от<text:span text:style-name="T1"> </text:span>"__"________<text:span text:style-name="T1"> </text:span>____<text:span text:style-name="T1"> </text:span>г.<text:span text:style-name="T1"> <text:s/></text:span>об</text:p>
      <text:p text:style-name="P1">оплате<text:span text:style-name="T1"> <text:s/></text:span>стоимости<text:span text:style-name="T1"> <text:s/></text:span>недостающего<text:span text:style-name="T1"> <text:s/></text:span>груза<text:span text:style-name="T1"> <text:s/></text:span>ответчик<text:span text:style-name="T1"> </text:span>отклонил<text:span text:style-name="T1"> </text:span>(оставил<text:span text:style-name="T1"> </text:span>без</text:p>
      <text:p text:style-name="P1">ответа)<text:span text:style-name="T1"> </text:span>по<text:span text:style-name="T1"> </text:span>следующим<text:span text:style-name="T1"> </text:span>мотивам:<text:span text:style-name="T1"> </text:span>________________________________________</text:p>
      <text:p text:style-name="P1">_____________________________________________________________________.</text:p>
      <text:p text:style-name="P1"><text:span text:style-name="T1"><text:s text:c="5"/></text:span>Считаем<text:span text:style-name="T1"> <text:s text:c="3"/></text:span>отказ<text:span text:style-name="T1"> <text:s text:c="3"/></text:span>ответчика<text:span text:style-name="T1"> <text:s text:c="3"/></text:span>от<text:span text:style-name="T1"> <text:s text:c="3"/></text:span>удовлетворения<text:span text:style-name="T1"> <text:s text:c="2"/></text:span>претензии</text:p>
      <text:p text:style-name="P1">необоснованным<text:span text:style-name="T1"> </text:span>______________________________________________________.</text:p>
      <text:p text:style-name="P1"><text:span text:style-name="T1"><text:s text:c="35"/></text:span>(указать<text:span text:style-name="T1"> </text:span>причины)</text:p>
      <text:p text:style-name="P1"/>
      <text:p text:style-name="P1"><text:span text:style-name="T1"><text:s text:c="5"/></text:span>На<text:span text:style-name="T1"> <text:s/></text:span>основании<text:span text:style-name="T1"> </text:span>изложенного<text:span text:style-name="T1"> </text:span>и<text:span text:style-name="T1"> </text:span>руководствуясь<text:span text:style-name="T1"> </text:span>ст.ст.<text:span text:style-name="T1"> </text:span>796<text:span text:style-name="T1"> </text:span>ГК<text:span text:style-name="T1"> </text:span>РФ,<text:span text:style-name="T1"> </text:span>132,</text:p>
      <text:p text:style-name="P1">135,<text:span text:style-name="T1"> <text:s/></text:span>136<text:span text:style-name="T1"> </text:span>Устава<text:span text:style-name="T1"> </text:span>автомобильного<text:span text:style-name="T1"> <text:s/></text:span>транспорта<text:span text:style-name="T1"> </text:span>РСФСР,<text:span text:style-name="T1"> </text:span>а<text:span text:style-name="T1"> <text:s/></text:span>также<text:span text:style-name="T1"> </text:span>ст.ст.<text:span text:style-name="T1"> </text:span>27,</text:p>
      <text:p text:style-name="P1">125,<text:span text:style-name="T1"> </text:span>126<text:span text:style-name="T1"> </text:span>АПК<text:span text:style-name="T1"> </text:span>РФ,</text:p>
      <text:p text:style-name="P1"/>
      <text:p text:style-name="P1"><text:span text:style-name="T1"><text:s text:c="31"/></text:span>ПРОШУ:</text:p>
      <text:p text:style-name="P1"/>
      <text:p text:style-name="P1"><text:span text:style-name="T1"><text:s text:c="5"/></text:span>1.<text:span text:style-name="T1"> </text:span>Взыскать<text:span text:style-name="T1"> </text:span>с<text:span text:style-name="T1"> </text:span>ответчика<text:span text:style-name="T1"> </text:span>в<text:span text:style-name="T1"> </text:span>пользу<text:span text:style-name="T1"> </text:span>истца<text:span text:style-name="T1"> </text:span>__________________________</text:p>
      <text:p text:style-name="P1">руб.,<text:span text:style-name="T1"> </text:span>составляющие<text:span text:style-name="T1"> </text:span>стоимость<text:span text:style-name="T1"> </text:span>недостающего<text:span text:style-name="T1"> </text:span>груза.</text:p>
      <text:p text:style-name="P1"><text:span text:style-name="T1"><text:s text:c="5"/></text:span>2.<text:span text:style-name="T1"> </text:span>Взыскать<text:span text:style-name="T1"> </text:span>уплаченную<text:span text:style-name="T1"> </text:span>госпошлину<text:span text:style-name="T1"> </text:span>_________________________<text:span text:style-name="T1"> </text:span>руб.</text:p>
      <text:p text:style-name="P1"/>
      <text:p text:style-name="P1"><text:span text:style-name="T1"><text:s text:c="5"/></text:span>Приложение:</text:p>
      <text:p text:style-name="P1"><text:span text:style-name="T1"><text:s text:c="5"/></text:span>1.<text:span text:style-name="T1"> </text:span>Копия<text:span text:style-name="T1"> </text:span>претензии<text:span text:style-name="T1"> </text:span>и<text:span text:style-name="T1"> </text:span>доказательство<text:span text:style-name="T1"> </text:span>ее<text:span text:style-name="T1"> </text:span>отсылки.</text:p>
      <text:p text:style-name="P1"><text:span text:style-name="T1"><text:s text:c="5"/></text:span>2.<text:span text:style-name="T1"> </text:span>Копия<text:span text:style-name="T1"> </text:span>ответа<text:span text:style-name="T1"> </text:span>на<text:span text:style-name="T1"> </text:span>претензию.</text:p>
      <text:p text:style-name="P1"><text:span text:style-name="T1"><text:s text:c="5"/></text:span>3.<text:span text:style-name="T1"> </text:span>Копия<text:span text:style-name="T1"> </text:span>товарно-транспортной<text:span text:style-name="T1"> </text:span>накладной<text:span text:style-name="T1"> </text:span>No.<text:span text:style-name="T1"> </text:span>____<text:span text:style-name="T1"> </text:span>от<text:span text:style-name="T1"> </text:span>"__"_________</text:p>
      <text:p text:style-name="P1">____<text:span text:style-name="T1"> </text:span>г.</text:p>
      <text:p text:style-name="P1"><text:span text:style-name="T1"><text:s text:c="5"/></text:span>4.<text:span text:style-name="T1"> </text:span>Копия<text:span text:style-name="T1"> </text:span>приемо-сдаточного<text:span text:style-name="T1"> </text:span>акта.</text:p>
      <text:p text:style-name="P1"><text:span text:style-name="T1"><text:s text:c="5"/></text:span>5.<text:span text:style-name="T1"> </text:span>Копия<text:span text:style-name="T1"> </text:span>счета.</text:p>
      <text:p text:style-name="P1"><text:span text:style-name="T1"><text:s text:c="5"/></text:span>6.<text:span text:style-name="T1"> </text:span>Документ<text:span text:style-name="T1"> </text:span>о<text:span text:style-name="T1"> </text:span>направлении<text:span text:style-name="T1"> </text:span>копии<text:span text:style-name="T1"> </text:span>искового<text:span text:style-name="T1"> </text:span>заявления<text:span text:style-name="T1"> </text:span>ответчику.</text:p>
      <text:p text:style-name="P1"><text:span text:style-name="T1"><text:s text:c="5"/></text:span>7.<text:span text:style-name="T1"> </text:span>Платежное<text:span text:style-name="T1"> </text:span>поручение<text:span text:style-name="T1"> </text:span>о<text:span text:style-name="T1"> </text:span>перечислении<text:span text:style-name="T1"> </text:span>госпошлины.</text:p>
      <text:p text:style-name="P1"><text:span text:style-name="T1"><text:s text:c="5"/></text:span>8.<text:span text:style-name="T1"> </text:span>Копия<text:span text:style-name="T1"> </text:span>расписки.</text:p>
      <text:p text:style-name="P1"><text:span text:style-name="T1"><text:s text:c="5"/></text:span>9.<text:span text:style-name="T1"> <text:s/></text:span>Доверенность<text:span text:style-name="T1"> <text:s/></text:span>или<text:span text:style-name="T1"> <text:s/></text:span>иной<text:span text:style-name="T1"> <text:s/></text:span>документ,<text:span text:style-name="T1"> <text:s/></text:span>подтверждающий<text:span text:style-name="T1"> <text:s/></text:span>право<text:span text:style-name="T1"> <text:s/></text:span>на</text:p>
      <text:p text:style-name="P1">подписание<text:span text:style-name="T1"> </text:span>иска.</text:p>
      <text:p text:style-name="P1"><text:span text:style-name="T1"><text:s text:c="5"/></text:span>10.<text:span text:style-name="T1"> </text:span>Копия<text:span text:style-name="T1"> </text:span>свидетельства<text:span text:style-name="T1"> <text:s/></text:span>о<text:span text:style-name="T1"> </text:span>государственной<text:span text:style-name="T1"> </text:span>регистрации<text:span text:style-name="T1"> </text:span>в<text:span text:style-name="T1"> </text:span>качестве</text:p>
      <text:p text:style-name="P1">юридического<text:span text:style-name="T1"> </text:span>лица<text:span text:style-name="T1"> </text:span>или<text:span text:style-name="T1"> </text:span>индивидуального<text:span text:style-name="T1"> </text:span>предпринимателя.</text:p>
      <text:p text:style-name="P1"/>
      <text:p text:style-name="P1"/>
      <text:p text:style-name="P1"/>
      <text:p text:style-name="P1"><text:span text:style-name="T1"><text:s text:c="5"/></text:span>Руководитель<text:span text:style-name="T1"> </text:span>(представитель)<text:span text:style-name="T1"> <text:s text:c="23"/></text:span>_____________</text:p>
      <text:p text:style-name="P1"><text:span text:style-name="T1"><text:s text:c="59"/></text:span>(подпись)</text:p>
      <text:p text:style-name="P1"/>
      <text:p text:style-name="P1"><text:span text:style-name="T1"><text:s text:c="5"/></text:span>"___"__________<text:span text:style-name="T1"> </text:span>____<text:span text:style-name="T1"> </text:span>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11pt" fo:language="ru" fo:country="RU" style:font-name-asian="Times New Roman" style:font-size-asian="11pt" style:font-name-complex="Courier New" style:font-size-complex="11pt" style:language-complex="ar" style:country-complex="SA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35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сковое заявление</dc:title>
    <meta:creation-date>2009-01-13T12:24:00</meta:creation-date>
    <dc:creator>===</dc:creator>
    <dc:date>2009-01-13T12:28:00</dc:date>
    <meta:editing-cycles>5</meta:editing-cycles>
    <meta:editing-duration>PT2M</meta:editing-duration>
    <meta:document-statistic meta:table-count="0" meta:image-count="0" meta:object-count="0" meta:page-count="1" meta:paragraph-count="47" meta:word-count="227" meta:character-count="2592" meta:non-whitespace-character-count="179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