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28"/>ДИРЕКТОРА ТИПОГРАФИИ</text:p>
      <text:p text:style-name="Preformatted_20_Text"><text:s text:c="28"/>(10 - 14-го разряда)</text:p>
      <text:p text:style-name="Preformatted_20_Text"><text:s text:c="3"/></text:p>
      <text:p text:style-name="Preformatted_20_Text"><text:s text:c="9"/>Должностные обязанности. <text:s/>Руководит в соответствии с действующим</text:p>
      <text:p text:style-name="Preformatted_20_Text"><text:s text:c="4"/>законодательством <text:s/>всеми <text:s/>видами деятельности типографии. <text:s/>Организует</text:p>
      <text:p text:style-name="Preformatted_20_Text"><text:s text:c="4"/>работу <text:s text:c="3"/>и <text:s text:c="3"/>эффективное <text:s text:c="3"/>взаимодействие <text:s text:c="3"/>формных, <text:s text:c="3"/>печатных,</text:p>
      <text:p text:style-name="Preformatted_20_Text"><text:s text:c="4"/>брошюровочно-переплетных <text:s text:c="2"/>участков, <text:s text:c="2"/>отделений, <text:s text:c="2"/>цехов <text:s text:c="2"/>и <text:s/>других</text:p>
      <text:p text:style-name="Preformatted_20_Text"><text:s text:c="4"/>структурных <text:s text:c="2"/>(обеспечивающих <text:s text:c="2"/>и <text:s text:c="2"/>вспомогательных) <text:s text:c="3"/>подразделений</text:p>
      <text:p text:style-name="Preformatted_20_Text"><text:s text:c="4"/>типографии, <text:s/>направляет <text:s/>их <text:s/>деятельность в целях высокорентабельного</text:p>
      <text:p text:style-name="Preformatted_20_Text"><text:s text:c="4"/>качественного выпуска необходимой <text:s/>печатной <text:s/>продукции. <text:s/>Обеспечивает</text:p>
      <text:p text:style-name="Preformatted_20_Text"><text:s text:c="4"/>своевременное <text:s text:c="2"/>и <text:s text:c="2"/>качественное <text:s text:c="2"/>выполнение <text:s text:c="2"/>типографией <text:s/>заказов,</text:p>
      <text:p text:style-name="Preformatted_20_Text"><text:s text:c="4"/>договоров, <text:s/>обязательств. <text:s/>Принимает меры по <text:s/>обеспечению <text:s/>типографии</text:p>
      <text:p text:style-name="Preformatted_20_Text"><text:s text:c="4"/>необходимыми <text:s text:c="4"/>квалифицированными <text:s text:c="3"/>кадрами, <text:s text:c="3"/>по <text:s text:c="3"/>оптимальному</text:p>
      <text:p text:style-name="Preformatted_20_Text"><text:s text:c="4"/>использованию <text:s/>знаний <text:s/>и <text:s/>опыта <text:s/>работников, <text:s/>созданию <text:s/>безопасных <text:s/>и</text:p>
      <text:p text:style-name="Preformatted_20_Text"><text:s text:c="4"/>благоприятных <text:s text:c="2"/>условий <text:s text:c="2"/>для <text:s text:c="2"/>их <text:s text:c="2"/>труда, <text:s text:c="2"/>соблюдению <text:s text:c="2"/>требований</text:p>
      <text:p text:style-name="Preformatted_20_Text"><text:s text:c="4"/>законодательства по охране окружающей <text:s/>среды. <text:s/>Осуществляет <text:s/>меры <text:s/>по</text:p>
      <text:p text:style-name="Preformatted_20_Text"><text:s text:c="4"/>социальному развитию коллектива типографии, <text:s/>обеспечивает разработку,</text:p>
      <text:p text:style-name="Preformatted_20_Text"><text:s text:c="4"/>заключение и выполнение коллективного договора, <text:s/>проводит <text:s/>работу <text:s/>по</text:p>
      <text:p text:style-name="Preformatted_20_Text"><text:s text:c="4"/>укреплению <text:s text:c="2"/>трудовой <text:s/>и <text:s/>производственной <text:s/>дисциплины. <text:s/>Обеспечивает</text:p>
      <text:p text:style-name="Preformatted_20_Text"><text:s text:c="4"/>сочетание <text:s/>экономических <text:s/>и <text:s/>административных <text:s/>методов <text:s text:c="2"/>руководства,</text:p>
      <text:p text:style-name="Preformatted_20_Text"><text:s text:c="4"/>единоначалия <text:s/>и <text:s/>коллегиальности <text:s/>в <text:s/>обсуждении <text:s/>и <text:s/>решении вопросов,</text:p>
      <text:p text:style-name="Preformatted_20_Text"><text:s text:c="4"/>материальных <text:s text:c="2"/>и <text:s text:c="2"/>моральных <text:s text:c="2"/>стимулов <text:s text:c="2"/>повышения <text:s text:c="3"/>рентабельности</text:p>
      <text:p text:style-name="Preformatted_20_Text"><text:s text:c="4"/>производства. Решает все вопросы в пределах предоставленных ему прав.</text:p>
      <text:p text:style-name="Preformatted_20_Text"><text:s text:c="4"/>Обеспечивает соблюдение законности в деятельности типографии.</text:p>
      <text:p text:style-name="Preformatted_20_Text"><text:s text:c="9"/>Должен знать: <text:s/>постановления, распоряжения, приказы, нормативные</text:p>
      <text:p text:style-name="Preformatted_20_Text"><text:s text:c="4"/>документы <text:s/>и <text:s/>другие <text:s/>руководящие <text:s/>материалы <text:s/>вышестоящих <text:s/>и <text:s text:c="2"/>других</text:p>
      <text:p text:style-name="Preformatted_20_Text"><text:s text:c="4"/>органов, <text:s/>касающиеся <text:s/>деятельности <text:s/>типографии; <text:s/>виды <text:s/>и <text:s/>особенности</text:p>
      <text:p text:style-name="Preformatted_20_Text"><text:s text:c="4"/>выпускаемых <text:s/>изданий, <text:s/>формы <text:s/>набора; <text:s/>полиграфическое <text:s/>оборудование;</text:p>
      <text:p text:style-name="Preformatted_20_Text"><text:s text:c="4"/>специализацию <text:s text:c="2"/>и <text:s text:c="2"/>особенности <text:s text:c="2"/>структуры <text:s/>типографии; <text:s/>перспективы</text:p>
      <text:p text:style-name="Preformatted_20_Text"><text:s text:c="4"/>технического <text:s/>развития <text:s/>полиграфической <text:s text:c="2"/>отрасли; <text:s text:c="2"/>производственные</text:p>
      <text:p text:style-name="Preformatted_20_Text"><text:s text:c="4"/>мощности типографии; <text:s/>технологию выпуска печатной продукции; <text:s/>порядок</text:p>
      <text:p text:style-name="Preformatted_20_Text"><text:s text:c="4"/>подготовки, <text:s/>заключения, <text:s/>формирования и исполнения <text:s/>пакета <text:s/>заказов;</text:p>
      <text:p text:style-name="Preformatted_20_Text"><text:s text:c="4"/>методы <text:s text:c="2"/>хозяйствования <text:s text:c="2"/>и <text:s text:c="2"/>управления; <text:s text:c="2"/>основы <text:s text:c="2"/>законодательства</text:p>
      <text:p text:style-name="Preformatted_20_Text"><text:s text:c="4"/>Российской <text:s/>Федерации; <text:s/>передовой <text:s/>отечественный <text:s/>и <text:s/>зарубежный <text:s/>опыт</text:p>
      <text:p text:style-name="Preformatted_20_Text"><text:s text:c="4"/>работы типографий; <text:s/>основы экономики, организации производства, труда</text:p>
      <text:p text:style-name="Preformatted_20_Text"><text:s text:c="4"/>и управления; правила и нормы охраны труда и противопожарной защиты.</text:p>
      <text:p text:style-name="Preformatted_20_Text"><text:s text:c="9"/>Требования к квалификации по разрядам оплаты.</text:p>
      <text:p text:style-name="Preformatted_20_Text"><text:s text:c="9"/>Высшее профессиональное <text:s text:c="2"/>образование <text:s text:c="2"/>и <text:s text:c="2"/>стаж <text:s text:c="3"/>работы <text:s text:c="3"/>по</text:p>
      <text:p text:style-name="Preformatted_20_Text"><text:s text:c="4"/>специальности не менее 3 лет или среднее профессиональное образование</text:p>
      <text:p text:style-name="Preformatted_20_Text"><text:s text:c="4"/>и стаж работы по специальности не менее 5 лет.</text:p>
      <text:p text:style-name="Preformatted_20_Text"><text:s text:c="9"/>10 разряд: <text:s/>при <text:s/>выполнении <text:s/>должностных <text:s/>обязанностей директора</text:p>
      <text:p text:style-name="Preformatted_20_Text"><text:s text:c="4"/>типографии, отнесенной к III группе по оплате труда руководителей;</text:p>
      <text:p text:style-name="Preformatted_20_Text"><text:s text:c="9"/>11 - <text:s text:c="2"/>12 <text:s text:c="2"/>разряды: <text:s/>при <text:s/>выполнении <text:s/>должностных <text:s/>обязанностей</text:p>
      <text:p text:style-name="Preformatted_20_Text"><text:s text:c="4"/>директора <text:s/>типографии, <text:s/>отнесенной <text:s/>ко <text:s/>II <text:s/>группе <text:s/>по <text:s/>оплате <text:s/>труда</text:p>
      <text:p text:style-name="Preformatted_20_Text"><text:s text:c="4"/>руководителей;</text:p>
      <text:p text:style-name="Preformatted_20_Text"><text:s text:c="9"/>13 - <text:s/>14 <text:s/>разряды: <text:s/>при <text:s/>выполнении <text:s text:c="2"/>должностных <text:s text:c="2"/>обязанностей</text:p>
      <text:p text:style-name="Preformatted_20_Text"><text:s text:c="4"/>директора <text:s text:c="2"/>типографии, <text:s text:c="2"/>отнесенной <text:s/>к <text:s/>I <text:s/>группе <text:s/>по <text:s/>оплате <text:s/>труда</text:p>
      <text:p text:style-name="Preformatted_20_Text"><text:s text:c="4"/>руководителей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4" meta:word-count="325" meta:character-count="3502" meta:non-whitespace-character-count="2548"/>
    <meta:generator>LibreOffice/3.4$Unix LibreOffice_project/340m1$Build-302</meta:generator>
  </office:meta>
</office:document-meta>
</file>