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'Kozuka Gothic Pro 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 fo:font-weight="bold" style:font-weight-asian="bold"/>
    </style:style>
    <style:style style:name="T2" style:family="text">
      <style:text-properties fo:color="#000000" style:text-underline-style="none" fo:font-weight="bold" style:font-name-asian="Times New Roman" style:font-weight-asian="bold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blanker.ru/"><text:span text:style-name="Internet_20_link"><text:span text:style-name="T1">СРОЧНЫЙ</text:span></text:span></text:a><text:a xlink:type="simple" xlink:href="http://blanker.ru/"><text:span text:style-name="Internet_20_link"><text:span text:style-name="T2"> </text:span></text:span></text:a><text:a xlink:type="simple" xlink:href="http://blanker.ru/"><text:span text:style-name="Internet_20_link"><text:span text:style-name="T1">ТРУДОВОЙ</text:span></text:span></text:a><text:a xlink:type="simple" xlink:href="http://blanker.ru/"><text:span text:style-name="Internet_20_link"><text:span text:style-name="T2"> </text:span></text:span></text:a><text:a xlink:type="simple" xlink:href="http://blanker.ru/"><text:span text:style-name="Internet_20_link"><text:span text:style-name="T1">ДОГОВОР</text:span></text:span></text:a></text:p>
      <text:p text:style-name="Standard"/>
      <text:p text:style-name="P2">"____"_____________<text:span text:style-name="T3"> </text:span>200<text:span text:style-name="T3"> </text:span>_<text:span text:style-name="T3"> </text:span>г.<text:span text:style-name="T3"> </text:span><text:tab/><text:tab/><text:tab/><text:tab/><text:tab/><text:tab/><text:tab/>г.______________</text:p>
      <text:p text:style-name="P3"/>
      <text:p text:style-name="P3">Фирма<text:span text:style-name="T3"> </text:span>"_____________________________",<text:span text:style-name="T3"> </text:span>именуемая<text:span text:style-name="T3"> </text:span>в<text:span text:style-name="T3"> </text:span>дальнейшем<text:span text:style-name="T3"> </text:span>"Работодатель",<text:span text:style-name="T3"> </text:span>в<text:span text:style-name="T3"> </text:span>лице<text:span text:style-name="T3"> </text:span>г-на<text:span text:style-name="T3"> </text:span>___________________________________,<text:span text:style-name="T3"> </text:span>действующего<text:span text:style-name="T3"> </text:span>на<text:span text:style-name="T3"> </text:span>основании<text:span text:style-name="T3"> </text:span>__________,<text:span text:style-name="T3"> </text:span>с<text:span text:style-name="T3"> </text:span>одной<text:span text:style-name="T3"> </text:span>стороны,<text:span text:style-name="T3"> </text:span>и<text:span text:style-name="T3"> </text:span>гражданин<text:span text:style-name="T3"> </text:span>____________________________________,<text:span text:style-name="T3"> </text:span>именуемый<text:span text:style-name="T3"> </text:span>в<text:span text:style-name="T3"> </text:span>дальнейшем<text:span text:style-name="T3"> </text:span>"Работник",<text:span text:style-name="T3"> </text:span>с<text:span text:style-name="T3"> </text:span>другой<text:span text:style-name="T3"> </text:span>стороны,</text:p>
      <text:p text:style-name="P3">заключили<text:span text:style-name="T3"> </text:span>настоящий<text:span text:style-name="T3"> </text:span>Трудовой<text:span text:style-name="T3"> </text:span>договор<text:span text:style-name="T3"> </text:span>о<text:span text:style-name="T3"> </text:span>нижеследующем:<text:span text:style-name="T3"> </text:span></text:p>
      <text:p text:style-name="P3"/>
      <text:p text:style-name="P1">1.<text:span text:style-name="T3"> </text:span>ПРЕДМЕТ<text:span text:style-name="T3"> </text:span>И<text:span text:style-name="T3"> </text:span>СРОК<text:span text:style-name="T3"> </text:span>ДЕЙСТВИЯ<text:span text:style-name="T3"> </text:span>ТРУДОВОГО<text:span text:style-name="T3"> </text:span>ДОГОВОРА</text:p>
      <text:p text:style-name="P3"/>
      <text:p text:style-name="P3">1.<text:span text:style-name="T3"> </text:span>В<text:span text:style-name="T3"> </text:span>соответствии<text:span text:style-name="T3"> </text:span>с<text:span text:style-name="T3"> </text:span>письменным<text:span text:style-name="T3"> </text:span>заявлением<text:span text:style-name="T3"> </text:span>Работника<text:span text:style-name="T3"> </text:span>Работодатель<text:span text:style-name="T3"> </text:span>принимает<text:span text:style-name="T3"> </text:span>его<text:span text:style-name="T3"> </text:span>на<text:span text:style-name="T3"> </text:span>работу<text:span text:style-name="T3"> </text:span>в<text:span text:style-name="T3"> </text:span>качестве<text:span text:style-name="T3"> </text:span>_________________.<text:span text:style-name="T3"> </text:span></text:p>
      <text:p text:style-name="P3">2.<text:span text:style-name="T3"> </text:span>Работник<text:span text:style-name="T3"> </text:span>обязуется<text:span text:style-name="T3"> </text:span>выполнять<text:span text:style-name="T3"> </text:span>все<text:span text:style-name="T3"> </text:span>работы,<text:span text:style-name="T3"> </text:span>обусловливаемые<text:span text:style-name="T3"> </text:span>должностью,<text:span text:style-name="T3"> </text:span>на<text:span text:style-name="T3"> </text:span>которую<text:span text:style-name="T3"> </text:span>он<text:span text:style-name="T3"> </text:span>назначен,<text:span text:style-name="T3"> </text:span>а<text:span text:style-name="T3"> </text:span>также<text:span text:style-name="T3"> </text:span>трудовыми<text:span text:style-name="T3"> </text:span>обязанностями<text:span text:style-name="T3"> </text:span>и<text:span text:style-name="T3"> </text:span>конкретными<text:span text:style-name="T3"> </text:span>заданиями<text:span text:style-name="T3"> </text:span>(поручениями),<text:span text:style-name="T3"> </text:span>устанавливаемыми<text:span text:style-name="T3"> </text:span>в<text:span text:style-name="T3"> </text:span>устной<text:span text:style-name="T3"> </text:span>или<text:span text:style-name="T3"> </text:span>письменной<text:span text:style-name="T3"> </text:span>форме<text:span text:style-name="T3"> </text:span>администрацией<text:span text:style-name="T3"> </text:span>стройки.<text:span text:style-name="T3"> </text:span></text:p>
      <text:p text:style-name="P3">3.<text:span text:style-name="T3"> </text:span>Срок<text:span text:style-name="T3"> </text:span>действия<text:span text:style-name="T3"> </text:span>настоящего<text:span text:style-name="T3"> </text:span>Трудового<text:span text:style-name="T3"> </text:span>договора<text:span text:style-name="T3"> </text:span>устанавливается<text:span text:style-name="T3"> </text:span>на<text:span text:style-name="T3"> </text:span>срок<text:span text:style-name="T3"> </text:span>действия<text:span text:style-name="T3"> </text:span>разрешения<text:span text:style-name="T3"> </text:span>на<text:span text:style-name="T3"> </text:span>работу,<text:span text:style-name="T3"> </text:span>а<text:span text:style-name="T3"> </text:span>именно<text:span text:style-name="T3"> </text:span>с<text:span text:style-name="T3"> </text:span>"<text:span text:style-name="T3"> </text:span>__<text:span text:style-name="T3"> </text:span>"<text:span text:style-name="T3"> </text:span>_____<text:span text:style-name="T3"> </text:span>200<text:span text:style-name="T3"> </text:span>_<text:span text:style-name="T3"> </text:span>г.<text:span text:style-name="T3"> </text:span>по<text:span text:style-name="T3"> </text:span>"<text:span text:style-name="T3"> </text:span>_<text:span text:style-name="T3"> </text:span>"<text:span text:style-name="T3"> </text:span>______<text:span text:style-name="T3"> </text:span>200<text:span text:style-name="T3"> </text:span>_<text:span text:style-name="T3"> </text:span>г.<text:span text:style-name="T3"> </text:span>включительно.<text:span text:style-name="T3"> </text:span></text:p>
      <text:p text:style-name="P3"/>
      <text:p text:style-name="P1">2.<text:span text:style-name="T3"> </text:span>УСЛОВИЯ<text:span text:style-name="T3"> </text:span>МАТЕРИАЛЬНОГО<text:span text:style-name="T3"> </text:span>ВОЗНАГРАЖДЕНИЯ<text:span text:style-name="T3"> </text:span>РАБОТНИКА</text:p>
      <text:p text:style-name="P3"/>
      <text:p text:style-name="P3">4.<text:span text:style-name="T3"> </text:span>Работодатель<text:span text:style-name="T3"> </text:span>устанавливает<text:span text:style-name="T3"> </text:span>Работнику<text:span text:style-name="T3"> </text:span>месячный<text:span text:style-name="T3"> </text:span>должностной<text:span text:style-name="T3"> </text:span>оклад<text:span text:style-name="T3"> </text:span>в<text:span text:style-name="T3"> </text:span>сумме<text:span text:style-name="T3"> </text:span>(в<text:span text:style-name="T3"> </text:span>рублях),<text:span text:style-name="T3"> </text:span>эквивалентной<text:span text:style-name="T3"> </text:span>_________________<text:span text:style-name="T3"> </text:span>долларам<text:span text:style-name="T3"> </text:span>США<text:span text:style-name="T3"> </text:span>по<text:span text:style-name="T3"> </text:span>курсу<text:span text:style-name="T3"> </text:span>Центрального<text:span text:style-name="T3"> </text:span>банка<text:span text:style-name="T3"> </text:span>Российской<text:span text:style-name="T3"> </text:span>Федерации<text:span text:style-name="T3"> </text:span>на<text:span text:style-name="T3"> </text:span>день<text:span text:style-name="T3"> </text:span>начисления<text:span text:style-name="T3"> </text:span>заработной<text:span text:style-name="T3"> </text:span>платы.<text:span text:style-name="T3"> </text:span></text:p>
      <text:p text:style-name="P3">Установленный<text:span text:style-name="T3"> </text:span>месячный<text:span text:style-name="T3"> </text:span>должностной<text:span text:style-name="T3"> </text:span>оклад<text:span text:style-name="T3"> </text:span>может<text:span text:style-name="T3"> </text:span>быть<text:span text:style-name="T3"> </text:span>увеличен<text:span text:style-name="T3"> </text:span>либо<text:span text:style-name="T3"> </text:span>уменьшен<text:span text:style-name="T3"> </text:span>в<text:span text:style-name="T3"> </text:span>зависимости<text:span text:style-name="T3"> </text:span>от<text:span text:style-name="T3"> </text:span>результатов<text:span text:style-name="T3"> </text:span>работы<text:span text:style-name="T3"> </text:span>Работника<text:span text:style-name="T3"> </text:span>и<text:span text:style-name="T3"> </text:span>финансовых<text:span text:style-name="T3"> </text:span>возможностей<text:span text:style-name="T3"> </text:span>Работодателя.<text:span text:style-name="T3"> </text:span></text:p>
      <text:p text:style-name="P3">5.<text:span text:style-name="T3"> </text:span>За<text:span text:style-name="T3"> </text:span>высококачественное<text:span text:style-name="T3"> </text:span>выполнение<text:span text:style-name="T3"> </text:span>Работником<text:span text:style-name="T3"> </text:span>своих<text:span text:style-name="T3"> </text:span>должностных<text:span text:style-name="T3"> </text:span>обязанностей,<text:span text:style-name="T3"> </text:span>а<text:span text:style-name="T3"> </text:span>также<text:span text:style-name="T3"> </text:span>за<text:span text:style-name="T3"> </text:span>выполнение<text:span text:style-name="T3"> </text:span>особо<text:span text:style-name="T3"> </text:span>важных<text:span text:style-name="T3"> </text:span>и<text:span text:style-name="T3"> </text:span>срочных<text:span text:style-name="T3"> </text:span>работ<text:span text:style-name="T3"> </text:span>Работодатель<text:span text:style-name="T3"> </text:span>может<text:span text:style-name="T3"> </text:span>устанавливать<text:span text:style-name="T3"> </text:span>Работнику<text:span text:style-name="T3"> </text:span>надбавку.<text:span text:style-name="T3"> </text:span></text:p>
      <text:p text:style-name="P3">6.<text:span text:style-name="T3"> </text:span>За<text:span text:style-name="T3"> </text:span>выполнение<text:span text:style-name="T3"> </text:span>наряду<text:span text:style-name="T3"> </text:span>со<text:span text:style-name="T3"> </text:span>своей<text:span text:style-name="T3"> </text:span>основной<text:span text:style-name="T3"> </text:span>работой<text:span text:style-name="T3"> </text:span>обязанностей<text:span text:style-name="T3"> </text:span>временно<text:span text:style-name="T3"> </text:span>отсутствующего<text:span text:style-name="T3"> </text:span>работника,<text:span text:style-name="T3"> </text:span>а<text:span text:style-name="T3"> </text:span>также<text:span text:style-name="T3"> </text:span>за<text:span text:style-name="T3"> </text:span>увеличение<text:span text:style-name="T3"> </text:span>объема<text:span text:style-name="T3"> </text:span>выполняемых<text:span text:style-name="T3"> </text:span>работ<text:span text:style-name="T3"> </text:span>Работодатель<text:span text:style-name="T3"> </text:span>может<text:span text:style-name="T3"> </text:span>установить<text:span text:style-name="T3"> </text:span>Работнику<text:span text:style-name="T3"> </text:span>доплату.<text:span text:style-name="T3"> </text:span></text:p>
      <text:p text:style-name="P3">7.<text:span text:style-name="T3"> </text:span>В<text:span text:style-name="T3"> </text:span>зависимости<text:span text:style-name="T3"> </text:span>от<text:span text:style-name="T3"> </text:span>финансовых<text:span text:style-name="T3"> </text:span>результатов<text:span text:style-name="T3"> </text:span>деятельности<text:span text:style-name="T3"> </text:span>Работодателя<text:span text:style-name="T3"> </text:span>Работник<text:span text:style-name="T3"> </text:span>может<text:span text:style-name="T3"> </text:span>быть<text:span text:style-name="T3"> </text:span>премирован,<text:span text:style-name="T3"> </text:span>а<text:span text:style-name="T3"> </text:span>также<text:span text:style-name="T3"> </text:span>получить<text:span text:style-name="T3"> </text:span>материальную<text:span text:style-name="T3"> </text:span>помощь.<text:span text:style-name="T3"> </text:span></text:p>
      <text:p text:style-name="P3">8.<text:span text:style-name="T3"> </text:span>Работнику<text:span text:style-name="T3"> </text:span>устанавливается<text:span text:style-name="T3"> </text:span>ежегодный<text:span text:style-name="T3"> </text:span>оплачиваемый<text:span text:style-name="T3"> </text:span>отпуск<text:span text:style-name="T3"> </text:span>продолжительностью<text:span text:style-name="T3"> </text:span>___________<text:span text:style-name="T3"> </text:span>календарных<text:span text:style-name="T3"> </text:span>дней.<text:span text:style-name="T3"> </text:span></text:p>
      <text:p text:style-name="P3"/>
      <text:p text:style-name="P1">3.<text:span text:style-name="T3"> </text:span>ОБЯЗАННОСТИ<text:span text:style-name="T3"> </text:span>СТОРОН</text:p>
      <text:p text:style-name="P3"/>
      <text:p text:style-name="P3">9.<text:span text:style-name="T3"> </text:span>Работодатель<text:span text:style-name="T3"> </text:span>обязуется:<text:span text:style-name="T3"> </text:span></text:p>
      <text:p text:style-name="P3">а)<text:span text:style-name="T3"> </text:span>соблюдать<text:span text:style-name="T3"> </text:span>действующее<text:span text:style-name="T3"> </text:span>российское<text:span text:style-name="T3"> </text:span>трудовое<text:span text:style-name="T3"> </text:span>законодательство<text:span text:style-name="T3"> </text:span>(в<text:span text:style-name="T3"> </text:span>том<text:span text:style-name="T3"> </text:span>числе<text:span text:style-name="T3"> </text:span>в<text:span text:style-name="T3"> </text:span>части<text:span text:style-name="T3"> </text:span>соблюдения<text:span text:style-name="T3"> </text:span>правил<text:span text:style-name="T3"> </text:span>охраны<text:span text:style-name="T3"> </text:span>труда);<text:span text:style-name="T3"> </text:span></text:p>
      <text:p text:style-name="P3">б)<text:span text:style-name="T3"> </text:span>выполнять<text:span text:style-name="T3"> </text:span>условия<text:span text:style-name="T3"> </text:span>материального<text:span text:style-name="T3"> </text:span>вознаграждения<text:span text:style-name="T3"> </text:span>Работника;<text:span text:style-name="T3"> </text:span></text:p>
      <text:p text:style-name="P3">в)<text:span text:style-name="T3"> </text:span>осуществлять<text:span text:style-name="T3"> </text:span>социальное,<text:span text:style-name="T3"> </text:span>медицинское<text:span text:style-name="T3"> </text:span>и<text:span text:style-name="T3"> </text:span>иные<text:span text:style-name="T3"> </text:span>виды<text:span text:style-name="T3"> </text:span>обязательного<text:span text:style-name="T3"> </text:span>страхования<text:span text:style-name="T3"> </text:span>Работника;<text:span text:style-name="T3"> </text:span></text:p>
      <text:p text:style-name="P3">г)<text:span text:style-name="T3"> </text:span>обеспечивать<text:span text:style-name="T3"> </text:span>гарантированный<text:span text:style-name="T3"> </text:span>законом<text:span text:style-name="T3"> </text:span>минимальный<text:span text:style-name="T3"> </text:span>размер<text:span text:style-name="T3"> </text:span>оплаты<text:span text:style-name="T3"> </text:span>труда<text:span text:style-name="T3"> </text:span>и<text:span text:style-name="T3"> </text:span>безопасные<text:span text:style-name="T3"> </text:span>условия<text:span text:style-name="T3"> </text:span>труда;<text:span text:style-name="T3"> </text:span></text:p>
      <text:p text:style-name="P3">д)<text:span text:style-name="T3"> </text:span>создавать<text:span text:style-name="T3"> </text:span>жилищные<text:span text:style-name="T3"> </text:span>условия,<text:span text:style-name="T3"> </text:span>соответствующие<text:span text:style-name="T3"> </text:span>требованиям<text:span text:style-name="T3"> </text:span>санитарных<text:span text:style-name="T3"> </text:span>норм;<text:span text:style-name="T3"> </text:span></text:p>
      <text:p text:style-name="P3">е)<text:span text:style-name="T3"> </text:span>создавать<text:span text:style-name="T3"> </text:span>необходимые<text:span text:style-name="T3"> </text:span>условия<text:span text:style-name="T3"> </text:span>для<text:span text:style-name="T3"> </text:span>повышения<text:span text:style-name="T3"> </text:span>квалификации<text:span text:style-name="T3"> </text:span>Работника;<text:span text:style-name="T3"> </text:span></text:p>
      <text:p text:style-name="P3"><text:soft-page-break/>ж)<text:span text:style-name="T3"> </text:span>нести<text:span text:style-name="T3"> </text:span>другие<text:span text:style-name="T3"> </text:span>обязанности,<text:span text:style-name="T3"> </text:span>обусловливаемые<text:span text:style-name="T3"> </text:span>действующим<text:span text:style-name="T3"> </text:span>российским<text:span text:style-name="T3"> </text:span>законодательством.<text:span text:style-name="T3"> </text:span></text:p>
      <text:p text:style-name="P3">10.<text:span text:style-name="T3"> </text:span>Работник<text:span text:style-name="T3"> </text:span>обязуется:<text:span text:style-name="T3"> </text:span></text:p>
      <text:p text:style-name="P3">а)<text:span text:style-name="T3"> </text:span>строго<text:span text:style-name="T3"> </text:span>выполнять<text:span text:style-name="T3"> </text:span>договорные<text:span text:style-name="T3"> </text:span>обязательства;<text:span text:style-name="T3"> </text:span></text:p>
      <text:p text:style-name="P3">б)<text:span text:style-name="T3"> </text:span>строго<text:span text:style-name="T3"> </text:span>соблюдать<text:span text:style-name="T3"> </text:span>правила<text:span text:style-name="T3"> </text:span>внутреннего<text:span text:style-name="T3"> </text:span>трудового<text:span text:style-name="T3"> </text:span>распорядка,<text:span text:style-name="T3"> </text:span>а<text:span text:style-name="T3"> </text:span>также<text:span text:style-name="T3"> </text:span>положения<text:span text:style-name="T3"> </text:span>по<text:span text:style-name="T3"> </text:span>технике<text:span text:style-name="T3"> </text:span>безопасности,<text:span text:style-name="T3"> </text:span>охране<text:span text:style-name="T3"> </text:span>труда<text:span text:style-name="T3"> </text:span>и<text:span text:style-name="T3"> </text:span>пожарной<text:span text:style-name="T3"> </text:span>безопасности;<text:span text:style-name="T3"> </text:span></text:p>
      <text:p text:style-name="P3">в)<text:span text:style-name="T3"> </text:span>постоянно<text:span text:style-name="T3"> </text:span>повышать<text:span text:style-name="T3"> </text:span>свою<text:span text:style-name="T3"> </text:span>квалификацию;<text:span text:style-name="T3"> </text:span></text:p>
      <text:p text:style-name="P3">г)<text:span text:style-name="T3"> </text:span>не<text:span text:style-name="T3"> </text:span>разглашать<text:span text:style-name="T3"> </text:span>сведения,<text:span text:style-name="T3"> </text:span>составляющие<text:span text:style-name="T3"> </text:span>служебную<text:span text:style-name="T3"> </text:span>коммерческую<text:span text:style-name="T3"> </text:span>тайну<text:span text:style-name="T3"> </text:span>Работодателя;<text:span text:style-name="T3"> </text:span></text:p>
      <text:p text:style-name="P3">д)<text:span text:style-name="T3"> </text:span>нести<text:span text:style-name="T3"> </text:span>другие<text:span text:style-name="T3"> </text:span>обязанности,<text:span text:style-name="T3"> </text:span>обусловливаемые<text:span text:style-name="T3"> </text:span>действующим<text:span text:style-name="T3"> </text:span>законодательством<text:span text:style-name="T3"> </text:span>и<text:span text:style-name="T3"> </text:span>настоящим<text:span text:style-name="T3"> </text:span>Трудовым<text:span text:style-name="T3"> </text:span>договором.<text:span text:style-name="T3"> </text:span></text:p>
      <text:p text:style-name="P2"/>
      <text:p text:style-name="P1">4.<text:span text:style-name="T3"> </text:span>ПРАВА<text:span text:style-name="T3"> </text:span>СТОРОН</text:p>
      <text:p text:style-name="P3"/>
      <text:p text:style-name="P3">11.<text:span text:style-name="T3"> </text:span>Работник<text:span text:style-name="T3"> </text:span>вправе:<text:span text:style-name="T3"> </text:span></text:p>
      <text:p text:style-name="P3">а)<text:span text:style-name="T3"> </text:span>вносить<text:span text:style-name="T3"> </text:span>предложения,<text:span text:style-name="T3"> </text:span>направленные<text:span text:style-name="T3"> </text:span>на<text:span text:style-name="T3"> </text:span>повышение<text:span text:style-name="T3"> </text:span>эффективности<text:span text:style-name="T3"> </text:span>деятельности<text:span text:style-name="T3"> </text:span>фирмы;<text:span text:style-name="T3"> </text:span></text:p>
      <text:p text:style-name="P3">б)<text:span text:style-name="T3"> </text:span>пользоваться<text:span text:style-name="T3"> </text:span>другими<text:span text:style-name="T3"> </text:span>правами,<text:span text:style-name="T3"> </text:span>обусловленными<text:span text:style-name="T3"> </text:span>действующим<text:span text:style-name="T3"> </text:span>трудовым<text:span text:style-name="T3"> </text:span>законодательством.<text:span text:style-name="T3"> </text:span></text:p>
      <text:p text:style-name="P3">12.<text:span text:style-name="T3"> </text:span>Работодатель<text:span text:style-name="T3"> </text:span>вправе:<text:span text:style-name="T3"> </text:span></text:p>
      <text:p text:style-name="P3">а)<text:span text:style-name="T3"> </text:span>устанавливать<text:span text:style-name="T3"> </text:span>для<text:span text:style-name="T3"> </text:span>Работника<text:span text:style-name="T3"> </text:span>правила<text:span text:style-name="T3"> </text:span>внутреннего<text:span text:style-name="T3"> </text:span>распорядка;<text:span text:style-name="T3"> </text:span></text:p>
      <text:p text:style-name="P3">б)<text:span text:style-name="T3"> </text:span>требовать<text:span text:style-name="T3"> </text:span>от<text:span text:style-name="T3"> </text:span>Работника<text:span text:style-name="T3"> </text:span>строгого<text:span text:style-name="T3"> </text:span>соблюдения<text:span text:style-name="T3"> </text:span>трудовой<text:span text:style-name="T3"> </text:span>дисциплины;<text:span text:style-name="T3"> </text:span></text:p>
      <text:p text:style-name="P3">в)<text:span text:style-name="T3"> </text:span>применять<text:span text:style-name="T3"> </text:span>к<text:span text:style-name="T3"> </text:span>Работнику<text:span text:style-name="T3"> </text:span>в<text:span text:style-name="T3"> </text:span>соответствии<text:span text:style-name="T3"> </text:span>с<text:span text:style-name="T3"> </text:span>действующим<text:span text:style-name="T3"> </text:span>законодательством<text:span text:style-name="T3"> </text:span>меры<text:span text:style-name="T3"> </text:span>дисциплинарного<text:span text:style-name="T3"> </text:span>воздействия;<text:span text:style-name="T3"> </text:span></text:p>
      <text:p text:style-name="P3">г)<text:span text:style-name="T3"> </text:span>устанавливать<text:span text:style-name="T3"> </text:span>состав<text:span text:style-name="T3"> </text:span>и<text:span text:style-name="T3"> </text:span>перечень<text:span text:style-name="T3"> </text:span>сведений<text:span text:style-name="T3"> </text:span>о<text:span text:style-name="T3"> </text:span>деятельности<text:span text:style-name="T3"> </text:span>Работодателя,<text:span text:style-name="T3"> </text:span>составляющих<text:span text:style-name="T3"> </text:span>служебную<text:span text:style-name="T3"> </text:span>и<text:span text:style-name="T3"> </text:span>коммерческую<text:span text:style-name="T3"> </text:span>тайну,<text:span text:style-name="T3"> </text:span>а<text:span text:style-name="T3"> </text:span>также<text:span text:style-name="T3"> </text:span>меры<text:span text:style-name="T3"> </text:span>их<text:span text:style-name="T3"> </text:span>защиты<text:span text:style-name="T3"> </text:span>и<text:span text:style-name="T3"> </text:span>ответственность<text:span text:style-name="T3"> </text:span>(в<text:span text:style-name="T3"> </text:span>том<text:span text:style-name="T3"> </text:span>числе<text:span text:style-name="T3"> </text:span>материальную)<text:span text:style-name="T3"> </text:span>за<text:span text:style-name="T3"> </text:span>их<text:span text:style-name="T3"> </text:span>разглашение;<text:span text:style-name="T3"> </text:span></text:p>
      <text:p text:style-name="P3">д)<text:span text:style-name="T3"> </text:span>пользоваться<text:span text:style-name="T3"> </text:span>другими<text:span text:style-name="T3"> </text:span>правами,<text:span text:style-name="T3"> </text:span>обусловленными<text:span text:style-name="T3"> </text:span>действующим<text:span text:style-name="T3"> </text:span>трудовым<text:span text:style-name="T3"> </text:span>законодательством.<text:span text:style-name="T3"> </text:span></text:p>
      <text:p text:style-name="P2"/>
      <text:p text:style-name="P1">5.<text:span text:style-name="T3"> </text:span>ОТВЕТСТВЕННОСТЬ<text:span text:style-name="T3"> </text:span>СТОРОН</text:p>
      <text:p text:style-name="P3"/>
      <text:p text:style-name="P3">13.<text:span text:style-name="T3"> </text:span>В<text:span text:style-name="T3"> </text:span>случае<text:span text:style-name="T3"> </text:span>неисполнения<text:span text:style-name="T3"> </text:span>или<text:span text:style-name="T3"> </text:span>ненадлежащего<text:span text:style-name="T3"> </text:span>исполнения<text:span text:style-name="T3"> </text:span>Работником<text:span text:style-name="T3"> </text:span>обязательств,<text:span text:style-name="T3"> </text:span>вытекающих<text:span text:style-name="T3"> </text:span>из<text:span text:style-name="T3"> </text:span>настоящего<text:span text:style-name="T3"> </text:span>Договора,<text:span text:style-name="T3"> </text:span>он<text:span text:style-name="T3"> </text:span>обязан<text:span text:style-name="T3"> </text:span>возместить<text:span text:style-name="T3"> </text:span>Работодателю<text:span text:style-name="T3"> </text:span>причиненные<text:span text:style-name="T3"> </text:span>таким<text:span text:style-name="T3"> </text:span>неисполнением<text:span text:style-name="T3"> </text:span>или<text:span text:style-name="T3"> </text:span>ненадлежащим<text:span text:style-name="T3"> </text:span>исполнением<text:span text:style-name="T3"> </text:span>убытки<text:span text:style-name="T3"> </text:span>в<text:span text:style-name="T3"> </text:span>соответствии<text:span text:style-name="T3"> </text:span>с<text:span text:style-name="T3"> </text:span>действующим<text:span text:style-name="T3"> </text:span>законодательством.<text:span text:style-name="T3"> </text:span></text:p>
      <text:p text:style-name="P3">14.<text:span text:style-name="T3"> </text:span>В<text:span text:style-name="T3"> </text:span>случае<text:span text:style-name="T3"> </text:span>нарушения<text:span text:style-name="T3"> </text:span>своих<text:span text:style-name="T3"> </text:span>обязательств<text:span text:style-name="T3"> </text:span>Работодатель<text:span text:style-name="T3"> </text:span>возмещает<text:span text:style-name="T3"> </text:span>ущерб<text:span text:style-name="T3"> </text:span>Работнику<text:span text:style-name="T3"> </text:span>в<text:span text:style-name="T3"> </text:span>порядке,<text:span text:style-name="T3"> </text:span>установленном<text:span text:style-name="T3"> </text:span>действующим<text:span text:style-name="T3"> </text:span>законодательством.<text:span text:style-name="T3"> </text:span></text:p>
      <text:p text:style-name="P3"/>
      <text:p text:style-name="P1">6.<text:span text:style-name="T3"> </text:span>РАЗРЕШЕНИЕ<text:span text:style-name="T3"> </text:span>СПОРОВ,<text:span text:style-name="T3"> </text:span>ИЗМЕНЕНИЕ<text:span text:style-name="T3"> </text:span>И<text:span text:style-name="T3"> </text:span>РАСТОРЖЕНИЕ<text:span text:style-name="T3"> </text:span>ТРУДОВОГО<text:span text:style-name="T3"> </text:span>ДОГОВОРА</text:p>
      <text:p text:style-name="P3"/>
      <text:p text:style-name="P3">15.<text:span text:style-name="T3"> </text:span>Все<text:span text:style-name="T3"> </text:span>споры<text:span text:style-name="T3"> </text:span>и<text:span text:style-name="T3"> </text:span>разногласия,<text:span text:style-name="T3"> </text:span>которые<text:span text:style-name="T3"> </text:span>могут<text:span text:style-name="T3"> </text:span>возникнуть<text:span text:style-name="T3"> </text:span>из<text:span text:style-name="T3"> </text:span>настоящего<text:span text:style-name="T3"> </text:span>Трудового<text:span text:style-name="T3"> </text:span>договора<text:span text:style-name="T3"> </text:span>или<text:span text:style-name="T3"> </text:span>в<text:span text:style-name="T3"> </text:span>связи<text:span text:style-name="T3"> </text:span>с<text:span text:style-name="T3"> </text:span>ним,<text:span text:style-name="T3"> </text:span>будут<text:span text:style-name="T3"> </text:span>по<text:span text:style-name="T3"> </text:span>возможности<text:span text:style-name="T3"> </text:span>решаться<text:span text:style-name="T3"> </text:span>путем<text:span text:style-name="T3"> </text:span>переговоров<text:span text:style-name="T3"> </text:span>между<text:span text:style-name="T3"> </text:span>сторонами.<text:span text:style-name="T3"> </text:span></text:p>
      <text:p text:style-name="P3">16.<text:span text:style-name="T3"> </text:span>Трудовой<text:span text:style-name="T3"> </text:span>договор<text:span text:style-name="T3"> </text:span>может<text:span text:style-name="T3"> </text:span>быть<text:span text:style-name="T3"> </text:span>изменен<text:span text:style-name="T3"> </text:span>или<text:span text:style-name="T3"> </text:span>расторгнут<text:span text:style-name="T3"> </text:span>по<text:span text:style-name="T3"> </text:span>взаимному<text:span text:style-name="T3"> </text:span>соглашению<text:span text:style-name="T3"> </text:span>сторон.<text:span text:style-name="T3"> </text:span>Одной<text:span text:style-name="T3"> </text:span>из<text:span text:style-name="T3"> </text:span>сторон<text:span text:style-name="T3"> </text:span>настоящий<text:span text:style-name="T3"> </text:span>Трудовой<text:span text:style-name="T3"> </text:span>договор<text:span text:style-name="T3"> </text:span>может<text:span text:style-name="T3"> </text:span>быть<text:span text:style-name="T3"> </text:span>расторгнут<text:span text:style-name="T3"> </text:span>по<text:span text:style-name="T3"> </text:span>основаниям,<text:span text:style-name="T3"> </text:span>предусмотренным<text:span text:style-name="T3"> </text:span>действующим<text:span text:style-name="T3"> </text:span>законодательством.<text:span text:style-name="T3"> </text:span></text:p>
      <text:p text:style-name="P3"/>
      <text:p text:style-name="P1">7.<text:span text:style-name="T3"> </text:span>ДРУГИЕ<text:span text:style-name="T3"> </text:span>УСЛОВИЯ</text:p>
      <text:p text:style-name="P3"/>
      <text:p text:style-name="P3"><text:soft-page-break/>17.<text:span text:style-name="T3"> </text:span>Настоящий<text:span text:style-name="T3"> </text:span>Трудовой<text:span text:style-name="T3"> </text:span>договор<text:span text:style-name="T3"> </text:span>составлен<text:span text:style-name="T3"> </text:span>в<text:span text:style-name="T3"> </text:span>двух<text:span text:style-name="T3"> </text:span>экземплярах<text:span text:style-name="T3"> </text:span>(по<text:span text:style-name="T3"> </text:span>одному<text:span text:style-name="T3"> </text:span>для<text:span text:style-name="T3"> </text:span>каждой<text:span text:style-name="T3"> </text:span>стороны)<text:span text:style-name="T3"> </text:span>и<text:span text:style-name="T3"> </text:span>вступает<text:span text:style-name="T3"> </text:span>в<text:span text:style-name="T3"> </text:span>силу<text:span text:style-name="T3"> </text:span>с<text:span text:style-name="T3"> </text:span>момента<text:span text:style-name="T3"> </text:span>издания<text:span text:style-name="T3"> </text:span>администрацией<text:span text:style-name="T3"> </text:span>приказа<text:span text:style-name="T3"> </text:span>о<text:span text:style-name="T3"> </text:span>назначении<text:span text:style-name="T3"> </text:span>Работника<text:span text:style-name="T3"> </text:span>на<text:span text:style-name="T3"> </text:span>должность,<text:span text:style-name="T3"> </text:span>указанную<text:span text:style-name="T3"> </text:span>в<text:span text:style-name="T3"> </text:span>п.1.<text:span text:style-name="T3"> </text:span></text:p>
      <text:p text:style-name="P3"/>
      <text:p text:style-name="P1">АДРЕСА,<text:span text:style-name="T3"> </text:span>ТЕЛЕФОНЫ<text:span text:style-name="T3"> </text:span>И<text:span text:style-name="T3"> </text:span>ДРУГИЕ<text:span text:style-name="T3"> </text:span>ДАННЫЕ<text:span text:style-name="T3"> </text:span>СТОРОН:</text:p>
      <text:p text:style-name="P3"/>
      <text:p text:style-name="P3"/>
      <text:p text:style-name="P3">Работодателя<text:span text:style-name="T3"> </text:span></text:p>
      <text:p text:style-name="P3"/>
      <text:p text:style-name="P3"/>
      <text:p text:style-name="P3">Работника<text:span text:style-name="T3"> </text:span></text:p>
      <text:p text:style-name="P3"/>
      <text:p text:style-name="P4">Подписи<text:span text:style-name="T3"> </text:span>сторон:</text:p>
      <text:p text:style-name="P3"/>
      <text:p text:style-name="P3">Работодатель<text:span text:style-name="T3"> </text:span><text:tab/><text:tab/><text:tab/><text:tab/><text:tab/><text:tab/><text:tab/><text:tab/>Работник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SimSun" svg:font-family="SimSun, 'Kozuka Gothic Pro 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рочный трудовой договор</dc:title>
    <meta:initial-creator>===</meta:initial-creator>
    <meta:creation-date>2009-03-13T23:43:00</meta:creation-date>
    <dc:creator>===</dc:creator>
    <dc:date>2009-03-13T23:43:00</dc:date>
    <meta:editing-cycles>2</meta:editing-cycles>
    <meta:editing-duration>PT1M</meta:editing-duration>
    <meta:document-statistic meta:table-count="0" meta:image-count="0" meta:object-count="0" meta:page-count="3" meta:paragraph-count="53" meta:word-count="610" meta:character-count="5100" meta:non-whitespace-character-count="448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