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4"/>ДОВЕРЕННОСТЬ</text:p>
      <text:p text:style-name="Preformatted_20_Text"><text:s text:c="17"/>на ведение гражданских дел</text:p>
      <text:p text:style-name="Preformatted_20_Text"/>
      <text:p text:style-name="Preformatted_20_Text">г.____________ <text:s text:c="30"/>"___"_______19__г.</text:p>
      <text:p text:style-name="Preformatted_20_Text"/>
      <text:p text:style-name="Preformatted_20_Text"><text:s text:c="5"/>Я, ______________________________________________________ (Ф.И.О.),</text:p>
      <text:p text:style-name="Preformatted_20_Text">поручаю ________________________ <text:s/>(Ф.И.О.) <text:s/>вести <text:s/>гражданские <text:s/>дела, <text:s/>в</text:p>
      <text:p text:style-name="Preformatted_20_Text">которых я являюсь __________________ (истцом, ответчиком, третьим лицом,</text:p>
      <text:p text:style-name="Preformatted_20_Text">потерпевшим), во <text:s/>всех судебных <text:s/>учреждениях со <text:s/>всеми правами, <text:s/>которые</text:p>
      <text:p text:style-name="Preformatted_20_Text">предоставлены законом <text:s/>истцу, ответчику, третьему лицу и потерпевшему, в</text:p>
      <text:p text:style-name="Preformatted_20_Text">том числе <text:s/>с правом окончания дела миром, признания или отказа полностью</text:p>
      <text:p text:style-name="Preformatted_20_Text">или частично от исковых требований, изменения предмета иска, обжалования</text:p>
      <text:p text:style-name="Preformatted_20_Text">решения суда, <text:s/>получения исполнительного <text:s/>листа и <text:s/>предъявления <text:s/>его <text:s/>ко</text:p>
      <text:p text:style-name="Preformatted_20_Text">взысканию, получения имущества или денег.</text:p>
      <text:p text:style-name="Preformatted_20_Text"><text:s text:c="5"/>Полномочия по <text:s/>этой доверенности <text:s/>могут (не <text:s/>могут) <text:s/>быть <text:s/>переданы</text:p>
      <text:p text:style-name="Preformatted_20_Text">другим лицам.</text:p>
      <text:p text:style-name="Preformatted_20_Text"/>
      <text:p text:style-name="Preformatted_20_Text"><text:s text:c="5"/>Доверенность действительна по "___"_______19__г.</text:p>
      <text:p text:style-name="Preformatted_20_Text"/>
      <text:p text:style-name="Preformatted_20_Text"><text:s text:c="25"/>Подпись</text:p>
      <text:p text:style-name="Preformatted_20_Text"/>
      <text:p text:style-name="Preformatted_20_Text">Заверительная <text:s/>подпись <text:s text:c="2"/>нотариуса <text:s text:c="2"/>либо <text:s text:c="2"/>иного <text:s text:c="2"/>должностного <text:s text:c="2"/>лица,</text:p>
      <text:p text:style-name="Preformatted_20_Text">предусмотренного ст. 37 Основ законодательства о нотариате, печать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9" meta:word-count="108" meta:character-count="1069" meta:non-whitespace-character-count="834"/>
    <meta:generator>LibreOffice/3.4$Unix LibreOffice_project/340m1$Build-302</meta:generator>
  </office:meta>
</office:document-meta>
</file>