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7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водителя транспортного средств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"<text:span text:style-name="T1"> <text:s/></text:span>"<text:span text:style-name="T1"> </text:span>______________<text:span text:style-name="T1"> </text:span>20__г.<text:span text:style-name="T1"> <text:s text:c="36"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Водитель<text:span text:style-name="T1"> <text:s text:c="2"/></text:span>транспортного<text:span text:style-name="T1"> <text:s text:c="2"/></text:span>средства<text:span text:style-name="T1"> <text:s text:c="2"/></text:span>относится<text:span text:style-name="T1"> <text:s text:c="2"/></text:span>к<text:span text:style-name="T1"> <text:s text:c="2"/></text:span>категории</text:p>
      <text:p text:style-name="P2">технических<text:span text:style-name="T1"> <text:s/></text:span>исполнителей.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/text:span>с<text:span text:style-name="T1"> </text:span>нее</text:p>
      <text:p text:style-name="P2">приказом<text:span text:style-name="T1"> </text:span>директора<text:span text:style-name="T1"> </text:span>предприятия<text:span text:style-name="T1"> </text:span>по<text:span text:style-name="T1"> </text:span>представлению<text:span text:style-name="T1"> </text:span>_________________________</text:p>
      <text:p text:style-name="P2">________________________________________________________________________.</text:p>
      <text:p text:style-name="P2"><text:span text:style-name="T1"><text:s text:c="5"/></text:span>1.2.<text:span text:style-name="T1"> </text:span>Водитель<text:span text:style-name="T1"> <text:s/></text:span>транспортного<text:span text:style-name="T1"> <text:s/></text:span>средства<text:span text:style-name="T1"> <text:s/></text:span>непосредственно<text:span text:style-name="T1"> <text:s/></text:span>подчиняется</text:p>
      <text:p text:style-name="P2">________________________________________________________________________.</text:p>
      <text:p text:style-name="P2"><text:span text:style-name="T1"><text:s text:c="5"/></text:span>1.3.<text:span text:style-name="T1"> </text:span>В<text:span text:style-name="T1"> <text:s text:c="2"/></text:span>своей<text:span text:style-name="T1"> <text:s text:c="2"/></text:span>деятельности<text:span text:style-name="T1"> <text:s text:c="2"/></text:span>водитель<text:span text:style-name="T1"> <text:s text:c="2"/></text:span>транспортного<text:span text:style-name="T1"> <text:s text:c="3"/></text:span>средства</text:p>
      <text:p text:style-name="P2">руководствуется:</text:p>
      <text:p text:style-name="P2"><text:span text:style-name="T1"><text:s text:c="5"/></text:span>-<text:span text:style-name="T1"> </text:span>правилами<text:span text:style-name="T1"> <text:s text:c="2"/></text:span>дорожного<text:span text:style-name="T1"> <text:s text:c="2"/></text:span>движения<text:span text:style-name="T1"> <text:s text:c="2"/></text:span>и<text:span text:style-name="T1"> <text:s text:c="2"/></text:span>технической<text:span text:style-name="T1"> <text:s text:c="3"/></text:span>эксплуатации</text:p>
      <text:p text:style-name="P2">транспортного<text:span text:style-name="T1"> </text:span>средства;</text:p>
      <text:p text:style-name="P2"><text:span text:style-name="T1"><text:s text:c="5"/></text:span>-<text:span text:style-name="T1"> </text:span>нормативными<text:span text:style-name="T1"> </text:span>и<text:span text:style-name="T1"> <text:s/></text:span>методическими<text:span text:style-name="T1"> </text:span>документами<text:span text:style-name="T1"> </text:span>по<text:span text:style-name="T1"> <text:s/></text:span>вопросам<text:span text:style-name="T1"> </text:span>выполняемой</text:p>
      <text:p text:style-name="P2">работы;</text:p>
      <text:p text:style-name="P2"><text:span text:style-name="T1"><text:s text:c="5"/></text:span>-<text:span text:style-name="T1"> </text:span>Уставом<text:span text:style-name="T1"> </text:span>автомобильного<text:span text:style-name="T1"> <text:s/></text:span>транспорта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4.<text:span text:style-name="T1"> </text:span>Водитель<text:span text:style-name="T1"> </text:span>транспортного<text:span text:style-name="T1"> </text:span>средства<text:span text:style-name="T1"> </text:span>должен<text:span text:style-name="T1"> </text:span>знать:</text:p>
      <text:p text:style-name="P2"><text:span text:style-name="T1"><text:s text:c="5"/></text:span>-<text:span text:style-name="T1"> </text:span>назначение,<text:span text:style-name="T1"> <text:s/></text:span>устройство,<text:span text:style-name="T1"> <text:s/></text:span>принцип<text:span text:style-name="T1"> <text:s/></text:span>действия<text:span text:style-name="T1"> <text:s/></text:span>и<text:span text:style-name="T1"> <text:s/></text:span>работу<text:span text:style-name="T1"> <text:s/></text:span>агрегатов,</text:p>
      <text:p text:style-name="P2">механизмов<text:span text:style-name="T1"> </text:span>и<text:span text:style-name="T1"> </text:span>приборов<text:span text:style-name="T1"> </text:span>обслуживаемых<text:span text:style-name="T1"> </text:span>транспортных<text:span text:style-name="T1"> </text:span>средств;</text:p>
      <text:p text:style-name="P2"><text:span text:style-name="T1"><text:s text:c="5"/></text:span>-<text:span text:style-name="T1"> </text:span>правила<text:span text:style-name="T1"> <text:s text:c="2"/></text:span>дорожного<text:span text:style-name="T1"> <text:s text:c="2"/></text:span>движения<text:span text:style-name="T1"> <text:s text:c="3"/></text:span>и<text:span text:style-name="T1"> <text:s text:c="3"/></text:span>технической<text:span text:style-name="T1"> <text:s text:c="3"/></text:span>эксплуатации</text:p>
      <text:p text:style-name="P2">транспортного<text:span text:style-name="T1"> </text:span>средства;</text:p>
      <text:p text:style-name="P2"><text:span text:style-name="T1"><text:s text:c="5"/></text:span>-<text:span text:style-name="T1"> </text:span>причины,<text:span text:style-name="T1"> <text:s/></text:span>способы<text:span text:style-name="T1"> <text:s text:c="2"/></text:span>обнаружения<text:span text:style-name="T1"> <text:s text:c="2"/></text:span>и<text:span text:style-name="T1"> <text:s text:c="2"/></text:span>устранения<text:span text:style-name="T1"> <text:s text:c="2"/></text:span>неисправностей,</text:p>
      <text:p text:style-name="P2">возникших<text:span text:style-name="T1"> </text:span>в<text:span text:style-name="T1"> </text:span>процессе<text:span text:style-name="T1"> </text:span>эксплуатации;</text:p>
      <text:p text:style-name="P2"><text:span text:style-name="T1"><text:s text:c="5"/></text:span>-<text:span text:style-name="T1"> </text:span>порядок<text:span text:style-name="T1"> </text:span>проведения<text:span text:style-name="T1"> </text:span>технического<text:span text:style-name="T1"> </text:span>обслуживания<text:span text:style-name="T1"> <text:s/></text:span>и<text:span text:style-name="T1"> <text:s/></text:span>правила<text:span text:style-name="T1"> <text:s/></text:span>хранения</text:p>
      <text:p text:style-name="P2">транспортного<text:span text:style-name="T1"> </text:span>средства<text:span text:style-name="T1"> </text:span>в<text:span text:style-name="T1"> </text:span>гаражах<text:span text:style-name="T1"> </text:span>и<text:span text:style-name="T1"> </text:span>на<text:span text:style-name="T1"> </text:span>открытых<text:span text:style-name="T1"> </text:span>стоянках;</text:p>
      <text:p text:style-name="P2"><text:soft-page-break/><text:span text:style-name="T1"><text:s text:c="5"/></text:span>-<text:span text:style-name="T1"> </text:span>правила<text:span text:style-name="T1"> </text:span>эксплуатации<text:span text:style-name="T1"> </text:span>аккумуляторных<text:span text:style-name="T1"> </text:span>батарей<text:span text:style-name="T1"> </text:span>и<text:span text:style-name="T1"> </text:span>автомобильных<text:span text:style-name="T1"> </text:span>шин;</text:p>
      <text:p text:style-name="P2"><text:span text:style-name="T1"><text:s text:c="5"/></text:span>-<text:span text:style-name="T1"> </text:span>правила<text:span text:style-name="T1"> </text:span>обкатки<text:span text:style-name="T1"> </text:span>новых<text:span text:style-name="T1"> </text:span>автомобилей<text:span text:style-name="T1"> </text:span>и<text:span text:style-name="T1"> </text:span>после<text:span text:style-name="T1"> </text:span>капитального<text:span text:style-name="T1"> </text:span>ремонта;</text:p>
      <text:p text:style-name="P2"><text:span text:style-name="T1"><text:s text:c="5"/></text:span>-<text:span text:style-name="T1"> </text:span>правила<text:span text:style-name="T1"> </text:span>перевозки<text:span text:style-name="T1"> </text:span>скоропортящихся<text:span text:style-name="T1"> </text:span>и<text:span text:style-name="T1"> </text:span>опасных<text:span text:style-name="T1"> </text:span>грузов;</text:p>
      <text:p text:style-name="P2"><text:span text:style-name="T1"><text:s text:c="5"/></text:span>-<text:span text:style-name="T1"> </text:span>влияние<text:span text:style-name="T1"> <text:s/></text:span>погодных<text:span text:style-name="T1"> <text:s/></text:span>условий<text:span text:style-name="T1"> <text:s/></text:span>на<text:span text:style-name="T1"> </text:span>безопасность<text:span text:style-name="T1"> </text:span>вождения<text:span text:style-name="T1"> </text:span>транспортного</text:p>
      <text:p text:style-name="P2">средства;</text:p>
      <text:p text:style-name="P2"><text:span text:style-name="T1"><text:s text:c="5"/></text:span>-<text:span text:style-name="T1"> </text:span>способы<text:span text:style-name="T1"> </text:span>предотвращения<text:span text:style-name="T1"> </text:span>дорожно-транспортных<text:span text:style-name="T1"> </text:span>происшествий;</text:p>
      <text:p text:style-name="P2"><text:span text:style-name="T1"><text:s text:c="5"/></text:span>-<text:span text:style-name="T1"> </text:span>устройство<text:span text:style-name="T1"> </text:span>радиоустановки<text:span text:style-name="T1"> </text:span>и<text:span text:style-name="T1"> </text:span>компостеров;</text:p>
      <text:p text:style-name="P2"><text:span text:style-name="T1"><text:s text:c="5"/></text:span>-<text:span text:style-name="T1"> </text:span>правила<text:span text:style-name="T1"> </text:span>подачи<text:span text:style-name="T1"> </text:span>автобусов<text:span text:style-name="T1"> </text:span>под<text:span text:style-name="T1"> </text:span>посадку<text:span text:style-name="T1"> </text:span>и<text:span text:style-name="T1"> </text:span>высадку<text:span text:style-name="T1"> </text:span>пассажиров;</text:p>
      <text:p text:style-name="P2"><text:span text:style-name="T1"><text:s text:c="5"/></text:span>-<text:span text:style-name="T1"> </text:span>порядок<text:span text:style-name="T1"> </text:span>экстренной<text:span text:style-name="T1"> </text:span>эвакуации<text:span text:style-name="T1"> </text:span>пассажиров<text:span text:style-name="T1"> <text:s/></text:span>при<text:span text:style-name="T1"> <text:s/></text:span>дорожно-транспортных</text:p>
      <text:p text:style-name="P2">происшествиях;</text:p>
      <text:p text:style-name="P2"><text:span text:style-name="T1"><text:s text:c="5"/></text:span>-<text:span text:style-name="T1"> </text:span>правила<text:span text:style-name="T1"> <text:s/></text:span>заполнения<text:span text:style-name="T1"> <text:s text:c="2"/></text:span>первичных<text:span text:style-name="T1"> <text:s text:c="2"/></text:span>документов<text:span text:style-name="T1"> <text:s text:c="2"/></text:span>по<text:span text:style-name="T1"> <text:s text:c="2"/></text:span>учету<text:span text:style-name="T1"> <text:s text:c="2"/></text:span>работы</text:p>
      <text:p text:style-name="P2">обслуживаемого<text:span text:style-name="T1"> </text:span>транспорта;</text:p>
      <text:p text:style-name="P2"><text:span text:style-name="T1"><text:s text:c="5"/></text:span>-<text:span text:style-name="T1"> </text:span>объемы,<text:span text:style-name="T1"> <text:s/></text:span>периодичность<text:span text:style-name="T1"> </text:span>и<text:span text:style-name="T1"> <text:s/></text:span>основные<text:span text:style-name="T1"> <text:s/></text:span>правила<text:span text:style-name="T1"> <text:s/></text:span>выполнения<text:span text:style-name="T1"> <text:s/></text:span>работ<text:span text:style-name="T1"> <text:s/></text:span>по</text:p>
      <text:p text:style-name="P2">техническому<text:span text:style-name="T1"> </text:span>обслуживанию<text:span text:style-name="T1"> </text:span>транспорта;</text:p>
      <text:p text:style-name="P2"><text:span text:style-name="T1"><text:s text:c="5"/></text:span>-<text:span text:style-name="T1"> </text:span>способы<text:span text:style-name="T1"> </text:span>увеличения<text:span text:style-name="T1"> </text:span>межремонтных<text:span text:style-name="T1"> </text:span>пробегов<text:span text:style-name="T1"> </text:span>транспортных<text:span text:style-name="T1"> </text:span>средств;</text:p>
      <text:p text:style-name="P2"><text:span text:style-name="T1"><text:s text:c="5"/></text:span>-<text:span text:style-name="T1"> </text:span>особенности<text:span text:style-name="T1"> <text:s text:c="2"/></text:span>организации<text:span text:style-name="T1"> <text:s text:c="2"/></text:span>технического<text:span text:style-name="T1"> <text:s/></text:span>обслуживания<text:span text:style-name="T1"> <text:s/></text:span>и<text:span text:style-name="T1"> <text:s/></text:span>ремонта</text:p>
      <text:p text:style-name="P2">транспорта<text:span text:style-name="T1"> </text:span>в<text:span text:style-name="T1"> </text:span>полевых<text:span text:style-name="T1"> </text:span>условиях;</text:p>
      <text:p text:style-name="P2"><text:span text:style-name="T1"><text:s text:c="5"/></text:span>-<text:span text:style-name="T1"> </text:span>способы<text:span text:style-name="T1"> <text:s/></text:span>увеличения<text:span text:style-name="T1"> <text:s/></text:span>пробега<text:span text:style-name="T1"> <text:s/></text:span>шин<text:span text:style-name="T1"> <text:s/></text:span>и<text:span text:style-name="T1"> <text:s/></text:span>срока<text:span text:style-name="T1"> <text:s/></text:span>службы<text:span text:style-name="T1"> </text:span>аккумуляторных</text:p>
      <text:p text:style-name="P2">батарей;</text:p>
      <text:p text:style-name="P2"><text:span text:style-name="T1"><text:s text:c="5"/></text:span>-<text:span text:style-name="T1"> </text:span>правила<text:span text:style-name="T1"> </text:span>пользования<text:span text:style-name="T1"> </text:span>средствами<text:span text:style-name="T1"> </text:span>радиосвязи<text:span text:style-name="T1"> </text:span>на<text:span text:style-name="T1"> </text:span>транспорте;</text:p>
      <text:p text:style-name="P2"><text:span text:style-name="T1"><text:s text:c="5"/></text:span>-<text:span text:style-name="T1"> </text:span>особенности<text:span text:style-name="T1"> </text:span>организации<text:span text:style-name="T1"> </text:span>междугородних<text:span text:style-name="T1"> </text:span>перевозок.</text:p>
      <text:p text:style-name="P2"><text:span text:style-name="T1"><text:s text:c="5"/></text:span>1.5.<text:span text:style-name="T1"> </text:span>Во<text:span text:style-name="T1"> <text:s/></text:span>время<text:span text:style-name="T1"> <text:s/></text:span>отсутствия<text:span text:style-name="T1"> <text:s/></text:span>водителя<text:span text:style-name="T1"> </text:span>транспортного<text:span text:style-name="T1"> </text:span>средства<text:span text:style-name="T1"> </text:span>(отпуск,</text:p>
      <text:p text:style-name="P2">болезнь,<text:span text:style-name="T1"> </text:span>командировка,<text:span text:style-name="T1"> <text:s/></text:span>пр.)<text:span text:style-name="T1"> <text:s/></text:span>его<text:span text:style-name="T1"> <text:s/></text:span>обязанности<text:span text:style-name="T1"> <text:s text:c="2"/></text:span>выполняет<text:span text:style-name="T1"> <text:s text:c="2"/></text:span>заместитель,</text:p>
      <text:p text:style-name="P2">назначаемый<text:span text:style-name="T1"> <text:s/></text:span>в<text:span text:style-name="T1"> <text:s/></text:span>установленном<text:span text:style-name="T1"> </text:span>порядке,<text:span text:style-name="T1"> <text:s/></text:span>несущий<text:span text:style-name="T1"> </text:span>полную<text:span text:style-name="T1"> </text:span>ответственность<text:span text:style-name="T1"> </text:span>за</text:p>
      <text:p text:style-name="P2">их<text:span text:style-name="T1"> </text:span>надлежащее<text:span text:style-name="T1"> </text:span>исполнение.</text:p>
      <text:p text:style-name="P3"><text:s/></text:p>
      <text:p text:style-name="P2"><text:span text:style-name="T1"><text:s text:c="31"/></text:span>II.<text:span text:style-name="T1"> </text:span>Функции</text:p>
      <text:p text:style-name="P3"><text:s/></text:p>
      <text:p text:style-name="P2"><text:span text:style-name="T1"><text:s text:c="5"/></text:span>На<text:span text:style-name="T1"> </text:span>водителя<text:span text:style-name="T1"> </text:span>транспортного<text:span text:style-name="T1"> </text:span>средства<text:span text:style-name="T1"> </text:span>возлагаются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Управление<text:span text:style-name="T1"> </text:span>легковыми<text:span text:style-name="T1"> <text:s/></text:span>автомобилями,<text:span text:style-name="T1"> <text:s/></text:span>грузовыми<text:span text:style-name="T1"> <text:s/></text:span>автомобилями<text:span text:style-name="T1"> <text:s/></text:span>и</text:p>
      <text:p text:style-name="P2">другими<text:span text:style-name="T1"> </text:span>транспортными<text:span text:style-name="T1"> <text:s text:c="2"/></text:span>средствами<text:span text:style-name="T1"> <text:s text:c="2"/></text:span>(управление<text:span text:style-name="T1"> <text:s text:c="2"/></text:span>подъемным<text:span text:style-name="T1"> <text:s text:c="2"/></text:span>механизмом</text:p>
      <text:p text:style-name="P2">самосвала,<text:span text:style-name="T1"> <text:s text:c="2"/></text:span>крановой<text:span text:style-name="T1"> <text:s text:c="2"/></text:span>установкой<text:span text:style-name="T1"> <text:s text:c="2"/></text:span>автокрана,<text:span text:style-name="T1"> <text:s text:c="3"/></text:span>насосной<text:span text:style-name="T1"> <text:s text:c="3"/></text:span>установкой</text:p>
      <text:p text:style-name="P2">автоцистерны,<text:span text:style-name="T1"> <text:s text:c="8"/></text:span>холодильной<text:span text:style-name="T1"> <text:s text:c="7"/></text:span>установкой<text:span text:style-name="T1"> <text:s text:c="7"/></text:span>рефрижератора,</text:p>
      <text:p text:style-name="P2">подметально-уборочными<text:span text:style-name="T1"> <text:s text:c="4"/></text:span>механизмами<text:span text:style-name="T1"> <text:s text:c="4"/></text:span>и<text:span text:style-name="T1"> <text:s text:c="4"/></text:span>другим<text:span text:style-name="T1"> <text:s text:c="4"/></text:span>оборудованием</text:p>
      <text:p text:style-name="P2">специализированных<text:span text:style-name="T1"> </text:span>автомобилей).</text:p>
      <text:p text:style-name="P2"><text:span text:style-name="T1"><text:s text:c="5"/></text:span>2.2.<text:span text:style-name="T1"> </text:span>Заправка<text:span text:style-name="T1"> <text:s/></text:span>автомобилей<text:span text:style-name="T1"> <text:s/></text:span>и<text:span text:style-name="T1"> <text:s/></text:span>других<text:span text:style-name="T1"> <text:s text:c="2"/></text:span>обслуживаемых<text:span text:style-name="T1"> <text:s text:c="2"/></text:span>транспортных</text:p>
      <text:p text:style-name="P2">средств.</text:p>
      <text:p text:style-name="P2"><text:span text:style-name="T1"><text:s text:c="5"/></text:span>2.3.<text:span text:style-name="T1"> </text:span>Проверка<text:span text:style-name="T1"> </text:span>технического<text:span text:style-name="T1"> </text:span>состояния<text:span text:style-name="T1"> </text:span>транспорта.</text:p>
      <text:p text:style-name="P2"><text:span text:style-name="T1"><text:s text:c="5"/></text:span>2.4.<text:span text:style-name="T1"> </text:span>Оформление<text:span text:style-name="T1"> </text:span>путевых<text:span text:style-name="T1"> </text:span>документов.</text:p>
      <text:p text:style-name="P3"><text:s/></text:p>
      <text:p text:style-name="P2"><text:span text:style-name="T1"><text:s text:c="22"/></text:span>I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Для<text:span text:style-name="T1"> </text:span>выполнения<text:span text:style-name="T1"> </text:span>возложенных<text:span text:style-name="T1"> </text:span>на<text:span text:style-name="T1"> </text:span>него<text:span text:style-name="T1"> <text:s/></text:span>функций<text:span text:style-name="T1"> <text:s/></text:span>водитель<text:span text:style-name="T1"> <text:s/></text:span>транспортного</text:p>
      <text:p text:style-name="P2">средства<text:span text:style-name="T1"> </text:span>обязан:</text:p>
      <text:p text:style-name="P2"><text:span text:style-name="T1"><text:s text:c="5"/></text:span>3.1.<text:span text:style-name="T1"> </text:span>Управлять<text:span text:style-name="T1"> <text:s/></text:span>легковыми<text:span text:style-name="T1"> <text:s text:c="2"/></text:span>автомобилями<text:span text:style-name="T1"> <text:s text:c="2"/></text:span>всех<text:span text:style-name="T1"> <text:s text:c="2"/></text:span>типов,<text:span text:style-name="T1"> <text:s text:c="2"/></text:span>грузовыми</text:p>
      <text:p text:style-name="P2">автомобилями<text:span text:style-name="T1"> </text:span>(автопоездами)<text:span text:style-name="T1"> <text:s/></text:span>всех<text:span text:style-name="T1"> <text:s/></text:span>типов<text:span text:style-name="T1"> <text:s/></text:span>грузоподъемностью<text:span text:style-name="T1"> <text:s/></text:span>до<text:span text:style-name="T1"> <text:s/></text:span>10<text:span text:style-name="T1"> <text:s/></text:span>тонн</text:p>
      <text:p text:style-name="P2">(свыше<text:span text:style-name="T1"> </text:span>10<text:span text:style-name="T1"> </text:span>до<text:span text:style-name="T1"> <text:s/></text:span>40<text:span text:style-name="T1"> <text:s/></text:span>тонн),<text:span text:style-name="T1"> <text:s/></text:span>автопоездов<text:span text:style-name="T1"> <text:s/></text:span>-<text:span text:style-name="T1"> <text:s/></text:span>по<text:span text:style-name="T1"> <text:s/></text:span>суммарной<text:span text:style-name="T1"> <text:s/></text:span>грузоподъемности</text:p>
      <text:p text:style-name="P2">автомобиля<text:span text:style-name="T1"> </text:span>и<text:span text:style-name="T1"> <text:s/></text:span>прицепа,<text:span text:style-name="T1"> <text:s/></text:span>автобусами<text:span text:style-name="T1"> <text:s/></text:span>габаритной<text:span text:style-name="T1"> <text:s/></text:span>длиной<text:span text:style-name="T1"> <text:s/></text:span>до<text:span text:style-name="T1"> </text:span>7<text:span text:style-name="T1"> </text:span>метров<text:span text:style-name="T1"> </text:span>(7-12</text:p>
      <text:p text:style-name="P2">метров),<text:span text:style-name="T1"> </text:span>а<text:span text:style-name="T1"> </text:span>также<text:span text:style-name="T1"> </text:span>на<text:span text:style-name="T1"> </text:span>управление<text:span text:style-name="T1"> </text:span>автомобилями,<text:span text:style-name="T1"> <text:s/></text:span>оборудованными<text:span text:style-name="T1"> </text:span>специальными</text:p>
      <text:p text:style-name="P2">звуковыми<text:span text:style-name="T1"> </text:span>и<text:span text:style-name="T1"> <text:s/></text:span>световыми<text:span text:style-name="T1"> <text:s/></text:span>сигналами,<text:span text:style-name="T1"> <text:s/></text:span>дающими<text:span text:style-name="T1"> <text:s/></text:span>право<text:span text:style-name="T1"> <text:s/></text:span>на<text:span text:style-name="T1"> <text:s/></text:span>преимущество<text:span text:style-name="T1"> <text:s/></text:span>при</text:p>
      <text:p text:style-name="P2">движении<text:span text:style-name="T1"> </text:span>на<text:span text:style-name="T1"> </text:span>дорогах.<text:span text:style-name="T1"> <text:s/></text:span>Управление<text:span text:style-name="T1"> </text:span>подъемным<text:span text:style-name="T1"> </text:span>механизмом<text:span text:style-name="T1"> </text:span>самосвала,<text:span text:style-name="T1"> </text:span>крановой</text:p>
      <text:p text:style-name="P2">установкой<text:span text:style-name="T1"> </text:span>автокрана,<text:span text:style-name="T1"> <text:s text:c="2"/></text:span>насосной<text:span text:style-name="T1"> <text:s text:c="2"/></text:span>установкой<text:span text:style-name="T1"> <text:s/></text:span>автоцистерны,<text:span text:style-name="T1"> <text:s/></text:span>холодильной</text:p>
      <text:p text:style-name="P2">установкой<text:span text:style-name="T1"> </text:span>рефрижератора,<text:span text:style-name="T1"> <text:s/></text:span>подметально-уборочными<text:span text:style-name="T1"> <text:s/></text:span>механизмами<text:span text:style-name="T1"> <text:s/></text:span>и<text:span text:style-name="T1"> <text:s/></text:span>другим</text:p>
      <text:p text:style-name="P2">оборудованием<text:span text:style-name="T1"> </text:span>специализированных<text:span text:style-name="T1"> </text:span>автомобилей.</text:p>
      <text:p text:style-name="P2"><text:span text:style-name="T1"><text:s text:c="5"/></text:span>3.2.<text:span text:style-name="T1"> </text:span>Осуществлять<text:span text:style-name="T1"> <text:s text:c="2"/></text:span>заправку<text:span text:style-name="T1"> <text:s text:c="2"/></text:span>транспорта<text:span text:style-name="T1"> <text:s text:c="3"/></text:span>топливом,<text:span text:style-name="T1"> <text:s text:c="3"/></text:span>смазочными</text:p>
      <text:p text:style-name="P2">материалами<text:span text:style-name="T1"> </text:span>и<text:span text:style-name="T1"> </text:span>охлаждающей<text:span text:style-name="T1"> </text:span>жидкостью.</text:p>
      <text:p text:style-name="P2"><text:span text:style-name="T1"><text:s text:c="5"/></text:span>3.3.<text:span text:style-name="T1"> </text:span>Производить<text:span text:style-name="T1"> <text:s text:c="2"/></text:span>проверку<text:span text:style-name="T1"> <text:s text:c="2"/></text:span>технического<text:span text:style-name="T1"> <text:s text:c="2"/></text:span>состояния<text:span text:style-name="T1"> <text:s text:c="3"/></text:span>и<text:span text:style-name="T1"> <text:s text:c="3"/></text:span>прием</text:p>
      <text:p text:style-name="P2">транспортного<text:span text:style-name="T1"> </text:span>средства<text:span text:style-name="T1"> </text:span>перед<text:span text:style-name="T1"> </text:span>выездом<text:span text:style-name="T1"> </text:span>на<text:span text:style-name="T1"> </text:span>линию,<text:span text:style-name="T1"> <text:s/></text:span>сдачу<text:span text:style-name="T1"> </text:span>его<text:span text:style-name="T1"> </text:span>и<text:span text:style-name="T1"> </text:span>постановку<text:span text:style-name="T1"> </text:span>на</text:p>
      <text:p text:style-name="P2">отведенное<text:span text:style-name="T1"> </text:span>место<text:span text:style-name="T1"> </text:span>по<text:span text:style-name="T1"> </text:span>возвращении<text:span text:style-name="T1"> </text:span>в<text:span text:style-name="T1"> </text:span>автохозяйство.</text:p>
      <text:p text:style-name="P2"><text:span text:style-name="T1"><text:s text:c="5"/></text:span>3.4.<text:span text:style-name="T1"> </text:span>Осуществлять<text:span text:style-name="T1"> </text:span>подачу<text:span text:style-name="T1"> </text:span>автомобилей<text:span text:style-name="T1"> </text:span>под<text:span text:style-name="T1"> </text:span>погрузку<text:span text:style-name="T1"> </text:span>и<text:span text:style-name="T1"> </text:span>разгрузку<text:span text:style-name="T1"> </text:span>грузов</text:p>
      <text:p text:style-name="P2">и<text:span text:style-name="T1"> </text:span>контроль<text:span text:style-name="T1"> <text:s/></text:span>за<text:span text:style-name="T1"> <text:s/></text:span>погрузкой,<text:span text:style-name="T1"> <text:s/></text:span>размещением<text:span text:style-name="T1"> <text:s/></text:span>и<text:span text:style-name="T1"> <text:s/></text:span>креплением<text:span text:style-name="T1"> <text:s/></text:span>груза<text:span text:style-name="T1"> <text:s/></text:span>в<text:span text:style-name="T1"> <text:s text:c="2"/></text:span>кузове</text:p>
      <text:p text:style-name="P2">автомобиля.</text:p>
      <text:p text:style-name="P2"><text:span text:style-name="T1"><text:s text:c="5"/></text:span>3.5.<text:span text:style-name="T1"> </text:span>Устранять<text:span text:style-name="T1"> </text:span>возникшие<text:span text:style-name="T1"> </text:span>во<text:span text:style-name="T1"> </text:span>время<text:span text:style-name="T1"> </text:span>работы<text:span text:style-name="T1"> </text:span>на<text:span text:style-name="T1"> <text:s/></text:span>линии<text:span text:style-name="T1"> <text:s/></text:span>эксплуатационные</text:p>
      <text:p text:style-name="P2">неисправности<text:span text:style-name="T1"> </text:span>обслуживаемого<text:span text:style-name="T1"> <text:s text:c="3"/></text:span>транспорта,<text:span text:style-name="T1"> <text:s text:c="3"/></text:span>не<text:span text:style-name="T1"> <text:s text:c="3"/></text:span>требующие<text:span text:style-name="T1"> <text:s text:c="2"/></text:span>разборки</text:p>
      <text:p text:style-name="P2"><text:soft-page-break/>механизмов.</text:p>
      <text:p text:style-name="P2"><text:span text:style-name="T1"><text:s text:c="5"/></text:span>3.6.<text:span text:style-name="T1"> </text:span>Объявлять<text:span text:style-name="T1"> <text:s/></text:span>остановочные<text:span text:style-name="T1"> <text:s/></text:span>пункты<text:span text:style-name="T1"> <text:s/></text:span>и<text:span text:style-name="T1"> <text:s/></text:span>порядок<text:span text:style-name="T1"> <text:s/></text:span>оплаты<text:span text:style-name="T1"> <text:s/></text:span>проезда<text:span text:style-name="T1"> <text:s/></text:span>с</text:p>
      <text:p text:style-name="P2">использованием<text:span text:style-name="T1"> </text:span>радиоустановки,<text:span text:style-name="T1"> <text:s text:c="3"/></text:span>осуществлять<text:span text:style-name="T1"> <text:s text:c="2"/></text:span>установку<text:span text:style-name="T1"> <text:s text:c="2"/></text:span>компостеров,</text:p>
      <text:p text:style-name="P2">продажу<text:span text:style-name="T1"> </text:span>абонементных<text:span text:style-name="T1"> </text:span>книжек<text:span text:style-name="T1"> </text:span>на<text:span text:style-name="T1"> </text:span>остановочных<text:span text:style-name="T1"> </text:span>пунктах.</text:p>
      <text:p text:style-name="P2"><text:span text:style-name="T1"><text:s text:c="5"/></text:span>3.7.<text:span text:style-name="T1"> </text:span>Оформлять<text:span text:style-name="T1"> </text:span>путевые<text:span text:style-name="T1"> </text:span>документы.</text:p>
      <text:p text:style-name="P2"><text:span text:style-name="T1"><text:s text:c="5"/></text:span>3.8.<text:span text:style-name="T1"> </text:span>Выполнять<text:span text:style-name="T1"> <text:s/></text:span>регулировочные<text:span text:style-name="T1"> <text:s/></text:span>работы<text:span text:style-name="T1"> <text:s/></text:span>в<text:span text:style-name="T1"> <text:s text:c="2"/></text:span>полевых<text:span text:style-name="T1"> <text:s text:c="2"/></text:span>условиях<text:span text:style-name="T1"> <text:s text:c="2"/></text:span>при</text:p>
      <text:p text:style-name="P2">отсутствии<text:span text:style-name="T1"> </text:span>технической<text:span text:style-name="T1"> </text:span>помощи.</text:p>
      <text:p text:style-name="P3"><text:s/></text:p>
      <text:p text:style-name="P2"><text:span text:style-name="T1"><text:s text:c="32"/></text:span>IV.<text:span text:style-name="T1"> </text:span>Права</text:p>
      <text:p text:style-name="P3"><text:s/></text:p>
      <text:p text:style-name="P2"><text:span text:style-name="T1"><text:s text:c="5"/></text:span>Водитель<text:span text:style-name="T1"> </text:span>транспортного<text:span text:style-name="T1"> </text:span>средства<text:span text:style-name="T1"> </text:span>имеет<text:span text:style-name="T1"> </text:span>право:</text:p>
      <text:p text:style-name="P2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инструкцией.</text:p>
      <text:p text:style-name="P2"><text:span text:style-name="T1"><text:s text:c="5"/></text:span>4.3.<text:span text:style-name="T1"> <text:s text:c="2"/></text:span>Получать<text:span text:style-name="T1"> <text:s text:c="2"/></text:span>от<text:span text:style-name="T1"> <text:s text:c="2"/></text:span>руководителей<text:span text:style-name="T1"> <text:s text:c="2"/></text:span>структурных<text:span text:style-name="T1"> <text:s text:c="3"/></text:span>подразделений,</text:p>
      <text:p text:style-name="P2">специалистов<text:span text:style-name="T1"> <text:s/></text:span>информацию<text:span text:style-name="T1"> <text:s/></text:span>и<text:span text:style-name="T1"> <text:s/></text:span>документы<text:span text:style-name="T1"> <text:s text:c="2"/></text:span>по<text:span text:style-name="T1"> <text:s/></text:span>вопросам,<text:span text:style-name="T1"> <text:s/></text:span>входящим<text:span text:style-name="T1"> <text:s/></text:span>в<text:span text:style-name="T1"> <text:s text:c="2"/></text:span>его</text:p>
      <text:p text:style-name="P2">компетенцию.</text:p>
      <text:p text:style-name="P2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3"><text:s/></text:p>
      <text:p text:style-name="P2"><text:span text:style-name="T1"><text:s text:c="27"/></text:span>V.<text:span text:style-name="T1"> </text:span>Ответственность</text:p>
      <text:p text:style-name="P3"><text:s/></text:p>
      <text:p text:style-name="P2"><text:span text:style-name="T1"><text:s text:c="5"/></text:span>______________________________<text:span text:style-name="T1"> </text:span>несет<text:span text:style-name="T1"> </text:span>ответственность:</text:p>
      <text:p text:style-name="P2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41:00</meta:creation-date>
    <dc:creator>Admin</dc:creator>
    <dc:date>2009-12-07T15:41:00</dc:date>
    <meta:editing-cycles>2</meta:editing-cycles>
    <meta:editing-duration>PT1M</meta:editing-duration>
    <meta:document-statistic meta:table-count="0" meta:image-count="0" meta:object-count="0" meta:page-count="3" meta:paragraph-count="182" meta:word-count="789" meta:character-count="8948" meta:non-whitespace-character-count="660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