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детского эндокриноло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детского эндокринолога</text:p>
      <text:p text:style-name="P1">2. На должность врача-детского эндокринолога назначается лицо, имеющее высшее медицинское образование, прошедшее послевузовскую подготовку или специализацию по специальности "Детская эндокринология".</text:p>
      <text:p text:style-name="P1">3. Врач-детский эндокрин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детский эндокринолог должен знать современные методы профилактики, диагностики, лечения и реабилитации; содержание и разделы детской эндокринологии как самостоятельной клинической дисциплины; задачи, организацию, структуру, штаты и оснащение детской эндокрин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<text:soft-page-break/>деятельности и отчетности детской эндокринологической службы; методы и порядок контроля ее деятельности.</text:p>
      <text:p text:style-name="P1">4. Врач-детский эндокрин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детский эндокриноло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</text:span><text:soft-page-break/><text:span text:style-name="T1">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детский эндокриноло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детский эндокриноло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детский эндокриноло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детский эндокрин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03:00</meta:creation-date>
    <dc:creator>Admin</dc:creator>
    <dc:date>2009-12-15T21:03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901" meta:character-count="8542" meta:non-whitespace-character-count="7663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