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7"/>Приложение Nо. 2</text:p>
      <text:p text:style-name="Preformatted_20_Text"><text:s text:c="58"/>к приказу ЦБ РФ</text:p>
      <text:p text:style-name="Preformatted_20_Text"><text:s text:c="51"/>от 02.07.96 No. 02-287</text:p>
      <text:p text:style-name="Preformatted_20_Text"><text:s text:c="3"/></text:p>
      <text:p text:style-name="Preformatted_20_Text"><text:s text:c="44"/>Зарегистрировано ____________</text:p>
      <text:p text:style-name="Preformatted_20_Text"><text:s text:c="44"/>(наименование регистрирующего</text:p>
      <text:p text:style-name="Preformatted_20_Text"><text:s text:c="66"/>органа)</text:p>
      <text:p text:style-name="Preformatted_20_Text"><text:s text:c="44"/>"___"________________ 19__ г.</text:p>
      <text:p text:style-name="Preformatted_20_Text"><text:s text:c="44"/>Подпись _____________________</text:p>
      <text:p text:style-name="Preformatted_20_Text"><text:s text:c="3"/></text:p>
      <text:p text:style-name="Preformatted_20_Text"><text:s text:c="11"/>ОБ ОБЩИХ УСЛОВИЯХ СОЗДАНИЯ И ДОВЕРИТЕЛЬНОГО УПРАВЛЕНИЯ</text:p>
      <text:p text:style-name="Preformatted_20_Text"><text:s text:c="11"/>ИМУЩЕСТВОМ ОБЩЕГО ФОНДА БАНКОВСКОГО УПРАВЛЕНИЯ (ОФБУ)</text:p>
      <text:p text:style-name="Preformatted_20_Text"><text:s text:c="3"/></text:p>
      <text:p text:style-name="Preformatted_20_Text"><text:s text:c="30"/>Публичная оферта</text:p>
      <text:p text:style-name="Preformatted_20_Text"><text:s text:c="3"/></text:p>
      <text:p text:style-name="Preformatted_20_Text"><text:s text:c="6"/>г.________________ <text:s text:c="25"/>"___"__________ 19__ г.</text:p>
      <text:p text:style-name="Preformatted_20_Text"><text:s text:c="3"/></text:p>
      <text:p text:style-name="Preformatted_20_Text"><text:s text:c="8"/>Кредитная организация ____________________________________ в лице</text:p>
      <text:p text:style-name="Preformatted_20_Text"><text:s text:c="3"/>__________________________, действующая на основании ________________,</text:p>
      <text:p text:style-name="Preformatted_20_Text"><text:s text:c="3"/>именуемая в дальнейшем "доверительный управляющий", и ________________</text:p>
      <text:p text:style-name="Preformatted_20_Text"><text:s text:c="3"/>______________________, в лице ______________________________________,</text:p>
      <text:p text:style-name="Preformatted_20_Text"><text:s text:c="3"/>действующего на основании _____________________ (для юридических лиц),</text:p>
      <text:p text:style-name="Preformatted_20_Text"><text:s text:c="3"/>именуемый <text:s text:c="2"/>в <text:s text:c="2"/>дальнейшем <text:s text:c="2"/>"учредитель <text:s/>доверительного <text:s/>управления",</text:p>
      <text:p text:style-name="Preformatted_20_Text"><text:s text:c="3"/>заключили настоящий Договор о нижеследующем:</text:p>
      <text:p text:style-name="Preformatted_20_Text"><text:s text:c="3"/></text:p>
      <text:p text:style-name="Preformatted_20_Text"><text:s text:c="28"/>1. Предмет Договора</text:p>
      <text:p text:style-name="Preformatted_20_Text"><text:s text:c="3"/></text:p>
      <text:p text:style-name="Preformatted_20_Text"><text:s text:c="8"/>В соответствии с условиями, предусмотренными настоящим Договором,</text:p>
      <text:p text:style-name="Preformatted_20_Text"><text:s text:c="3"/>доверительный <text:s text:c="2"/>управляющий <text:s/>обязуется <text:s/>за <text:s/>вознаграждение <text:s/>в <text:s/>течение</text:p>
      <text:p text:style-name="Preformatted_20_Text"><text:s text:c="3"/>определенного срока осуществлять управление переданным в его <text:s/>владение</text:p>
      <text:p text:style-name="Preformatted_20_Text"><text:s text:c="3"/>имуществом, <text:s/>принадлежащим <text:s/>учредителю <text:s/>доверительного <text:s/>управления <text:s/>на</text:p>
      <text:p text:style-name="Preformatted_20_Text"><text:s text:c="3"/>праве собственности, <text:s/>в интересах учредителя доверительного управления</text:p>
      <text:p text:style-name="Preformatted_20_Text"><text:s text:c="3"/>(в <text:s text:c="3"/>интересах <text:s text:c="3"/>_________, <text:s text:c="2"/>которое <text:s text:c="2"/>пользуется <text:s text:c="2"/>всеми <text:s text:c="2"/>правами</text:p>
      <text:p text:style-name="Preformatted_20_Text"><text:s text:c="3"/>выгодоприобретателя, <text:s/>оговоренными в настоящем Договоре, <text:s/>- <text:s/>в <text:s/>случае</text:p>
      <text:p text:style-name="Preformatted_20_Text"><text:s text:c="3"/>заключения Договора в пользу третьего лица).</text:p>
      <text:p text:style-name="Preformatted_20_Text"><text:s text:c="3"/></text:p>
      <text:p text:style-name="Preformatted_20_Text"><text:s text:c="11"/>2. Имущество, передаваемое в доверительное управление</text:p>
      <text:p text:style-name="Preformatted_20_Text"><text:s text:c="3"/></text:p>
      <text:p text:style-name="Preformatted_20_Text"><text:s text:c="8"/>2.1. Учредитель доверительного управления передает в ОФБУ: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8"/>2.2. Стоимость имущества, указанного в п. 2.1, составляет _______</text:p>
      <text:p text:style-name="Preformatted_20_Text"><text:s text:c="3"/>______________ рублей.</text:p>
      <text:p text:style-name="Preformatted_20_Text"><text:s text:c="8"/>Примечание. Этот пункт указывается в Договоре <text:s/>во <text:s/>всех <text:s/>случаях,</text:p>
      <text:p text:style-name="Preformatted_20_Text"><text:s text:c="3"/>кроме <text:s/>передачи <text:s/>в <text:s/>управление <text:s/>денежных <text:s/>средств <text:s/>в валюте Российской</text:p>
      <text:p text:style-name="Preformatted_20_Text"><text:s text:c="3"/>Федерации и иностранной валюте.</text:p>
      <text:p text:style-name="Preformatted_20_Text"><text:s text:c="3"/></text:p>
      <text:p text:style-name="Preformatted_20_Text"><text:s text:c="8"/>2.3. Передаваемые <text:s/>в <text:s/>ОФБУ <text:s/>ценные <text:s/>бумаги, <text:s text:c="2"/>денежные <text:s text:c="2"/>средства</text:p>
      <text:p text:style-name="Preformatted_20_Text"><text:s text:c="3"/>свободны от обременений, в том числе от залога.</text:p>
      <text:p text:style-name="Preformatted_20_Text"><text:s text:c="8"/>Примечание. При передаче в управление ценных <text:s/>бумаг, <text:s/>которые <text:s/>по</text:p>
      <text:p text:style-name="Preformatted_20_Text"><text:s text:c="3"/>условиям <text:s/>их <text:s/>выпуска <text:s/>хранятся <text:s/>и/или учитываются у депозитария или в</text:p>
      <text:p text:style-name="Preformatted_20_Text"><text:s text:c="3"/>реестре владельцев ценных бумаг, <text:s/>в <text:s/>Договоре <text:s/>должны <text:s/>быть <text:s/>оговорены</text:p>
      <text:p text:style-name="Preformatted_20_Text"><text:s text:c="3"/>действия учредителя доверительного управления по переводу ценных бумаг</text:p>
      <text:p text:style-name="Preformatted_20_Text"><text:s text:c="3"/>со счета учредителя доверительного <text:s/>управления <text:s/>в <text:s/>депозитарии <text:s/>или <text:s/>в</text:p>
      <text:p text:style-name="Preformatted_20_Text"><text:s text:c="3"/>реестре владельцев ценных бумаг на соответствующий счет доверительного</text:p>
      <text:p text:style-name="Preformatted_20_Text"><text:s text:c="3"/>управляющего. При этом при передаче в доверительное управление именных</text:p>
      <text:p text:style-name="Preformatted_20_Text"><text:s text:c="3"/>ценных <text:s/>бумаг <text:s/>в <text:s/>Договоре <text:s/>должны <text:s/>быть оговорены действия учредителя</text:p>
      <text:p text:style-name="Preformatted_20_Text"><text:s text:c="3"/>доверительного управления по <text:s/>уведомлению <text:s/>эмитента <text:s/>ценных <text:s/>бумаг <text:s/>об</text:p>
      <text:p text:style-name="Preformatted_20_Text"><text:s text:c="3"/>уступке <text:s/>требования <text:s/>по именным ценным бумагам, <text:s/>в результате которого</text:p>
      <text:p text:style-name="Preformatted_20_Text"><text:s text:c="3"/>доверительный управляющий <text:s/>должен <text:s/>быть <text:s/>внесен <text:s/>в <text:s/>реестр <text:s/>владельцев</text:p>
      <text:p text:style-name="Preformatted_20_Text"><text:s text:c="3"/>именных ценных бумаг.</text:p>
      <text:p text:style-name="Preformatted_20_Text"><text:s text:c="8"/>При передаче <text:s/>в <text:s/>доверительное <text:s/>управление <text:s/>безналичных <text:s/>денежных</text:p>
      <text:p text:style-name="Preformatted_20_Text"><text:soft-page-break/><text:s text:c="3"/>средств <text:s text:c="2"/>в <text:s text:c="2"/>Договоре <text:s text:c="2"/>должен <text:s/>содержаться <text:s/>порядок <text:s/>перевода <text:s/>их <text:s/>с</text:p>
      <text:p text:style-name="Preformatted_20_Text"><text:s text:c="3"/>соответствующего денежного счета учредителя доверительного <text:s/>управления</text:p>
      <text:p text:style-name="Preformatted_20_Text"><text:s text:c="3"/>на соответствующий текущий счет доверительного управляющего.</text:p>
      <text:p text:style-name="Preformatted_20_Text"><text:s text:c="3"/></text:p>
      <text:p text:style-name="Preformatted_20_Text"><text:s text:c="8"/>2.4. Имущество, указанное в п. 2.1, а также имущество, переданное</text:p>
      <text:p text:style-name="Preformatted_20_Text"><text:s text:c="3"/>другими учредителями доверительного управления в тот же ОФБУ, является</text:p>
      <text:p text:style-name="Preformatted_20_Text"><text:s text:c="3"/>общей <text:s text:c="3"/>долевой <text:s text:c="3"/>собственностью <text:s text:c="3"/>лиц, <text:s text:c="2"/>являющихся <text:s text:c="2"/>учредителями</text:p>
      <text:p text:style-name="Preformatted_20_Text"><text:s text:c="3"/>доверительного управления по настоящему Договору, и других учредителей</text:p>
      <text:p text:style-name="Preformatted_20_Text"><text:s text:c="3"/>доверительного <text:s/>управления, <text:s/>заключивших <text:s/>Договор с лицом, <text:s/>являющимся</text:p>
      <text:p text:style-name="Preformatted_20_Text"><text:s text:c="3"/>доверительным управляющим по настоящему Договору.</text:p>
      <text:p text:style-name="Preformatted_20_Text"><text:s text:c="8"/>Положения настоящего <text:s/>пункта распространяются также на имущество,</text:p>
      <text:p text:style-name="Preformatted_20_Text"><text:s text:c="3"/>приобретенное в <text:s/>период <text:s/>действия <text:s/>настоящего <text:s/>Договора, <text:s/>а <text:s/>также <text:s/>на</text:p>
      <text:p text:style-name="Preformatted_20_Text"><text:s text:c="3"/>прибыль <text:s/>и <text:s/>доходы, <text:s/>полученные <text:s/>доверительным <text:s/>управляющим <text:s/>в <text:s/>период</text:p>
      <text:p text:style-name="Preformatted_20_Text"><text:s text:c="3"/>действия настоящего Договора.</text:p>
      <text:p text:style-name="Preformatted_20_Text"><text:s text:c="8"/>2.5. При <text:s text:c="4"/>прекращении <text:s text:c="4"/>настоящего <text:s text:c="3"/>Договора <text:s text:c="3"/>учредителю</text:p>
      <text:p text:style-name="Preformatted_20_Text"><text:s text:c="3"/>доверительного управления возвращаются денежные средства в размере его</text:p>
      <text:p text:style-name="Preformatted_20_Text"><text:s text:c="3"/>доли <text:s/>в ОФБУ на момент прекращения Договора в соответствии с п. <text:s/>3.2.4</text:p>
      <text:p text:style-name="Preformatted_20_Text"><text:s text:c="3"/>настоящего <text:s/>Договора <text:s/>независимо <text:s/>от <text:s/>вида <text:s/>актива, <text:s text:c="2"/>который <text:s text:c="2"/>внесен</text:p>
      <text:p text:style-name="Preformatted_20_Text"><text:s text:c="3"/>учредителем доверительного управления в ОФБУ.</text:p>
      <text:p text:style-name="Preformatted_20_Text"><text:s text:c="3"/></text:p>
      <text:p text:style-name="Preformatted_20_Text"><text:s text:c="23"/>3. Права и обязанности сторон</text:p>
      <text:p text:style-name="Preformatted_20_Text"><text:s text:c="3"/></text:p>
      <text:p text:style-name="Preformatted_20_Text"><text:s text:c="8"/>3.1. Права и обязанности учредителя доверительного управления</text:p>
      <text:p text:style-name="Preformatted_20_Text"><text:s text:c="8"/>3.1.1. Учредитель <text:s/>доверительного <text:s/>управления <text:s text:c="2"/>обязан <text:s text:c="2"/>передать</text:p>
      <text:p text:style-name="Preformatted_20_Text"><text:s text:c="3"/>доверительному <text:s/>управляющему <text:s/>имущество, <text:s/>указанное в п. <text:s/>2.1, <text:s/>в срок</text:p>
      <text:p text:style-name="Preformatted_20_Text"><text:s text:c="3"/>__________________________.</text:p>
      <text:p text:style-name="Preformatted_20_Text"><text:s text:c="8"/>3.1.2. В <text:s/>случае <text:s/>распоряжения <text:s/>долей <text:s/>в <text:s/>праве <text:s/>собственности на</text:p>
      <text:p text:style-name="Preformatted_20_Text"><text:s text:c="3"/>находящееся <text:s text:c="2"/>в <text:s text:c="2"/>доверительном <text:s text:c="2"/>управлении <text:s text:c="2"/>имущество <text:s text:c="3"/>учредитель</text:p>
      <text:p text:style-name="Preformatted_20_Text"><text:s text:c="3"/>доверительного <text:s text:c="3"/>управления <text:s text:c="3"/>обязуется <text:s text:c="2"/>уведомить <text:s text:c="2"/>доверительного</text:p>
      <text:p text:style-name="Preformatted_20_Text"><text:s text:c="3"/>управляющего о лице, которому он произвел отчуждение указанной доли не</text:p>
      <text:p text:style-name="Preformatted_20_Text"><text:s text:c="3"/>позднее чем через ___________________ после заключения соответствующей</text:p>
      <text:p text:style-name="Preformatted_20_Text"><text:s text:c="3"/>сделки.</text:p>
      <text:p text:style-name="Preformatted_20_Text"><text:s text:c="8"/>3.1.3. Учредитель <text:s/>доверительного управления имеет право в случае</text:p>
      <text:p text:style-name="Preformatted_20_Text"><text:s text:c="3"/>неисполнения <text:s/>(ненадлежащего <text:s/>исполнения) <text:s/>обязанностей <text:s/>доверительным</text:p>
      <text:p text:style-name="Preformatted_20_Text"><text:s text:c="3"/>управляющим <text:s text:c="2"/>предъявить <text:s/>в <text:s/>суд <text:s/>или <text:s/>арбитражный <text:s/>суд <text:s/>требование <text:s/>о</text:p>
      <text:p text:style-name="Preformatted_20_Text"><text:s text:c="3"/>прекращении доверительного управления и о возмещении убытков.</text:p>
      <text:p text:style-name="Preformatted_20_Text"><text:s text:c="8"/>3.1.4. Учредитель <text:s text:c="2"/>доверительного <text:s text:c="2"/>управления <text:s text:c="2"/>имеет <text:s/>право <text:s/>в</text:p>
      <text:p text:style-name="Preformatted_20_Text"><text:s text:c="3"/>одностороннем порядке отказаться от настоящего <text:s/>Договора <text:s/>при <text:s/>условии</text:p>
      <text:p text:style-name="Preformatted_20_Text"><text:s text:c="3"/>выплаты <text:s text:c="2"/>доверительному <text:s text:c="2"/>управляющему <text:s text:c="2"/>вознаграждения <text:s text:c="2"/>в <text:s text:c="2"/>размере</text:p>
      <text:p text:style-name="Preformatted_20_Text"><text:s text:c="3"/>_____________________.</text:p>
      <text:p text:style-name="Preformatted_20_Text"><text:s text:c="8"/>3.1.5. Учредитель <text:s text:c="2"/>доверительного <text:s text:c="2"/>управления <text:s/>имеет <text:s/>право <text:s/>на</text:p>
      <text:p text:style-name="Preformatted_20_Text"><text:s text:c="3"/>получение отчета о деятельности доверительного управляющего в сроки <text:s/>и</text:p>
      <text:p text:style-name="Preformatted_20_Text"><text:s text:c="3"/>в порядке, предусмотренных в п. 6 настоящего Договора.</text:p>
      <text:p text:style-name="Preformatted_20_Text"><text:s text:c="8"/>3.2. Обязанности и права доверительного управляющего:</text:p>
      <text:p text:style-name="Preformatted_20_Text"><text:s text:c="8"/>3.2.1. При <text:s/>осуществлении <text:s/>доверительного <text:s/>управления <text:s/>имуществом</text:p>
      <text:p text:style-name="Preformatted_20_Text"><text:s text:c="3"/>доверительный <text:s/>управляющий <text:s/>обязан <text:s/>указывать, <text:s/>что <text:s/>он <text:s/>действует <text:s text:c="2"/>в</text:p>
      <text:p text:style-name="Preformatted_20_Text"><text:s text:c="3"/>качестве <text:s text:c="2"/>доверительного <text:s text:c="2"/>управляющего. <text:s text:c="2"/>При <text:s text:c="2"/>этом <text:s text:c="2"/>доверительный</text:p>
      <text:p text:style-name="Preformatted_20_Text"><text:s text:c="3"/>управляющий имеет <text:s/>право <text:s/>предоставлять <text:s/>другим <text:s/>лицам <text:s/>информацию <text:s/>об</text:p>
      <text:p text:style-name="Preformatted_20_Text"><text:s text:c="3"/>учредителе доверительного управления только в случаях, предусмотренных</text:p>
      <text:p text:style-name="Preformatted_20_Text"><text:s text:c="3"/>законодательством.</text:p>
      <text:p text:style-name="Preformatted_20_Text"><text:s text:c="8"/>3.2.2. Доверительный <text:s text:c="5"/>управляющий <text:s text:c="4"/>обязан <text:s text:c="4"/>осуществлять</text:p>
      <text:p text:style-name="Preformatted_20_Text"><text:s text:c="3"/>доверительное управление имуществом в интересах выгодоприобретателя.</text:p>
      <text:p text:style-name="Preformatted_20_Text"><text:s text:c="8"/>3.2.3. Доверительный управляющий обязан выдать на сумму внесенных</text:p>
      <text:p text:style-name="Preformatted_20_Text"><text:s text:c="3"/>средств сертификат долевого <text:s/>участия, <text:s/>оформленный <text:s/>в <text:s/>соответствии <text:s/>с</text:p>
      <text:p text:style-name="Preformatted_20_Text"><text:s text:c="3"/>Приложением Nо. 1 к настоящим Условиям.</text:p>
      <text:p text:style-name="Preformatted_20_Text"><text:s text:c="8"/>3.2.4. Доверительный <text:s/>управляющий <text:s/>обязан <text:s/>ежедневно <text:s text:c="2"/>определять</text:p>
      <text:p text:style-name="Preformatted_20_Text"><text:s text:c="3"/>текущую <text:s/>(рыночную) <text:s/>стоимость <text:s/>активов <text:s/>ОФБУ и размер доли учредителя</text:p>
      <text:p text:style-name="Preformatted_20_Text"><text:s text:c="3"/>доверительного управления.</text:p>
      <text:p text:style-name="Preformatted_20_Text"><text:s text:c="8"/>3.2.5. Доверительный <text:s/>управляющий обязан перечислять все выгоды и</text:p>
      <text:p text:style-name="Preformatted_20_Text"><text:s text:c="3"/>доходы (денежными средствами) от доверительного управления имуществом,</text:p>
      <text:p text:style-name="Preformatted_20_Text"><text:s text:c="3"/>за <text:s/>исключением <text:s/>вознаграждения <text:s/>доверительного <text:s/>управляющего <text:s/>и <text:s/>сумм</text:p>
      <text:p text:style-name="Preformatted_20_Text"><text:s text:c="3"/>понесенных <text:s text:c="2"/>расходов <text:s text:c="2"/>по <text:s text:c="2"/>доверительному <text:s text:c="2"/>управлению <text:s text:c="3"/>имуществом</text:p>
      <text:p text:style-name="Preformatted_20_Text"><text:s text:c="3"/>выгодоприобретателю.</text:p>
      <text:p text:style-name="Preformatted_20_Text"><text:soft-page-break/><text:s text:c="8"/>3.2.6. Доверительный <text:s/>управляющий <text:s text:c="2"/>обязан <text:s text:c="2"/>отчитываться <text:s text:c="2"/>перед</text:p>
      <text:p text:style-name="Preformatted_20_Text"><text:s text:c="3"/>учредителем <text:s/>доверительного <text:s/>управления <text:s/>(и выгодоприобретателем - при</text:p>
      <text:p text:style-name="Preformatted_20_Text"><text:s text:c="3"/>заключении договоров в пользу третьего лица).</text:p>
      <text:p text:style-name="Preformatted_20_Text"><text:s text:c="8"/>3.2.7. Доверительный <text:s/>управляющий <text:s/>имеет <text:s/>право <text:s/>совершать <text:s/>любые</text:p>
      <text:p text:style-name="Preformatted_20_Text"><text:s text:c="3"/>сделки <text:s/>с <text:s/>имуществом, <text:s/>полученным <text:s/>в <text:s/>доверительное <text:s text:c="2"/>управление <text:s text:c="2"/>по</text:p>
      <text:p text:style-name="Preformatted_20_Text"><text:s text:c="3"/>настоящему <text:s/>Договору <text:s/>в соответствии с инвестиционной декларацией, <text:s/>за</text:p>
      <text:p text:style-name="Preformatted_20_Text"><text:s text:c="3"/>исключением: 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.</text:p>
      <text:p text:style-name="Preformatted_20_Text"><text:s text:c="8"/>Примечания. В <text:s/>Договоре <text:s/>права <text:s/>доверительного управляющего могут</text:p>
      <text:p text:style-name="Preformatted_20_Text"><text:s text:c="3"/>быть сформулированы через право совершать только определенные сделки.</text:p>
      <text:p text:style-name="Preformatted_20_Text"><text:s text:c="8"/>При управлении <text:s/>ценными <text:s/>бумагами <text:s/>в Договоре необходимо указать,</text:p>
      <text:p text:style-name="Preformatted_20_Text"><text:s text:c="3"/>что доверительный управляющий <text:s/>имеет <text:s/>право <text:s/>осуществлять <text:s/>все <text:s/>права,</text:p>
      <text:p text:style-name="Preformatted_20_Text"><text:s text:c="3"/>удостоверенные ценными бумагами.</text:p>
      <text:p text:style-name="Preformatted_20_Text"><text:s text:c="3"/></text:p>
      <text:p text:style-name="Preformatted_20_Text"><text:s text:c="8"/>3.2.8. Доверительный <text:s text:c="2"/>управляющий <text:s text:c="2"/>имеет <text:s text:c="2"/>право <text:s text:c="2"/>осуществлять</text:p>
      <text:p text:style-name="Preformatted_20_Text"><text:s text:c="3"/>деятельность по доверительному управлению имуществом от своего имени.</text:p>
      <text:p text:style-name="Preformatted_20_Text"><text:s text:c="8"/>3.2.9. Доверительный <text:s/>управляющий имеет право на вознаграждение в</text:p>
      <text:p text:style-name="Preformatted_20_Text"><text:s text:c="3"/>соответствии с п. 7 настоящего Договора.</text:p>
      <text:p text:style-name="Preformatted_20_Text"><text:s text:c="8"/>3.2.10. Доверительный <text:s text:c="2"/>управляющий <text:s/>имеет <text:s/>право <text:s/>на <text:s/>возмещение</text:p>
      <text:p text:style-name="Preformatted_20_Text"><text:s text:c="3"/>необходимых <text:s/>расходов, <text:s/>произведенных <text:s/>при <text:s/>доверительном <text:s text:c="2"/>управлении</text:p>
      <text:p text:style-name="Preformatted_20_Text"><text:s text:c="3"/>имуществом, <text:s/>за счет имущества, полученного в доверительное управление</text:p>
      <text:p text:style-name="Preformatted_20_Text"><text:s text:c="3"/>или использования доходов (прибыли) от использования этого имущества.</text:p>
      <text:p text:style-name="Preformatted_20_Text"><text:s text:c="8"/>3.2.11. Доверительный <text:s/>управляющий <text:s/>не <text:s/>имеет <text:s/>права <text:s/>отвечать по</text:p>
      <text:p text:style-name="Preformatted_20_Text"><text:s text:c="3"/>своим <text:s/>долгам <text:s/>имуществом, <text:s/>находящимся <text:s text:c="2"/>у <text:s text:c="2"/>него <text:s text:c="2"/>в <text:s text:c="2"/>доверительном</text:p>
      <text:p text:style-name="Preformatted_20_Text"><text:s text:c="3"/>управлении.</text:p>
      <text:p text:style-name="Preformatted_20_Text"><text:s text:c="8"/>3.2.12. Доверительный управляющий имеет право <text:s/>для <text:s/>защиты <text:s/>своих</text:p>
      <text:p text:style-name="Preformatted_20_Text"><text:s text:c="3"/>прав <text:s/>предъявлять иски об истребовании имущества из чужого незаконного</text:p>
      <text:p text:style-name="Preformatted_20_Text"><text:s text:c="3"/>владения, <text:s/>а также требовать устранения всяких <text:s/>нарушений <text:s/>его <text:s/>права,</text:p>
      <text:p text:style-name="Preformatted_20_Text"><text:s text:c="3"/>хотя <text:s/>бы эти нарушения и не были соединены с лишением владения от всех</text:p>
      <text:p text:style-name="Preformatted_20_Text"><text:s text:c="3"/>лиц, <text:s/>включая учредителя доверительного управления, <text:s/>в соответствии <text:s/>с</text:p>
      <text:p text:style-name="Preformatted_20_Text"><text:s text:c="3"/>действующим гражданским законодательством.</text:p>
      <text:p text:style-name="Preformatted_20_Text"><text:s text:c="8"/>3.2.13. Доверительный управляющий <text:s/>имеет <text:s/>право <text:s/>в <text:s/>одностороннем</text:p>
      <text:p text:style-name="Preformatted_20_Text"><text:s text:c="3"/>порядке <text:s text:c="2"/>расторгнуть <text:s text:c="2"/>настоящий <text:s text:c="2"/>Договор <text:s text:c="2"/>и <text:s text:c="2"/>потребовать <text:s/>выплаты</text:p>
      <text:p text:style-name="Preformatted_20_Text"><text:s text:c="3"/>причитающегося ему вознаграждения и убытков, <text:s/>если он не был поставлен</text:p>
      <text:p text:style-name="Preformatted_20_Text"><text:s text:c="3"/>в <text:s text:c="2"/>известность <text:s/>о <text:s/>передаче <text:s/>в <text:s/>доверительное <text:s/>управление <text:s/>имущества,</text:p>
      <text:p text:style-name="Preformatted_20_Text"><text:s text:c="3"/>обремененного обязательствами, в том числе залогом.</text:p>
      <text:p text:style-name="Preformatted_20_Text"><text:s text:c="8"/>3.3. За неисполнение (ненадлежащее исполнение) своих обязательств</text:p>
      <text:p text:style-name="Preformatted_20_Text"><text:s text:c="3"/>по настоящему Договору стороны несут ответственность, <text:s/>предусмотренную</text:p>
      <text:p text:style-name="Preformatted_20_Text"><text:s text:c="3"/>действующим законодательством.</text:p>
      <text:p text:style-name="Preformatted_20_Text"><text:s text:c="8"/>Примечание. В Договоре <text:s/>могут <text:s/>быть <text:s/>указаны <text:s/>способы <text:s/>исполнения</text:p>
      <text:p text:style-name="Preformatted_20_Text"><text:s text:c="3"/>обязательств, предусмотренные действующим законодательством.</text:p>
      <text:p text:style-name="Preformatted_20_Text"><text:s text:c="3"/></text:p>
      <text:p text:style-name="Preformatted_20_Text"><text:s text:c="8"/>3.5. Стороны <text:s/>обязуются <text:s/>предпринимать <text:s/>необходимые <text:s/>действия для</text:p>
      <text:p text:style-name="Preformatted_20_Text"><text:s text:c="3"/>урегулирования <text:s text:c="2"/>всех <text:s text:c="2"/>спорных <text:s text:c="2"/>вопросов <text:s text:c="2"/>к <text:s text:c="2"/>взаимному <text:s text:c="2"/>согласию.</text:p>
      <text:p text:style-name="Preformatted_20_Text"><text:s text:c="3"/>Неурегулированные <text:s/>споры <text:s/>и <text:s/>разногласия, <text:s/>возникающие <text:s/>при исполнении</text:p>
      <text:p text:style-name="Preformatted_20_Text"><text:s text:c="3"/>настоящего Договора, разрешаются в судебном порядке.</text:p>
      <text:p text:style-name="Preformatted_20_Text"><text:s text:c="3"/></text:p>
      <text:p text:style-name="Preformatted_20_Text"><text:s text:c="25"/>4. Срок действия Договора</text:p>
      <text:p text:style-name="Preformatted_20_Text"><text:s text:c="3"/></text:p>
      <text:p text:style-name="Preformatted_20_Text"><text:s text:c="8"/>Настоящий Договор заключается на срок до ________________________</text:p>
      <text:p text:style-name="Preformatted_20_Text"><text:s text:c="3"/>включительно.</text:p>
      <text:p text:style-name="Preformatted_20_Text"><text:s text:c="8"/>Примечание. При <text:s text:c="2"/>указании <text:s text:c="2"/>срока <text:s text:c="2"/>действия <text:s text:c="2"/>Договора <text:s text:c="2"/>должна</text:p>
      <text:p text:style-name="Preformatted_20_Text"><text:s text:c="3"/>указываться конкретная дата.</text:p>
      <text:p text:style-name="Preformatted_20_Text"><text:s text:c="3"/></text:p>
      <text:p text:style-name="Preformatted_20_Text"><text:s text:c="8"/>Любая из <text:s/>сторон <text:s/>по <text:s/>настоящему <text:s/>Договору <text:s/>имеет право уведомить</text:p>
      <text:p text:style-name="Preformatted_20_Text"><text:s text:c="3"/>другую сторону (и выгодоприобретателя - в случаях заключения <text:s/>договора</text:p>
      <text:p text:style-name="Preformatted_20_Text"><text:s text:c="3"/>в пользу третьего лица) о прекращении Договора по истечении срока, <text:s/>на</text:p>
      <text:p text:style-name="Preformatted_20_Text"><text:s text:c="3"/>который <text:s/>он <text:s/>заключен, <text:s/>не <text:s/>позднее <text:s/>чем <text:s/>за <text:s/>_________ <text:s/>до <text:s/>истечения</text:p>
      <text:p text:style-name="Preformatted_20_Text"><text:s text:c="3"/>указанного <text:s/>срока. <text:s/>При <text:s/>отсутствии уведомления о намерении прекратить</text:p>
      <text:p text:style-name="Preformatted_20_Text"><text:s text:c="3"/>настоящий Договор последний считается продленным на тот же срок <text:s/>и <text:s/>на</text:p>
      <text:p text:style-name="Preformatted_20_Text"><text:s text:c="3"/>тех же условиях, которые в нем оговорены.</text:p>
      <text:p text:style-name="Preformatted_20_Text"><text:s text:c="3"/></text:p>
      <text:p text:style-name="Preformatted_20_Text"><text:soft-page-break/><text:s text:c="24"/>5. Сроки исполнения Договора</text:p>
      <text:p text:style-name="Preformatted_20_Text"><text:s text:c="3"/></text:p>
      <text:p text:style-name="Preformatted_20_Text"><text:s text:c="8"/>5.1. Учредитель <text:s text:c="2"/>доверительного <text:s/>управления <text:s/>обязуется <text:s/>передать</text:p>
      <text:p text:style-name="Preformatted_20_Text"><text:s text:c="3"/>указанное в п. 2.1 настоящего Договора имущество не позднее, чем через</text:p>
      <text:p text:style-name="Preformatted_20_Text"><text:s text:c="3"/>________________ после подписания настоящего Договора.</text:p>
      <text:p text:style-name="Preformatted_20_Text"><text:s text:c="8"/>5.2. Доверительный управляющий <text:s/>обязуется <text:s/>в <text:s/>случае <text:s/>прекращения</text:p>
      <text:p text:style-name="Preformatted_20_Text"><text:s text:c="3"/>Договора <text:s/>доверительного <text:s/>управления <text:s/>возвратить <text:s/>денежные <text:s/>средства в</text:p>
      <text:p text:style-name="Preformatted_20_Text"><text:s text:c="3"/>соответствии с п. <text:s/>2.5 <text:s/>настоящего <text:s/>Договора <text:s/>не <text:s/>позднее, <text:s/>чем <text:s/>через</text:p>
      <text:p text:style-name="Preformatted_20_Text"><text:s text:c="3"/>__________________ после прекращения настоящего Договора.</text:p>
      <text:p text:style-name="Preformatted_20_Text"><text:s text:c="3"/></text:p>
      <text:p text:style-name="Preformatted_20_Text"><text:s text:c="17"/>6. Отчетность доверительного управляющего</text:p>
      <text:p text:style-name="Preformatted_20_Text"><text:s text:c="3"/></text:p>
      <text:p text:style-name="Preformatted_20_Text"><text:s text:c="8"/>6.1. Отчет <text:s/>доверительного управляющего учредителю доверительного</text:p>
      <text:p text:style-name="Preformatted_20_Text"><text:s text:c="3"/>управления (и выгодоприобретателю - в <text:s/>случае <text:s/>заключения <text:s/>договора <text:s/>в</text:p>
      <text:p text:style-name="Preformatted_20_Text"><text:s text:c="3"/>пользу третьего лица) представляется не позднее _____________________.</text:p>
      <text:p text:style-name="Preformatted_20_Text"><text:s text:c="8"/>6.2. Отчет представляется путем ________________________________.</text:p>
      <text:p text:style-name="Preformatted_20_Text"><text:s text:c="8"/>6.3. Отчет должен включать в себя следующую информацию:</text:p>
      <text:p text:style-name="Preformatted_20_Text"><text:s text:c="8"/>- информацию о размере доли учредителя доверительного <text:s/>управления</text:p>
      <text:p text:style-name="Preformatted_20_Text"><text:s text:c="3"/>в ОФБУ на дату составления отчета;</text:p>
      <text:p text:style-name="Preformatted_20_Text"><text:s text:c="8"/>- информацию о размере <text:s/>доли <text:s/>других <text:s/>учредителей <text:s/>доверительного</text:p>
      <text:p text:style-name="Preformatted_20_Text"><text:s text:c="3"/>управления в этом же ОФБУ на дату составления отчета;</text:p>
      <text:p text:style-name="Preformatted_20_Text"><text:s text:c="8"/>- информацию о расходах, <text:s/>понесенных доверительным управляющим по</text:p>
      <text:p text:style-name="Preformatted_20_Text"><text:s text:c="3"/>доверительному <text:s/>управлению <text:s/>имуществом <text:s/>за <text:s/>отчетный <text:s/>период <text:s/>на <text:s/>дату</text:p>
      <text:p text:style-name="Preformatted_20_Text"><text:s text:c="3"/>составления отчета;</text:p>
      <text:p text:style-name="Preformatted_20_Text"><text:s text:c="8"/>- информацию <text:s text:c="2"/>о <text:s text:c="2"/>доходах <text:s/>(прибыли), <text:s/>полученных <text:s/>доверительным</text:p>
      <text:p text:style-name="Preformatted_20_Text"><text:s text:c="3"/>управляющим за отчетный период - на дату составления отчета;</text:p>
      <text:p text:style-name="Preformatted_20_Text"><text:s text:c="8"/>- информацию <text:s text:c="2"/>о <text:s/>доходе, <text:s/>приходящемся <text:s/>на <text:s/>сертификат <text:s/>долевого</text:p>
      <text:p text:style-name="Preformatted_20_Text"><text:s text:c="3"/>участия учредителя управления;</text:p>
      <text:p text:style-name="Preformatted_20_Text"><text:s text:c="8"/>- информацию <text:s/>о <text:s/>составе <text:s/>портфеля инвестиций, <text:s/>сформированного в</text:p>
      <text:p text:style-name="Preformatted_20_Text"><text:s text:c="3"/>соответствии с инвестиционной декларацией.</text:p>
      <text:p text:style-name="Preformatted_20_Text"><text:s text:c="8"/>6.4. По <text:s text:c="3"/>требованию <text:s text:c="3"/>учредителя <text:s text:c="2"/>доверительного <text:s text:c="2"/>управления</text:p>
      <text:p text:style-name="Preformatted_20_Text"><text:s text:c="3"/>доверительный <text:s/>управляющий <text:s/>обязан <text:s/>представить <text:s/>последнему <text:s/>следующую</text:p>
      <text:p text:style-name="Preformatted_20_Text"><text:s text:c="3"/>информацию:</text:p>
      <text:p text:style-name="Preformatted_20_Text"><text:s text:c="8"/>- информацию о размере доли учредителя доверительного <text:s/>управления</text:p>
      <text:p text:style-name="Preformatted_20_Text"><text:s text:c="3"/>на дату получения запроса учредителя доверительного управления;</text:p>
      <text:p text:style-name="Preformatted_20_Text"><text:s text:c="8"/>- информацию о текущей стоимости активов фонда на дату <text:s/>получения</text:p>
      <text:p text:style-name="Preformatted_20_Text"><text:s text:c="3"/>запроса учредителя доверительного управления;</text:p>
      <text:p text:style-name="Preformatted_20_Text"><text:s text:c="8"/>- информацию об общем размере <text:s/>ОФБУ <text:s/>на <text:s/>дату <text:s/>получения <text:s/>запроса</text:p>
      <text:p text:style-name="Preformatted_20_Text"><text:s text:c="3"/>учредителя доверительного управления.</text:p>
      <text:p text:style-name="Preformatted_20_Text"><text:s text:c="3"/></text:p>
      <text:p text:style-name="Preformatted_20_Text"><text:s text:c="15"/>7. Вознаграждение доверительного управляющего</text:p>
      <text:p text:style-name="Preformatted_20_Text"><text:s text:c="3"/></text:p>
      <text:p text:style-name="Preformatted_20_Text"><text:s text:c="8"/>7.1. Размер вознаграждения доверительного управляющего составляет</text:p>
      <text:p text:style-name="Preformatted_20_Text"><text:s text:c="3"/>_____________________________________________________________________.</text:p>
      <text:p text:style-name="Preformatted_20_Text"><text:s text:c="8"/>7.2. Получение <text:s text:c="4"/>доверительным <text:s text:c="3"/>управляющим <text:s text:c="3"/>вознаграждения</text:p>
      <text:p text:style-name="Preformatted_20_Text"><text:s text:c="3"/>осуществляется <text:s/>за <text:s/>счет <text:s/>управляемого <text:s text:c="2"/>имущества <text:s text:c="2"/>путем <text:s text:c="2"/>удержания</text:p>
      <text:p text:style-name="Preformatted_20_Text"><text:s text:c="3"/>доверительным управляющим соответствующих сумм.</text:p>
      <text:p text:style-name="Preformatted_20_Text"><text:s text:c="8"/>Примечание. В данном пункте <text:s/>договора <text:s/>может <text:s/>быть <text:s/>предусмотрено</text:p>
      <text:p text:style-name="Preformatted_20_Text"><text:s text:c="3"/>либо <text:s text:c="2"/>получение <text:s/>доверительным <text:s/>управляющим <text:s/>вознаграждения <text:s/>за <text:s/>счет</text:p>
      <text:p text:style-name="Preformatted_20_Text"><text:s text:c="3"/>имущества, <text:s/>находящегося в управлении, либо за счет полученной прибыли</text:p>
      <text:p text:style-name="Preformatted_20_Text"><text:s text:c="3"/>(доходов) <text:s/>от <text:s/>управляемого <text:s/>имущества <text:s/>путем <text:s/>удержания доверительным</text:p>
      <text:p text:style-name="Preformatted_20_Text"><text:s text:c="3"/>управляющим соответствующих сумм.</text:p>
      <text:p text:style-name="Preformatted_20_Text"><text:s text:c="3"/></text:p>
      <text:p text:style-name="Preformatted_20_Text"><text:s text:c="8"/>7.3. При <text:s text:c="3"/>прекращении <text:s text:c="3"/>настоящего <text:s text:c="3"/>Договора <text:s text:c="3"/>в <text:s text:c="3"/>случае,</text:p>
      <text:p text:style-name="Preformatted_20_Text"><text:s text:c="3"/>предусмотренном <text:s/>в <text:s/>п. <text:s/>3.1.3, <text:s/>размер <text:s/>вознаграждения <text:s/>доверительного</text:p>
      <text:p text:style-name="Preformatted_20_Text"><text:s text:c="3"/>управляющего определяется в установленном законодательством порядке.</text:p>
      <text:p text:style-name="Preformatted_20_Text"><text:s text:c="3"/></text:p>
      <text:p text:style-name="Preformatted_20_Text"><text:s text:c="14"/>8. Порядок выплаты доходов (прибыли) учредителю</text:p>
      <text:p text:style-name="Preformatted_20_Text"><text:s text:c="14"/>доверительного управления (выгодоприобретателю)</text:p>
      <text:p text:style-name="Preformatted_20_Text"><text:s text:c="3"/></text:p>
      <text:p text:style-name="Preformatted_20_Text"><text:s text:c="8"/>Доходы (прибыль), <text:s text:c="2"/>полученные <text:s text:c="2"/>доверительным <text:s text:c="2"/>управляющим <text:s text:c="2"/>по</text:p>
      <text:p text:style-name="Preformatted_20_Text"><text:s text:c="3"/>настоящему <text:s text:c="2"/>Договору, <text:s text:c="2"/>перечисляются <text:s text:c="3"/>учредителю <text:s text:c="3"/>доверительного</text:p>
      <text:p text:style-name="Preformatted_20_Text"><text:s text:c="3"/>управления <text:s/>(выгодоприобретателю <text:s/>- <text:s/>в <text:s/>случае <text:s/>заключения <text:s/>Договора в</text:p>
      <text:p text:style-name="Preformatted_20_Text"><text:soft-page-break/><text:s text:c="3"/>пользу третьего лица) либо в форме <text:s/>уплаты <text:s/>накопленных <text:s/>процентов <text:s/>на</text:p>
      <text:p text:style-name="Preformatted_20_Text"><text:s text:c="3"/>долю в составе ОФБУ, <text:s/>либо в форме присоединения накопленных процентов</text:p>
      <text:p text:style-name="Preformatted_20_Text"><text:s text:c="3"/>на долю в составе ОФБУ к этой <text:s/>доле <text:s/>в <text:s/>составе <text:s/>ОФБУ, <text:s/>либо <text:s/>в <text:s/>форме</text:p>
      <text:p text:style-name="Preformatted_20_Text"><text:s text:c="3"/>возврата <text:s/>принадлежащей <text:s/>доверителю <text:s/>управления доли в составе ОФБУ на</text:p>
      <text:p text:style-name="Preformatted_20_Text"><text:s text:c="3"/>момент возврата, рассчитанной как пропорциональная часть суммы активов</text:p>
      <text:p text:style-name="Preformatted_20_Text"><text:s text:c="3"/>ОФБУ <text:s text:c="2"/>по <text:s text:c="2"/>балансу <text:s/>ОФБУ <text:s/>за <text:s/>вычетом <text:s/>вознаграждения <text:s/>доверительного</text:p>
      <text:p text:style-name="Preformatted_20_Text"><text:s text:c="3"/>управляющего. <text:s/>Выплата доходов (прибыли) <text:s/>осуществляется <text:s/>в <text:s/>следующем</text:p>
      <text:p text:style-name="Preformatted_20_Text"><text:s text:c="3"/>порядке:</text:p>
      <text:p text:style-name="Preformatted_20_Text"><text:s text:c="3"/>______________________________________________________________________</text:p>
      <text:p text:style-name="Preformatted_20_Text"><text:s text:c="3"/></text:p>
      <text:p text:style-name="Preformatted_20_Text"><text:s text:c="23"/>9. Сертификат долевого участия</text:p>
      <text:p text:style-name="Preformatted_20_Text"><text:s text:c="3"/></text:p>
      <text:p text:style-name="Preformatted_20_Text"><text:s text:c="8"/>9.1. Сертификаты <text:s text:c="3"/>долевого <text:s text:c="3"/>участия <text:s text:c="3"/>выдаются <text:s text:c="3"/>учредителю</text:p>
      <text:p text:style-name="Preformatted_20_Text"><text:s text:c="3"/>доверительного <text:s/>управления <text:s/>доверительным управляющим не позднее, <text:s/>чем</text:p>
      <text:p text:style-name="Preformatted_20_Text"><text:s text:c="3"/>через <text:s/>______________ <text:s/>с <text:s/>даты <text:s/>передачи <text:s/>имущества <text:s/>в <text:s text:c="2"/>доверительное</text:p>
      <text:p text:style-name="Preformatted_20_Text"><text:s text:c="3"/>управление. <text:s/>Учредитель доверительного управления (выгодоприобретатель</text:p>
      <text:p text:style-name="Preformatted_20_Text"><text:s text:c="3"/>- в случае заключения договора в пользу третьего лица) имеет право <text:s/>не</text:p>
      <text:p text:style-name="Preformatted_20_Text"><text:s text:c="3"/>получать сертификат долевого участия.</text:p>
      <text:p text:style-name="Preformatted_20_Text"><text:s text:c="8"/>9.2. Сертификат <text:s text:c="3"/>долевого <text:s text:c="3"/>участия <text:s text:c="3"/>- <text:s text:c="4"/>это <text:s text:c="4"/>документ,</text:p>
      <text:p text:style-name="Preformatted_20_Text"><text:s text:c="3"/>свидетельствующий факт передачи имущества в доверительное управление и</text:p>
      <text:p text:style-name="Preformatted_20_Text"><text:s text:c="3"/>размер доли учредителя в составе общего фонда банковского управления.</text:p>
      <text:p text:style-name="Preformatted_20_Text"><text:s text:c="8"/>9.3. Сертификат <text:s/>долевого <text:s/>участия <text:s/>не <text:s/>является <text:s/>имуществом и не</text:p>
      <text:p text:style-name="Preformatted_20_Text"><text:s text:c="3"/>может быть предметом договоров купли - продажи и иных сделок.</text:p>
      <text:p text:style-name="Preformatted_20_Text"><text:s text:c="8"/>9.4. Сертификат <text:s/>долевого <text:s/>участия <text:s/>выписывается <text:s/>на определенное</text:p>
      <text:p text:style-name="Preformatted_20_Text"><text:s text:c="3"/>лицо <text:s text:c="2"/>(учредителя <text:s text:c="2"/>доверительного <text:s text:c="2"/>управления <text:s text:c="2"/>или <text:s text:c="2"/>третье <text:s text:c="2"/>лицо</text:p>
      <text:p text:style-name="Preformatted_20_Text"><text:s text:c="3"/>(выгодоприобретателя), в пользу которого заключается договор).</text:p>
      <text:p text:style-name="Preformatted_20_Text"><text:s text:c="8"/>9.5. Сертификат долевого участия должен содержать:</text:p>
      <text:p text:style-name="Preformatted_20_Text"><text:s text:c="8"/>- стоимостную <text:s/>оценку доли учредителя доверительного управления в</text:p>
      <text:p text:style-name="Preformatted_20_Text"><text:s text:c="3"/>составе <text:s/>управляемого <text:s/>имущества <text:s/>на <text:s text:c="2"/>дату <text:s text:c="2"/>передачи <text:s text:c="2"/>имущества <text:s text:c="2"/>в</text:p>
      <text:p text:style-name="Preformatted_20_Text"><text:s text:c="3"/>доверительное управление по настоящему Договору;</text:p>
      <text:p text:style-name="Preformatted_20_Text"><text:s text:c="8"/>- полное наименование и юридический адрес (для <text:s/>юридических <text:s/>лиц)</text:p>
      <text:p text:style-name="Preformatted_20_Text"><text:s text:c="3"/>или имя, или паспортные данные (для граждан) учредителя доверительного</text:p>
      <text:p text:style-name="Preformatted_20_Text"><text:s text:c="3"/>управления (и выгодоприобретателя - в <text:s/>случае <text:s/>заключения <text:s/>договора <text:s/>в</text:p>
      <text:p text:style-name="Preformatted_20_Text"><text:s text:c="3"/>пользу третьего лица);</text:p>
      <text:p text:style-name="Preformatted_20_Text"><text:s text:c="8"/>- номер <text:s text:c="2"/>и <text:s text:c="2"/>дату <text:s text:c="2"/>регистрации <text:s text:c="2"/>общих <text:s text:c="2"/>условий <text:s text:c="2"/>создания <text:s text:c="2"/>и</text:p>
      <text:p text:style-name="Preformatted_20_Text"><text:s text:c="3"/>доверительного управления имуществом ОФБУ;</text:p>
      <text:p text:style-name="Preformatted_20_Text"><text:s text:c="8"/>- дату выдачи сертификата долевого участия.</text:p>
      <text:p text:style-name="Preformatted_20_Text"><text:s text:c="3"/></text:p>
      <text:p text:style-name="Preformatted_20_Text"><text:s text:c="15"/>10. Основания прекращения настоящего Договора</text:p>
      <text:p text:style-name="Preformatted_20_Text"><text:s text:c="3"/></text:p>
      <text:p text:style-name="Preformatted_20_Text"><text:s text:c="8"/>Кроме оснований <text:s text:c="3"/>прекращения <text:s text:c="4"/>договоров, <text:s text:c="4"/>предусмотренных</text:p>
      <text:p text:style-name="Preformatted_20_Text"><text:s text:c="3"/>гражданским законодательством, <text:s/>настоящий Договор может быть прекращен</text:p>
      <text:p text:style-name="Preformatted_20_Text"><text:s text:c="3"/>по следующим обстоятельствам:</text:p>
      <text:p text:style-name="Preformatted_20_Text"><text:s text:c="8"/>- истечением <text:s/>срока <text:s/>Договора <text:s/>в случае, <text:s/>предусмотренном в п. <text:s/>4</text:p>
      <text:p text:style-name="Preformatted_20_Text"><text:s text:c="3"/>настоящего Договора, <text:s/>за исключением случаев, <text:s/>предусмотренных в п. <text:s/>4</text:p>
      <text:p text:style-name="Preformatted_20_Text"><text:s text:c="3"/>настоящего Договора;</text:p>
      <text:p text:style-name="Preformatted_20_Text"><text:s text:c="8"/>- смертью <text:s/>учредителя <text:s/>доверительного <text:s/>управления <text:s/>- <text:s text:c="2"/>гражданина</text:p>
      <text:p text:style-name="Preformatted_20_Text"><text:s text:c="3"/>(ликвидацией <text:s text:c="2"/>учредителя <text:s/>доверительного <text:s/>управления <text:s/>- <text:s/>юридического</text:p>
      <text:p text:style-name="Preformatted_20_Text"><text:s text:c="3"/>лица);</text:p>
      <text:p text:style-name="Preformatted_20_Text"><text:s text:c="8"/>- ликвидацией <text:s/>доверительного <text:s/>управляющего <text:s/>или <text:s/>признанием <text:s/>его</text:p>
      <text:p text:style-name="Preformatted_20_Text"><text:s text:c="3"/>банкротом;</text:p>
      <text:p text:style-name="Preformatted_20_Text"><text:s text:c="8"/>- отказом <text:s text:c="2"/>доверительного <text:s/>управляющего <text:s/>от <text:s/>Договора <text:s/>в <text:s/>случае</text:p>
      <text:p text:style-name="Preformatted_20_Text"><text:s text:c="3"/>несообщения ему <text:s/>о <text:s/>передаче <text:s/>в <text:s/>доверительное <text:s/>управление <text:s/>имущества,</text:p>
      <text:p text:style-name="Preformatted_20_Text"><text:s text:c="3"/>обремененного обязательствами, в том числе залогом;</text:p>
      <text:p text:style-name="Preformatted_20_Text"><text:s text:c="8"/>- отказом учредителя <text:s/>доверительного <text:s/>управления <text:s/>от <text:s/>Договора <text:s/>в</text:p>
      <text:p text:style-name="Preformatted_20_Text"><text:s text:c="3"/>случае, предусмотренном в п. 3.1.3 настоящего Договора;</text:p>
      <text:p text:style-name="Preformatted_20_Text"><text:s text:c="8"/>- расторжения Договора по <text:s/>решению <text:s/>суда <text:s/>(арбитражного <text:s/>суда) <text:s/>в</text:p>
      <text:p text:style-name="Preformatted_20_Text"><text:s text:c="3"/>случае <text:s/>ненадлежащего <text:s/>осуществления <text:s/>доверительным <text:s/>управляющим своих</text:p>
      <text:p text:style-name="Preformatted_20_Text"><text:s text:c="3"/>обязанностей по настоящему Договору.</text:p>
      <text:p text:style-name="Preformatted_20_Text"><text:s text:c="3"/></text:p>
      <text:p text:style-name="Preformatted_20_Text"><text:s text:c="29"/>11. Прочие условия</text:p>
      <text:p text:style-name="Preformatted_20_Text"><text:s text:c="3"/></text:p>
      <text:p text:style-name="Preformatted_20_Text"><text:s text:c="3"/>______________________________________________________________________</text:p>
      <text:p text:style-name="Preformatted_20_Text"><text:soft-page-break/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</text:p>
      <text:p text:style-name="Preformatted_20_Text"><text:s text:c="17"/>12. Юридические адреса и реквизиты сторон</text:p>
      <text:p text:style-name="Preformatted_20_Text"><text:s text:c="3"/></text:p>
      <text:p text:style-name="Preformatted_20_Text"><text:s text:c="8"/>Доверительный управляющий <text:s text:c="13"/>Учредитель доверительного</text:p>
      <text:p text:style-name="Preformatted_20_Text"><text:s text:c="47"/>управления</text:p>
      <text:p text:style-name="Preformatted_20_Text"><text:s text:c="3"/></text:p>
      <text:p text:style-name="Preformatted_20_Text"><text:s text:c="8"/>_________________________ <text:s text:c="14"/>_________________________</text:p>
      <text:p text:style-name="Preformatted_20_Text"><text:s text:c="8"/>_________________________ <text:s text:c="14"/>_________________________</text:p>
      <text:p text:style-name="Preformatted_20_Text"><text:s text:c="8"/>_________________________ <text:s text:c="14"/>_________________________</text:p>
      <text:p text:style-name="Preformatted_20_Text"><text:s text:c="8"/>_________________________ <text:s text:c="14"/>_________________________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327" meta:word-count="1829" meta:character-count="18968" meta:non-whitespace-character-count="14427"/>
    <meta:generator>LibreOffice/3.4$Unix LibreOffice_project/340m1$Build-203</meta:generator>
  </office:meta>
</office:document-meta>
</file>