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Times New Roman CYR" fo:font-size="10pt" style:font-size-asian="10pt" style:font-name-complex="Times New Roman CYR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color="#000000" fo:font-size="11pt" style:text-underline-style="none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blanker.ru/doc/prikaz-sokrachenie"><text:span text:style-name="Internet_20_link"><text:span text:style-name="T4">Уведомление</text:span></text:span></text:a></text:p>
      <text:p text:style-name="P2"/>
      <text:p text:style-name="P2">о предстоящем увольнении в связи с сокращением штата работников организации __________________________</text:p>
      <text:p text:style-name="P3"/>
      <text:p text:style-name="P3">Дата</text:p>
      <text:p text:style-name="P2"/>
      <text:p text:style-name="P2"/>
      <text:p text:style-name="P2">Уважаемый _____________________________!</text:p>
      <text:p text:style-name="P2"/>
      <text:p text:style-name="P3"/>
      <text:p text:style-name="P1"><text:span text:style-name="T1">В связи с проведением мероприятий по сокращению штата работников занимаемая вами должность ____________________ </text:span><text:span text:style-name="T2">(указать наименование должности)</text:span><text:span text:style-name="T1"> будет с ______________ (</text:span><text:span text:style-name="T2">дата</text:span><text:span text:style-name="T1">) сокращена. </text:span></text:p>
      <text:p text:style-name="P1"><text:span text:style-name="T1">Новое штатное расписание утверждено приказом ________________ (</text:span><text:span text:style-name="T2">наименование должности руководителя организации</text:span><text:span text:style-name="T1">) и вступит в силу с ____________.</text:span></text:p>
      <text:p text:style-name="P3">В соответствии с ч.1 ст.180 ТК РФ Вам предлагается следующая работа (вакантная должность) в _____________________ (наименование организации), соответствующая Вашей квалификации.</text:p>
      <text:p text:style-name="P3">В соответствии с ч.1 ст.178 ТК РФ Вам будет выплачено выходное пособие в размере Вашего среднего месячного заработка, а также за Вами будет сохранен средний заработок на период трудоустройства, но не свыше двух месяцев со дня увольнения (с зачетом выходного пособия).</text:p>
      <text:p text:style-name="P4"/>
      <text:p text:style-name="P4"/>
      <text:p text:style-name="P3"/>
      <text:p text:style-name="P3">Наименование должности руководителя <text:s text:c="26"/>___________ (подпись)</text:p>
      <text:p text:style-name="P3"/>
      <text:p text:style-name="P3">С уведомлением ознакомлен _______________________(Ф.И.О., дата, подпись)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ведомление о сокращении</dc:title>
    <meta:creation-date>2009-09-17T12:53:00</meta:creation-date>
    <dc:creator>Maria</dc:creator>
    <dc:date>2009-09-17T13:33:00</dc:date>
    <meta:editing-cycles>2</meta:editing-cycles>
    <meta:editing-duration>PT23M</meta:editing-duration>
    <meta:document-statistic meta:table-count="0" meta:image-count="0" meta:object-count="0" meta:page-count="1" meta:paragraph-count="10" meta:word-count="124" meta:character-count="1086" meta:non-whitespace-character-count="94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