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1" svg:font-family="'Liberation Serif'" style:font-family-generic="roman"/>
    <style:font-face style:name="DejaVu Sans Condensed1" svg:font-family="'DejaVu Sans Condensed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 Condensed" svg:font-family="'DejaVu Sans Condensed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 style:parent-style-name="Preformatted_20_Text">
      <style:paragraph-properties fo:break-before="pag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reformatted_20_Text"/>
      <text:p text:style-name="Preformatted_20_Text"><text:s text:c="50"/>Проект</text:p>
      <text:p text:style-name="Preformatted_20_Text"><text:s text:c="25"/>ПРОТОКОЛ</text:p>
      <text:p text:style-name="Preformatted_20_Text"><text:s text:c="5"/>организационного собрания по созданию (учреждению)</text:p>
      <text:p text:style-name="Preformatted_20_Text"><text:s text:c="5"/>научно-производственного предприятия "Волга" (условно)</text:p>
      <text:p text:style-name="Preformatted_20_Text"/>
      <text:p text:style-name="Preformatted_20_Text">"____"_________19__г. <text:s text:c="23"/>г.___________________</text:p>
      <text:p text:style-name="Preformatted_20_Text"/>
      <text:p text:style-name="Preformatted_20_Text"><text:s text:c="5"/>Присутствовали: (физические <text:s/>лица и представители юридических лиц -</text:p>
      <text:p text:style-name="Preformatted_20_Text">Ф.И.О.)</text:p>
      <text:p text:style-name="Preformatted_20_Text"/>
      <text:p text:style-name="Preformatted_20_Text"><text:s text:c="5"/>Повестка <text:s/>дня: <text:s/>О <text:s/>создании <text:s/>(учреждении) <text:s/>научно-производственного</text:p>
      <text:p text:style-name="Preformatted_20_Text">предприятия "Волга"</text:p>
      <text:p text:style-name="Preformatted_20_Text"/>
      <text:p text:style-name="Preformatted_20_Text"><text:s text:c="5"/>Слушали: Представителя инициативной группы __________________</text:p>
      <text:p text:style-name="Preformatted_20_Text"/>
      <text:p text:style-name="Preformatted_20_Text"><text:s text:c="5"/>Постановили: 1. <text:s/>Согласиться с <text:s/>предложением инициативной <text:s/>группы о</text:p>
      <text:p text:style-name="Preformatted_20_Text">создании <text:s/>(учреждении) <text:s text:c="2"/>научно-производственного <text:s/>предприятия <text:s/>"Волга",</text:p>
      <text:p text:style-name="Preformatted_20_Text">определив <text:s/>его <text:s text:c="2"/>организационно-правовую <text:s/>форму <text:s text:c="2"/>как <text:s text:c="2"/>товарищество <text:s text:c="2"/>с</text:p>
      <text:p text:style-name="Preformatted_20_Text">ограниченной ответственностью.</text:p>
      <text:p text:style-name="Preformatted_20_Text"><text:s text:c="5"/>2. Поручить <text:s/>инициативной группе <text:s/>в недельный <text:s/>срок подготовить для</text:p>
      <text:p text:style-name="Preformatted_20_Text">рассмотрения и <text:s/>подписания договор об учреждении НПП "Волга" и Устав НПП</text:p>
      <text:p text:style-name="Preformatted_20_Text">для <text:s/>его <text:s/>утверждения. <text:s/>В <text:s/>текстах <text:s/>договора <text:s/>и <text:s/>Устава <text:s/>определить <text:s/>все</text:p>
      <text:p text:style-name="Preformatted_20_Text">необходимые <text:s/>вопросы, <text:s text:c="2"/>связанные <text:s/>с <text:s/>организацией <text:s/>и <text:s/>функционированием</text:p>
      <text:p text:style-name="Preformatted_20_Text">создаваемого <text:s/>предприятия, <text:s text:c="2"/>а <text:s/>также <text:s text:c="2"/>вопросы <text:s/>отношений <text:s text:c="2"/>между <text:s text:c="2"/>его</text:p>
      <text:p text:style-name="Preformatted_20_Text">учредителями (участниками).</text:p>
      <text:p text:style-name="Preformatted_20_Text"><text:s text:c="5"/>3. Зарегистрировать <text:s/>Устав <text:s/>НПП <text:s/>"Волга" <text:s/>в <text:s/>установленном <text:s/>законом</text:p>
      <text:p text:style-name="Preformatted_20_Text">порядке.</text:p>
      <text:p text:style-name="Preformatted_20_Text"/>
      <text:p text:style-name="Preformatted_20_Text"><text:s text:c="5"/>Председатель собрания</text:p>
      <text:p text:style-name="Preformatted_20_Text"><text:s text:c="5"/>Секретарь собрания</text:p>
      <text:p text:style-name="Preformatted_20_Text"/>
      <text:p text:style-name="Preformatted_20_Text"/>
      <text:p text:style-name="P1"/>
      <text:p text:style-name="Preformatted_20_Text">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iberation Serif1" svg:font-family="'Liberation Serif'" style:font-family-generic="roman"/>
    <style:font-face style:name="DejaVu Sans Condensed1" svg:font-family="'DejaVu Sans Condensed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 Condensed" svg:font-family="'DejaVu Sans Condensed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ru" style:country-asian="RU" style:font-size-complex="12pt" style:language-complex="ru" style:country-complex="RU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ru" style:country-asian="RU" style:font-name-complex="DejaVu Sans Condensed" style:font-size-complex="12pt" style:language-complex="ru" style:country-complex="RU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DejaVu Sans Condensed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DejaVu Sans Condensed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DejaVu Sans Condensed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 Condensed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Liberation Serif1" fo:font-size="10pt" style:font-name-asian="Liberation Serif1" style:font-size-asian="10pt" style:font-name-complex="Liberation Serif1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2" meta:paragraph-count="25" meta:word-count="117" meta:character-count="1269" meta:non-whitespace-character-count="965"/>
    <meta:generator>LibreOffice/3.4$Unix LibreOffice_project/340m1$Build-302</meta:generator>
  </office:meta>
</office:document-meta>
</file>