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><text:s text:c="7"/>ФОРМА КОНТРАКТА С РУКОВОДИТЕЛЕМ ПРЕДПРИЯТИЯ <text:s/>(УТВ. <text:s/>ПРИКАЗОМ</text:p>
      <text:p text:style-name="Preformatted_20_Text"><text:s text:c="22"/>МИНТРУДА РФ N 34 ОТ 29.03.91).</text:p>
      <text:p text:style-name="Preformatted_20_Text"><text:s text:c="12"/></text:p>
      <text:p text:style-name="Preformatted_20_Text"><text:s text:c="29"/>ПРИМЕРНАЯ ФОРМА</text:p>
      <text:p text:style-name="Preformatted_20_Text"><text:s text:c="18"/>КОНТРАКТА С РУКОВОДИТЕЛЕМ ПРЕДПРИЯТИЯ</text:p>
      <text:p text:style-name="Preformatted_20_Text"/>
      <text:p text:style-name="Preformatted_20_Text"><text:s text:c="4"/>Собственник в лице________________________________________________</text:p>
      <text:p text:style-name="Preformatted_20_Text"><text:s text:c="37"/>(фамилия, имя и отчество)</text:p>
      <text:p text:style-name="Preformatted_20_Text"><text:s text:c="4"/>и представитель трудового коллектива______________________________</text:p>
      <text:p text:style-name="Preformatted_20_Text"><text:s text:c="45"/>(фамилия, имя и отчество)</text:p>
      <text:p text:style-name="Preformatted_20_Text"><text:s text:c="8"/>1. Фамилия, имя и отчество____________________________________</text:p>
      <text:p text:style-name="Preformatted_20_Text"><text:s text:c="8"/>назначается на должность руководителя ________________________</text:p>
      <text:p text:style-name="Preformatted_20_Text"><text:s text:c="44"/>(наименование предприятия)</text:p>
      <text:p text:style-name="Preformatted_20_Text"><text:s text:c="8"/>на срок <text:s/>с ___ по ____ с передачей ему полномочий в управлении</text:p>
      <text:p text:style-name="Preformatted_20_Text"><text:s text:c="4"/>имуществом <text:s text:c="2"/>в <text:s text:c="2"/>пределах <text:s text:c="2"/>(оговорить <text:s text:c="2"/>ограничение <text:s text:c="3"/>прав) <text:s text:c="3"/>и</text:p>
      <text:p text:style-name="Preformatted_20_Text"><text:s text:c="4"/>делегированием <text:s text:c="2"/>прав <text:s text:c="2"/>на <text:s text:c="2"/>ведение <text:s/>коллективных <text:s/>переговоров <text:s/>и</text:p>
      <text:p text:style-name="Preformatted_20_Text"><text:s text:c="4"/>заключение коллективного договора.</text:p>
      <text:p text:style-name="Preformatted_20_Text"><text:s text:c="8"/>2. Фамилия, имя и отчество ________________________________</text:p>
      <text:p text:style-name="Preformatted_20_Text"><text:s text:c="8"/>осуществляет руководство предприятием</text:p>
      <text:p text:style-name="Preformatted_20_Text"><text:s text:c="8"/>в соответствии <text:s/>с <text:s/>действующим <text:s/>законодательством, <text:s/>в качестве</text:p>
      <text:p text:style-name="Preformatted_20_Text"><text:s text:c="4"/>руководителя предприятия за период действия <text:s/>настоящего <text:s/>контракта</text:p>
      <text:p text:style-name="Preformatted_20_Text"><text:s text:c="4"/>обязан обеспечить:</text:p>
      <text:p text:style-name="Preformatted_20_Text"><text:s text:c="8"/>2.1. Высокоэффективную и устойчивую работу____________________</text:p>
      <text:p text:style-name="Preformatted_20_Text"><text:s text:c="4"/>__________________________________________________________________</text:p>
      <text:p text:style-name="Preformatted_20_Text"><text:s text:c="24"/>(наименование предприятия)</text:p>
      <text:p text:style-name="Preformatted_20_Text"><text:s text:c="4"/>и его социально-экономическое развитие.</text:p>
      <text:p text:style-name="Preformatted_20_Text"><text:s text:c="8"/>2.2. Выполнение <text:s text:c="2"/>государственного <text:s text:c="2"/>заказа <text:s text:c="2"/>по <text:s/>производству</text:p>
      <text:p text:style-name="Preformatted_20_Text"><text:s text:c="4"/>продукции.</text:p>
      <text:p text:style-name="Preformatted_20_Text"><text:s text:c="8"/>2.3. Выполнение договорных обязательств по поставкам.</text:p>
      <text:p text:style-name="Preformatted_20_Text"><text:s text:c="8"/>2.4. Выполнение условий коллективного договора.</text:p>
      <text:p text:style-name="Preformatted_20_Text"><text:s text:c="8"/>2.5. Увеличение <text:s text:c="2"/>объемов <text:s text:c="2"/>производства <text:s text:c="2"/>товаров <text:s text:c="2"/>народного</text:p>
      <text:p text:style-name="Preformatted_20_Text"><text:s text:c="4"/>потребления (определяется сторонами конкретно).</text:p>
      <text:p text:style-name="Preformatted_20_Text"><text:s text:c="8"/>2.6. Расширение и обновление номенклатуры и увеличение объемов</text:p>
      <text:p text:style-name="Preformatted_20_Text"><text:s text:c="4"/>производства продукции.</text:p>
      <text:p text:style-name="Preformatted_20_Text"><text:s text:c="8"/>2.7. Рост <text:s/>производительности труда, <text:s/>снижение себестоимости и</text:p>
      <text:p text:style-name="Preformatted_20_Text"><text:s text:c="4"/>трудоемкости выпускаемой продукции.</text:p>
      <text:p text:style-name="Preformatted_20_Text"><text:s text:c="8"/>2.8. Получение и увеличение прибыли.</text:p>
      <text:p text:style-name="Preformatted_20_Text"><text:s text:c="8"/>2.9. Техническое перевооружение, <text:s/>реконструкцию предприятия <text:s/>и</text:p>
      <text:p text:style-name="Preformatted_20_Text"><text:s text:c="4"/>ввод мощностей (определяется сторонами).</text:p>
      <text:p text:style-name="Preformatted_20_Text"><text:s text:c="8"/>2.10. Защиту сведений, составляющих государственную, служебную</text:p>
      <text:p text:style-name="Preformatted_20_Text"><text:s text:c="4"/>и коммерческую тайну.</text:p>
      <text:p text:style-name="Preformatted_20_Text"><text:s text:c="8"/>2.11. Соблюдение <text:s text:c="2"/>действующего <text:s text:c="2"/>законодательства, <text:s text:c="2"/>активное</text:p>
      <text:p text:style-name="Preformatted_20_Text"><text:s text:c="4"/>использование <text:s/>правовых <text:s/>средств для совершенствования управления,</text:p>
      <text:p text:style-name="Preformatted_20_Text"><text:s text:c="4"/>укрепление <text:s text:c="2"/>договорной <text:s text:c="3"/>дисциплины, <text:s text:c="3"/>финансового <text:s text:c="3"/>положения</text:p>
      <text:p text:style-name="Preformatted_20_Text"><text:s text:c="4"/>предприятия.</text:p>
      <text:p text:style-name="Preformatted_20_Text"><text:s text:c="8"/>2.12. Выполнение программы социального развития коллектива.</text:p>
      <text:p text:style-name="Preformatted_20_Text"><text:s text:c="8"/>2.13. Выполнение экологической программы.</text:p>
      <text:p text:style-name="Preformatted_20_Text"><text:s text:c="8"/>2.14._________________________________________________________</text:p>
      <text:p text:style-name="Preformatted_20_Text"><text:s text:c="8"/>3. Фамилия, имя и отчество____________________________________</text:p>
      <text:p text:style-name="Preformatted_20_Text"><text:s text:c="4"/>устанавливается должностной оклад в размере _______________ рублей</text:p>
      <text:p text:style-name="Preformatted_20_Text"><text:s text:c="4"/>ежемесячно.</text:p>
      <text:p text:style-name="Preformatted_20_Text"><text:s text:c="8"/>4. При условии выполнения обязательства, изложенных в пункте 2</text:p>
      <text:p text:style-name="Preformatted_20_Text"><text:s text:c="4"/>настоящего контракта,_____________________________________________</text:p>
      <text:p text:style-name="Preformatted_20_Text"><text:s text:c="37"/>(фамилия, имя и отчество)</text:p>
      <text:p text:style-name="Preformatted_20_Text"><text:s text:c="4"/>дополнительно устанавливается:</text:p>
      <text:p text:style-name="Preformatted_20_Text"><text:s text:c="8"/>4.1. Надбавка в размере ____________ рублей <text:s/>ежемесячно.</text:p>
      <text:p text:style-name="Preformatted_20_Text"><text:s text:c="8"/>4.2. Премия <text:s text:c="3"/>за <text:s text:c="3"/>100-процентное <text:s text:c="3"/>выполнение <text:s text:c="2"/>договорных</text:p>
      <text:p text:style-name="Preformatted_20_Text"><text:s text:c="4"/>обязательств с заказчиками в размере__________рублей ежеквартально</text:p>
      <text:p text:style-name="Preformatted_20_Text"><text:s text:c="4"/>(процентов от должностного оклада).</text:p>
      <text:p text:style-name="Preformatted_20_Text"><text:s text:c="8"/>4.3. Вознаграждение <text:s/>по <text:s/>результатам <text:s/>работы <text:s/>за год в размере</text:p>
      <text:p text:style-name="Preformatted_20_Text"><text:s text:c="4"/>__________________________________________________________________</text:p>
      <text:p text:style-name="Preformatted_20_Text"><text:soft-page-break/><text:s text:c="8"/>4.4___________________________________________________________</text:p>
      <text:p text:style-name="Preformatted_20_Text"><text:s text:c="8"/>5. Фамилия, имя и отчество____________________________________</text:p>
      <text:p text:style-name="Preformatted_20_Text"><text:s text:c="8"/>устанавливается ежегодный <text:s text:c="2"/>отпуск__________и <text:s text:c="2"/>дополнительный</text:p>
      <text:p text:style-name="Preformatted_20_Text"><text:s text:c="4"/>оплачиваемый <text:s text:c="3"/>отпуск_____(при <text:s text:c="3"/>условии <text:s text:c="2"/>его <text:s text:c="2"/>предоставления)</text:p>
      <text:p text:style-name="Preformatted_20_Text"><text:s text:c="4"/>календарных дней.</text:p>
      <text:p text:style-name="Preformatted_20_Text"><text:s text:c="8"/>К ежегодному <text:s text:c="2"/>отпуску <text:s/>выплачивается <text:s/>материальная <text:s/>помощь <text:s/>в</text:p>
      <text:p text:style-name="Preformatted_20_Text"><text:s text:c="4"/>размере_________________________ рублей.</text:p>
      <text:p text:style-name="Preformatted_20_Text"><text:s text:c="8"/>6. При <text:s text:c="2"/>условии <text:s text:c="2"/>прекращения <text:s text:c="2"/>контракта <text:s text:c="2"/>(по <text:s/>уважительным</text:p>
      <text:p text:style-name="Preformatted_20_Text"><text:s text:c="4"/>причинам) <text:s/>наряду <text:s/>с <text:s text:c="2"/>выплатами, <text:s text:c="2"/>предусмотренными <text:s text:c="2"/>действующим</text:p>
      <text:p text:style-name="Preformatted_20_Text"><text:s text:c="4"/>законодательством, <text:s/>работнику выплачивается единовременное пособие</text:p>
      <text:p text:style-name="Preformatted_20_Text"><text:s text:c="4"/>в размере ________________________ рублей.</text:p>
      <text:p text:style-name="Preformatted_20_Text"><text:s text:c="8"/>7. Собственник <text:s text:c="2"/>(уполномоченный <text:s text:c="2"/>орган), <text:s text:c="2"/>учредителей <text:s text:c="2"/>при</text:p>
      <text:p text:style-name="Preformatted_20_Text"><text:s text:c="4"/>условии, <text:s/>что вклад государства или местного госоргана <text:s/>составляет</text:p>
      <text:p text:style-name="Preformatted_20_Text"><text:s text:c="4"/>более 50%, обязан наряду с перечисленными выплатами также:</text:p>
      <text:p text:style-name="Preformatted_20_Text"><text:s text:c="8"/>7.1. Обеспечить предприятие материально-техническими ресурсами</text:p>
      <text:p text:style-name="Preformatted_20_Text"><text:s text:c="4"/>для выполнения госзаказа.</text:p>
      <text:p text:style-name="Preformatted_20_Text"><text:s text:c="8"/>7.2.__________________________________________________________</text:p>
      <text:p text:style-name="Preformatted_20_Text"><text:s text:c="8"/>7.3.__________________________________________________________</text:p>
      <text:p text:style-name="Preformatted_20_Text"><text:s text:c="8"/>8. Контракт может быть прекращен или расторгнут по основаниям,</text:p>
      <text:p text:style-name="Preformatted_20_Text"><text:s text:c="4"/>предусмотренным действующим законодательством.</text:p>
      <text:p text:style-name="Preformatted_20_Text"><text:s text:c="8"/>Основания для досрочного расторжения сторонами <text:s/>контракта, <text:s/>не</text:p>
      <text:p text:style-name="Preformatted_20_Text"><text:s text:c="4"/>предусмотренные действующим законодательством:</text:p>
      <text:p text:style-name="Preformatted_20_Text"><text:s text:c="8"/>1) невыполнение сторонами <text:s/>обязательств, <text:s/>предусмотренных <text:s/>пп.</text:p>
      <text:p text:style-name="Preformatted_20_Text"><text:s text:c="4"/>2.2, 2.8 и 7.1 настоящего контракта;</text:p>
      <text:p text:style-name="Preformatted_20_Text"><text:s text:c="8"/>2)____________________________________________________________</text:p>
      <text:p text:style-name="Preformatted_20_Text"><text:s text:c="8"/>При расторжении <text:s/>контракта <text:s/>по основаниям, <text:s/>не предусмотренным</text:p>
      <text:p text:style-name="Preformatted_20_Text"><text:s text:c="4"/>действующим <text:s/>законодательством, <text:s/>в <text:s text:c="2"/>трудовой <text:s text:c="2"/>книжке <text:s text:c="2"/>работника</text:p>
      <text:p text:style-name="Preformatted_20_Text"><text:s text:c="4"/>делается <text:s/>запись <text:s/>об <text:s/>увольнении <text:s/>по <text:s/>п.1 ст. <text:s/>29 КЗоТ (соглашение</text:p>
      <text:p text:style-name="Preformatted_20_Text"><text:s text:c="4"/>сторон).</text:p>
      <text:p text:style-name="Preformatted_20_Text"><text:s text:c="8"/>9. Ответственность сторон:</text:p>
      <text:p text:style-name="Preformatted_20_Text"><text:s text:c="4"/>__________________________________________________________________</text:p>
      <text:p text:style-name="Preformatted_20_Text"><text:s text:c="4"/>__________________________________________________________________</text:p>
      <text:p text:style-name="Preformatted_20_Text"/>
      <text:p text:style-name="Preformatted_20_Text"><text:s text:c="8"/>10. При <text:s/>досрочном <text:s/>расторжении <text:s/>контракта <text:s/>по не зависящим от</text:p>
      <text:p text:style-name="Preformatted_20_Text"><text:s text:c="4"/>руководителя <text:s text:c="2"/>причинам <text:s text:c="2"/>либо <text:s text:c="3"/>по <text:s text:c="3"/>инициативе <text:s text:c="3"/>собственника</text:p>
      <text:p text:style-name="Preformatted_20_Text"><text:s text:c="4"/>(уполномоченного <text:s/>органа), <text:s/>учредителя <text:s/>работнику <text:s/>предоставляются</text:p>
      <text:p text:style-name="Preformatted_20_Text"><text:s text:c="4"/>гарантии <text:s/>и <text:s/>выплачиваются <text:s/>компенсации, <text:s/>не <text:s/>ниже <text:s text:c="2"/>установленных</text:p>
      <text:p text:style-name="Preformatted_20_Text"><text:s text:c="4"/>действующим законодательством.</text:p>
      <text:p text:style-name="Preformatted_20_Text"><text:s text:c="8"/>11. По истечении срока действия настоящего контракта последний</text:p>
      <text:p text:style-name="Preformatted_20_Text"><text:s text:c="4"/>может быть продлен или заключен на новый срок.</text:p>
      <text:p text:style-name="Preformatted_20_Text"><text:s text:c="8"/>В любом и этих <text:s/>случаев <text:s/>собственник <text:s/>(уполномоченный <text:s/>орган),</text:p>
      <text:p text:style-name="Preformatted_20_Text"><text:s text:c="4"/>учредитель <text:s/>выплачивает <text:s/>поощрение________________________________</text:p>
      <text:p text:style-name="Preformatted_20_Text"><text:s text:c="42"/>(фамилия, имя и отчество)</text:p>
      <text:p text:style-name="Preformatted_20_Text"><text:s text:c="4"/>в размере_________________________________________ рублей.</text:p>
      <text:p text:style-name="Preformatted_20_Text"><text:s text:c="8"/>12. Споры, <text:s/>возникающие между сторонами контракта, разрешаются</text:p>
      <text:p text:style-name="Preformatted_20_Text"><text:s text:c="4"/>в установленном действующим законодательством порядке.</text:p>
      <text:p text:style-name="Preformatted_20_Text"><text:s text:c="8"/>13.Особые условия:</text:p>
      <text:p text:style-name="Preformatted_20_Text"><text:s text:c="4"/>__________________________________________________________________</text:p>
      <text:p text:style-name="Preformatted_20_Text"><text:s text:c="8"/>14. Условия настоящего контракта могут быть изменены только по</text:p>
      <text:p text:style-name="Preformatted_20_Text"><text:s text:c="4"/>соглашению сторон в письменной форме.</text:p>
      <text:p text:style-name="Preformatted_20_Text"><text:s text:c="8"/>15. Контракт вступает в силу с момента <text:s/>его <text:s/>подписания, <text:s/>если</text:p>
      <text:p text:style-name="Preformatted_20_Text"><text:s text:c="4"/>иное не предусмотрено в контракте.</text:p>
      <text:p text:style-name="Preformatted_20_Text"><text:s text:c="8"/>16. Контракт составлен в двух экземплярах.</text:p>
      <text:p text:style-name="Preformatted_20_Text"><text:s text:c="8"/>17. Адреса сторон.</text:p>
      <text:p text:style-name="Preformatted_20_Text"><text:s text:c="12"/></text:p>
      <text:p text:style-name="Preformatted_20_Text"><text:s text:c="4"/>_________________________ <text:s text:c="10"/>Собственник___________________</text:p>
      <text:p text:style-name="Preformatted_20_Text"><text:s text:c="4"/>(фамилия, имя и отчество)</text:p>
      <text:p text:style-name="Preformatted_20_Text"><text:s text:c="12"/></text:p>
      <text:p text:style-name="Preformatted_20_Text"><text:s text:c="8"/>х - При условии, что в имуществе предприятия вклад государства</text:p>
      <text:p text:style-name="Preformatted_20_Text"><text:s text:c="4"/>или <text:s/>местного госоргана составляет более 50 процентов, <text:s/>а также на</text:p>
      <text:p text:style-name="Preformatted_20_Text"><text:s text:c="4"/>государственном и муниципальном предприятии.</text:p>
      <text:p text:style-name="Preformatted_20_Text"/>
      <text:p text:style-name="Preformatted_20_Text">(77-78)</text:p>
      <text:p text:style-name="Preformatted_20_Text"><text:soft-page-break/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122" meta:word-count="566" meta:character-count="6903" meta:non-whitespace-character-count="5278"/>
    <meta:generator>LibreOffice/3.4$Unix LibreOffice_project/340m1$Build-302</meta:generator>
  </office:meta>
</office:document-meta>
</file>