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Normal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Normal">
      <style:text-properties fo:font-size="14pt" fo:font-style="italic" style:font-size-asian="14pt" style:font-style-asian="italic"/>
    </style:style>
    <style:style style:name="P3" style:family="paragraph" style:parent-style-name="H4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style="italic" style:font-size-asian="14pt" style:font-style-asian="italic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fo:font-size="14pt" fo:language="en" fo:country="US" fo:font-style="italic" fo:font-weight="bold" style:font-size-asian="14pt" style:font-style-asian="italic" style:font-weight-asian="bold"/>
    </style:style>
    <style:style style:name="T4" style:family="text">
      <style:text-properties fo:font-size="14pt" fo:language="en" fo:country="US" fo:font-style="italic" style:font-size-asian="14pt" style:font-style-asian="italic"/>
    </style:style>
    <style:style style:name="T5" style:family="text">
      <style:text-properties fo:color="#000000" fo:font-size="14pt" fo:font-style="italic" style:text-underline-style="none" style:font-size-asian="14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blanker.ru/doc/doverennost-general"><text:span text:style-name="Internet_20_link"><text:span text:style-name="T5">Генеральная доверенность</text:span></text:span></text:a><text:span text:style-name="T1">.</text:span></text:p>
      <text:p text:style-name="Normal"/>
      <text:p text:style-name="P1">"____" ________________ г. </text:p>
      <text:p text:style-name="P1"/>
      <text:p text:style-name="Normal"><text:span text:style-name="T1"><text:s text:c="14"/>Настоящая доверенность выдана </text:span><text:span text:style-name="T2">ООО "</text:span><text:span text:style-name="T3">__________</text:span><text:span text:style-name="T2">"</text:span><text:span text:style-name="T1">, <text:s text:c="25"/>_______________________________________,</text:span></text:p>
      <text:p text:style-name="Normal"><text:span text:style-name="T4">_______________________________________</text:span></text:p>
      <text:p text:style-name="P2">_______________________________________</text:p>
      <text:p text:style-name="P2">_______________________________________</text:p>
      <text:p text:style-name="P2">_______________________________________</text:p>
      <text:p text:style-name="Normal"><text:span text:style-name="T1">на право транспортировки груза по Москве и отправки его железнодорожным транспортом в адрес фирмы _____________________. <text:line-break/><text:line-break/>Срок действия настоящей </text:span><text:a xlink:type="simple" xlink:href="http://blanker.ru/doc/doverennost-general"><text:span text:style-name="Internet_20_link"><text:span text:style-name="T5">доверенности</text:span></text:span></text:a><text:span text:style-name="T1"> до "___"_______________ г.<text:line-break/><text:line-break/>Руководитель предприятия _______________ <text:s text:c="20"/>___________<text:line-break/><text:line-break/>Главный бухгалтер <text:s text:c="14"/>_______________ <text:s text:c="21"/>___________</text:span></text:p>
      <text:p text:style-name="P2"/>
      <text:p text:style-name="P2"/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" style:family="paragraph">
      <style:paragraph-properties fo:margin-top="0.176cm" fo:margin-bottom="0.176cm"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H4" style:family="paragraph" style:parent-style-name="Normal" style:next-style-name="Normal">
      <style:paragraph-properties fo:keep-with-next="always"/>
      <style:text-properties fo:font-weight="bold" style:font-weight-asian="bold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752cm" fo:margin-bottom="2cm" fo:margin-left="2.245cm" fo:margin-right="2.24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енеральная доверенность</dc:title>
    <meta:initial-creator>===</meta:initial-creator>
    <meta:creation-date>2011-06-08T00:52:00</meta:creation-date>
    <dc:creator>===</dc:creator>
    <dc:date>2011-06-08T00:52:00</dc:date>
    <meta:editing-cycles>2</meta:editing-cycles>
    <meta:editing-duration>P15824DT17H31M44S</meta:editing-duration>
    <meta:document-statistic meta:table-count="0" meta:image-count="0" meta:object-count="0" meta:page-count="1" meta:paragraph-count="9" meta:word-count="45" meta:character-count="678" meta:non-whitespace-character-count="54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