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5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50"/></text:span>"<text:span text:style-name="T1"> <text:s/></text:span>"<text:span text:style-name="T1"> </text:span>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сторож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торож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Сторож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/text:p>
      <text:p text:style-name="P2">руководителя<text:span text:style-name="T1"> </text:span>предприятия<text:span text:style-name="T1"> </text:span>по<text:span text:style-name="T1"> </text:span>представлению<text:span text:style-name="T1"> </text:span>_________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3.<text:span text:style-name="T1"> </text:span>Сторож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е<text:span text:style-name="T1"> </text:span>и<text:span text:style-name="T1"> </text:span>инструкции<text:span text:style-name="T1"> </text:span>о<text:span text:style-name="T1"> </text:span>пропускном<text:span text:style-name="T1"> </text:span>режиме;</text:p>
      <text:p text:style-name="P2"><text:span text:style-name="T1"><text:s text:c="5"/></text:span>-<text:span text:style-name="T1"> </text:span>образцы<text:span text:style-name="T1"> </text:span>подписей<text:span text:style-name="T1"> </text:span>лиц,<text:span text:style-name="T1"> <text:s/></text:span>имеющих<text:span text:style-name="T1"> </text:span>право<text:span text:style-name="T1"> </text:span>подписывать<text:span text:style-name="T1"> </text:span>пропуска<text:span text:style-name="T1"> </text:span>на<text:span text:style-name="T1"> </text:span>вынос</text:p>
      <text:p text:style-name="P2">и<text:span text:style-name="T1"> </text:span>вывоз<text:span text:style-name="T1"> <text:s/></text:span>материальных<text:span text:style-name="T1"> <text:s/></text:span>ценностей<text:span text:style-name="T1"> <text:s/></text:span>или<text:span text:style-name="T1"> <text:s/></text:span>посещение<text:span text:style-name="T1"> <text:s text:c="2"/></text:span>предприятия,<text:span text:style-name="T1"> <text:s text:c="2"/></text:span>завода,</text:p>
      <text:p text:style-name="P2">учреждения;</text:p>
      <text:p text:style-name="P2"><text:span text:style-name="T1"><text:s text:c="5"/></text:span>-<text:span text:style-name="T1"> </text:span>образцы<text:span text:style-name="T1"> </text:span>постоянных<text:span text:style-name="T1"> </text:span>и<text:span text:style-name="T1"> </text:span>разовых<text:span text:style-name="T1"> </text:span>пропусков;</text:p>
      <text:p text:style-name="P2"><text:span text:style-name="T1"><text:s text:c="5"/></text:span>-<text:span text:style-name="T1"> </text:span>правила<text:span text:style-name="T1"> </text:span>и<text:span text:style-name="T1"> </text:span>инструкции<text:span text:style-name="T1"> </text:span>по<text:span text:style-name="T1"> </text:span>охране<text:span text:style-name="T1"> </text:span>объектов;</text:p>
      <text:p text:style-name="P2"><text:span text:style-name="T1"><text:s text:c="5"/></text:span>-<text:span text:style-name="T1"> </text:span>границы<text:span text:style-name="T1"> </text:span>охраняемого<text:span text:style-name="T1"> </text:span>объекта;</text:p>
      <text:p text:style-name="P2"><text:span text:style-name="T1"><text:s text:c="5"/></text:span>-<text:span text:style-name="T1"> </text:span>номера<text:span text:style-name="T1"> <text:s/></text:span>телефонов<text:span text:style-name="T1"> </text:span>представителей<text:span text:style-name="T1"> </text:span>администрации<text:span text:style-name="T1"> </text:span>охраняемого<text:span text:style-name="T1"> </text:span>объекта</text:p>
      <text:p text:style-name="P2">и<text:span text:style-name="T1"> </text:span>дежурного<text:span text:style-name="T1"> </text:span>по<text:span text:style-name="T1"> </text:span>отделению<text:span text:style-name="T1"> </text:span>мили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назначение,<text:span text:style-name="T1"> <text:s text:c="2"/></text:span>устройство<text:span text:style-name="T1"> <text:s text:c="2"/></text:span>и<text:span text:style-name="T1"> <text:s text:c="2"/></text:span>правила<text:span text:style-name="T1"> <text:s text:c="3"/></text:span>использования<text:span text:style-name="T1"> <text:s text:c="3"/></text:span>средств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торож:</text:p>
      <text:p text:style-name="P2"><text:span text:style-name="T1"><text:s text:c="5"/></text:span>2.1.<text:span text:style-name="T1"> </text:span>Осуществляет<text:span text:style-name="T1"> <text:s/></text:span>дежурство<text:span text:style-name="T1"> <text:s/></text:span>в<text:span text:style-name="T1"> <text:s text:c="2"/></text:span>проходной<text:span text:style-name="T1"> <text:s text:c="2"/></text:span>предприятия,<text:span text:style-name="T1"> <text:s text:c="2"/></text:span>завода,</text:p>
      <text:p text:style-name="P2">учреждения.</text:p>
      <text:p text:style-name="P2"><text:span text:style-name="T1"><text:s text:c="5"/></text:span>2.2.<text:span text:style-name="T1"> </text:span>Осуществляет<text:span text:style-name="T1"> </text:span>пропуск<text:span text:style-name="T1"> <text:s/></text:span>работников,<text:span text:style-name="T1"> <text:s/></text:span>посетителей,<text:span text:style-name="T1"> <text:s/></text:span>автомобильного</text:p>
      <text:p text:style-name="P2"><text:soft-page-break/>или<text:span text:style-name="T1"> </text:span>гужевого<text:span text:style-name="T1"> <text:s text:c="2"/></text:span>транспорта<text:span text:style-name="T1"> <text:s text:c="2"/></text:span>на<text:span text:style-name="T1"> <text:s text:c="2"/></text:span>территорию<text:span text:style-name="T1"> <text:s text:c="2"/></text:span>предприятия<text:span text:style-name="T1"> <text:s/></text:span>и<text:span text:style-name="T1"> <text:s/></text:span>обратно<text:span text:style-name="T1"> <text:s/></text:span>по</text:p>
      <text:p text:style-name="P2">предъявлению<text:span text:style-name="T1"> </text:span>ими<text:span text:style-name="T1"> <text:s/></text:span>соответствующих<text:span text:style-name="T1"> <text:s text:c="2"/></text:span>документов:<text:span text:style-name="T1"> <text:s text:c="2"/></text:span>пропусков,<text:span text:style-name="T1"> <text:s text:c="2"/></text:span>накладных,</text:p>
      <text:p text:style-name="P2">путевых<text:span text:style-name="T1"> </text:span>листов<text:span text:style-name="T1"> </text:span>и<text:span text:style-name="T1"> </text:span>т.п.</text:p>
      <text:p text:style-name="P2"><text:span text:style-name="T1"><text:s text:c="5"/></text:span>2.3.<text:span text:style-name="T1"> </text:span>Сверяет<text:span text:style-name="T1"> <text:s/></text:span>сопроводительные<text:span text:style-name="T1"> <text:s/></text:span>документы<text:span text:style-name="T1"> <text:s/></text:span>с<text:span text:style-name="T1"> <text:s/></text:span>фактическим<text:span text:style-name="T1"> <text:s text:c="2"/></text:span>наличием</text:p>
      <text:p text:style-name="P2">груза.</text:p>
      <text:p text:style-name="P2"><text:span text:style-name="T1"><text:s text:c="5"/></text:span>2.4.<text:span text:style-name="T1"> </text:span>Совместно<text:span text:style-name="T1"> </text:span>с<text:span text:style-name="T1"> </text:span>представителем<text:span text:style-name="T1"> </text:span>администрации<text:span text:style-name="T1"> </text:span>или<text:span text:style-name="T1"> </text:span>сменяемым<text:span text:style-name="T1"> </text:span>сторожем</text:p>
      <text:p text:style-name="P2">проверяет<text:span text:style-name="T1"> </text:span>целостность<text:span text:style-name="T1"> <text:s/></text:span>охраняемого<text:span text:style-name="T1"> <text:s/></text:span>объекта,<text:span text:style-name="T1"> <text:s/></text:span>замков<text:span text:style-name="T1"> <text:s/></text:span>и<text:span text:style-name="T1"> <text:s/></text:span>других<text:span text:style-name="T1"> <text:s/></text:span>запорных</text:p>
      <text:p text:style-name="P2">устройств;<text:span text:style-name="T1"> </text:span>наличие<text:span text:style-name="T1"> </text:span>пломб,<text:span text:style-name="T1"> <text:s/></text:span>исправность<text:span text:style-name="T1"> </text:span>сигнализации<text:span text:style-name="T1"> </text:span>устройств,<text:span text:style-name="T1"> </text:span>телефонов,</text:p>
      <text:p text:style-name="P2">освещения,<text:span text:style-name="T1"> </text:span>наличие<text:span text:style-name="T1"> </text:span>противопожарного<text:span text:style-name="T1"> </text:span>инвентаря.</text:p>
      <text:p text:style-name="P2"><text:span text:style-name="T1"><text:s text:c="5"/></text:span>2.5.<text:span text:style-name="T1"> </text:span>При<text:span text:style-name="T1"> </text:span>выявлении<text:span text:style-name="T1"> </text:span>неисправностей,<text:span text:style-name="T1"> </text:span>не<text:span text:style-name="T1"> </text:span>позволяющих<text:span text:style-name="T1"> </text:span>принять<text:span text:style-name="T1"> </text:span>объект<text:span text:style-name="T1"> </text:span>под</text:p>
      <text:p text:style-name="Стандартный_20_HTML"><text:span text:style-name="T2">охрану,</text:span><text:span text:style-name="T3"> </text:span><text:span text:style-name="T2">докладывает</text:span><text:span text:style-name="T3"> </text:span><text:span text:style-name="T2">об</text:span><text:span text:style-name="T3"> </text:span><text:span text:style-name="T2">этом</text:span><text:span text:style-name="T3"> </text:span><text:span text:style-name="T2">лицу,</text:span><text:span text:style-name="T3"> </text:span><text:span text:style-name="T2">которому</text:span><text:span text:style-name="T3"> </text:span><text:span text:style-name="T2">он</text:span><text:span text:style-name="T3"> </text:span><text:span text:style-name="T2">подчинен.</text:span></text:p>
      <text:p text:style-name="P2"><text:span text:style-name="T1"><text:s text:c="5"/></text:span>2.6.<text:span text:style-name="T1"> </text:span>В<text:span text:style-name="T1"> <text:s/></text:span>случае<text:span text:style-name="T1"> <text:s/></text:span>обнаружения<text:span text:style-name="T1"> <text:s text:c="2"/></text:span>взломанных<text:span text:style-name="T1"> <text:s text:c="2"/></text:span>дверей,<text:span text:style-name="T1"> <text:s text:c="2"/></text:span>стен,<text:span text:style-name="T1"> <text:s text:c="2"/></text:span>замков,</text:p>
      <text:p text:style-name="P2">отсутствия<text:span text:style-name="T1"> </text:span>пломб<text:span text:style-name="T1"> <text:s/></text:span>и<text:span text:style-name="T1"> <text:s/></text:span>печатей,<text:span text:style-name="T1"> <text:s/></text:span>возникновения<text:span text:style-name="T1"> <text:s/></text:span>сигнала<text:span text:style-name="T1"> <text:s/></text:span>тревоги<text:span text:style-name="T1"> </text:span>на<text:span text:style-name="T1"> </text:span>объекте</text:p>
      <text:p text:style-name="P2">немедленно<text:span text:style-name="T1"> </text:span>сообщает<text:span text:style-name="T1"> </text:span>представителю<text:span text:style-name="T1"> </text:span>администрации<text:span text:style-name="T1"> </text:span>и<text:span text:style-name="T1"> </text:span>дежурному<text:span text:style-name="T1"> </text:span>по<text:span text:style-name="T1"> <text:s/></text:span>отделению</text:p>
      <text:p text:style-name="P2">милиции<text:span text:style-name="T1"> </text:span>и<text:span text:style-name="T1"> <text:s text:c="2"/></text:span>осуществляет<text:span text:style-name="T1"> <text:s text:c="2"/></text:span>охрану<text:span text:style-name="T1"> <text:s text:c="2"/></text:span>следов<text:span text:style-name="T1"> <text:s text:c="2"/></text:span>преступления<text:span text:style-name="T1"> <text:s text:c="2"/></text:span>до<text:span text:style-name="T1"> <text:s text:c="2"/></text:span>прибытия</text:p>
      <text:p text:style-name="P2">представителей<text:span text:style-name="T1"> </text:span>милиции.</text:p>
      <text:p text:style-name="P2"><text:span text:style-name="T1"><text:s text:c="5"/></text:span>2.7.<text:span text:style-name="T1"> </text:span>При<text:span text:style-name="T1"> </text:span>возникновении<text:span text:style-name="T1"> </text:span>пожара<text:span text:style-name="T1"> </text:span>на<text:span text:style-name="T1"> </text:span>объекте<text:span text:style-name="T1"> </text:span>поднимает<text:span text:style-name="T1"> </text:span>тревогу,<text:span text:style-name="T1"> </text:span>извещает</text:p>
      <text:p text:style-name="P2">пожарную<text:span text:style-name="T1"> </text:span>команду,<text:span text:style-name="T1"> </text:span>сообщает<text:span text:style-name="T1"> </text:span>о<text:span text:style-name="T1"> </text:span>происшествии<text:span text:style-name="T1"> </text:span>дежурному<text:span text:style-name="T1"> </text:span>по<text:span text:style-name="T1"> </text:span>отделению<text:span text:style-name="T1"> </text:span>милиции,</text:p>
      <text:p text:style-name="P2">принимает<text:span text:style-name="T1"> </text:span>меры<text:span text:style-name="T1"> </text:span>по<text:span text:style-name="T1"> </text:span>ликвидации<text:span text:style-name="T1"> </text:span>пожара.</text:p>
      <text:p text:style-name="P2"><text:span text:style-name="T1"><text:s text:c="5"/></text:span>2.8.<text:span text:style-name="T1"> </text:span>Осуществляет<text:span text:style-name="T1"> </text:span>прием<text:span text:style-name="T1"> </text:span>и<text:span text:style-name="T1"> </text:span>сдачу<text:span text:style-name="T1"> </text:span>дежурства<text:span text:style-name="T1"> </text:span>с<text:span text:style-name="T1"> </text:span>соответствующей<text:span text:style-name="T1"> <text:s/></text:span>записью</text:p>
      <text:p text:style-name="P2">в<text:span text:style-name="T1"> </text:span>журнале.</text:p>
      <text:p text:style-name="P2"><text:span text:style-name="T1"><text:s text:c="5"/></text:span>2.9.<text:span text:style-name="T1"> </text:span>В<text:span text:style-name="T1"> </text:span>случае<text:span text:style-name="T1"> </text:span>неприбытия<text:span text:style-name="T1"> </text:span>смены<text:span text:style-name="T1"> </text:span>в<text:span text:style-name="T1"> <text:s/></text:span>установленное<text:span text:style-name="T1"> <text:s/></text:span>время<text:span text:style-name="T1"> <text:s/></text:span>сообщает<text:span text:style-name="T1"> <text:s/></text:span>об</text:p>
      <text:p text:style-name="P2">этом<text:span text:style-name="T1"> </text:span>представителю<text:span text:style-name="T1"> </text:span>администрации<text:span text:style-name="T1"> </text:span>охраняемого<text:span text:style-name="T1"> </text:span>объекта.</text:p>
      <text:p text:style-name="P2"><text:span text:style-name="T1"><text:s text:c="5"/></text:span>2.9.<text:span text:style-name="T1"> </text:span>Содержит<text:span text:style-name="T1"> </text:span>помещение<text:span text:style-name="T1"> </text:span>проходной<text:span text:style-name="T1"> </text:span>в<text:span text:style-name="T1"> </text:span>надлежащем<text:span text:style-name="T1"> </text:span>санитарном<text:span text:style-name="T1"> </text:span>состоянии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Сторож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Сторож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oft-page-break/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4:55:00</meta:creation-date>
    <dc:creator>Admin</dc:creator>
    <dc:date>2009-12-07T14:55:00</dc:date>
    <meta:editing-cycles>2</meta:editing-cycles>
    <meta:editing-duration>P15824DT17H31M44S</meta:editing-duration>
    <meta:document-statistic meta:table-count="0" meta:image-count="0" meta:object-count="0" meta:page-count="3" meta:paragraph-count="142" meta:word-count="520" meta:character-count="6229" meta:non-whitespace-character-count="441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