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ДОГОВОР</text:p>
      <text:p text:style-name="Preformatted_20_Text"><text:s text:c="26"/>о продаже щитового домика</text:p>
      <text:p text:style-name="Preformatted_20_Text"><text:s text:c="3"/></text:p>
      <text:p text:style-name="Preformatted_20_Text"><text:s text:c="23"/>Город _______________________,</text:p>
      <text:p text:style-name="Preformatted_20_Text"><text:s text:c="16"/>____________________________________________.</text:p>
      <text:p text:style-name="Preformatted_20_Text"><text:s text:c="23"/>(число, месяц, год - прописью)</text:p>
      <text:p text:style-name="Preformatted_20_Text"><text:s text:c="3"/></text:p>
      <text:p text:style-name="Preformatted_20_Text"><text:s text:c="9"/>Мы, гр. ______________________________, паспорт серия _________,</text:p>
      <text:p text:style-name="Preformatted_20_Text"><text:s text:c="27"/>(ф.и.о. - полностью)</text:p>
      <text:p text:style-name="Preformatted_20_Text"><text:s text:c="3"/></text:p>
      <text:p text:style-name="Preformatted_20_Text"><text:s text:c="4"/>Nо. ___________, выдан _____________________________________________,</text:p>
      <text:p text:style-name="Preformatted_20_Text"><text:s text:c="4"/>проживающий(ая) по адресу __________________________________________,</text:p>
      <text:p text:style-name="Preformatted_20_Text"><text:s text:c="4"/>и гр. <text:s/>___________________________________, паспорт серия __________,</text:p>
      <text:p text:style-name="Preformatted_20_Text"><text:s text:c="19"/>(ф.и.о. - полностью)</text:p>
      <text:p text:style-name="Preformatted_20_Text"><text:s text:c="3"/></text:p>
      <text:p text:style-name="Preformatted_20_Text"><text:s text:c="4"/>Nо. ___________, выдан _____________________________________________,</text:p>
      <text:p text:style-name="Preformatted_20_Text"><text:s text:c="4"/>проживающий(ая) по адресу __________________________________________,</text:p>
      <text:p text:style-name="Preformatted_20_Text"><text:s text:c="4"/>заключили настоящий договор о нижеследующем:</text:p>
      <text:p text:style-name="Preformatted_20_Text"><text:s text:c="3"/></text:p>
      <text:p text:style-name="Preformatted_20_Text"><text:s text:c="9"/>1. Я, <text:s/>гр. <text:s/>_____________________________________, продал(а) гр.</text:p>
      <text:p text:style-name="Preformatted_20_Text"><text:s text:c="28"/>(ф.и.о. - полностью)</text:p>
      <text:p text:style-name="Preformatted_20_Text"><text:s text:c="3"/></text:p>
      <text:p text:style-name="Preformatted_20_Text"><text:s text:c="4"/>____________________________________ щитовой <text:s/>дом, <text:s/>принадлежащий мне</text:p>
      <text:p text:style-name="Preformatted_20_Text"><text:s text:c="10"/>(ф.и.о. - полностью)</text:p>
      <text:p text:style-name="Preformatted_20_Text"><text:s text:c="3"/></text:p>
      <text:p text:style-name="Preformatted_20_Text"><text:s text:c="4"/>на основании чека No. ______ от "__" _____________ 19__ г., выданного</text:p>
      <text:p text:style-name="Preformatted_20_Text"><text:s text:c="4"/>лесоторговым складом <text:s/>г. <text:s/>___________________ <text:s/>области, <text:s/>и мансарду к</text:p>
      <text:p text:style-name="Preformatted_20_Text"><text:s text:c="4"/>щитовому дому, <text:s/>принадлежащую мне на основании квитанции No. <text:s/>_______</text:p>
      <text:p text:style-name="Preformatted_20_Text"><text:s text:c="4"/>от "__" ____________ 19__ г. выданной ____________________________.</text:p>
      <text:p text:style-name="Preformatted_20_Text"><text:s text:c="9"/>2. Указанный щитовой дом гр. ___________________________________</text:p>
      <text:p text:style-name="Preformatted_20_Text"><text:s text:c="45"/>(ф.и.о. - полностью)</text:p>
      <text:p text:style-name="Preformatted_20_Text"><text:s text:c="3"/></text:p>
      <text:p text:style-name="Preformatted_20_Text"><text:s text:c="4"/>продает гр. ______________________________ за _______________________</text:p>
      <text:p text:style-name="Preformatted_20_Text"><text:s text:c="21"/>(ф.и.о. - полностью) <text:s text:c="14"/>(прописью)</text:p>
      <text:p text:style-name="Preformatted_20_Text"><text:s text:c="3"/></text:p>
      <text:p text:style-name="Preformatted_20_Text"><text:s text:c="4"/>руб., а мансарду к щитовому дому за __________ рублей, всего на общую</text:p>
      <text:p text:style-name="Preformatted_20_Text"><text:s text:c="4"/>сумму ________________ руб., которые гр. ____________________________</text:p>
      <text:p text:style-name="Preformatted_20_Text"><text:s text:c="49"/>(ф.и.о. - полностью)</text:p>
      <text:p text:style-name="Preformatted_20_Text"><text:s text:c="3"/></text:p>
      <text:p text:style-name="Preformatted_20_Text"><text:s text:c="4"/>уплачивает гр. <text:s/>_____________________________________ при <text:s/>подписании</text:p>
      <text:p text:style-name="Preformatted_20_Text"><text:s text:c="28"/>(ф.и.о. - полностью)</text:p>
      <text:p text:style-name="Preformatted_20_Text"><text:s text:c="4"/>настоящего договора.</text:p>
      <text:p text:style-name="Preformatted_20_Text"><text:s text:c="9"/>3. До <text:s/>настоящего <text:s/>договора <text:s/>щитовой <text:s/>дом <text:s/>и <text:s/>мансарда никому не</text:p>
      <text:p text:style-name="Preformatted_20_Text"><text:s text:c="4"/>проданы, не заложены, в споре и под запрещением (арестом) не состоят.</text:p>
      <text:p text:style-name="Preformatted_20_Text"><text:s text:c="9"/>4. Расходы <text:s/>по <text:s/>заключению <text:s/>настоящего <text:s/>договора <text:s/>уплачивает гр.</text:p>
      <text:p text:style-name="Preformatted_20_Text"><text:s text:c="4"/>__________________________________________.</text:p>
      <text:p text:style-name="Preformatted_20_Text"><text:s text:c="14"/>(ф.и.о. - полностью)</text:p>
      <text:p text:style-name="Preformatted_20_Text"><text:s text:c="3"/></text:p>
      <text:p text:style-name="Preformatted_20_Text"><text:s text:c="9"/>5. Экземпляр настоящего договора хранится в делах ______________</text:p>
      <text:p text:style-name="Preformatted_20_Text"><text:s text:c="4"/>нотариальной конторы по адресу: <text:s/>ул. <text:s/>______________, д. No. _______,</text:p>
      <text:p text:style-name="Preformatted_20_Text"><text:s text:c="4"/>экземпляр выдается <text:s text:c="3"/>гр. <text:s text:c="3"/>____________________________________ <text:s text:c="2"/>и</text:p>
      <text:p text:style-name="Preformatted_20_Text"><text:s text:c="41"/>(ф.и.о. - полностью)</text:p>
      <text:p text:style-name="Preformatted_20_Text"><text:s text:c="3"/></text:p>
      <text:p text:style-name="Preformatted_20_Text"><text:s text:c="4"/>экземпляр - гр. ______________________________________.</text:p>
      <text:p text:style-name="Preformatted_20_Text"><text:s text:c="28"/>(ф.и.о. - полностью)</text:p>
      <text:p text:style-name="Preformatted_20_Text"><text:s text:c="3"/></text:p>
      <text:p text:style-name="Preformatted_20_Text"><text:s text:c="3"/></text:p>
      <text:p text:style-name="Preformatted_20_Text"><text:s text:c="9"/>Подписи сторон:</text:p>
      <text:p text:style-name="Preformatted_20_Text"><text:s text:c="9"/>_______________________</text:p>
      <text:p text:style-name="Preformatted_20_Text"><text:s text:c="9"/>_______________________</text:p>
      <text:p text:style-name="Preformatted_20_Text"><text:s text:c="3"/></text:p>
      <text:p text:style-name="Preformatted_20_Text"><text:s text:c="3"/></text:p>
      <text:p text:style-name="Preformatted_20_Text"><text:soft-page-break/><text:s text:c="9"/>Удостоверительная надпись нотариальной конторы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</text:p>
      <text:p text:style-name="Preformatted_20_Text"><text:s text:c="9"/>Сделки с <text:s text:c="2"/>недвижимым <text:s text:c="2"/>имуществом <text:s text:c="2"/>подлежат <text:s text:c="3"/>государственной</text:p>
      <text:p text:style-name="Preformatted_20_Text"><text:s text:c="4"/>регистрации в случаях и в порядке, <text:s/>предусмотренных статьей 131 ГК РФ</text:p>
      <text:p text:style-name="Preformatted_20_Text"><text:s text:c="4"/>и законом о регистрации прав на недвижимое имущество и сделок с ним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2" meta:word-count="256" meta:character-count="3166" meta:non-whitespace-character-count="2156"/>
    <meta:generator>LibreOffice/3.4$Unix LibreOffice_project/340m1$Build-302</meta:generator>
  </office:meta>
</office:document-meta>
</file>