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5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" style:family="paragraph" style:parent-style-name="ConsPlusNonformat">
      <style:paragraph-properties fo:text-align="justify" style:justify-single-word="false" fo:orphans="2" fo:widows="2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0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  <style:style style:name="T4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Зарегистрировано<text:span text:style-name="T1"> </text:span>в<text:span text:style-name="T1"> </text:span>Минюсте<text:span text:style-name="T1"> </text:span>РФ<text:span text:style-name="T1"> </text:span>23<text:span text:style-name="T1"> </text:span>марта<text:span text:style-name="T1"> </text:span>2009<text:span text:style-name="T1"> </text:span>г.<text:span text:style-name="T1"> </text:span>N<text:span text:style-name="T1"> </text:span>13577</text:p>
      <text:p text:style-name="P10"/>
      <text:p text:style-name="P2"/>
      <text:p text:style-name="P3">МИНИСТЕРСТВО<text:span text:style-name="T1"> </text:span>РОССИЙСКОЙ<text:span text:style-name="T1"> </text:span>ФЕДЕРАЦИИ<text:span text:style-name="T1"> </text:span>ПО<text:span text:style-name="T1"> </text:span>ДЕЛАМ<text:span text:style-name="T1"> </text:span>ГРАЖДАНСКОЙ</text:p>
      <text:p text:style-name="P3">ОБОРОНЫ,<text:span text:style-name="T1"> </text:span>ЧРЕЗВЫЧАЙНЫМ<text:span text:style-name="T1"> </text:span>СИТУАЦИЯМ<text:span text:style-name="T1"> </text:span>И<text:span text:style-name="T1"> </text:span>ЛИКВИДАЦИИ</text:p>
      <text:p text:style-name="P3">ПОСЛЕДСТВИЙ<text:span text:style-name="T1"> </text:span>СТИХИЙНЫХ<text:span text:style-name="T1"> </text:span>БЕДСТВИЙ</text:p>
      <text:p text:style-name="P3"/>
      <text:p text:style-name="P3">ПРИКАЗ</text:p>
      <text:p text:style-name="P3">от<text:span text:style-name="T1"> </text:span>24<text:span text:style-name="T1"> </text:span>февраля<text:span text:style-name="T1"> </text:span>2009<text:span text:style-name="T1"> </text:span>г.<text:span text:style-name="T1"> </text:span>N<text:span text:style-name="T1"> </text:span>91</text:p>
      <text:p text:style-name="P3"/>
      <text:p text:style-name="P3">ОБ<text:span text:style-name="T1"> </text:span>УТВЕРЖДЕНИИ<text:span text:style-name="T1"> </text:span>ФОРМЫ<text:span text:style-name="T1"> </text:span>И<text:span text:style-name="T1"> </text:span>ПОРЯДКА</text:p>
      <text:p text:style-name="P3">РЕГИСТРАЦИИ<text:span text:style-name="T1"> </text:span>ДЕКЛАРАЦИИ<text:span text:style-name="T1"> </text:span>ПОЖАРНОЙ<text:span text:style-name="T1"> </text:span>БЕЗОПАСНОСТИ</text:p>
      <text:p text:style-name="P3"/>
      <text:p text:style-name="P6">В<text:span text:style-name="T1"> </text:span>соответствии<text:span text:style-name="T1"> </text:span>со<text:span text:style-name="T1"> </text:span>статьей<text:span text:style-name="T1"> </text:span>64<text:span text:style-name="T1"> </text:span>Федерального<text:span text:style-name="T1"> </text:span>закона<text:span text:style-name="T1"> </text:span>от<text:span text:style-name="T1"> </text:span>22<text:span text:style-name="T1"> </text:span>июля<text:span text:style-name="T1"> </text:span>2008<text:span text:style-name="T1"> </text:span>г.<text:span text:style-name="T1"> </text:span>N<text:span text:style-name="T1"> </text:span>123-ФЗ<text:span text:style-name="T1"> </text:span>"Технический<text:span text:style-name="T1"> </text:span>регламент<text:span text:style-name="T1"> </text:span>о<text:span text:style-name="T1"> </text:span>требованиях<text:span text:style-name="T1"> </text:span>пожарной<text:span text:style-name="T1"> </text:span>безопасности"<text:span text:style-name="T1"> </text:span>&lt;*&gt;<text:span text:style-name="T1"> </text:span>и<text:span text:style-name="T1"> </text:span>в<text:span text:style-name="T1"> </text:span>целях<text:span text:style-name="T1"> </text:span>повышения<text:span text:style-name="T1"> </text:span>уровня<text:span text:style-name="T1"> </text:span>пожарной<text:span text:style-name="T1"> </text:span>безопасности<text:span text:style-name="T1"> </text:span>объектов<text:span text:style-name="T1"> </text:span>защиты<text:span text:style-name="T1"> </text:span>приказываю:</text:p>
      <text:p text:style-name="P11">--------------------------------</text:p>
      <text:p text:style-name="P6">&lt;*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8,<text:span text:style-name="T1"> </text:span>N<text:span text:style-name="T1"> </text:span>30<text:span text:style-name="T1"> </text:span>(часть<text:span text:style-name="T1"> </text:span>I),<text:span text:style-name="T1"> </text:span>ст.<text:span text:style-name="T1"> </text:span>3579.</text:p>
      <text:p text:style-name="P6"/>
      <text:p text:style-name="P6">1.<text:span text:style-name="T1"> </text:span>Утвердить:</text:p>
      <text:p text:style-name="P6"><text:a xlink:type="simple" xlink:href="http://blanker.ru/doc/fireman-deklaration"><text:span text:style-name="Internet_20_link"><text:span text:style-name="T2">форму</text:span></text:span></text:a><text:a xlink:type="simple" xlink:href="http://blanker.ru/doc/fireman-deklaration"><text:span text:style-name="Internet_20_link"><text:span text:style-name="T3"> </text:span></text:span></text:a><text:a xlink:type="simple" xlink:href="http://blanker.ru/doc/fireman-deklaration"><text:span text:style-name="Internet_20_link"><text:span text:style-name="T2">декларации</text:span></text:span></text:a><text:a xlink:type="simple" xlink:href="http://blanker.ru/doc/fireman-deklaration"><text:span text:style-name="Internet_20_link"><text:span text:style-name="T3"> </text:span></text:span></text:a><text:a xlink:type="simple" xlink:href="http://blanker.ru/doc/fireman-deklaration"><text:span text:style-name="Internet_20_link"><text:span text:style-name="T2">пожарной</text:span></text:span></text:a><text:a xlink:type="simple" xlink:href="http://blanker.ru/doc/fireman-deklaration"><text:span text:style-name="Internet_20_link"><text:span text:style-name="T3"> </text:span></text:span></text:a><text:a xlink:type="simple" xlink:href="http://blanker.ru/doc/fireman-deklaration"><text:span text:style-name="Internet_20_link"><text:span text:style-name="T2">безопасности</text:span></text:span></text:a><text:span text:style-name="T1"> </text:span>(приложение<text:span text:style-name="T1"> </text:span>N<text:span text:style-name="T1"> </text:span>1);</text:p>
      <text:p text:style-name="P6">порядок<text:span text:style-name="T1"> </text:span>регистрации<text:span text:style-name="T1"> </text:span>декларации<text:span text:style-name="T1"> </text:span>пожарной<text:span text:style-name="T1"> </text:span>безопасности<text:span text:style-name="T1"> </text:span>(приложение<text:span text:style-name="T1"> </text:span>N<text:span text:style-name="T1"> </text:span>2).</text:p>
      <text:p text:style-name="P6">2.<text:span text:style-name="T1"> </text:span>Настоящий<text:span text:style-name="T1"> </text:span>Приказ<text:span text:style-name="T1"> </text:span>вступает<text:span text:style-name="T1"> </text:span>в<text:span text:style-name="T1"> </text:span>силу<text:span text:style-name="T1"> </text:span>с<text:span text:style-name="T1"> </text:span>1<text:span text:style-name="T1"> </text:span>мая<text:span text:style-name="T1"> </text:span>2009<text:span text:style-name="T1"> </text:span>г.</text:p>
      <text:p text:style-name="P6"/>
      <text:p text:style-name="P4">Министр</text:p>
      <text:p text:style-name="P4">С.К.ШОЙГУ</text:p>
      <text:p text:style-name="P6"/>
      <text:p text:style-name="P6"/>
      <text:p text:style-name="P6"/>
      <text:p text:style-name="P6"/>
      <text:p text:style-name="P6"/>
      <text:p text:style-name="P4">Приложение<text:span text:style-name="T1"> </text:span>N<text:span text:style-name="T1"> </text:span>1</text:p>
      <text:p text:style-name="P4">к<text:span text:style-name="T1"> </text:span>Приказу<text:span text:style-name="T1"> </text:span>МЧС<text:span text:style-name="T1"> </text:span>России</text:p>
      <text:p text:style-name="P4">от<text:span text:style-name="T1"> </text:span>24.02.2009<text:span text:style-name="T1"> </text:span>N<text:span text:style-name="T1"> </text:span>91</text:p>
      <text:p text:style-name="P4"/>
      <text:p text:style-name="P4">ФОРМА</text:p>
      <text:p text:style-name="P4"/>
      <text:p text:style-name="P8"><text:span text:style-name="T4"><text:s text:c="13"/></text:span>Зарегистрирована</text:p>
      <text:p text:style-name="P8">____________________________________________</text:p>
      <text:p text:style-name="P8">(Наименование<text:span text:style-name="T4"> <text:s text:c="3"/></text:span>территориального<text:span text:style-name="T4"> <text:s text:c="4"/></text:span>отдела</text:p>
      <text:p text:style-name="P8">(отделения,<text:span text:style-name="T4"> </text:span>инспекции)<text:span text:style-name="T4"> <text:s text:c="9"/></text:span>структурного</text:p>
      <text:p text:style-name="P8">подразделения<text:span text:style-name="T4"> <text:s text:c="2"/></text:span>территориального<text:span text:style-name="T4"> </text:span>органа<text:span text:style-name="T4"> <text:s/></text:span>МЧС</text:p>
      <text:p text:style-name="P8">России<text:span text:style-name="T4"> </text:span>-<text:span text:style-name="T4"> </text:span>органа,<text:span text:style-name="T4"> <text:s/></text:span>специально<text:span text:style-name="T4"> </text:span>уполномоченного</text:p>
      <text:p text:style-name="P8">решать<text:span text:style-name="T4"> <text:s text:c="2"/></text:span>задачи<text:span text:style-name="T4"> </text:span>гражданской<text:span text:style-name="T4"> </text:span>обороны<text:span text:style-name="T4"> </text:span>и<text:span text:style-name="T4"> </text:span>задачи</text:p>
      <text:p text:style-name="P8">по<text:span text:style-name="T4"> <text:s/></text:span>предупреждению<text:span text:style-name="T4"> </text:span>и<text:span text:style-name="T4"> </text:span>ликвидации<text:span text:style-name="T4"> </text:span>чрезвычайных</text:p>
      <text:p text:style-name="P8">ситуаций<text:span text:style-name="T4"> <text:s/></text:span>по<text:span text:style-name="T4"> <text:s/></text:span>субъекту<text:span text:style-name="T4"> </text:span>Российской<text:span text:style-name="T4"> </text:span>Федерации,</text:p>
      <text:p text:style-name="P8">в<text:span text:style-name="T4"> <text:s text:c="2"/></text:span>сферу<text:span text:style-name="T4"> </text:span>ведения<text:span text:style-name="T4"> <text:s text:c="2"/></text:span>которого<text:span text:style-name="T4"> <text:s/></text:span>входят<text:span text:style-name="T4"> </text:span>вопросы</text:p>
      <text:p text:style-name="P8">организации<text:span text:style-name="T4"> </text:span>и<text:span text:style-name="T4"> </text:span>осуществления<text:span text:style-name="T4"> </text:span>государственного</text:p>
      <text:p text:style-name="P8">пожарного<text:span text:style-name="T4"> </text:span>надзора)</text:p>
      <text:p text:style-name="P8"/>
      <text:p text:style-name="P8">"__"<text:span text:style-name="T4"> </text:span>_______________<text:span text:style-name="T4"> </text:span>20__<text:span text:style-name="T4"> </text:span>г.</text:p>
      <text:p text:style-name="P8"/>
      <text:p text:style-name="P8">Регистрационный<text:span text:style-name="T4"> </text:span>N<text:span text:style-name="T4"> </text:span>_____________</text:p>
      <text:p text:style-name="P8"/>
      <text:p text:style-name="P8"><text:span text:style-name="T4"><text:s text:c="32"/></text:span>ДЕКЛАРАЦИЯ</text:p>
      <text:p text:style-name="P8"><text:span text:style-name="T4"><text:s text:c="27"/></text:span>ПОЖАРНОЙ<text:span text:style-name="T4"> </text:span>БЕЗОПАСНОСТИ</text:p>
      <text:p text:style-name="P8"/>
      <text:p text:style-name="P8"><text:span text:style-name="T4"><text:s text:c="4"/></text:span>Настоящая<text:span text:style-name="T4"> </text:span>декларация<text:span text:style-name="T4"> </text:span>составлена<text:span text:style-name="T4"> </text:span>в<text:span text:style-name="T4"> </text:span>отношении<text:span text:style-name="T4"> </text:span>___________________________</text:p>
      <text:p text:style-name="P8">___________________________________________________________________________</text:p>
      <text:p text:style-name="P8"><text:span text:style-name="T4"><text:s text:c="7"/></text:span>(Указывается<text:span text:style-name="T4"> </text:span>организационно-правовая<text:span text:style-name="T4"> </text:span>форма<text:span text:style-name="T4"> </text:span>юридического<text:span text:style-name="T4"> </text:span>лица,</text:p>
      <text:p text:style-name="P8">___________________________________________________________________________</text:p>
      <text:p text:style-name="P8"><text:span text:style-name="T4"><text:s text:c="2"/></text:span>функциональное<text:span text:style-name="T4"> </text:span>назначение,<text:span text:style-name="T4"> </text:span>полное<text:span text:style-name="T4"> </text:span>и<text:span text:style-name="T4"> </text:span>сокращенное<text:span text:style-name="T4"> </text:span>наименование<text:span text:style-name="T4"> </text:span>(в<text:span text:style-name="T4"> </text:span>случае,</text:p>
      <text:p text:style-name="P8">___________________________________________________________________________</text:p>
      <text:p text:style-name="P8"><text:soft-page-break/><text:span text:style-name="T4"><text:s text:c="5"/></text:span>если<text:span text:style-name="T4"> </text:span>имеется),<text:span text:style-name="T4"> </text:span>в<text:span text:style-name="T4"> </text:span>том<text:span text:style-name="T4"> </text:span>числе<text:span text:style-name="T4"> </text:span>фирменное<text:span text:style-name="T4"> </text:span>наименование<text:span text:style-name="T4"> </text:span>объекта<text:span text:style-name="T4"> </text:span>защиты)</text:p>
      <text:p text:style-name="P8"/>
      <text:p text:style-name="P8"><text:span text:style-name="T4"><text:s text:c="4"/></text:span>Основной<text:span text:style-name="T4"> </text:span>государственный<text:span text:style-name="T4"> </text:span>регистрационный<text:span text:style-name="T4"> </text:span>номер<text:span text:style-name="T4"> </text:span>записи<text:span text:style-name="T4"> </text:span>о<text:span text:style-name="T4"> </text:span>государственной</text:p>
      <text:p text:style-name="P8">регистрации<text:span text:style-name="T4"> </text:span>юридического<text:span text:style-name="T4"> </text:span>лица<text:span text:style-name="T4"> </text:span>_____________________________________________</text:p>
      <text:p text:style-name="P8"><text:span text:style-name="T4"><text:s text:c="4"/></text:span>Идентификационный<text:span text:style-name="T4"> </text:span>номер<text:span text:style-name="T4"> </text:span>налогоплательщика<text:span text:style-name="T4"> </text:span>_____________________________</text:p>
      <text:p text:style-name="P8"><text:span text:style-name="T4"><text:s text:c="4"/></text:span>Место<text:span text:style-name="T4"> </text:span>нахождения<text:span text:style-name="T4"> </text:span>объекта<text:span text:style-name="T4"> </text:span>защиты<text:span text:style-name="T4"> </text:span>_______________________________________</text:p>
      <text:p text:style-name="P8"><text:span text:style-name="T4"><text:s text:c="37"/></text:span>(Указывается<text:span text:style-name="T4"> </text:span>адрес<text:span text:style-name="T4"> </text:span>фактического<text:span text:style-name="T4"> </text:span>места</text:p>
      <text:p text:style-name="P8">___________________________________________________________________________</text:p>
      <text:p text:style-name="P8"><text:span text:style-name="T4"><text:s text:c="24"/></text:span>нахождения<text:span text:style-name="T4"> </text:span>объекта<text:span text:style-name="T4"> </text:span>защиты)</text:p>
      <text:p text:style-name="P8"><text:span text:style-name="T4"><text:s text:c="4"/></text:span>Почтовый<text:span text:style-name="T4"> <text:s/></text:span>и<text:span text:style-name="T4"> <text:s/></text:span>электронный<text:span text:style-name="T4"> <text:s/></text:span>адреса,<text:span text:style-name="T4"> <text:s/></text:span>телефон,<text:span text:style-name="T4"> <text:s/></text:span>факс<text:span text:style-name="T4"> <text:s/></text:span>юридического<text:span text:style-name="T4"> <text:s/></text:span>лица<text:span text:style-name="T4"> </text:span>и</text:p>
      <text:p text:style-name="P8">объекта<text:span text:style-name="T4"> </text:span>защиты<text:span text:style-name="T4"> </text:span>____________________________________________________________</text:p>
      <text:p text:style-name="P1"/>
      <text:p text:style-name="P9">┌────┬────────────────────────────────────────────────────────────────────┐</text:p>
      <text:p text:style-name="P7"><text:span text:style-name="T4">│ </text:span>N<text:span text:style-name="T4"> <text:s/>│ <text:s text:c="23"/></text:span>Наименование<text:span text:style-name="T4"> </text:span>раздела<text:span text:style-name="T4"> <text:s text:c="23"/>│</text:span></text:p>
      <text:p text:style-name="P7"><text:span text:style-name="T4">│</text:span>п/п<text:span text:style-name="T4"> │ <text:s text:c="67"/>│</text:span></text:p>
      <text:p text:style-name="P9">├────┼────────────────────────────────────────────────────────────────────┤</text:p>
      <text:p text:style-name="P7"><text:span text:style-name="T4">│ </text:span>1<text:span text:style-name="T4"> <text:s/>│ <text:s text:c="32"/></text:span>2<text:span text:style-name="T4"> <text:s text:c="33"/>│</text:span></text:p>
      <text:p text:style-name="P9">├────┼────────────────────────────────────────────────────────────────────┤</text:p>
      <text:p text:style-name="P7"><text:span text:style-name="T4">│ </text:span>I.<text:span text:style-name="T4"> │ <text:s text:c="3"/></text:span>Оценка<text:span text:style-name="T4"> </text:span>пожарного<text:span text:style-name="T4"> </text:span>риска<text:span text:style-name="T4"> </text:span>&lt;*&gt;,<text:span text:style-name="T4"> </text:span>обеспеченного<text:span text:style-name="T4"> </text:span>на<text:span text:style-name="T4"> </text:span>объекте<text:span text:style-name="T4"> </text:span>защиты<text:span text:style-name="T4"> <text:s text:c="4"/>│</text:span></text:p>
      <text:p text:style-name="P7"><text:span text:style-name="T4">│ <text:s text:c="3"/>│ <text:s text:c="67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6"/></text:span>(заполняется,<text:span text:style-name="T4"> </text:span>если<text:span text:style-name="T4"> </text:span>проводился<text:span text:style-name="T4"> </text:span>расчет<text:span text:style-name="T4"> </text:span>риска.<text:span text:style-name="T4"> </text:span>В<text:span text:style-name="T4"> </text:span>разделе<text:span text:style-name="T4"> <text:s text:c="7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/text:span>указываются<text:span text:style-name="T4"> </text:span>расчетные<text:span text:style-name="T4"> </text:span>значения<text:span text:style-name="T4"> </text:span>уровня<text:span text:style-name="T4"> </text:span>пожарного<text:span text:style-name="T4"> </text:span>риска<text:span text:style-name="T4"> </text:span>и<text:span text:style-name="T4"> </text:span>допустимые<text:span text:style-name="T4"> 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2"/></text:span>значения<text:span text:style-name="T4"> </text:span>уровня<text:span text:style-name="T4"> </text:span>пожарного<text:span text:style-name="T4"> </text:span>риска,<text:span text:style-name="T4"> </text:span>а<text:span text:style-name="T4"> </text:span>также<text:span text:style-name="T4"> </text:span>комплекс<text:span text:style-name="T4"> </text:span>выполняемых<text:span text:style-name="T4"> <text:s text:c="3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</text:span>инженерно-технических<text:span text:style-name="T4"> </text:span>и<text:span text:style-name="T4"> </text:span>организационных<text:span text:style-name="T4"> </text:span>мероприятий<text:span text:style-name="T4"> </text:span>для<text:span text:style-name="T4"> </text:span>обеспечения<text:span text:style-name="T4"> 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11"/></text:span>допустимого<text:span text:style-name="T4"> </text:span>значения<text:span text:style-name="T4"> </text:span>уровня<text:span text:style-name="T4"> </text:span>пожарного<text:span text:style-name="T4"> </text:span>риска)<text:span text:style-name="T4"> <text:s text:c="11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67"/>│</text:span></text:p>
      <text:p text:style-name="P9">├────┼────────────────────────────────────────────────────────────────────┤</text:p>
      <text:p text:style-name="P7"><text:span text:style-name="T4">│</text:span>II.<text:span text:style-name="T4"> │ <text:s text:c="5"/></text:span>Оценка<text:span text:style-name="T4"> </text:span>возможного<text:span text:style-name="T4"> </text:span>ущерба<text:span text:style-name="T4"> </text:span>имуществу<text:span text:style-name="T4"> </text:span>третьих<text:span text:style-name="T4"> </text:span>лиц<text:span text:style-name="T4"> </text:span>от<text:span text:style-name="T4"> </text:span>пожара<text:span text:style-name="T4"> <text:s text:c="5"/>│</text:span></text:p>
      <text:p text:style-name="P7"><text:span text:style-name="T4">│ <text:s text:c="3"/>│ <text:s text:c="67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4"/></text:span>(заполняется<text:span text:style-name="T4"> </text:span>самостоятельно,<text:span text:style-name="T4"> </text:span>исходя<text:span text:style-name="T4"> </text:span>из<text:span text:style-name="T4"> </text:span>собственной<text:span text:style-name="T4"> </text:span>оценки<text:span text:style-name="T4"> <text:s text:c="5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/text:span>возможного<text:span text:style-name="T4"> </text:span>ущерба<text:span text:style-name="T4"> </text:span>имуществу<text:span text:style-name="T4"> </text:span>третьих<text:span text:style-name="T4"> </text:span>лиц<text:span text:style-name="T4"> </text:span>от<text:span text:style-name="T4"> </text:span>пожара,<text:span text:style-name="T4"> </text:span>либо<text:span text:style-name="T4"> </text:span>приводятся<text:span text:style-name="T4"> 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14"/></text:span>реквизиты<text:span text:style-name="T4"> </text:span>документов<text:span text:style-name="T4"> </text:span>страхования<text:span text:style-name="T4"> </text:span>&lt;**&gt;)<text:span text:style-name="T4"> <text:s text:c="14"/>│</text:span></text:p>
      <text:p text:style-name="P9">├────┼────────────────────────────────────────────────────────────────────┤</text:p>
      <text:p text:style-name="P7"><text:span text:style-name="T4">│</text:span>III.<text:span text:style-name="T4">│ <text:s text:c="5"/></text:span>Перечень<text:span text:style-name="T4"> </text:span>федеральных<text:span text:style-name="T4"> </text:span>законов<text:span text:style-name="T4"> </text:span>о<text:span text:style-name="T4"> </text:span>технических<text:span text:style-name="T4"> </text:span>регламентах<text:span text:style-name="T4"> </text:span>и<text:span text:style-name="T4"> <text:s text:c="5"/>│</text:span></text:p>
      <text:p text:style-name="P7"><text:span text:style-name="T4">│ <text:s text:c="3"/>│</text:span>нормативных<text:span text:style-name="T4"> </text:span>документов<text:span text:style-name="T4"> </text:span>по<text:span text:style-name="T4"> </text:span>пожарной<text:span text:style-name="T4"> </text:span>безопасности,<text:span text:style-name="T4"> </text:span>выполнение<text:span text:style-name="T4"> </text:span>которых<text:span text:style-name="T4"> │</text:span></text:p>
      <text:p text:style-name="P7"><text:span text:style-name="T4">│ <text:s text:c="3"/>│ <text:s text:c="17"/></text:span>обеспечивается<text:span text:style-name="T4"> </text:span>на<text:span text:style-name="T4"> </text:span>объекте<text:span text:style-name="T4"> </text:span>защиты<text:span text:style-name="T4"> <text:s text:c="17"/>│</text:span></text:p>
      <text:p text:style-name="P7"><text:span text:style-name="T4">│ <text:s text:c="3"/>│ <text:s text:c="67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/text:span>(в<text:span text:style-name="T4"> </text:span>разделе<text:span text:style-name="T4"> </text:span>указывается<text:span text:style-name="T4"> </text:span>перечень<text:span text:style-name="T4"> </text:span>выполняемых<text:span text:style-name="T4"> </text:span>требований<text:span text:style-name="T4"> </text:span>федеральных<text:span text:style-name="T4"> 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2"/></text:span>законов<text:span text:style-name="T4"> </text:span>о<text:span text:style-name="T4"> </text:span>технических<text:span text:style-name="T4"> </text:span>регламентах<text:span text:style-name="T4"> </text:span>и<text:span text:style-name="T4"> </text:span>нормативных<text:span text:style-name="T4"> </text:span>документов<text:span text:style-name="T4"> </text:span>по<text:span text:style-name="T4"> <text:s text:c="3"/>│</text:span></text:p>
      <text:p text:style-name="P7"><text:span text:style-name="T4">│ <text:s text:c="3"/>│ </text:span>__________________________________________________________________<text:span text:style-name="T4"> │</text:span></text:p>
      <text:p text:style-name="P7"><text:span text:style-name="T4">│ <text:s text:c="3"/>│ <text:s text:c="6"/></text:span>пожарной<text:span text:style-name="T4"> </text:span>безопасности<text:span text:style-name="T4"> </text:span>для<text:span text:style-name="T4"> </text:span>конкретного<text:span text:style-name="T4"> </text:span>объекта<text:span text:style-name="T4"> </text:span>защиты)<text:span text:style-name="T4"> <text:s text:c="7"/>│</text:span></text:p>
      <text:p text:style-name="P9">└────┴────────────────────────────────────────────────────────────────────┘</text:p>
      <text:p text:style-name="P1"/>
      <text:p text:style-name="P8"><text:span text:style-name="T4"><text:s text:c="4"/></text:span>Настоящую<text:span text:style-name="T4"> </text:span>декларацию<text:span text:style-name="T4"> </text:span>разработал</text:p>
      <text:p text:style-name="P8"><text:span text:style-name="T4"><text:s text:c="4"/></text:span>_______________________________<text:span text:style-name="T4"> <text:s text:c="23"/></text:span>________________</text:p>
      <text:p text:style-name="P8"><text:span text:style-name="T4"><text:s text:c="5"/></text:span>(Должность,<text:span text:style-name="T4"> </text:span>фамилия,<text:span text:style-name="T4"> </text:span>инициалы)<text:span text:style-name="T4"> <text:s text:c="26"/></text:span>(Подпись)</text:p>
      <text:p text:style-name="P8"/>
      <text:p text:style-name="P8"><text:span text:style-name="T4"><text:s text:c="4"/></text:span>"__"<text:span text:style-name="T4"> </text:span>__________________<text:span text:style-name="T4"> </text:span>20__<text:span text:style-name="T4"> </text:span>г.</text:p>
      <text:p text:style-name="P8"/>
      <text:p text:style-name="P8"><text:span text:style-name="T4"><text:s text:c="62"/></text:span>М.П.</text:p>
      <text:p text:style-name="P1"/>
      <text:p text:style-name="P11">--------------------------------</text:p>
      <text:p text:style-name="P6">&lt;*&gt;<text:span text:style-name="T1"> </text:span>К<text:span text:style-name="T1"> </text:span>декларации<text:span text:style-name="T1"> </text:span>прилагаются<text:span text:style-name="T1"> </text:span>расчеты<text:span text:style-name="T1"> </text:span>по<text:span text:style-name="T1"> </text:span>оценке<text:span text:style-name="T1"> </text:span>пожарного<text:span text:style-name="T1"> </text:span>риска.</text:p>
      <text:p text:style-name="P6"><text:soft-page-break/>&lt;**&gt;<text:span text:style-name="T1"> </text:span>К<text:span text:style-name="T1"> </text:span>декларации<text:span text:style-name="T1"> </text:span>прилагается<text:span text:style-name="T1"> </text:span>копия<text:span text:style-name="T1"> </text:span>страхового<text:span text:style-name="T1"> </text:span>полиса.</text:p>
      <text:p text:style-name="P6"/>
      <text:p text:style-name="P6"/>
      <text:p text:style-name="P6"/>
      <text:p text:style-name="P6"/>
      <text:p text:style-name="P6"/>
      <text:p text:style-name="P4">Приложение<text:span text:style-name="T1"> </text:span>N<text:span text:style-name="T1"> </text:span>2</text:p>
      <text:p text:style-name="P4">к<text:span text:style-name="T1"> </text:span>Приказу<text:span text:style-name="T1"> </text:span>МЧС<text:span text:style-name="T1"> </text:span>России</text:p>
      <text:p text:style-name="P4">от<text:span text:style-name="T1"> </text:span>24.02.2009<text:span text:style-name="T1"> </text:span>N<text:span text:style-name="T1"> </text:span>91</text:p>
      <text:p text:style-name="P6"/>
      <text:p text:style-name="P3">ПОРЯДОК</text:p>
      <text:p text:style-name="P3">РЕГИСТРАЦИИ<text:span text:style-name="T1"> </text:span>ДЕКЛАРАЦИИ<text:span text:style-name="T1"> </text:span>ПОЖАРНОЙ<text:span text:style-name="T1"> </text:span>БЕЗОПАСНОСТИ</text:p>
      <text:p text:style-name="P6"/>
      <text:p text:style-name="P6">1.<text:span text:style-name="T1"> </text:span>Декларация<text:span text:style-name="T1"> </text:span>пожарной<text:span text:style-name="T1"> </text:span>безопасности<text:span text:style-name="T1"> </text:span>разрабатывается<text:span text:style-name="T1"> </text:span>в<text:span text:style-name="T1"> </text:span>соответствии<text:span text:style-name="T1"> </text:span>со<text:span text:style-name="T1"> </text:span>статьей<text:span text:style-name="T1"> </text:span>64<text:span text:style-name="T1"> </text:span>Федерального<text:span text:style-name="T1"> </text:span>закона<text:span text:style-name="T1"> </text:span>от<text:span text:style-name="T1"> </text:span>22<text:span text:style-name="T1"> </text:span>июля<text:span text:style-name="T1"> </text:span>2008<text:span text:style-name="T1"> </text:span>г.<text:span text:style-name="T1"> </text:span>N<text:span text:style-name="T1"> </text:span>123-ФЗ<text:span text:style-name="T1"> </text:span>"Технический<text:span text:style-name="T1"> </text:span>регламент<text:span text:style-name="T1"> </text:span>о<text:span text:style-name="T1"> </text:span>требованиях<text:span text:style-name="T1"> </text:span>пожарной<text:span text:style-name="T1"> </text:span>безопасности"<text:span text:style-name="T1"> </text:span>&lt;*&gt;<text:span text:style-name="T1"> </text:span>и<text:span text:style-name="T1"> </text:span>статьей<text:span text:style-name="T1"> </text:span>49<text:span text:style-name="T1"> </text:span>Градостроительного<text:span text:style-name="T1"> </text:span>кодекса<text:span text:style-name="T1"> </text:span>Российской<text:span text:style-name="T1"> </text:span>Федерации<text:span text:style-name="T1"> </text:span>&lt;**&gt;<text:span text:style-name="T1"> </text:span>и<text:span text:style-name="T1"> </text:span>составляется<text:span text:style-name="T1"> </text:span>в<text:span text:style-name="T1"> </text:span>отношении:</text:p>
      <text:p text:style-name="P11">--------------------------------</text:p>
      <text:p text:style-name="P6">&lt;*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8,<text:span text:style-name="T1"> </text:span>N<text:span text:style-name="T1"> </text:span>30<text:span text:style-name="T1"> </text:span>(часть<text:span text:style-name="T1"> </text:span>I),<text:span text:style-name="T1"> </text:span>ст.<text:span text:style-name="T1"> </text:span>3579.</text:p>
      <text:p text:style-name="P6">&lt;**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5,<text:span text:style-name="T1"> </text:span>N<text:span text:style-name="T1"> </text:span>1<text:span text:style-name="T1"> </text:span>(часть<text:span text:style-name="T1"> </text:span>I),<text:span text:style-name="T1"> </text:span>ст.<text:span text:style-name="T1"> </text:span>16;<text:span text:style-name="T1"> </text:span>2007,<text:span text:style-name="T1"> </text:span>N<text:span text:style-name="T1"> </text:span>50,<text:span text:style-name="T1"> </text:span>ст.<text:span text:style-name="T1"> </text:span>6237.</text:p>
      <text:p text:style-name="P6"/>
      <text:p text:style-name="P6">1.1.<text:span text:style-name="T1"> </text:span>Объектов<text:span text:style-name="T1"> </text:span>капитального<text:span text:style-name="T1"> </text:span>строительства,<text:span text:style-name="T1"> </text:span>для<text:span text:style-name="T1"> </text:span>которых<text:span text:style-name="T1"> </text:span>законодательством<text:span text:style-name="T1"> </text:span>Российской<text:span text:style-name="T1"> </text:span>Федерации<text:span text:style-name="T1"> </text:span>о<text:span text:style-name="T1"> </text:span>градостроительной<text:span text:style-name="T1"> </text:span>деятельности<text:span text:style-name="T1"> </text:span>предусмотрено<text:span text:style-name="T1"> </text:span>проведение<text:span text:style-name="T1"> </text:span>государственной<text:span text:style-name="T1"> </text:span>экспертизы,<text:span text:style-name="T1"> </text:span>за<text:span text:style-name="T1"> </text:span>исключением:</text:p>
      <text:p text:style-name="P6">отдельно<text:span text:style-name="T1"> </text:span>стоящих<text:span text:style-name="T1"> </text:span>жилых<text:span text:style-name="T1"> </text:span>домов<text:span text:style-name="T1"> </text:span>высотой<text:span text:style-name="T1"> </text:span>не<text:span text:style-name="T1"> </text:span>более<text:span text:style-name="T1"> </text:span>трех<text:span text:style-name="T1"> </text:span>этажей,<text:span text:style-name="T1"> </text:span>предназначенных<text:span text:style-name="T1"> </text:span>для<text:span text:style-name="T1"> </text:span>проживания<text:span text:style-name="T1"> </text:span>одной<text:span text:style-name="T1"> </text:span>семьи<text:span text:style-name="T1"> </text:span>(объекты<text:span text:style-name="T1"> </text:span>индивидуального<text:span text:style-name="T1"> </text:span>жилищного<text:span text:style-name="T1"> </text:span>строительства);</text:p>
      <text:p text:style-name="P6">жилых<text:span text:style-name="T1"> </text:span>домов<text:span text:style-name="T1"> </text:span>высотой<text:span text:style-name="T1"> </text:span>не<text:span text:style-name="T1"> </text:span>более<text:span text:style-name="T1"> </text:span>трех<text:span text:style-name="T1"> </text:span>этажей,<text:span text:style-name="T1"> </text:span>состоящих<text:span text:style-name="T1"> </text:span>из<text:span text:style-name="T1"> </text:span>нескольких<text:span text:style-name="T1"> </text:span>блоков,<text:span text:style-name="T1"> </text:span>количество<text:span text:style-name="T1"> </text:span>которых<text:span text:style-name="T1"> </text:span>не<text:span text:style-name="T1"> </text:span>превышает<text:span text:style-name="T1"> </text:span>десяти,<text:span text:style-name="T1"> </text:span>и<text:span text:style-name="T1"> </text:span>каждый<text:span text:style-name="T1"> </text:span>из<text:span text:style-name="T1"> </text:span>которых<text:span text:style-name="T1"> </text:span>предназначен<text:span text:style-name="T1"> </text:span>для<text:span text:style-name="T1"> </text:span>проживания<text:span text:style-name="T1"> </text:span>одной<text:span text:style-name="T1"> </text:span>семьи,<text:span text:style-name="T1"> </text:span>имеет<text:span text:style-name="T1"> </text:span>общую<text:span text:style-name="T1"> </text:span>стену<text:span text:style-name="T1"> </text:span>(общие<text:span text:style-name="T1"> </text:span>стены)<text:span text:style-name="T1"> </text:span>без<text:span text:style-name="T1"> </text:span>проемов<text:span text:style-name="T1"> </text:span>с<text:span text:style-name="T1"> </text:span>соседним<text:span text:style-name="T1"> </text:span>блоком<text:span text:style-name="T1"> </text:span>или<text:span text:style-name="T1"> </text:span>соседними<text:span text:style-name="T1"> </text:span>блоками,<text:span text:style-name="T1"> </text:span>расположен<text:span text:style-name="T1"> </text:span>на<text:span text:style-name="T1"> </text:span>отдельном<text:span text:style-name="T1"> </text:span>земельном<text:span text:style-name="T1"> </text:span>участке<text:span text:style-name="T1"> </text:span>и<text:span text:style-name="T1"> </text:span>имеет<text:span text:style-name="T1"> </text:span>выход<text:span text:style-name="T1"> </text:span>на<text:span text:style-name="T1"> </text:span>территорию<text:span text:style-name="T1"> </text:span>общего<text:span text:style-name="T1"> </text:span>пользования<text:span text:style-name="T1"> </text:span>(жилые<text:span text:style-name="T1"> </text:span>дома<text:span text:style-name="T1"> </text:span>блокированной<text:span text:style-name="T1"> </text:span>застройки);</text:p>
      <text:p text:style-name="P6">многоквартирных<text:span text:style-name="T1"> </text:span>домов<text:span text:style-name="T1"> </text:span>высотой<text:span text:style-name="T1"> </text:span>не<text:span text:style-name="T1"> </text:span>более<text:span text:style-name="T1"> </text:span>трех<text:span text:style-name="T1"> </text:span>этажей,<text:span text:style-name="T1"> </text:span>состоящих<text:span text:style-name="T1"> </text:span>из<text:span text:style-name="T1"> </text:span>одной<text:span text:style-name="T1"> </text:span>или<text:span text:style-name="T1"> </text:span>нескольких<text:span text:style-name="T1"> </text:span>блок-секций,<text:span text:style-name="T1"> </text:span>количество<text:span text:style-name="T1"> </text:span>которых<text:span text:style-name="T1"> </text:span>не<text:span text:style-name="T1"> </text:span>превышает<text:span text:style-name="T1"> </text:span>четыре,<text:span text:style-name="T1"> </text:span>в<text:span text:style-name="T1"> </text:span>каждой<text:span text:style-name="T1"> </text:span>из<text:span text:style-name="T1"> </text:span>которых<text:span text:style-name="T1"> </text:span>находятся<text:span text:style-name="T1"> </text:span>несколько<text:span text:style-name="T1"> </text:span>квартир<text:span text:style-name="T1"> </text:span>и<text:span text:style-name="T1"> </text:span>помещения<text:span text:style-name="T1"> </text:span>общего<text:span text:style-name="T1"> </text:span>пользования<text:span text:style-name="T1"> </text:span>и<text:span text:style-name="T1"> </text:span>каждая<text:span text:style-name="T1"> </text:span>из<text:span text:style-name="T1"> </text:span>которых<text:span text:style-name="T1"> </text:span>имеет<text:span text:style-name="T1"> </text:span>отдельный<text:span text:style-name="T1"> </text:span>подъезд<text:span text:style-name="T1"> </text:span>с<text:span text:style-name="T1"> </text:span>выходом<text:span text:style-name="T1"> </text:span>на<text:span text:style-name="T1"> </text:span>территорию<text:span text:style-name="T1"> </text:span>общего<text:span text:style-name="T1"> </text:span>пользования;</text:p>
      <text:p text:style-name="P6">отдельно<text:span text:style-name="T1"> </text:span>стоящих<text:span text:style-name="T1"> </text:span>объектов<text:span text:style-name="T1"> </text:span>капитального<text:span text:style-name="T1"> </text:span>строительства<text:span text:style-name="T1"> </text:span>высотой<text:span text:style-name="T1"> </text:span>не<text:span text:style-name="T1"> </text:span>более<text:span text:style-name="T1"> </text:span>двух<text:span text:style-name="T1"> </text:span>этажей,<text:span text:style-name="T1"> </text:span>общая<text:span text:style-name="T1"> </text:span>площадь<text:span text:style-name="T1"> </text:span>которых<text:span text:style-name="T1"> </text:span>составляет<text:span text:style-name="T1"> </text:span>не<text:span text:style-name="T1"> </text:span>более<text:span text:style-name="T1"> </text:span>чем<text:span text:style-name="T1"> </text:span>1500<text:span text:style-name="T1"> </text:span>квадратных<text:span text:style-name="T1"> </text:span>метров<text:span text:style-name="T1"> </text:span>и<text:span text:style-name="T1"> </text:span>которые<text:span text:style-name="T1"> </text:span>не<text:span text:style-name="T1"> </text:span>предназначены<text:span text:style-name="T1"> </text:span>для<text:span text:style-name="T1"> </text:span>проживания<text:span text:style-name="T1"> </text:span>граждан<text:span text:style-name="T1"> </text:span>и<text:span text:style-name="T1"> </text:span>осуществления<text:span text:style-name="T1"> </text:span>производственной<text:span text:style-name="T1"> </text:span>деятельности,<text:span text:style-name="T1"> </text:span>за<text:span text:style-name="T1"> </text:span>исключением<text:span text:style-name="T1"> </text:span>объектов,<text:span text:style-name="T1"> </text:span>которые<text:span text:style-name="T1"> </text:span>являются<text:span text:style-name="T1"> </text:span>особо<text:span text:style-name="T1"> </text:span>опасными,<text:span text:style-name="T1"> </text:span>технически<text:span text:style-name="T1"> </text:span>сложными<text:span text:style-name="T1"> </text:span>или<text:span text:style-name="T1"> </text:span>уникальными<text:span text:style-name="T1"> </text:span>объектами;</text:p>
      <text:p text:style-name="P6">отдельно<text:span text:style-name="T1"> </text:span>стоящих<text:span text:style-name="T1"> </text:span>объектов<text:span text:style-name="T1"> </text:span>капитального<text:span text:style-name="T1"> </text:span>строительства<text:span text:style-name="T1"> </text:span>высотой<text:span text:style-name="T1"> </text:span>не<text:span text:style-name="T1"> </text:span>более<text:span text:style-name="T1"> </text:span>двух<text:span text:style-name="T1"> </text:span>этажей,<text:span text:style-name="T1"> </text:span>общая<text:span text:style-name="T1"> </text:span>площадь<text:span text:style-name="T1"> </text:span>которых<text:span text:style-name="T1"> </text:span>составляет<text:span text:style-name="T1"> </text:span>не<text:span text:style-name="T1"> </text:span>более<text:span text:style-name="T1"> </text:span>чем<text:span text:style-name="T1"> </text:span>1500<text:span text:style-name="T1"> </text:span>квадратных<text:span text:style-name="T1"> </text:span>метров,<text:span text:style-name="T1"> </text:span>которые<text:span text:style-name="T1"> </text:span>предназначены<text:span text:style-name="T1"> </text:span>для<text:span text:style-name="T1"> </text:span>осуществления<text:span text:style-name="T1"> </text:span>производственной<text:span text:style-name="T1"> </text:span>деятельности<text:span text:style-name="T1"> </text:span>и<text:span text:style-name="T1"> </text:span>для<text:span text:style-name="T1"> </text:span>которых<text:span text:style-name="T1"> </text:span>не<text:span text:style-name="T1"> </text:span>требуется<text:span text:style-name="T1"> </text:span>установление<text:span text:style-name="T1"> </text:span>санитарно-защитных<text:span text:style-name="T1"> </text:span>зон<text:span text:style-name="T1"> </text:span>или<text:span text:style-name="T1"> </text:span>для<text:span text:style-name="T1"> </text:span>которых<text:span text:style-name="T1"> </text:span>в<text:span text:style-name="T1"> </text:span>пределах<text:span text:style-name="T1"> </text:span>границ<text:span text:style-name="T1"> </text:span>земельных<text:span text:style-name="T1"> </text:span>участков,<text:span text:style-name="T1"> </text:span>на<text:span text:style-name="T1"> </text:span>которых<text:span text:style-name="T1"> </text:span>расположены<text:span text:style-name="T1"> </text:span>такие<text:span text:style-name="T1"> </text:span>объекты,<text:span text:style-name="T1"> </text:span>установлены<text:span text:style-name="T1"> </text:span>санитарно-защитные<text:span text:style-name="T1"> </text:span>зоны<text:span text:style-name="T1"> </text:span>или<text:span text:style-name="T1"> </text:span>требуется<text:span text:style-name="T1"> </text:span>установление<text:span text:style-name="T1"> </text:span>таких<text:span text:style-name="T1"> </text:span>зон,<text:span text:style-name="T1"> </text:span>за<text:span text:style-name="T1"> </text:span>исключением<text:span text:style-name="T1"> </text:span>объектов,<text:span text:style-name="T1"> </text:span>которые<text:span text:style-name="T1"> </text:span>являются<text:span text:style-name="T1"> </text:span>особо<text:span text:style-name="T1"> </text:span>опасными,<text:span text:style-name="T1"> </text:span>технически<text:span text:style-name="T1"> </text:span>сложными<text:span text:style-name="T1"> </text:span>или<text:span text:style-name="T1"> </text:span>уникальными<text:span text:style-name="T1"> </text:span>объектами.</text:p>
      <text:p text:style-name="P6">1.2.<text:span text:style-name="T1"> </text:span>Зданий<text:span text:style-name="T1"> </text:span>детских<text:span text:style-name="T1"> </text:span>дошкольных<text:span text:style-name="T1"> </text:span>образовательных<text:span text:style-name="T1"> </text:span>учреждений.</text:p>
      <text:p text:style-name="P6">1.3.<text:span text:style-name="T1"> </text:span>Специализированных<text:span text:style-name="T1"> </text:span>домов<text:span text:style-name="T1"> </text:span>престарелых<text:span text:style-name="T1"> </text:span>и<text:span text:style-name="T1"> </text:span>инвалидов<text:span text:style-name="T1"> </text:span>(не<text:span text:style-name="T1"> </text:span>квартирные).</text:p>
      <text:p text:style-name="P6">1.4.<text:span text:style-name="T1"> </text:span>Больниц.</text:p>
      <text:p text:style-name="P6">1.5.<text:span text:style-name="T1"> </text:span>Спальных<text:span text:style-name="T1"> </text:span>корпусов<text:span text:style-name="T1"> </text:span>образовательных<text:span text:style-name="T1"> </text:span>учреждений<text:span text:style-name="T1"> </text:span>интернатного<text:span text:style-name="T1"> </text:span>типа<text:span text:style-name="T1"> </text:span>и<text:span text:style-name="T1"> </text:span>детских<text:span text:style-name="T1"> </text:span>учреждений.</text:p>
      <text:p text:style-name="P6">2.<text:span text:style-name="T1"> </text:span>Декларация<text:span text:style-name="T1"> </text:span>пожарной<text:span text:style-name="T1"> </text:span>безопасности<text:span text:style-name="T1"> </text:span>(далее<text:span text:style-name="T1"> </text:span>-<text:span text:style-name="T1"> </text:span>декларация)<text:span text:style-name="T1"> </text:span>может<text:span text:style-name="T1"> </text:span>составляться<text:span text:style-name="T1"> </text:span>как<text:span text:style-name="T1"> </text:span>в<text:span text:style-name="T1"> </text:span>целом<text:span text:style-name="T1"> </text:span>на<text:span text:style-name="T1"> </text:span>объект<text:span text:style-name="T1"> </text:span>защиты,<text:span text:style-name="T1"> </text:span>так<text:span text:style-name="T1"> </text:span>и<text:span text:style-name="T1"> </text:span>на<text:span text:style-name="T1"> </text:span>отдельные,<text:span text:style-name="T1"> </text:span>входящие<text:span text:style-name="T1"> </text:span>в<text:span text:style-name="T1"> </text:span>его<text:span text:style-name="T1"> </text:span>состав<text:span text:style-name="T1"> </text:span>здания,<text:span text:style-name="T1"> </text:span>сооружения,<text:span text:style-name="T1"> </text:span>строения<text:span text:style-name="T1"> </text:span>и<text:span text:style-name="T1"> </text:span>помещения,<text:span text:style-name="T1"> </text:span>к<text:span text:style-name="T1"> </text:span>которым<text:span text:style-name="T1"> </text:span>установлены<text:span text:style-name="T1"> </text:span>требования<text:span text:style-name="T1"> </text:span>пожарной<text:span text:style-name="T1"> </text:span>безопасности.</text:p>
      <text:p text:style-name="P6">3.<text:span text:style-name="T1"> </text:span>Декларация<text:span text:style-name="T1"> </text:span>разрабатывается<text:span text:style-name="T1"> </text:span>и<text:span text:style-name="T1"> </text:span>представляется<text:span text:style-name="T1"> </text:span>собственником<text:span text:style-name="T1"> </text:span>объекта<text:span text:style-name="T1"> </text:span>защиты<text:span text:style-name="T1"> </text:span>или<text:span text:style-name="T1"> </text:span>лицом,<text:span text:style-name="T1"> </text:span>владеющим<text:span text:style-name="T1"> </text:span>им<text:span text:style-name="T1"> </text:span>на<text:span text:style-name="T1"> </text:span>праве<text:span text:style-name="T1"> </text:span>пожизненного<text:span text:style-name="T1"> </text:span>наследуемого<text:span text:style-name="T1"> </text:span>владения,<text:span text:style-name="T1"> </text:span>хозяйственного<text:span text:style-name="T1"> </text:span>ведения,<text:span text:style-name="T1"> </text:span>оперативного<text:span text:style-name="T1"> </text:span>управления<text:span text:style-name="T1"> </text:span>либо<text:span text:style-name="T1"> </text:span>на<text:span text:style-name="T1"> </text:span>ином<text:span text:style-name="T1"> </text:span>законном<text:span text:style-name="T1"> </text:span>основании<text:span text:style-name="T1"> </text:span>(далее<text:span text:style-name="T1"> </text:span>-<text:span text:style-name="T1"> </text:span>декларант).</text:p>
      <text:p text:style-name="P6">4.<text:span text:style-name="T1"> </text:span>Декларация<text:span text:style-name="T1"> </text:span>на<text:span text:style-name="T1"> </text:span>проектируемый<text:span text:style-name="T1"> </text:span>объект<text:span text:style-name="T1"> </text:span>защиты<text:span text:style-name="T1"> </text:span>составляется<text:span text:style-name="T1"> </text:span>застройщиком<text:span text:style-name="T1"> </text:span>либо<text:span text:style-name="T1"> </text:span>лицом,<text:span text:style-name="T1"> </text:span>осуществляющим<text:span text:style-name="T1"> </text:span>подготовку<text:span text:style-name="T1"> </text:span>проектной<text:span text:style-name="T1"> </text:span>документации.</text:p>
      <text:p text:style-name="P6">5.<text:span text:style-name="T1"> </text:span>Для<text:span text:style-name="T1"> </text:span>проектируемых<text:span text:style-name="T1"> </text:span>объектов<text:span text:style-name="T1"> </text:span>защиты<text:span text:style-name="T1"> </text:span>декларация<text:span text:style-name="T1"> </text:span>представляется<text:span text:style-name="T1"> </text:span>до<text:span text:style-name="T1"> </text:span>ввода<text:span text:style-name="T1"> </text:span>их<text:span text:style-name="T1"> </text:span>в<text:span text:style-name="T1"> </text:span>эксплуатацию.</text:p>
      <text:p text:style-name="P6"><text:soft-page-break/>6.<text:span text:style-name="T1"> </text:span>Для<text:span text:style-name="T1"> </text:span>объектов<text:span text:style-name="T1"> </text:span>защиты,<text:span text:style-name="T1"> </text:span>эксплуатирующихся<text:span text:style-name="T1"> </text:span>на<text:span text:style-name="T1"> </text:span>день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2<text:span text:style-name="T1"> </text:span>июля<text:span text:style-name="T1"> </text:span>2008<text:span text:style-name="T1"> </text:span>г.<text:span text:style-name="T1"> </text:span>N<text:span text:style-name="T1"> </text:span>123-ФЗ<text:span text:style-name="T1"> </text:span>"Технический<text:span text:style-name="T1"> </text:span>регламент<text:span text:style-name="T1"> </text:span>о<text:span text:style-name="T1"> </text:span>требованиях<text:span text:style-name="T1"> </text:span>пожарной<text:span text:style-name="T1"> </text:span>безопасности"<text:span text:style-name="T1"> </text:span>(далее<text:span text:style-name="T1"> </text:span>-<text:span text:style-name="T1"> </text:span>Технический<text:span text:style-name="T1"> </text:span>регламент),<text:span text:style-name="T1"> </text:span>декларация<text:span text:style-name="T1"> </text:span>предоставляется<text:span text:style-name="T1"> </text:span>не<text:span text:style-name="T1"> </text:span>позднее<text:span text:style-name="T1"> </text:span>одного<text:span text:style-name="T1"> </text:span>года<text:span text:style-name="T1"> </text:span>после<text:span text:style-name="T1"> </text:span>вступления<text:span text:style-name="T1"> </text:span>в<text:span text:style-name="T1"> </text:span>силу<text:span text:style-name="T1"> </text:span>Технического<text:span text:style-name="T1"> </text:span>регламента.</text:p>
      <text:p text:style-name="P6">7.<text:span text:style-name="T1"> </text:span>Декларация<text:span text:style-name="T1"> </text:span>пожарной<text:span text:style-name="T1"> </text:span>безопасности<text:span text:style-name="T1"> </text:span>уточняется<text:span text:style-name="T1"> </text:span>или<text:span text:style-name="T1"> </text:span>разрабатывается<text:span text:style-name="T1"> </text:span>вновь<text:span text:style-name="T1"> </text:span>в<text:span text:style-name="T1"> </text:span>случае<text:span text:style-name="T1"> </text:span>изменения<text:span text:style-name="T1"> </text:span>содержащихся<text:span text:style-name="T1"> </text:span>в<text:span text:style-name="T1"> </text:span>ней<text:span text:style-name="T1"> </text:span>сведений<text:span text:style-name="T1"> </text:span>или<text:span text:style-name="T1"> </text:span>в<text:span text:style-name="T1"> </text:span>случае<text:span text:style-name="T1"> </text:span>изменения<text:span text:style-name="T1"> </text:span>требований<text:span text:style-name="T1"> </text:span>пожарной<text:span text:style-name="T1"> </text:span>безопасности.</text:p>
      <text:p text:style-name="P6">8.<text:span text:style-name="T1"> </text:span>Декларация<text:span text:style-name="T1"> </text:span>уточняется<text:span text:style-name="T1"> </text:span>путем<text:span text:style-name="T1"> </text:span>внесения<text:span text:style-name="T1"> </text:span>в<text:span text:style-name="T1"> </text:span>нее<text:span text:style-name="T1"> </text:span>изменений,<text:span text:style-name="T1"> </text:span>которые<text:span text:style-name="T1"> </text:span>прилагаются<text:span text:style-name="T1"> </text:span>к<text:span text:style-name="T1"> </text:span>декларации<text:span text:style-name="T1"> </text:span>и<text:span text:style-name="T1"> </text:span>регистрируются<text:span text:style-name="T1"> </text:span>в<text:span text:style-name="T1"> </text:span>порядке,<text:span text:style-name="T1"> </text:span>установленном<text:span text:style-name="T1"> </text:span>для<text:span text:style-name="T1"> </text:span>регистрации<text:span text:style-name="T1"> </text:span>декларации.</text:p>
      <text:p text:style-name="P6">9.<text:span text:style-name="T1"> </text:span>Декларант,<text:span text:style-name="T1"> </text:span>разработавший<text:span text:style-name="T1"> </text:span>декларацию,<text:span text:style-name="T1"> </text:span>несет<text:span text:style-name="T1"> </text:span>ответственность<text:span text:style-name="T1"> </text:span>за<text:span text:style-name="T1"> </text:span>полноту<text:span text:style-name="T1"> </text:span>и<text:span text:style-name="T1"> </text:span>достоверность<text:span text:style-name="T1"> </text:span>содержащихся<text:span text:style-name="T1"> </text:span>в<text:span text:style-name="T1"> </text:span>ней<text:span text:style-name="T1"> </text:span>сведений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6">10.<text:span text:style-name="T1"> </text:span>Декларация<text:span text:style-name="T1"> </text:span>составляется<text:span text:style-name="T1"> </text:span>согласно<text:span text:style-name="T1"> </text:span>установленной<text:span text:style-name="T1"> </text:span>форме<text:span text:style-name="T1"> </text:span>в<text:span text:style-name="T1"> </text:span>двух<text:span text:style-name="T1"> </text:span>экземплярах,<text:span text:style-name="T1"> </text:span>подписывается<text:span text:style-name="T1"> </text:span>декларантом<text:span text:style-name="T1"> </text:span>и<text:span text:style-name="T1"> </text:span>направляется<text:span text:style-name="T1"> </text:span>в<text:span text:style-name="T1"> </text:span>территориальный<text:span text:style-name="T1"> </text:span>отдел<text:span text:style-name="T1"> </text:span>(отделение,<text:span text:style-name="T1"> </text:span>инспекцию)<text:span text:style-name="T1"> </text:span>структурного<text:span text:style-name="T1"> </text:span>подразделения<text:span text:style-name="T1"> </text:span>территориального<text:span text:style-name="T1"> </text:span>органа<text:span text:style-name="T1"> </text:span>Министерства<text:span text:style-name="T1"> </text:span>Российской<text:span text:style-name="T1"> </text:span>Федерации<text:span text:style-name="T1"> </text:span>по<text:span text:style-name="T1"> </text:span>делам<text:span text:style-name="T1"> </text:span>гражданской<text:span text:style-name="T1"> </text:span>обороны,<text:span text:style-name="T1"> </text:span>чрезвычайным<text:span text:style-name="T1"> </text:span>ситуациям<text:span text:style-name="T1"> </text:span>и<text:span text:style-name="T1"> </text:span>ликвидации<text:span text:style-name="T1"> </text:span>последствий<text:span text:style-name="T1"> </text:span>стихийных<text:span text:style-name="T1"> </text:span>бедствий<text:span text:style-name="T1"> </text:span>-<text:span text:style-name="T1"> </text:span>органа,<text:span text:style-name="T1"> </text:span>специально<text:span text:style-name="T1"> </text:span>уполномоченного<text:span text:style-name="T1"> </text:span>решать<text:span text:style-name="T1"> </text:span>задачи<text:span text:style-name="T1"> </text:span>гражданской<text:span text:style-name="T1"> </text:span>обороны<text:span text:style-name="T1"> </text:span>и<text:span text:style-name="T1"> </text:span>задачи<text:span text:style-name="T1"> </text:span>по<text:span text:style-name="T1"> </text:span>предупреждению<text:span text:style-name="T1"> </text:span>и<text:span text:style-name="T1"> </text:span>ликвидации<text:span text:style-name="T1"> </text:span>чрезвычайных<text:span text:style-name="T1"> </text:span>ситуаций<text:span text:style-name="T1"> </text:span>по<text:span text:style-name="T1"> </text:span>субъекту<text:span text:style-name="T1"> </text:span>Российской<text:span text:style-name="T1"> </text:span>Федерации,<text:span text:style-name="T1"> </text:span>в<text:span text:style-name="T1"> </text:span>сферу<text:span text:style-name="T1"> </text:span>ведения<text:span text:style-name="T1"> </text:span>которого<text:span text:style-name="T1"> </text:span>входят<text:span text:style-name="T1"> </text:span>вопросы<text:span text:style-name="T1"> </text:span>организации<text:span text:style-name="T1"> </text:span>и<text:span text:style-name="T1"> </text:span>осуществления<text:span text:style-name="T1"> </text:span>государственного<text:span text:style-name="T1"> </text:span>пожарного<text:span text:style-name="T1"> </text:span>надзора<text:span text:style-name="T1"> </text:span>(далее<text:span text:style-name="T1"> </text:span>-<text:span text:style-name="T1"> </text:span>орган<text:span text:style-name="T1"> </text:span>МЧС<text:span text:style-name="T1"> </text:span>России),<text:span text:style-name="T1"> </text:span>непосредственно<text:span text:style-name="T1"> </text:span>либо<text:span text:style-name="T1"> </text:span>по<text:span text:style-name="T1"> </text:span>почте.</text:p>
      <text:p text:style-name="P6">11.<text:span text:style-name="T1"> </text:span>Орган<text:span text:style-name="T1"> </text:span>МЧС<text:span text:style-name="T1"> </text:span>России<text:span text:style-name="T1"> </text:span>ведет<text:span text:style-name="T1"> </text:span>перечень<text:span text:style-name="T1"> </text:span>деклараций<text:span text:style-name="T1"> </text:span>пожарной<text:span text:style-name="T1"> </text:span>безопасности<text:span text:style-name="T1"> </text:span>в<text:span text:style-name="T1"> </text:span>электронном<text:span text:style-name="T1"> </text:span>виде<text:span text:style-name="T1"> </text:span>и<text:span text:style-name="T1"> </text:span>на<text:span text:style-name="T1"> </text:span>бумажном<text:span text:style-name="T1"> </text:span>носителе<text:span text:style-name="T1"> </text:span>и<text:span text:style-name="T1"> </text:span>вносит<text:span text:style-name="T1"> </text:span>в<text:span text:style-name="T1"> </text:span>него<text:span text:style-name="T1"> </text:span>необходимые<text:span text:style-name="T1"> </text:span>сведения<text:span text:style-name="T1"> </text:span>о<text:span text:style-name="T1"> </text:span>декларации<text:span text:style-name="T1"> </text:span>в<text:span text:style-name="T1"> </text:span>течение<text:span text:style-name="T1"> </text:span>одного<text:span text:style-name="T1"> </text:span>рабочего<text:span text:style-name="T1"> </text:span>дня<text:span text:style-name="T1"> </text:span>с<text:span text:style-name="T1"> </text:span>момента<text:span text:style-name="T1"> </text:span>присвоения<text:span text:style-name="T1"> </text:span>ей<text:span text:style-name="T1"> </text:span>регистрационного<text:span text:style-name="T1"> </text:span>номера.</text:p>
      <text:p text:style-name="P6">12.<text:span text:style-name="T1"> </text:span>Должностные<text:span text:style-name="T1"> </text:span>лица<text:span text:style-name="T1"> </text:span>органа<text:span text:style-name="T1"> </text:span>МЧС<text:span text:style-name="T1"> </text:span>России<text:span text:style-name="T1"> </text:span>проверяют<text:span text:style-name="T1"> </text:span>соответствие<text:span text:style-name="T1"> </text:span>заполнения<text:span text:style-name="T1"> </text:span>поступившей<text:span text:style-name="T1"> </text:span>декларации<text:span text:style-name="T1"> </text:span>установленной<text:span text:style-name="T1"> </text:span>форме<text:span text:style-name="T1"> </text:span>в<text:span text:style-name="T1"> </text:span>течение<text:span text:style-name="T1"> </text:span>пяти<text:span text:style-name="T1"> </text:span>рабочих<text:span text:style-name="T1"> </text:span>дней<text:span text:style-name="T1"> </text:span>и<text:span text:style-name="T1"> </text:span>в<text:span text:style-name="T1"> </text:span>случае<text:span text:style-name="T1"> </text:span>соответствия<text:span text:style-name="T1"> </text:span>заполнения<text:span text:style-name="T1"> </text:span>декларации<text:span text:style-name="T1"> </text:span>установленным<text:span text:style-name="T1"> </text:span>к<text:span text:style-name="T1"> </text:span>ней<text:span text:style-name="T1"> </text:span>требованиям<text:span text:style-name="T1"> </text:span>осуществляют<text:span text:style-name="T1"> </text:span>ее<text:span text:style-name="T1"> </text:span>регистрацию<text:span text:style-name="T1"> </text:span>путем<text:span text:style-name="T1"> </text:span>внесения<text:span text:style-name="T1"> </text:span>необходимых<text:span text:style-name="T1"> </text:span>сведений<text:span text:style-name="T1"> </text:span>в<text:span text:style-name="T1"> </text:span>перечень<text:span text:style-name="T1"> </text:span>деклараций<text:span text:style-name="T1"> </text:span>пожарной<text:span text:style-name="T1"> </text:span>безопасности.</text:p>
      <text:p text:style-name="P6">13.<text:span text:style-name="T1"> </text:span>При<text:span text:style-name="T1"> </text:span>несоответствии<text:span text:style-name="T1"> </text:span>заполнения<text:span text:style-name="T1"> </text:span>декларации<text:span text:style-name="T1"> </text:span>установленным<text:span text:style-name="T1"> </text:span>к<text:span text:style-name="T1"> </text:span>ней<text:span text:style-name="T1"> </text:span>требованиям<text:span text:style-name="T1"> </text:span>должностные<text:span text:style-name="T1"> </text:span>лица<text:span text:style-name="T1"> </text:span>органа<text:span text:style-name="T1"> </text:span>МЧС<text:span text:style-name="T1"> </text:span>России<text:span text:style-name="T1"> </text:span>возвращают<text:span text:style-name="T1"> </text:span>декларацию<text:span text:style-name="T1"> </text:span>декларанту<text:span text:style-name="T1"> </text:span>с<text:span text:style-name="T1"> </text:span>письменным<text:span text:style-name="T1"> </text:span>указанием<text:span text:style-name="T1"> </text:span>мотивированных<text:span text:style-name="T1"> </text:span>причин<text:span text:style-name="T1"> </text:span>отказа<text:span text:style-name="T1"> </text:span>в<text:span text:style-name="T1"> </text:span>ее<text:span text:style-name="T1"> </text:span>регистрации.</text:p>
      <text:p text:style-name="P6">14.<text:span text:style-name="T1"> </text:span>В<text:span text:style-name="T1"> </text:span>течение<text:span text:style-name="T1"> </text:span>трех<text:span text:style-name="T1"> </text:span>рабочих<text:span text:style-name="T1"> </text:span>дней<text:span text:style-name="T1"> </text:span>с<text:span text:style-name="T1"> </text:span>момента<text:span text:style-name="T1"> </text:span>присвоения<text:span text:style-name="T1"> </text:span>декларации<text:span text:style-name="T1"> </text:span>регистрационного<text:span text:style-name="T1"> </text:span>номера<text:span text:style-name="T1"> </text:span>один<text:span text:style-name="T1"> </text:span>ее<text:span text:style-name="T1"> </text:span>экземпляр<text:span text:style-name="T1"> </text:span>направляется<text:span text:style-name="T1"> </text:span>органом<text:span text:style-name="T1"> </text:span>МЧС<text:span text:style-name="T1"> </text:span>России<text:span text:style-name="T1"> </text:span>в<text:span text:style-name="T1"> </text:span>адрес<text:span text:style-name="T1"> </text:span>декларанта,<text:span text:style-name="T1"> </text:span>а<text:span text:style-name="T1"> </text:span>второй<text:span text:style-name="T1"> </text:span>экземпляр<text:span text:style-name="T1"> </text:span>хранится<text:span text:style-name="T1"> </text:span>в<text:span text:style-name="T1"> </text:span>органе<text:span text:style-name="T1"> </text:span>МЧС<text:span text:style-name="T1"> </text:span>России.</text:p>
      <text:p text:style-name="P6">15.<text:span text:style-name="T1"> </text:span>Для<text:span text:style-name="T1"> </text:span>регистрации<text:span text:style-name="T1"> </text:span>в<text:span text:style-name="T1"> </text:span>перечне<text:span text:style-name="T1"> </text:span><text:a xlink:type="simple" xlink:href="http://blanker.ru/doc/fireman-deklaration"><text:span text:style-name="Internet_20_link"><text:span text:style-name="T2">деклараций</text:span></text:span></text:a><text:a xlink:type="simple" xlink:href="http://blanker.ru/doc/fireman-deklaration"><text:span text:style-name="Internet_20_link"><text:span text:style-name="T3"> </text:span></text:span></text:a><text:a xlink:type="simple" xlink:href="http://blanker.ru/doc/fireman-deklaration"><text:span text:style-name="Internet_20_link"><text:span text:style-name="T2">пожарной</text:span></text:span></text:a><text:a xlink:type="simple" xlink:href="http://blanker.ru/doc/fireman-deklaration"><text:span text:style-name="Internet_20_link"><text:span text:style-name="T3"> </text:span></text:span></text:a><text:a xlink:type="simple" xlink:href="http://blanker.ru/doc/fireman-deklaration"><text:span text:style-name="Internet_20_link"><text:span text:style-name="T2">безопасности</text:span></text:span></text:a><text:span text:style-name="T1"> </text:span>органом<text:span text:style-name="T1"> </text:span>МЧС<text:span text:style-name="T1"> </text:span>России<text:span text:style-name="T1"> </text:span>декларации<text:span text:style-name="T1"> </text:span>присваивается<text:span text:style-name="T1"> </text:span>регистрационный<text:span text:style-name="T1"> </text:span>номер.</text:p>
      <text:p text:style-name="P6">Структура<text:span text:style-name="T1"> </text:span>регистрационного<text:span text:style-name="T1"> </text:span>номера<text:span text:style-name="T1"> </text:span>декларации<text:span text:style-name="T1"> </text:span>состоит<text:span text:style-name="T1"> </text:span>из<text:span text:style-name="T1"> </text:span>трех<text:span text:style-name="T1"> </text:span>частей.</text:p>
      <text:p text:style-name="P6">Первая<text:span text:style-name="T1"> </text:span>часть<text:span text:style-name="T1"> </text:span>номера<text:span text:style-name="T1"> </text:span>декларации<text:span text:style-name="T1"> </text:span>состоит<text:span text:style-name="T1"> </text:span>из<text:span text:style-name="T1"> </text:span>кода<text:span text:style-name="T1"> </text:span>населенного<text:span text:style-name="T1"> </text:span>пункта<text:span text:style-name="T1"> </text:span>и<text:span text:style-name="T1"> </text:span>кода<text:span text:style-name="T1"> </text:span>субъекта<text:span text:style-name="T1"> </text:span>Российской<text:span text:style-name="T1"> </text:span>Федерации,<text:span text:style-name="T1"> </text:span>на<text:span text:style-name="T1"> </text:span>территории<text:span text:style-name="T1"> </text:span>которого<text:span text:style-name="T1"> </text:span>расположен<text:span text:style-name="T1"> </text:span>объект<text:span text:style-name="T1"> </text:span>декларирования,<text:span text:style-name="T1"> </text:span>согласно<text:span text:style-name="T1"> </text:span>Общероссийскому<text:span text:style-name="T1"> </text:span>классификатору<text:span text:style-name="T1"> </text:span>объектов<text:span text:style-name="T1"> </text:span>административно-территориального<text:span text:style-name="T1"> </text:span>деления<text:span text:style-name="T1"> </text:span>ОК<text:span text:style-name="T1"> </text:span>019-95<text:span text:style-name="T1"> </text:span>на<text:span text:style-name="T1"> </text:span>момент<text:span text:style-name="T1"> </text:span>регистрации.</text:p>
      <text:p text:style-name="P6">Вторая<text:span text:style-name="T1"> </text:span>часть<text:span text:style-name="T1"> </text:span>номера<text:span text:style-name="T1"> </text:span>декларации<text:span text:style-name="T1"> </text:span>является<text:span text:style-name="T1"> </text:span>порядковым<text:span text:style-name="T1"> </text:span>номером.</text:p>
      <text:p text:style-name="P6">Третья<text:span text:style-name="T1"> </text:span>часть<text:span text:style-name="T1"> </text:span>номера<text:span text:style-name="T1"> </text:span>декларации<text:span text:style-name="T1"> </text:span>является<text:span text:style-name="T1"> </text:span>номером<text:span text:style-name="T1"> </text:span>контрольно-наблюдательного<text:span text:style-name="T1"> </text:span>дела,<text:span text:style-name="T1"> </text:span>в<text:span text:style-name="T1"> </text:span>котором<text:span text:style-name="T1"> </text:span>она<text:span text:style-name="T1"> </text:span>хранится.</text:p>
      <text:p text:style-name="P6">Код<text:span text:style-name="T1"> </text:span>населенного<text:span text:style-name="T1"> </text:span>пункта<text:span text:style-name="T1"> </text:span>и<text:span text:style-name="T1"> </text:span>код<text:span text:style-name="T1"> </text:span>субъекта<text:span text:style-name="T1"> </text:span>Российской<text:span text:style-name="T1"> </text:span>Федерации<text:span text:style-name="T1"> </text:span>согласно<text:span text:style-name="T1"> </text:span>Общероссийскому<text:span text:style-name="T1"> </text:span>классификатору<text:span text:style-name="T1"> </text:span>объектов<text:span text:style-name="T1"> </text:span>административно-территориального<text:span text:style-name="T1"> </text:span>деления<text:span text:style-name="T1"> </text:span>ОК<text:span text:style-name="T1"> </text:span>019-95<text:span text:style-name="T1"> </text:span>состоит<text:span text:style-name="T1"> </text:span>из<text:span text:style-name="T1"> </text:span>восьми<text:span text:style-name="T1"> </text:span>цифр.<text:span text:style-name="T1"> </text:span>Между<text:span text:style-name="T1"> </text:span>второй<text:span text:style-name="T1"> </text:span>и<text:span text:style-name="T1"> </text:span>третьей,<text:span text:style-name="T1"> </text:span>пятой<text:span text:style-name="T1"> </text:span>и<text:span text:style-name="T1"> </text:span>шестой<text:span text:style-name="T1"> </text:span>цифрами<text:span text:style-name="T1"> </text:span>кода<text:span text:style-name="T1"> </text:span>населенного<text:span text:style-name="T1"> </text:span>пункта<text:span text:style-name="T1"> </text:span>ставятся<text:span text:style-name="T1"> </text:span>пробелы.</text:p>
      <text:p text:style-name="P6"/>
      <text:p text:style-name="P8">XX<text:span text:style-name="T4"> </text:span>XXX<text:span text:style-name="T4"> </text:span>XXX<text:span text:style-name="T4"> </text:span>-<text:span text:style-name="T4"> </text:span>XXXXX<text:span text:style-name="T4"> </text:span>-<text:span text:style-name="T4"> </text:span>XXXX</text:p>
      <text:p text:style-name="P7"><text:span text:style-name="T4">────┬───── <text:s text:c="2"/>──┬── <text:s text:c="2"/>──┬──</text:span></text:p>
      <text:p text:style-name="P7"><text:span text:style-name="T4"><text:s text:c="4"/>│ <text:s text:c="9"/>│ <text:s text:c="6"/>│</text:span></text:p>
      <text:p text:style-name="P7"><text:span text:style-name="T4"><text:s text:c="4"/>│ <text:s text:c="9"/>│ <text:s text:c="6"/>└───── </text:span>номер<text:span text:style-name="T4"> </text:span>контрольно-наблюдательного<text:span text:style-name="T4"> </text:span>дела</text:p>
      <text:p text:style-name="P7"><text:span text:style-name="T4"><text:s text:c="4"/>│ <text:s text:c="9"/>│</text:span></text:p>
      <text:p text:style-name="P7"><text:span text:style-name="T4"><text:s text:c="4"/>│ <text:s text:c="9"/>└───────────── </text:span>порядковый<text:span text:style-name="T4"> </text:span>номер</text:p>
      <text:p text:style-name="P7"><text:span text:style-name="T4"><text:s text:c="4"/>│</text:span></text:p>
      <text:p text:style-name="P7"><text:span text:style-name="T4"><text:s text:c="4"/>└──────────────────────── </text:span>код<text:span text:style-name="T4"> <text:s text:c="2"/></text:span>населенного<text:span text:style-name="T4"> <text:s/></text:span>пункта<text:span text:style-name="T4"> <text:s text:c="2"/></text:span>и<text:span text:style-name="T4"> <text:s/></text:span>код<text:span text:style-name="T4"> <text:s text:c="2"/></text:span>субъекта</text:p>
      <text:p text:style-name="P8"><text:span text:style-name="T4"><text:s text:c="30"/></text:span>Российской<text:span text:style-name="T4"> <text:s text:c="5"/></text:span>Федерации,<text:span text:style-name="T4"> </text:span>в<text:span text:style-name="T4"> <text:s text:c="4"/></text:span>соответствии</text:p>
      <text:p text:style-name="P8"><text:span text:style-name="T4"><text:s text:c="30"/></text:span>с<text:span text:style-name="T4"> <text:s text:c="3"/></text:span>Общероссийским<text:span text:style-name="T4"> <text:s/></text:span>классификатором<text:span text:style-name="T4"> </text:span>объектов</text:p>
      <text:p text:style-name="P8"><text:span text:style-name="T4"><text:s text:c="30"/></text:span>административно-территориального<text:span text:style-name="T4"> <text:s text:c="5"/></text:span>деления</text:p>
      <text:p text:style-name="P8"><text:span text:style-name="T4"><text:s text:c="30"/></text:span>ОК<text:span text:style-name="T4"> </text:span>019-95<text:span text:style-name="T4"> </text:span>на<text:span text:style-name="T4"> </text:span>момент<text:span text:style-name="T4"> </text:span>регистрации</text:p>
      <text:p text:style-name="P6"/>
      <text:p text:style-name="P6">16.<text:span text:style-name="T1"> </text:span>Решение<text:span text:style-name="T1"> </text:span>об<text:span text:style-name="T1"> </text:span>отмене<text:span text:style-name="T1"> </text:span>регистрации<text:span text:style-name="T1"> </text:span>декларации<text:span text:style-name="T1"> </text:span>принимается<text:span text:style-name="T1"> </text:span>органом<text:span text:style-name="T1"> </text:span>МЧС<text:span text:style-name="T1"> </text:span>России<text:span text:style-name="T1"> </text:span>в<text:span text:style-name="T1"> </text:span>случае:</text:p>
      <text:p text:style-name="P6"><text:soft-page-break/>представления<text:span text:style-name="T1"> </text:span>декларантом<text:span text:style-name="T1"> </text:span>недостоверной<text:span text:style-name="T1"> </text:span>информации;</text:p>
      <text:p text:style-name="P6">изменения<text:span text:style-name="T1"> </text:span>собственника<text:span text:style-name="T1"> </text:span>объекта<text:span text:style-name="T1"> </text:span>или<text:span text:style-name="T1"> </text:span>лица,<text:span text:style-name="T1"> </text:span>владеющего<text:span text:style-name="T1"> </text:span>объектом<text:span text:style-name="T1"> </text:span>на<text:span text:style-name="T1"> </text:span>праве<text:span text:style-name="T1"> </text:span>пожизненного<text:span text:style-name="T1"> </text:span>наследуемого<text:span text:style-name="T1"> </text:span>владения,<text:span text:style-name="T1"> </text:span>хозяйственного<text:span text:style-name="T1"> </text:span>ведения,<text:span text:style-name="T1"> </text:span>оперативного<text:span text:style-name="T1"> </text:span>управления<text:span text:style-name="T1"> </text:span>либо<text:span text:style-name="T1"> </text:span>на<text:span text:style-name="T1"> </text:span>ином<text:span text:style-name="T1"> </text:span>законном<text:span text:style-name="T1"> </text:span>основании;</text:p>
      <text:p text:style-name="P6">изменения<text:span text:style-name="T1"> </text:span>характеристик<text:span text:style-name="T1"> </text:span>объекта<text:span text:style-name="T1"> </text:span>защиты,<text:span text:style-name="T1"> </text:span>влияющих<text:span text:style-name="T1"> </text:span>на<text:span text:style-name="T1"> </text:span>сведения,<text:span text:style-name="T1"> </text:span>содержащиеся<text:span text:style-name="T1"> </text:span>в<text:span text:style-name="T1"> </text:span>декларации,<text:span text:style-name="T1"> </text:span>и<text:span text:style-name="T1"> </text:span>не<text:span text:style-name="T1"> </text:span>предоставления<text:span text:style-name="T1"> </text:span>информации<text:span text:style-name="T1"> </text:span>об<text:span text:style-name="T1"> </text:span>этом<text:span text:style-name="T1"> </text:span>по<text:span text:style-name="T1"> </text:span>месту<text:span text:style-name="T1"> </text:span>регистрации<text:span text:style-name="T1"> </text:span>декларации.</text:p>
      <text:p text:style-name="P6">17.<text:span text:style-name="T1"> </text:span>В<text:span text:style-name="T1"> </text:span>перечне<text:span text:style-name="T1"> </text:span>деклараций<text:span text:style-name="T1"> </text:span>пожарной<text:span text:style-name="T1"> </text:span>безопасности<text:span text:style-name="T1"> </text:span>регистрируются<text:span text:style-name="T1"> </text:span>следующие<text:span text:style-name="T1"> </text:span>сведения:</text:p>
      <text:p text:style-name="P6">регистрационный<text:span text:style-name="T1"> </text:span>номер<text:span text:style-name="T1"> </text:span>декларации<text:span text:style-name="T1"> </text:span>и<text:span text:style-name="T1"> </text:span>дата<text:span text:style-name="T1"> </text:span>его<text:span text:style-name="T1"> </text:span>присвоения;</text:p>
      <text:p text:style-name="P6">полное<text:span text:style-name="T1"> </text:span>и<text:span text:style-name="T1"> </text:span>сокращенное<text:span text:style-name="T1"> </text:span>наименование<text:span text:style-name="T1"> </text:span>эксплуатирующей<text:span text:style-name="T1"> </text:span>организации<text:span text:style-name="T1"> </text:span>(или<text:span text:style-name="T1"> </text:span>заказчика<text:span text:style-name="T1"> </text:span>проекта),<text:span text:style-name="T1"> </text:span>проектной<text:span text:style-name="T1"> </text:span>организации<text:span text:style-name="T1"> </text:span>(для<text:span text:style-name="T1"> </text:span>проектируемых<text:span text:style-name="T1"> </text:span>объектов<text:span text:style-name="T1"> </text:span>защиты),<text:span text:style-name="T1"> </text:span>собственника<text:span text:style-name="T1"> </text:span>или<text:span text:style-name="T1"> </text:span>другого<text:span text:style-name="T1"> </text:span>лица,<text:span text:style-name="T1"> </text:span>владеющего<text:span text:style-name="T1"> </text:span>объектом<text:span text:style-name="T1"> </text:span>защиты<text:span text:style-name="T1"> </text:span>на<text:span text:style-name="T1"> </text:span>законных<text:span text:style-name="T1"> </text:span>основаниях;</text:p>
      <text:p text:style-name="P6">функциональное<text:span text:style-name="T1"> </text:span>назначение<text:span text:style-name="T1"> </text:span>объекта<text:span text:style-name="T1"> </text:span>защиты;</text:p>
      <text:p text:style-name="P6">фамилия,<text:span text:style-name="T1"> </text:span>инициалы<text:span text:style-name="T1"> </text:span>и<text:span text:style-name="T1"> </text:span>должность<text:span text:style-name="T1"> </text:span>разработчика<text:span text:style-name="T1"> </text:span>декларации;</text:p>
      <text:p text:style-name="P6">полный<text:span text:style-name="T1"> </text:span>почтовый<text:span text:style-name="T1"> </text:span>и<text:span text:style-name="T1"> </text:span>электронный<text:span text:style-name="T1"> </text:span>адреса,<text:span text:style-name="T1"> </text:span>телефон,<text:span text:style-name="T1"> </text:span>факс<text:span text:style-name="T1"> </text:span>юридического<text:span text:style-name="T1"> </text:span>лица<text:span text:style-name="T1"> </text:span>и<text:span text:style-name="T1"> </text:span>объекта<text:span text:style-name="T1"> </text:span>защиты;</text:p>
      <text:p text:style-name="P6">наличие<text:span text:style-name="T1"> </text:span>дополнений<text:span text:style-name="T1"> </text:span>к<text:span text:style-name="T1"> </text:span>декларации;</text:p>
      <text:p text:style-name="P6">информация<text:span text:style-name="T1"> </text:span>о<text:span text:style-name="T1"> </text:span>состоянии<text:span text:style-name="T1"> </text:span>декларации<text:span text:style-name="T1"> </text:span>(действует/отменена<text:span text:style-name="T1"> </text:span>регистрация).</text:p>
      <text:p text:style-name="P6">18.<text:span text:style-name="T1"> </text:span>Предоставление<text:span text:style-name="T1"> </text:span>сведений,<text:span text:style-name="T1"> </text:span>содержащихся<text:span text:style-name="T1"> </text:span>в<text:span text:style-name="T1"> </text:span>перечне<text:span text:style-name="T1"> </text:span>деклараций<text:span text:style-name="T1"> </text:span>пожарной<text:span text:style-name="T1"> </text:span>безопасности,<text:span text:style-name="T1"> </text:span>по<text:span text:style-name="T1"> </text:span>запросам<text:span text:style-name="T1"> </text:span>заинтересованных<text:span text:style-name="T1"> </text:span>организаций<text:span text:style-name="T1"> </text:span>осуществляется<text:span text:style-name="T1"> </text:span>органом<text:span text:style-name="T1"> </text:span>МЧС<text:span text:style-name="T1"> </text:span>России<text:span text:style-name="T1"> </text:span>бесплатно<text:span text:style-name="T1"> </text:span>в<text:span text:style-name="T1"> </text:span>виде<text:span text:style-name="T1"> </text:span>выписок<text:span text:style-name="T1"> </text:span>из<text:span text:style-name="T1"> </text:span>указанного<text:span text:style-name="T1"> </text:span>перечня.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6T23:54:00</meta:creation-date>
    <dc:creator>===</dc:creator>
    <dc:date>2010-04-06T23:59:00</dc:date>
    <meta:editing-cycles>4</meta:editing-cycles>
    <meta:editing-duration>PT4M</meta:editing-duration>
    <meta:document-statistic meta:table-count="0" meta:image-count="0" meta:object-count="0" meta:page-count="5" meta:paragraph-count="165" meta:word-count="1578" meta:character-count="14977" meta:non-whitespace-character-count="1231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