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ПРИМЕРНЫЙ ПОРЯДОК ПРОВЕДЕНИЯ ТРАСТОВЫХ ОПЕРАЦИЙ</text:p>
      <text:p text:style-name="Preformatted_20_Text"><text:s text:c="5"/>С ПРИВАТИЗАЦИОННЫМИ ЧЕКАМИ РОССИЙСКОЙ ФЕДЕРАЦИИ В БАНКЕ</text:p>
      <text:p text:style-name="Preformatted_20_Text"><text:s text:c="14"/>(С ТОЧКИ ЗРЕНИЯ БАНКОВСКОГО РАБОТНИКА)</text:p>
      <text:p text:style-name="Preformatted_20_Text"/>
      <text:p text:style-name="Preformatted_20_Text"/>
      <text:p text:style-name="Preformatted_20_Text"><text:s text:c="5"/>Выполнение трастовых операций с ваучерами <text:s/>можно <text:s/>разбить <text:s/>на</text:p>
      <text:p text:style-name="Preformatted_20_Text">три основных этапа:</text:p>
      <text:p text:style-name="Preformatted_20_Text"/>
      <text:p text:style-name="Preformatted_20_Text"><text:s text:c="6"/>1. Заключение трастового контракта (далее - контракта)</text:p>
      <text:p text:style-name="Preformatted_20_Text"/>
      <text:p text:style-name="Preformatted_20_Text"><text:s text:c="5"/>1.1. Управление <text:s/>ценных <text:s/>бумаг банка (УЦБ) в лице сотрудника,</text:p>
      <text:p text:style-name="Preformatted_20_Text">уполномоченного на ведение трастовых операций, <text:s/>заключает контракт</text:p>
      <text:p text:style-name="Preformatted_20_Text">с <text:s/>клиентом <text:s/>в <text:s/>трех <text:s/>экземплярах <text:s/>(форма контракта с приложениями</text:p>
      <text:p text:style-name="Preformatted_20_Text">прилагается):</text:p>
      <text:p text:style-name="Preformatted_20_Text"><text:s text:c="5"/>- клиент подписывает контракт со своей стороны;</text:p>
      <text:p text:style-name="Preformatted_20_Text"><text:s text:c="5"/>- со <text:s/>стороны <text:s/>банка <text:s text:c="2"/>контракт <text:s text:c="2"/>и <text:s text:c="2"/>расписку <text:s text:c="2"/>о <text:s text:c="2"/>внесении</text:p>
      <text:p text:style-name="Preformatted_20_Text">траст-вклада <text:s/>клиентом <text:s/>подписывает <text:s/>начальник <text:s/>Управления <text:s/>ценных</text:p>
      <text:p text:style-name="Preformatted_20_Text">бумаг.</text:p>
      <text:p text:style-name="Preformatted_20_Text"><text:s text:c="5"/>1.2. Сотрудник <text:s/>УЦБ <text:s/>оформляет <text:s/>контракт <text:s/>и направляет его на</text:p>
      <text:p text:style-name="Preformatted_20_Text">регистрацию в бухгалтерию (3 экз. <text:s/>контракта, <text:s/>2 экз. <text:s/>расписки <text:s/>с</text:p>
      <text:p text:style-name="Preformatted_20_Text">подписью <text:s/>начальника УЦБ, <text:s/>1 экз. <text:s/>расписки без подписи начальника</text:p>
      <text:p text:style-name="Preformatted_20_Text">УЦБ - для кассы). <text:s/>Бухгалтерия 1 экз. <text:s/>контракта и 1 экз. расписки</text:p>
      <text:p text:style-name="Preformatted_20_Text">(с <text:s/>подписью <text:s/>начальника УЦБ) архивирует, <text:s/>а 2 экз. <text:s/>контракта и 1</text:p>
      <text:p text:style-name="Preformatted_20_Text">экз. расписки (с подписью начальника УЦБ) передает УЦБ.</text:p>
      <text:p text:style-name="Preformatted_20_Text"><text:s text:c="5"/>Бухгалтерия на <text:s/>основании <text:s/>контракта <text:s/>и <text:s/>расписки <text:s/>выписывает</text:p>
      <text:p text:style-name="Preformatted_20_Text">приходный кассовый ордер на <text:s/>сумму <text:s/>наличного <text:s/>вклада <text:s/>и <text:s/>комиссии</text:p>
      <text:p text:style-name="Preformatted_20_Text">(если <text:s/>комиссия уплачивается на момент внесения вклада) и передает</text:p>
      <text:p text:style-name="Preformatted_20_Text">его в кассу вместе с распиской (без печати <text:s/>и <text:s/>подписи <text:s/>начальника</text:p>
      <text:p text:style-name="Preformatted_20_Text">УЦБ). <text:s text:c="2"/>На <text:s text:c="2"/>расписке <text:s text:c="2"/>ставится <text:s/>виза <text:s/>ответственного <text:s/>сотрудника</text:p>
      <text:p text:style-name="Preformatted_20_Text">бухгалтерии, который выписывает приходный кассовый ордер.</text:p>
      <text:p text:style-name="Preformatted_20_Text"><text:s text:c="5"/>1.3. В <text:s/>назначенное <text:s/>УЦБ <text:s/>время <text:s/>(но <text:s/>не <text:s/>позже чем через три</text:p>
      <text:p text:style-name="Preformatted_20_Text">рабочих дня после подписания <text:s/>контракта) <text:s/>клиент <text:s/>вносит <text:s/>в <text:s/>кассу</text:p>
      <text:p text:style-name="Preformatted_20_Text">траст-вклад <text:s/>по контракту и уплачивает комиссионное вознаграждение</text:p>
      <text:p text:style-name="Preformatted_20_Text">(по желанию клиента).</text:p>
      <text:p text:style-name="Preformatted_20_Text"><text:s text:c="5"/>Касса выдает <text:s/>клиенту квитанцию к приходному кассовому ордеру</text:p>
      <text:p text:style-name="Preformatted_20_Text">на сумму наличного <text:s/>вклада <text:s/>и <text:s/>комиссии <text:s/>и <text:s/>расписку <text:s/>(с <text:s/>подписью</text:p>
      <text:p text:style-name="Preformatted_20_Text">кассира <text:s/>и <text:s/>визой <text:s/>ответственного сотрудника бухгалтерии, <text:s/>который</text:p>
      <text:p text:style-name="Preformatted_20_Text">выписывает приходный кассовый ордер) о <text:s/>внесении <text:s/>вклада <text:s/>в <text:s/>одном</text:p>
      <text:p text:style-name="Preformatted_20_Text">экземпляре. Приходный кассовый ордер касса передает в сектор учета</text:p>
      <text:p text:style-name="Preformatted_20_Text">операций с ценными бумагами бухгалтерии.</text:p>
      <text:p text:style-name="Preformatted_20_Text"><text:s text:c="5"/>1.4. УЦБ <text:s/>получает <text:s/>от <text:s/>клиента <text:s/>1 экземпляр расписки и копию</text:p>
      <text:p text:style-name="Preformatted_20_Text">квитанции к приходному кассовому ордеру о внесении вклада и уплаты</text:p>
      <text:p text:style-name="Preformatted_20_Text">комиссии (если комиссия уплачена). <text:s/>УЦБ выдает клиенту 1 экземпляр</text:p>
      <text:p text:style-name="Preformatted_20_Text">оформленного контракта и расписку с подписью начальника УЦБ.</text:p>
      <text:p text:style-name="Preformatted_20_Text"><text:s text:c="5"/>1.5. Сектор <text:s/>учета <text:s/>ценных <text:s/>бумаг <text:s/>бухгалтерии, <text:s/>на основании</text:p>
      <text:p text:style-name="Preformatted_20_Text">внесенного вклада <text:s/>по <text:s/>приходному <text:s/>кассовому <text:s/>ордеру <text:s/>и <text:s/>расписки,</text:p>
      <text:p text:style-name="Preformatted_20_Text">открывает <text:s/>по <text:s/>контракту <text:s/>внебалансовый <text:s/>счет <text:s/>9998 <text:s/>"Облигации на</text:p>
      <text:p text:style-name="Preformatted_20_Text">хранении" на сумму внесенных приватизационных чеков (ваучеров) <text:s/>по</text:p>
      <text:p text:style-name="Preformatted_20_Text">номинальной стоимости, а сумму внесенных наличных средств отражает</text:p>
      <text:p text:style-name="Preformatted_20_Text">по счету 904 (на субсчете УЦБ). <text:s/>В случае уплаты клиентом комиссии</text:p>
      <text:p text:style-name="Preformatted_20_Text">в <text:s/>кредит 960 счета относится сумма комиссии по субсчету "Комиссии</text:p>
      <text:p text:style-name="Preformatted_20_Text">по трастовым контрактам".</text:p>
      <text:p text:style-name="Preformatted_20_Text"><text:s text:c="5"/>При этом в бухгалтерии делаются проводки:</text:p>
      <text:p text:style-name="Preformatted_20_Text"/>
      <text:p text:style-name="Preformatted_20_Text"><text:s text:c="30"/>Дебет</text:p>
      <text:p text:style-name="Preformatted_20_Text"><text:s text:c="31"/>031</text:p>
      <text:p text:style-name="Preformatted_20_Text"/>
      <text:p text:style-name="Preformatted_20_Text"><text:s text:c="30"/>Кредит</text:p>
      <text:p text:style-name="Preformatted_20_Text"><text:s text:c="31"/>904</text:p>
      <text:p text:style-name="Preformatted_20_Text"/>
      <text:p text:style-name="Preformatted_20_Text"><text:s text:c="5"/>на сумму вносимых наличных средств по вкладу;</text:p>
      <text:p text:style-name="Preformatted_20_Text"/>
      <text:p text:style-name="Preformatted_20_Text"><text:soft-page-break/><text:s text:c="30"/>Дебет</text:p>
      <text:p text:style-name="Preformatted_20_Text"><text:s text:c="31"/>031</text:p>
      <text:p text:style-name="Preformatted_20_Text"/>
      <text:p text:style-name="Preformatted_20_Text"><text:s text:c="30"/>Кредит</text:p>
      <text:p text:style-name="Preformatted_20_Text"><text:s text:c="31"/>904</text:p>
      <text:p text:style-name="Preformatted_20_Text"/>
      <text:p text:style-name="Preformatted_20_Text"><text:s text:c="5"/>на сумму уплаченной комиссии (без НДС);</text:p>
      <text:p text:style-name="Preformatted_20_Text"/>
      <text:p text:style-name="Preformatted_20_Text"><text:s text:c="19"/>Приход 9998 _______________</text:p>
      <text:p text:style-name="Preformatted_20_Text"/>
      <text:p text:style-name="Preformatted_20_Text"><text:s text:c="5"/>на сумму <text:s/>внесенных <text:s/>ваучеров <text:s/>по <text:s/>номинальной <text:s/>стоимости, <text:s/>с</text:p>
      <text:p text:style-name="Preformatted_20_Text">открытием субсчета на каждый контракт.</text:p>
      <text:p text:style-name="Preformatted_20_Text"/>
      <text:p text:style-name="Preformatted_20_Text"><text:s text:c="5"/>При открытии <text:s text:c="2"/>счетов <text:s text:c="2"/>для <text:s text:c="2"/>учета <text:s text:c="2"/>траст-вклада <text:s text:c="3"/>клиента</text:p>
      <text:p text:style-name="Preformatted_20_Text">бухгалтерия информирует об этом УЦБ.</text:p>
      <text:p text:style-name="Preformatted_20_Text"/>
      <text:p text:style-name="Preformatted_20_Text"><text:s text:c="16"/>2. Выполнение трастового контракта</text:p>
      <text:p text:style-name="Preformatted_20_Text"/>
      <text:p text:style-name="Preformatted_20_Text"><text:s text:c="5"/>2.1. Приобретение ваучеров для клиента.</text:p>
      <text:p text:style-name="Preformatted_20_Text"><text:s text:c="5"/>2.1.1. На основании информации по сводной ведомости о наличии</text:p>
      <text:p text:style-name="Preformatted_20_Text">ваучеров <text:s/>в <text:s/>банке <text:s/>и <text:s/>их <text:s/>курсовой <text:s/>стоимости <text:s/>УЦБ <text:s/>направляет <text:s/>в</text:p>
      <text:p text:style-name="Preformatted_20_Text">бухгалтерию (сектор учета операций <text:s/>с <text:s/>ЦБ) <text:s/>служебную <text:s/>записку <text:s/>об</text:p>
      <text:p text:style-name="Preformatted_20_Text">отражении в бухучете операции по приобретению ваучеров для клиента</text:p>
      <text:p text:style-name="Preformatted_20_Text">за его наличный вклад (Форма 2). При этом в бухгалтерии выписывают</text:p>
      <text:p text:style-name="Preformatted_20_Text">мемориальный ордер на осуществление нижеуказанных проводок:</text:p>
      <text:p text:style-name="Preformatted_20_Text"/>
      <text:p text:style-name="Preformatted_20_Text"><text:s text:c="30"/>Дебет</text:p>
      <text:p text:style-name="Preformatted_20_Text"><text:s text:c="31"/>904</text:p>
      <text:p text:style-name="Preformatted_20_Text"/>
      <text:p text:style-name="Preformatted_20_Text"><text:s text:c="5"/>на сумму наличных средств по <text:s/>траст-вкладу, <text:s/>направляемых <text:s/>на</text:p>
      <text:p text:style-name="Preformatted_20_Text">приобретение ваучеров для клиента;</text:p>
      <text:p text:style-name="Preformatted_20_Text"/>
      <text:p text:style-name="Preformatted_20_Text"><text:s text:c="30"/>Кредит</text:p>
      <text:p text:style-name="Preformatted_20_Text"><text:s text:c="31"/>191</text:p>
      <text:p text:style-name="Preformatted_20_Text"/>
      <text:p text:style-name="Preformatted_20_Text"><text:s text:c="5"/>на сумму купленных для клиента ваучеров по курсовой стоимости;</text:p>
      <text:p text:style-name="Preformatted_20_Text"/>
      <text:p text:style-name="Preformatted_20_Text"><text:s text:c="30"/>Кредит</text:p>
      <text:p text:style-name="Preformatted_20_Text"><text:s text:c="31"/>960</text:p>
      <text:p text:style-name="Preformatted_20_Text"/>
      <text:p text:style-name="Preformatted_20_Text"><text:s text:c="5"/>на сумму остатка наличных средств по наличному вкладу клиента</text:p>
      <text:p text:style-name="Preformatted_20_Text">после покупки ваучеров;</text:p>
      <text:p text:style-name="Preformatted_20_Text"/>
      <text:p text:style-name="Preformatted_20_Text"><text:s text:c="19"/>Приход 9998 _______________</text:p>
      <text:p text:style-name="Preformatted_20_Text"/>
      <text:p text:style-name="Preformatted_20_Text"><text:s text:c="5"/>на сумму приобретенных ваучеров для <text:s/>клиента <text:s/>по <text:s/>номинальной</text:p>
      <text:p text:style-name="Preformatted_20_Text">стоимости <text:s/>в <text:s/>соответствии <text:s/>с <text:s/>указанными <text:s/>в служебной записке УЦБ</text:p>
      <text:p text:style-name="Preformatted_20_Text">номером контракта;</text:p>
      <text:p text:style-name="Preformatted_20_Text"/>
      <text:p text:style-name="Preformatted_20_Text"><text:s text:c="19"/>Расход 9986_________________</text:p>
      <text:p text:style-name="Preformatted_20_Text"/>
      <text:p text:style-name="Preformatted_20_Text"><text:s text:c="5"/>на сумму приобретенных ваучеров для <text:s/>клиента <text:s/>по <text:s/>номинальной</text:p>
      <text:p text:style-name="Preformatted_20_Text">стоимости.</text:p>
      <text:p text:style-name="Preformatted_20_Text"/>
      <text:p text:style-name="Preformatted_20_Text"><text:s text:c="5"/>2.2. Приобретение <text:s/>акций <text:s/>предприятий <text:s/>(или <text:s/>иного документа,</text:p>
      <text:p text:style-name="Preformatted_20_Text">удостоверяющего право <text:s/>собственности <text:s/>на <text:s/>акции) <text:s/>за <text:s/>ваучеры <text:s/>для</text:p>
      <text:p text:style-name="Preformatted_20_Text">клиента.</text:p>
      <text:p text:style-name="Preformatted_20_Text"><text:s text:c="5"/>2.2.1. Управление ценных бумаг, в лице начальника Управления,</text:p>
      <text:p text:style-name="Preformatted_20_Text">заключает <text:s/>с <text:s/>Фондом <text:s/>имущества <text:s/>соглашение <text:s/>на приобретение акций</text:p>
      <text:p text:style-name="Preformatted_20_Text">предприятий за ваучеры (Форма 3).</text:p>
      <text:p text:style-name="Preformatted_20_Text"><text:s text:c="5"/>2.2.2. УЦБ <text:s text:c="2"/>информирует <text:s/>служебной <text:s/>запиской <text:s/>бухгалтерию <text:s/>о</text:p>
      <text:p text:style-name="Preformatted_20_Text">проведении <text:s/>операции <text:s/>(Форма <text:s/>4), <text:s/>на <text:s/>основании <text:s/>акта <text:s/>(Форма <text:s/>5)</text:p>
      <text:p text:style-name="Preformatted_20_Text">бухгалтерия передает УЦБ ваучеры.</text:p>
      <text:p text:style-name="Preformatted_20_Text"><text:soft-page-break/><text:s text:c="5"/>2.2.3. В назначенный срок УЦБ <text:s/>передает <text:s/>представителю <text:s/>Фонда</text:p>
      <text:p text:style-name="Preformatted_20_Text">имущества <text:s/>(действует по доверенности) по акту (Форма 6) ваучеры и</text:p>
      <text:p text:style-name="Preformatted_20_Text">принимает акции. <text:s/>В этот же день УЦБ сдает акции в кассу <text:s/>по <text:s/>акту</text:p>
      <text:p text:style-name="Preformatted_20_Text">(Форма 7).</text:p>
      <text:p text:style-name="Preformatted_20_Text"><text:s text:c="5"/>2.2.4. УЦБ по завершении операции <text:s/>направляет <text:s/>в <text:s/>бухгалтерию</text:p>
      <text:p text:style-name="Preformatted_20_Text">служебную <text:s/>записку <text:s/>(приложение 6), <text:s/>на основании которой делаются</text:p>
      <text:p text:style-name="Preformatted_20_Text">соответствующие записи в бухгалтерском учете:</text:p>
      <text:p text:style-name="Preformatted_20_Text"/>
      <text:p text:style-name="Preformatted_20_Text"><text:s text:c="16"/>Расход по счету 9998 ____________</text:p>
      <text:p text:style-name="Preformatted_20_Text"/>
      <text:p text:style-name="Preformatted_20_Text"><text:s text:c="5"/>на сумму переданных ваучеров (на <text:s/>момент <text:s/>совершения операции</text:p>
      <text:p text:style-name="Preformatted_20_Text">субсчет закрывается);</text:p>
      <text:p text:style-name="Preformatted_20_Text"/>
      <text:p text:style-name="Preformatted_20_Text"><text:s text:c="16"/>Приход по счету 9987 ____________</text:p>
      <text:p text:style-name="Preformatted_20_Text"/>
      <text:p text:style-name="Preformatted_20_Text"><text:s text:c="5"/>на сумму <text:s text:c="2"/>приобретенных <text:s text:c="2"/>акций <text:s text:c="2"/>с <text:s text:c="2"/>указанием <text:s/>субсчета <text:s/>в</text:p>
      <text:p text:style-name="Preformatted_20_Text">соответствии с контрактом.</text:p>
      <text:p text:style-name="Preformatted_20_Text"/>
      <text:p text:style-name="Preformatted_20_Text"><text:s text:c="20"/>3. Передача акций клиенту</text:p>
      <text:p text:style-name="Preformatted_20_Text"/>
      <text:p text:style-name="Preformatted_20_Text"><text:s text:c="5"/>3.1. Управление ценных бумаг информирует клиента о выполнении</text:p>
      <text:p text:style-name="Preformatted_20_Text">контракта заказным письмом за его счет (Форма 9).</text:p>
      <text:p text:style-name="Preformatted_20_Text"><text:s text:c="5"/>3.2. УЦБ информирует бухгалтерию (сектор учета ЦБ) <text:s/>служебной</text:p>
      <text:p text:style-name="Preformatted_20_Text">запиской о визите клиента для уплаты комиссионного вознаграждения.</text:p>
      <text:p text:style-name="Preformatted_20_Text">Сектор учета ЦБ выписывает приходный кассовый ордер и передает его</text:p>
      <text:p text:style-name="Preformatted_20_Text">в кассу.</text:p>
      <text:p text:style-name="Preformatted_20_Text"><text:s text:c="5"/>3.3. Клиент уплачивает в кассу комиссию и получает <text:s/>квитанцию</text:p>
      <text:p text:style-name="Preformatted_20_Text">к <text:s/>приходному <text:s/>кассовому ордеру. <text:s/>Бухгалтерия в течение 1 рабочего</text:p>
      <text:p text:style-name="Preformatted_20_Text">дня информирует УЦБ об уплате клиентом комиссии (Форма 10).</text:p>
      <text:p text:style-name="Preformatted_20_Text"><text:s text:c="5"/>3.4. УЦБ, убедившись в уплате клиентом комиссии, по служебной</text:p>
      <text:p text:style-name="Preformatted_20_Text">записке (Форма 11) принимает у бухгалтерии акции со счета клиента.</text:p>
      <text:p text:style-name="Preformatted_20_Text">Акции передаются в УЦБ по акту (Форма 12).</text:p>
      <text:p text:style-name="Preformatted_20_Text"><text:s text:c="5"/>3.5. Клиент передает УЦБ <text:s/>квитанцию <text:s/>к <text:s/>приходному <text:s/>кассовому</text:p>
      <text:p text:style-name="Preformatted_20_Text">ордеру <text:s/>об <text:s/>уплате <text:s/>комиссии. <text:s/>УЦБ <text:s/>передает <text:s/>клиенту <text:s/>пакет акций</text:p>
      <text:p text:style-name="Preformatted_20_Text">и оформляет с ним акт о <text:s/>выполнении <text:s/>трастового <text:s/>контракта <text:s/>в <text:s/>3-х</text:p>
      <text:p text:style-name="Preformatted_20_Text">экземплярах. <text:s/>1 <text:s/>экземпляр <text:s/>передается <text:s/>клиенту, <text:s/>1 <text:s/>экземпляр - в</text:p>
      <text:p text:style-name="Preformatted_20_Text">бухгалтерию, 1 экземпляр - в УЦБ.</text:p>
      <text:p text:style-name="Preformatted_20_Text"><text:s text:c="5"/>3.6. УЦБ <text:s/>служебной <text:s/>запиской информирует бухгалтерию (сектор</text:p>
      <text:p text:style-name="Preformatted_20_Text">учета <text:s/>ценных <text:s/>бумаг) <text:s/>о <text:s/>выполнении <text:s/>контракта. <text:s/>Бухгалтерия <text:s text:c="2"/>на</text:p>
      <text:p text:style-name="Preformatted_20_Text">основании <text:s/>служебной <text:s/>записки и акта о выполнении контракта делает</text:p>
      <text:p text:style-name="Preformatted_20_Text">следующие проводки:</text:p>
      <text:p text:style-name="Preformatted_20_Text"/>
      <text:p text:style-name="Preformatted_20_Text"><text:s text:c="30"/>Дебет</text:p>
      <text:p text:style-name="Preformatted_20_Text"><text:s text:c="31"/>031</text:p>
      <text:p text:style-name="Preformatted_20_Text"/>
      <text:p text:style-name="Preformatted_20_Text"><text:s text:c="30"/>Кредит</text:p>
      <text:p text:style-name="Preformatted_20_Text"><text:s text:c="31"/>960</text:p>
      <text:p text:style-name="Preformatted_20_Text"/>
      <text:p text:style-name="Preformatted_20_Text"><text:s text:c="5"/>на сумму уплаченной клиентом комиссии;</text:p>
      <text:p text:style-name="Preformatted_20_Text"/>
      <text:p text:style-name="Preformatted_20_Text"><text:s text:c="27"/>Расход 9987</text:p>
      <text:p text:style-name="Preformatted_20_Text"/>
      <text:p text:style-name="Preformatted_20_Text"><text:s text:c="5"/>на сумму переданных клиенту акций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24"/>ФОРМЫ ДОКУМЕНТОВ,</text:p>
      <text:p text:style-name="Preformatted_20_Text"><text:s text:c="12"/>ЗАПОЛНЯЕМЫЕ ПРИ ВЫПОЛНЕНИИ СЛУЖБАМИ БАНКА</text:p>
      <text:p text:style-name="Preformatted_20_Text"><text:s text:c="18"/>ТРАСТОВЫХ ОПЕРАЦИЙ С ВАУЧЕРАМИ</text:p>
      <text:p text:style-name="Preformatted_20_Text"/>
      <text:p text:style-name="Preformatted_20_Text"><text:soft-page-break/></text:p>
      <text:p text:style-name="Preformatted_20_Text"><text:s text:c="54"/>Форма 1.</text:p>
      <text:p text:style-name="Preformatted_20_Text"/>
      <text:p text:style-name="Preformatted_20_Text"><text:s text:c="42"/>Начальнику</text:p>
      <text:p text:style-name="Preformatted_20_Text"><text:s text:c="41"/>Управления ценных бумаг</text:p>
      <text:p text:style-name="Preformatted_20_Text"/>
      <text:p text:style-name="Preformatted_20_Text"/>
      <text:p text:style-name="Preformatted_20_Text"/>
      <text:p text:style-name="Preformatted_20_Text"><text:s text:c="24"/>СЛУЖЕБНАЯ ЗАПИСКА</text:p>
      <text:p text:style-name="Preformatted_20_Text"/>
      <text:p text:style-name="Preformatted_20_Text"/>
      <text:p text:style-name="Preformatted_20_Text"/>
      <text:p text:style-name="Preformatted_20_Text"><text:s text:c="5"/>Довожу до Вашего сведения, <text:s/>что <text:s/>по <text:s/>трастовому <text:s/>контракту <text:s/>N</text:p>
      <text:p text:style-name="Preformatted_20_Text">____________ <text:s/>от <text:s/>"____" <text:s/>_____________ <text:s/>19_____ <text:s/>года <text:s/>для <text:s/>учета</text:p>
      <text:p text:style-name="Preformatted_20_Text">ваучеров <text:s text:c="3"/>клиента <text:s text:c="4"/>открыт <text:s text:c="4"/>внебалансовый <text:s text:c="4"/>счет <text:s text:c="4"/>9998</text:p>
      <text:p text:style-name="Preformatted_20_Text">___________________.</text:p>
      <text:p text:style-name="Preformatted_20_Text"/>
      <text:p text:style-name="Preformatted_20_Text"/>
      <text:p text:style-name="Preformatted_20_Text"/>
      <text:p text:style-name="Preformatted_20_Text"><text:s text:c="5"/>Начальник сектора учета</text:p>
      <text:p text:style-name="Preformatted_20_Text"><text:s text:c="5"/>ценных бумаг бухгалтерии <text:s text:c="15"/>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55"/>Форма 2.</text:p>
      <text:p text:style-name="Preformatted_20_Text"/>
      <text:p text:style-name="Preformatted_20_Text"><text:s text:c="43"/>В бухгалтерию</text:p>
      <text:p text:style-name="Preformatted_20_Text"><text:s text:c="37"/>(сектор учета ценных бумаг)</text:p>
      <text:p text:style-name="Preformatted_20_Text"/>
      <text:p text:style-name="Preformatted_20_Text"/>
      <text:p text:style-name="Preformatted_20_Text"/>
      <text:p text:style-name="Preformatted_20_Text"><text:s text:c="24"/>СЛУЖЕБНАЯ ЗАПИСКА</text:p>
      <text:p text:style-name="Preformatted_20_Text"/>
      <text:p text:style-name="Preformatted_20_Text"/>
      <text:p text:style-name="Preformatted_20_Text"/>
      <text:p text:style-name="Preformatted_20_Text"><text:s text:c="5"/>Прошу отразить <text:s text:c="5"/>в <text:s text:c="4"/>бухгалтерском <text:s text:c="4"/>учете <text:s text:c="4"/>покупку</text:p>
      <text:p text:style-name="Preformatted_20_Text">___________________ шт. ваучеров по цене _________________ руб. за</text:p>
      <text:p text:style-name="Preformatted_20_Text">штуку <text:s text:c="2"/>за <text:s text:c="2"/>счет <text:s/>наличного <text:s/>вклада <text:s/>по <text:s/>трастовому <text:s/>контракту <text:s/>N</text:p>
      <text:p text:style-name="Preformatted_20_Text">__________ <text:s/>от <text:s/>"____" <text:s/>_____________ <text:s text:c="2"/>19_____ <text:s text:c="2"/>года <text:s text:c="2"/>в <text:s text:c="2"/>сумме</text:p>
      <text:p text:style-name="Preformatted_20_Text">______________________________________________________.</text:p>
      <text:p text:style-name="Preformatted_20_Text"><text:s text:c="5"/>Остаток наличных средств по вкладу в сумме отнести на <text:s/>доходы</text:p>
      <text:p text:style-name="Preformatted_20_Text">банка по счету "Комиссии по трастовым операциям".</text:p>
      <text:p text:style-name="Preformatted_20_Text"/>
      <text:p text:style-name="Preformatted_20_Text"/>
      <text:p text:style-name="Preformatted_20_Text"/>
      <text:p text:style-name="Preformatted_20_Text"><text:s text:c="5"/>Начальник</text:p>
      <text:p text:style-name="Preformatted_20_Text"><text:s text:c="5"/>Управления ценных бумаг <text:s text:c="11"/>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54"/>Форма 3.</text:p>
      <text:p text:style-name="Preformatted_20_Text"/>
      <text:p text:style-name="Preformatted_20_Text"><text:s text:c="21"/>СОГЛАШЕНИЕ N __________</text:p>
      <text:p text:style-name="Preformatted_20_Text"/>
      <text:p text:style-name="Preformatted_20_Text"><text:s text:c="16"/>от "____" ______________ 199___ г.</text:p>
      <text:p text:style-name="Preformatted_20_Text"/>
      <text:p text:style-name="Preformatted_20_Text"/>
      <text:p text:style-name="Preformatted_20_Text"><text:s text:c="5"/>на приобретение <text:s/>акций (или иного документа, <text:s/>удостоверяющего</text:p>
      <text:p text:style-name="Preformatted_20_Text">право собственности на акции) за приватизационные чеки (ваучеры)</text:p>
      <text:p text:style-name="Preformatted_20_Text"><text:soft-page-break/><text:s text:c="5"/>Продавец___________________________________________________</text:p>
      <text:p text:style-name="Preformatted_20_Text"><text:s text:c="5"/>в лице ____________________________________________________</text:p>
      <text:p text:style-name="Preformatted_20_Text"><text:s text:c="5"/>и Банк, <text:s text:c="2"/>действующий <text:s text:c="2"/>по <text:s text:c="2"/>доверию <text:s/>клиентов <text:s/>по <text:s/>трастовым</text:p>
      <text:p text:style-name="Preformatted_20_Text">контрактам <text:s text:c="2"/>N________________ <text:s text:c="2"/>, <text:s text:c="3"/>заключили <text:s text:c="3"/>соглашение <text:s text:c="3"/>о</text:p>
      <text:p text:style-name="Preformatted_20_Text">нижеследующем:</text:p>
      <text:p text:style-name="Preformatted_20_Text"/>
      <text:p text:style-name="Preformatted_20_Text"><text:s text:c="5"/>1. Продавец <text:s/>продает акции ______________________ за ваучеры,</text:p>
      <text:p text:style-name="Preformatted_20_Text">а Банк приобретает акции в количестве <text:s/>___________________________</text:p>
      <text:p text:style-name="Preformatted_20_Text">единиц <text:s/>номинальной стоимостью ___________________ рублей каждую.</text:p>
      <text:p text:style-name="Preformatted_20_Text"><text:s text:c="5"/>Общая стоимость сделки (по номинальной стоимости) <text:s/>__________</text:p>
      <text:p text:style-name="Preformatted_20_Text">__________________________ рублей.</text:p>
      <text:p text:style-name="Preformatted_20_Text"/>
      <text:p text:style-name="Preformatted_20_Text"><text:s text:c="5"/>2. Оплата производится Банком путем передачи Продавцу по акту</text:p>
      <text:p text:style-name="Preformatted_20_Text">ваучеров в количестве <text:s/>______________________ <text:s/>единиц <text:s/>номинальной</text:p>
      <text:p text:style-name="Preformatted_20_Text">стоимостью _________________________________ рублей каждая.</text:p>
      <text:p text:style-name="Preformatted_20_Text"/>
      <text:p text:style-name="Preformatted_20_Text"><text:s text:c="5"/>3. Продавец <text:s/>оплачивает налог по операциям с ценными бумагами</text:p>
      <text:p text:style-name="Preformatted_20_Text">в размере ______________________________ рублей, <text:s/>который поручает</text:p>
      <text:p text:style-name="Preformatted_20_Text">Банку перечислить в Федеральный бюджет.</text:p>
      <text:p text:style-name="Preformatted_20_Text"/>
      <text:p text:style-name="Preformatted_20_Text"><text:s text:c="5"/>4. Реквизиты приобретаемых акций и <text:s/>передаваемых <text:s/>ваучеров <text:s/>и</text:p>
      <text:p text:style-name="Preformatted_20_Text">акт их передачи прилагаются.</text:p>
      <text:p text:style-name="Preformatted_20_Text"/>
      <text:p text:style-name="Preformatted_20_Text"><text:s text:c="5"/>5. Адреса сторон:</text:p>
      <text:p text:style-name="Preformatted_20_Text"/>
      <text:p text:style-name="Preformatted_20_Text"/>
      <text:p text:style-name="Preformatted_20_Text"><text:s text:c="5"/>Продавец <text:s text:c="28"/>Покупатель</text:p>
      <text:p text:style-name="Preformatted_20_Text"/>
      <text:p text:style-name="Preformatted_20_Text"><text:s text:c="5"/>__________________ <text:s text:c="18"/>_____________________</text:p>
      <text:p text:style-name="Preformatted_20_Text"><text:s text:c="5"/>__________________ <text:s text:c="18"/>_____________________</text:p>
      <text:p text:style-name="Preformatted_20_Text"><text:s text:c="5"/>__________________ <text:s text:c="18"/>_____________________</text:p>
      <text:p text:style-name="Preformatted_20_Text"/>
      <text:p text:style-name="Preformatted_20_Text"/>
      <text:p text:style-name="Preformatted_20_Text"><text:s text:c="5"/>Подпись ______________ <text:s text:c="13"/>Подпись ______________</text:p>
      <text:p text:style-name="Preformatted_20_Text"/>
      <text:p text:style-name="Preformatted_20_Text"/>
      <text:p text:style-name="Preformatted_20_Text"/>
      <text:p text:style-name="Preformatted_20_Text"><text:s text:c="9"/>М.П. <text:s text:c="27"/>М.П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54"/>Форма 4.</text:p>
      <text:p text:style-name="Preformatted_20_Text"/>
      <text:p text:style-name="Preformatted_20_Text"/>
      <text:p text:style-name="Preformatted_20_Text"><text:s text:c="51"/>В бухгалтерию</text:p>
      <text:p text:style-name="Preformatted_20_Text"><text:s text:c="55"/>Банка</text:p>
      <text:p text:style-name="Preformatted_20_Text"/>
      <text:p text:style-name="Preformatted_20_Text"/>
      <text:p text:style-name="Preformatted_20_Text"><text:s text:c="24"/>СЛУЖЕБНАЯ ЗАПИСКА</text:p>
      <text:p text:style-name="Preformatted_20_Text"/>
      <text:p text:style-name="Preformatted_20_Text"/>
      <text:p text:style-name="Preformatted_20_Text"><text:s text:c="5"/>Прошу выдать ________________________________________________</text:p>
      <text:p text:style-name="Preformatted_20_Text"><text:s text:c="34"/>(Ф.И.О.)</text:p>
      <text:p text:style-name="Preformatted_20_Text"><text:s text:c="5"/>"____" ______________ 199___ г. <text:s/>по доверенности N <text:s/>_________</text:p>
      <text:p text:style-name="Preformatted_20_Text">от "____" <text:s/>_____________ <text:s/>199___г. <text:s/>ваучеры <text:s/>в количестве ________</text:p>
      <text:p text:style-name="Preformatted_20_Text">шт., хранящиеся <text:s text:c="3"/>на <text:s text:c="4"/>счетах <text:s text:c="4"/>N <text:s text:c="4"/>________________ <text:s text:c="4"/>от</text:p>
      <text:p text:style-name="Preformatted_20_Text">"____"____________199___ г.</text:p>
      <text:p text:style-name="Preformatted_20_Text"/>
      <text:p text:style-name="Preformatted_20_Text"><text:s text:c="5"/>Доверенность прилагается.</text:p>
      <text:p text:style-name="Preformatted_20_Text"/>
      <text:p text:style-name="Preformatted_20_Text"/>
      <text:p text:style-name="Preformatted_20_Text"/>
      <text:p text:style-name="Preformatted_20_Text"><text:soft-page-break/><text:s text:c="5"/>Начальник</text:p>
      <text:p text:style-name="Preformatted_20_Text"><text:s text:c="5"/>Управления ценных бумаг <text:s text:c="10"/>_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4"/>Форма 5.</text:p>
      <text:p text:style-name="Preformatted_20_Text"/>
      <text:p text:style-name="Preformatted_20_Text"/>
      <text:p text:style-name="Preformatted_20_Text"><text:s text:c="31"/>АКТ</text:p>
      <text:p text:style-name="Preformatted_20_Text"><text:s text:c="24"/>передачи ваучеров</text:p>
      <text:p text:style-name="Preformatted_20_Text"><text:s text:c="21"/>из кассы бухгалтерии УЦБ</text:p>
      <text:p text:style-name="Preformatted_20_Text"/>
      <text:p text:style-name="Preformatted_20_Text"/>
      <text:p text:style-name="Preformatted_20_Text"><text:s text:c="5"/>Мы, нижеподписавшиеся, <text:s/>кассир ______________________________</text:p>
      <text:p text:style-name="Preformatted_20_Text">и представитель <text:s text:c="2"/>УЦБ <text:s text:c="2"/>__________________________________________</text:p>
      <text:p text:style-name="Preformatted_20_Text">составили настоящий <text:s text:c="2"/>акт <text:s/>о <text:s/>том, <text:s/>что <text:s/>кассир <text:s/>передал <text:s/>(ла), <text:s/>а</text:p>
      <text:p text:style-name="Preformatted_20_Text">представитель УЦБ по <text:s/>доверенности <text:s/>принял <text:s/>(ла) <text:s/>из <text:s/>кассы <text:s/>Банка</text:p>
      <text:p text:style-name="Preformatted_20_Text">ваучеры в количестве __________________________ шт.</text:p>
      <text:p text:style-name="Preformatted_20_Text"/>
      <text:p text:style-name="Preformatted_20_Text"><text:s text:c="5"/>NN 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5"/>Передал <text:s text:c="29"/>Принял</text:p>
      <text:p text:style-name="Preformatted_20_Text"/>
      <text:p text:style-name="Preformatted_20_Text"><text:s text:c="5"/>__________________ <text:s text:c="18"/>_____________________</text:p>
      <text:p text:style-name="Preformatted_20_Text"/>
      <text:p text:style-name="Preformatted_20_Text"/>
      <text:p text:style-name="Preformatted_20_Text"><text:s text:c="5"/>"____"_________199___г. <text:s text:c="12"/>"____"_________199___г.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4"/>Форма 6.</text:p>
      <text:p text:style-name="Preformatted_20_Text"/>
      <text:p text:style-name="Preformatted_20_Text"/>
      <text:p text:style-name="Preformatted_20_Text"><text:s text:c="31"/>АКТ</text:p>
      <text:p text:style-name="Preformatted_20_Text"><text:s text:c="19"/>к Соглашению <text:s/>N <text:s/>__________</text:p>
      <text:p text:style-name="Preformatted_20_Text"><text:s text:c="19"/>от "___"___________ 199___г.</text:p>
      <text:p text:style-name="Preformatted_20_Text"/>
      <text:p text:style-name="Preformatted_20_Text"/>
      <text:p text:style-name="Preformatted_20_Text"/>
      <text:p text:style-name="Preformatted_20_Text"><text:s text:c="5"/>Мы, нижеподписавшиеся, Продавец <text:s text:c="2"/>___________________________</text:p>
      <text:p text:style-name="Preformatted_20_Text">и представитель <text:s text:c="2"/>УЦБ <text:s text:c="2"/>__________________________________________</text:p>
      <text:p text:style-name="Preformatted_20_Text">составили настоящий акт о том, что:</text:p>
      <text:p text:style-name="Preformatted_20_Text"/>
      <text:p text:style-name="Preformatted_20_Text"><text:s text:c="5"/>1. Продавец передал (ла), <text:s/>а представитель <text:s/>УЦБ <text:s/>принял <text:s/>(ла)</text:p>
      <text:p text:style-name="Preformatted_20_Text">акции ___________________ <text:s/>в <text:s/>количестве <text:s/>____________________ шт.</text:p>
      <text:p text:style-name="Preformatted_20_Text">номинальной стоимостью _________________________________ каждая.</text:p>
      <text:p text:style-name="Preformatted_20_Text"/>
      <text:p text:style-name="Preformatted_20_Text"><text:s text:c="5"/>NN 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oft-page-break/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/>
      <text:p text:style-name="Preformatted_20_Text"><text:s text:c="5"/>2. Представитель <text:s/>УЦБ <text:s/>передал <text:s/>(ла), <text:s/>а Продавец принял (ла)</text:p>
      <text:p text:style-name="Preformatted_20_Text">ваучеры в количестве <text:s/>__________________________ <text:s/>шт. <text:s/>номинальной</text:p>
      <text:p text:style-name="Preformatted_20_Text">стоимостью _____________________________________ руб. каждый.</text:p>
      <text:p text:style-name="Preformatted_20_Text"/>
      <text:p text:style-name="Preformatted_20_Text"><text:s text:c="5"/>NN 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/>
      <text:p text:style-name="Preformatted_20_Text"/>
      <text:p text:style-name="Preformatted_20_Text"><text:s text:c="5"/>Передал <text:s text:c="29"/>Принял</text:p>
      <text:p text:style-name="Preformatted_20_Text"/>
      <text:p text:style-name="Preformatted_20_Text"><text:s text:c="5"/>__________________ <text:s text:c="18"/>_____________________</text:p>
      <text:p text:style-name="Preformatted_20_Text"/>
      <text:p text:style-name="Preformatted_20_Text"/>
      <text:p text:style-name="Preformatted_20_Text"><text:s text:c="5"/>"____"_________199___г. <text:s text:c="12"/>"____"_________199___г.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4"/>Форма 7.</text:p>
      <text:p text:style-name="Preformatted_20_Text"/>
      <text:p text:style-name="Preformatted_20_Text"/>
      <text:p text:style-name="Preformatted_20_Text"><text:s text:c="31"/>АКТ</text:p>
      <text:p text:style-name="Preformatted_20_Text"><text:s text:c="26"/>передачи акций</text:p>
      <text:p text:style-name="Preformatted_20_Text"><text:s text:c="14"/>(или иного документа, удостоверяющего</text:p>
      <text:p text:style-name="Preformatted_20_Text"><text:s text:c="18"/>право собственности по акции)</text:p>
      <text:p text:style-name="Preformatted_20_Text"><text:s text:c="20"/>из УЦБ в кассу бухгалтерии</text:p>
      <text:p text:style-name="Preformatted_20_Text"/>
      <text:p text:style-name="Preformatted_20_Text"/>
      <text:p text:style-name="Preformatted_20_Text"><text:s text:c="5"/>Мы, нижеподписавшиеся, <text:s/>представитель УЦБ ___________________</text:p>
      <text:p text:style-name="Preformatted_20_Text">и кассир ________________________________________________________,</text:p>
      <text:p text:style-name="Preformatted_20_Text">составили настоящий акт о том, что представитель УЦБ передал (ла),</text:p>
      <text:p text:style-name="Preformatted_20_Text">а кассир <text:s/>принял <text:s/>(ла) <text:s/>акции <text:s/>___________________________________</text:p>
      <text:p text:style-name="Preformatted_20_Text">в количестве __________________________ шт. номинальной стоимостью</text:p>
      <text:p text:style-name="Preformatted_20_Text">________________________________________ руб. <text:s text:c="3"/>по <text:s text:c="4"/>трастовому</text:p>
      <text:p text:style-name="Preformatted_20_Text">контракту N _____________ от "____"_____________199____г.</text:p>
      <text:p text:style-name="Preformatted_20_Text"/>
      <text:p text:style-name="Preformatted_20_Text"><text:s text:c="5"/>NN 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5"/>Передал <text:s text:c="29"/>Принял</text:p>
      <text:p text:style-name="Preformatted_20_Text"/>
      <text:p text:style-name="Preformatted_20_Text"><text:s text:c="5"/>__________________ <text:s text:c="18"/>_____________________</text:p>
      <text:p text:style-name="Preformatted_20_Text"/>
      <text:p text:style-name="Preformatted_20_Text"/>
      <text:p text:style-name="Preformatted_20_Text"><text:s text:c="5"/>"____"_________199___г. <text:s text:c="12"/>"____"_________199___г.</text:p>
      <text:p text:style-name="Preformatted_20_Text"/>
      <text:p text:style-name="Preformatted_20_Text"/>
      <text:p text:style-name="Preformatted_20_Text"><text:soft-page-break/></text:p>
      <text:p text:style-name="Preformatted_20_Text"><text:s text:c="30"/>* * *</text:p>
      <text:p text:style-name="Preformatted_20_Text"/>
      <text:p text:style-name="Preformatted_20_Text"/>
      <text:p text:style-name="Preformatted_20_Text"><text:s text:c="52"/>Форма 8.</text:p>
      <text:p text:style-name="Preformatted_20_Text"/>
      <text:p text:style-name="Preformatted_20_Text"/>
      <text:p text:style-name="Preformatted_20_Text"><text:s text:c="45"/>В бухгалтерию</text:p>
      <text:p text:style-name="Preformatted_20_Text"><text:s text:c="37"/>(сектор учета операций с ЦБ)</text:p>
      <text:p text:style-name="Preformatted_20_Text"/>
      <text:p text:style-name="Preformatted_20_Text"/>
      <text:p text:style-name="Preformatted_20_Text"/>
      <text:p text:style-name="Preformatted_20_Text"><text:s text:c="24"/>СЛУЖЕБНАЯ ЗАПИСКА</text:p>
      <text:p text:style-name="Preformatted_20_Text"/>
      <text:p text:style-name="Preformatted_20_Text"/>
      <text:p text:style-name="Preformatted_20_Text"><text:s text:c="5"/>Прошу отразить <text:s text:c="2"/>в <text:s/>бухгалтерском <text:s/>учете <text:s/>приобретение <text:s/>акций</text:p>
      <text:p text:style-name="Preformatted_20_Text">__________________________________________________________________</text:p>
      <text:p text:style-name="Preformatted_20_Text"><text:s text:c="20"/>(наименование предприятия)</text:p>
      <text:p text:style-name="Preformatted_20_Text">для выполнения трастового контракта N ____ <text:s/>от <text:s/>"____" <text:s/>__________</text:p>
      <text:p text:style-name="Preformatted_20_Text">199____г.</text:p>
      <text:p text:style-name="Preformatted_20_Text"><text:s text:c="5"/>Приобретены акции в количестве __________________________ шт.</text:p>
      <text:p text:style-name="Preformatted_20_Text">номинальной стоимостью _________________________________ каждая.</text:p>
      <text:p text:style-name="Preformatted_20_Text"><text:s text:c="5"/>Израсходовано ваучеров в количестве ____________________ <text:s/>шт.</text:p>
      <text:p text:style-name="Preformatted_20_Text">номинальной стоимостью ________________________________ каждый.</text:p>
      <text:p text:style-name="Preformatted_20_Text"/>
      <text:p text:style-name="Preformatted_20_Text"><text:s text:c="5"/>NN 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5"/>Начальник</text:p>
      <text:p text:style-name="Preformatted_20_Text"><text:s text:c="5"/>Управления ценных бумаг <text:s text:c="10"/>_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3"/>Форма 9.</text:p>
      <text:p text:style-name="Preformatted_20_Text"/>
      <text:p text:style-name="Preformatted_20_Text"><text:s text:c="12"/>Уважаемый ________________________________</text:p>
      <text:p text:style-name="Preformatted_20_Text"><text:s text:c="30"/>(клиент Банка)</text:p>
      <text:p text:style-name="Preformatted_20_Text"/>
      <text:p text:style-name="Preformatted_20_Text"/>
      <text:p text:style-name="Preformatted_20_Text"><text:s text:c="5"/>Наш Банк сообщает Вам, <text:s/>что трастовый контракт N <text:s/>___________</text:p>
      <text:p text:style-name="Preformatted_20_Text">от "____"___________199____г. Банком <text:s/>выполнен.</text:p>
      <text:p text:style-name="Preformatted_20_Text"><text:s text:c="5"/>Для получения пакета акций приглашаем вас лично посетить Банк</text:p>
      <text:p text:style-name="Preformatted_20_Text">по адресу:____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после уплаты <text:s text:c="2"/>комиссионного <text:s text:c="2"/>вознаграждения <text:s text:c="2"/>в <text:s/>соответствии <text:s/>с</text:p>
      <text:p text:style-name="Preformatted_20_Text">условиями контракта и налога <text:s/>на операции <text:s/>с <text:s/>ценными <text:s/>бумагами <text:s/>в</text:p>
      <text:p text:style-name="Preformatted_20_Text">размере ___________________________________ рублей.</text:p>
      <text:p text:style-name="Preformatted_20_Text"><text:s text:c="5"/>При себе необходимо иметь следующие документы:</text:p>
      <text:p text:style-name="Preformatted_20_Text"><text:s text:c="5"/>1. Ваш экземпляр контракта.</text:p>
      <text:p text:style-name="Preformatted_20_Text"><text:s text:c="5"/>2. Документ, удостоверяющий личность, указанную в контракте.</text:p>
      <text:p text:style-name="Preformatted_20_Text"><text:s text:c="5"/>3. Документ, подтверждающий уплату комиссии Банку.</text:p>
      <text:p text:style-name="Preformatted_20_Text"/>
      <text:p text:style-name="Preformatted_20_Text"><text:soft-page-break/></text:p>
      <text:p text:style-name="Preformatted_20_Text"/>
      <text:p text:style-name="Preformatted_20_Text"><text:s text:c="5"/>Начальник</text:p>
      <text:p text:style-name="Preformatted_20_Text"><text:s text:c="5"/>Управления ценных бумаг <text:s text:c="10"/>_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1"/>Форма 10.</text:p>
      <text:p text:style-name="Preformatted_20_Text"/>
      <text:p text:style-name="Preformatted_20_Text"><text:s text:c="50"/>В Управление</text:p>
      <text:p text:style-name="Preformatted_20_Text"><text:s text:c="50"/>ценных бумаг</text:p>
      <text:p text:style-name="Preformatted_20_Text"/>
      <text:p text:style-name="Preformatted_20_Text"/>
      <text:p text:style-name="Preformatted_20_Text"/>
      <text:p text:style-name="Preformatted_20_Text"><text:s text:c="24"/>СЛУЖЕБНАЯ ЗАПИСКА</text:p>
      <text:p text:style-name="Preformatted_20_Text"/>
      <text:p text:style-name="Preformatted_20_Text"/>
      <text:p text:style-name="Preformatted_20_Text"><text:s text:c="5"/>Настоящим сообщаем, <text:s text:c="2"/>что <text:s/>на <text:s/>корреспондентский <text:s/>счет <text:s/>Банка</text:p>
      <text:p text:style-name="Preformatted_20_Text">зачислена комиссия <text:s/>по <text:s/>трастовому <text:s/>контракту <text:s/>N <text:s/>____ <text:s/>от <text:s/>"____"</text:p>
      <text:p text:style-name="Preformatted_20_Text">____________199____г. в <text:s/>размере __________________________ рублей</text:p>
      <text:p text:style-name="Preformatted_20_Text">и НДС в сумме __________________________________ рублей.</text:p>
      <text:p text:style-name="Preformatted_20_Text"/>
      <text:p text:style-name="Preformatted_20_Text"/>
      <text:p text:style-name="Preformatted_20_Text"/>
      <text:p text:style-name="Preformatted_20_Text">________________ <text:s text:c="2"/>______________________________________________</text:p>
      <text:p text:style-name="Preformatted_20_Text"><text:s text:c="4"/>(подпись) <text:s text:c="5"/>(Ф.И.О. ответственного сотрудника бухгалтерии)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52"/>Форма 11.</text:p>
      <text:p text:style-name="Preformatted_20_Text"/>
      <text:p text:style-name="Preformatted_20_Text"/>
      <text:p text:style-name="Preformatted_20_Text"><text:s text:c="47"/>В бухгалтерию</text:p>
      <text:p text:style-name="Preformatted_20_Text"><text:s text:c="51"/>Банка</text:p>
      <text:p text:style-name="Preformatted_20_Text"/>
      <text:p text:style-name="Preformatted_20_Text"/>
      <text:p text:style-name="Preformatted_20_Text"/>
      <text:p text:style-name="Preformatted_20_Text"><text:s text:c="24"/>СЛУЖЕБНАЯ ЗАПИСКА</text:p>
      <text:p text:style-name="Preformatted_20_Text"/>
      <text:p text:style-name="Preformatted_20_Text"/>
      <text:p text:style-name="Preformatted_20_Text"><text:s text:c="5"/>Прошу выдать <text:s text:c="2"/>______________________________________________</text:p>
      <text:p text:style-name="Preformatted_20_Text"><text:s text:c="37"/>(Ф.И.О.)</text:p>
      <text:p text:style-name="Preformatted_20_Text">"_____"_____________ 199___г. <text:s/>по <text:s/>доверенности <text:s/>N <text:s text:c="2"/>_____________</text:p>
      <text:p text:style-name="Preformatted_20_Text">от "____" <text:s/>__________ 199____г. <text:s/>акции в количестве___________ шт.</text:p>
      <text:p text:style-name="Preformatted_20_Text">номинальной стоимостью <text:s text:c="2"/>_________________________________ <text:s text:c="2"/>руб.,</text:p>
      <text:p text:style-name="Preformatted_20_Text">хранящиеся на счетах N __________________ для проведения трастовой</text:p>
      <text:p text:style-name="Preformatted_20_Text">операции по контракту N ________ от "____" __________ 199____г.</text:p>
      <text:p text:style-name="Preformatted_20_Text"/>
      <text:p text:style-name="Preformatted_20_Text"><text:s text:c="5"/>Доверенность прилагается.</text:p>
      <text:p text:style-name="Preformatted_20_Text"/>
      <text:p text:style-name="Preformatted_20_Text"/>
      <text:p text:style-name="Preformatted_20_Text"/>
      <text:p text:style-name="Preformatted_20_Text"><text:s text:c="5"/>Начальник</text:p>
      <text:p text:style-name="Preformatted_20_Text"><text:s text:c="5"/>Управления ценных бумаг <text:s text:c="10"/>_________________________</text:p>
      <text:p text:style-name="Preformatted_20_Text"/>
      <text:p text:style-name="Preformatted_20_Text"/>
      <text:p text:style-name="Preformatted_20_Text"><text:soft-page-break/></text:p>
      <text:p text:style-name="Preformatted_20_Text"><text:s text:c="30"/>* * *</text:p>
      <text:p text:style-name="Preformatted_20_Text"/>
      <text:p text:style-name="Preformatted_20_Text"/>
      <text:p text:style-name="Preformatted_20_Text"><text:s text:c="54"/>Форма 12.</text:p>
      <text:p text:style-name="Preformatted_20_Text"/>
      <text:p text:style-name="Preformatted_20_Text"/>
      <text:p text:style-name="Preformatted_20_Text"><text:s text:c="31"/>АКТ</text:p>
      <text:p text:style-name="Preformatted_20_Text"><text:s text:c="26"/>передачи акций</text:p>
      <text:p text:style-name="Preformatted_20_Text"><text:s text:c="14"/>(или иного документа, удостоверяющего</text:p>
      <text:p text:style-name="Preformatted_20_Text"><text:s text:c="18"/>право собственности по акции)</text:p>
      <text:p text:style-name="Preformatted_20_Text"><text:s text:c="26"/>из кассы в УЦБ</text:p>
      <text:p text:style-name="Preformatted_20_Text"/>
      <text:p text:style-name="Preformatted_20_Text"/>
      <text:p text:style-name="Preformatted_20_Text"><text:s text:c="5"/>Мы, нижеподписавшиеся, <text:s/>кассир ______________________________</text:p>
      <text:p text:style-name="Preformatted_20_Text">__________________________________________________________________</text:p>
      <text:p text:style-name="Preformatted_20_Text">и представитель УЦБ, составили настоящий акт о том, кассир передал</text:p>
      <text:p text:style-name="Preformatted_20_Text">(ла), а представитель УЦБ принял (ла), акции _____________________</text:p>
      <text:p text:style-name="Preformatted_20_Text">в количестве __________________________ шт. номинальной стоимостью</text:p>
      <text:p text:style-name="Preformatted_20_Text">________________________________________ руб. <text:s text:c="3"/>по <text:s text:c="4"/>трастовому</text:p>
      <text:p text:style-name="Preformatted_20_Text">контракту N _____________ от "____"_____________199____г.</text:p>
      <text:p text:style-name="Preformatted_20_Text"/>
      <text:p text:style-name="Preformatted_20_Text"><text:s text:c="5"/>NN 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><text:s text:c="5"/>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5"/>Передал <text:s text:c="29"/>Принял</text:p>
      <text:p text:style-name="Preformatted_20_Text"/>
      <text:p text:style-name="Preformatted_20_Text"><text:s text:c="5"/>__________________ <text:s text:c="18"/>_____________________</text:p>
      <text:p text:style-name="Preformatted_20_Text"/>
      <text:p text:style-name="Preformatted_20_Text"/>
      <text:p text:style-name="Preformatted_20_Text"><text:s text:c="5"/>"____"_________199___г. <text:s text:c="12"/>"____"_________199___г.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"/>Во взаимоотношениях <text:s/>банка <text:s/>с <text:s/>клиентом <text:s/>при трастовой сделке</text:p>
      <text:p text:style-name="Preformatted_20_Text">очень важно <text:s/>четко <text:s/>зафиксировать <text:s/>"границы" <text:s text:c="2"/>ответственности <text:s text:c="2"/>и</text:p>
      <text:p text:style-name="Preformatted_20_Text">обязательств банка. <text:s/>Сама <text:s/>суть <text:s/>траста <text:s/>не предполагает абсолютно</text:p>
      <text:p text:style-name="Preformatted_20_Text">точных указаний доверенному лицу, <text:s/>как это имеет место, <text:s/>например,</text:p>
      <text:p text:style-name="Preformatted_20_Text">при выдаче <text:s/>инструкций <text:s/>брокеру <text:s/>на покупку или продажу конкретных</text:p>
      <text:p text:style-name="Preformatted_20_Text">ценностей. С другой стороны, <text:s/>клиент-доверитель должен <text:s/>стремиться</text:p>
      <text:p text:style-name="Preformatted_20_Text">конкретизировать свои <text:s/>пожелания относительно выбора типа объектов</text:p>
      <text:p text:style-name="Preformatted_20_Text">и направлений инвестирования, зафиксировав это в контракте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5"/>Ниже приводятся <text:s text:c="3"/>типовые <text:s text:c="2"/>примеры <text:s text:c="2"/>договоров <text:s text:c="2"/>и <text:s text:c="2"/>других</text:p>
      <text:p text:style-name="Preformatted_20_Text">документов, оформляемых <text:s/>при <text:s/>заключении <text:s/>и <text:s/>выполнении <text:s/>трастовых</text:p>
      <text:p text:style-name="Preformatted_20_Text">сделок в сегодняшней банковской практике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43"/>Для юридических лиц</text:p>
      <text:p text:style-name="Preformatted_20_Text"><text:soft-page-break/></text:p>
      <text:p text:style-name="Preformatted_20_Text"><text:s text:c="17"/>ТРАСТОВЫЙ КОНТРАКТ N ___________</text:p>
      <text:p text:style-name="Preformatted_20_Text"><text:s text:c="19"/>"_____"_____________199___г.</text:p>
      <text:p text:style-name="Preformatted_20_Text"/>
      <text:p text:style-name="Preformatted_20_Text"/>
      <text:p text:style-name="Preformatted_20_Text"><text:s text:c="5"/>Акционерный Коммерческий Банк, именуемый в дальнейшем "Банк",</text:p>
      <text:p text:style-name="Preformatted_20_Text">действующий <text:s text:c="2"/>на <text:s text:c="2"/>основании <text:s text:c="2"/>Устава, <text:s text:c="2"/>с <text:s text:c="2"/>одной <text:s text:c="2"/>стороны, <text:s text:c="3"/>и</text:p>
      <text:p text:style-name="Preformatted_20_Text">_______________________________________________________, именуемый</text:p>
      <text:p text:style-name="Preformatted_20_Text">в дальнейшем "Клиент", <text:s/>действующий на основании Устава, <text:s/>с другой</text:p>
      <text:p text:style-name="Preformatted_20_Text">стороны, заключили между собой контракт о нижеследующем.</text:p>
      <text:p text:style-name="Preformatted_20_Text"/>
      <text:p text:style-name="Preformatted_20_Text"><text:s text:c="23"/>1.Предмет контракта</text:p>
      <text:p text:style-name="Preformatted_20_Text"/>
      <text:p text:style-name="Preformatted_20_Text"><text:s text:c="5"/>1.1. Клиент <text:s text:c="2"/>доверяет <text:s text:c="2"/>Банку, <text:s text:c="2"/>в <text:s/>течение <text:s/>срока <text:s/>действия</text:p>
      <text:p text:style-name="Preformatted_20_Text">контракта, приобрести и передать <text:s/>в <text:s/>собственность <text:s/>Клиента <text:s/>акции</text:p>
      <text:p text:style-name="Preformatted_20_Text">предприятий (или иной документ, удостоверяющий право собственности</text:p>
      <text:p text:style-name="Preformatted_20_Text">на акции), <text:s/>определяемых <text:s/>в <text:s/>приложении <text:s text:c="2"/>1 <text:s text:c="2"/>данного <text:s text:c="2"/>контракта,</text:p>
      <text:p text:style-name="Preformatted_20_Text">приватизируемых в <text:s text:c="2"/>соответствии <text:s text:c="2"/>с <text:s text:c="2"/>Государственной <text:s/>программой</text:p>
      <text:p text:style-name="Preformatted_20_Text">приватизации государственных <text:s text:c="2"/>и <text:s text:c="2"/>муниципальных <text:s text:c="2"/>предприятий <text:s text:c="2"/>в</text:p>
      <text:p text:style-name="Preformatted_20_Text">Российской Федерации на 1992 год.</text:p>
      <text:p text:style-name="Preformatted_20_Text"><text:s text:c="5"/>1.2. В качестве вклада Клиент передает Банку:</text:p>
      <text:p text:style-name="Preformatted_20_Text"><text:s text:c="5"/>1.2.1. _____________________________________ приватизационных</text:p>
      <text:p text:style-name="Preformatted_20_Text"><text:s text:c="23"/>(количество)</text:p>
      <text:p text:style-name="Preformatted_20_Text">чеков номинальной стоимостью _____________________________________</text:p>
      <text:p text:style-name="Preformatted_20_Text">рублей;</text:p>
      <text:p text:style-name="Preformatted_20_Text"><text:s text:c="5"/>Общая стоимость приватизационных чеков ______________________</text:p>
      <text:p text:style-name="Preformatted_20_Text">________________________________________________________рублей;</text:p>
      <text:p text:style-name="Preformatted_20_Text"><text:s text:c="5"/>1.2.2. <text:s/>_______________________________________________рублей</text:p>
      <text:p text:style-name="Preformatted_20_Text">(безналичными средствами).</text:p>
      <text:p text:style-name="Preformatted_20_Text"><text:s text:c="5"/>1.2.3. Общая <text:s text:c="3"/>стоимость <text:s text:c="2"/>вклада <text:s text:c="2"/>(приватизационные <text:s text:c="2"/>чеки</text:p>
      <text:p text:style-name="Preformatted_20_Text">учитываются по номинальной стоимости)_____________________________</text:p>
      <text:p text:style-name="Preformatted_20_Text">__________________________________________________________________</text:p>
      <text:p text:style-name="Preformatted_20_Text"><text:s text:c="16"/>(сумму указать цифрами и прописью)</text:p>
      <text:p text:style-name="Preformatted_20_Text"><text:s text:c="5"/>1.3. Клиент <text:s/>уплачивает <text:s/>Банку вознаграждение, <text:s/>обусловленное</text:p>
      <text:p text:style-name="Preformatted_20_Text">настоящим контрактом.</text:p>
      <text:p text:style-name="Preformatted_20_Text"/>
      <text:p text:style-name="Preformatted_20_Text"><text:s text:c="18"/>2. Права и обязанности сторон</text:p>
      <text:p text:style-name="Preformatted_20_Text"/>
      <text:p text:style-name="Preformatted_20_Text"><text:s text:c="5"/>2.1. Банк обязуется принять вклад Клиента <text:s/>в <text:s/>соответствии <text:s/>с</text:p>
      <text:p text:style-name="Preformatted_20_Text">п.1.2. и выдать Клиенту расписку (приложение 2).</text:p>
      <text:p text:style-name="Preformatted_20_Text"><text:s text:c="5"/>2.2. Банк обязуется выполнить п. <text:s/>1.1 настоящего контракта <text:s/>и</text:p>
      <text:p text:style-name="Preformatted_20_Text">уплатить <text:s/>налог <text:s/>на <text:s/>операции <text:s/>с <text:s/>ценными <text:s/>бумагами <text:s/>за Клиента (с</text:p>
      <text:p text:style-name="Preformatted_20_Text">последующей компенсацией) до "_____"_________________ <text:s/>199___г. <text:s/>и</text:p>
      <text:p text:style-name="Preformatted_20_Text">письменно <text:s/>информировать <text:s/>Клиента <text:s/>о выполнении контракта (за счет</text:p>
      <text:p text:style-name="Preformatted_20_Text">Клиента). <text:s/>Налог на операции с <text:s/>ценными <text:s/>бумагами <text:s/>оплачивается <text:s/>в</text:p>
      <text:p text:style-name="Preformatted_20_Text">соответствии с действующим законодательством.</text:p>
      <text:p text:style-name="Preformatted_20_Text"><text:s text:c="5"/>2.3. Банк обязан выдать Клиенту <text:s/>акции <text:s/>(или <text:s/>иной <text:s/>документ,</text:p>
      <text:p text:style-name="Preformatted_20_Text">удостоверяющий право собственности на акции) в течение 3-х рабочих</text:p>
      <text:p text:style-name="Preformatted_20_Text">дней после уплаты налога на операции с ценными бумагами наличными.</text:p>
      <text:p text:style-name="Preformatted_20_Text">При оплате <text:s/>налога <text:s/>на <text:s/>операции <text:s/>с <text:s/>ценными бумагами безналичными</text:p>
      <text:p text:style-name="Preformatted_20_Text">средствами - в течение 3-х рабочих дней после зачисления суммы <text:s/>на</text:p>
      <text:p text:style-name="Preformatted_20_Text">корреспондентский счет Банка.</text:p>
      <text:p text:style-name="Preformatted_20_Text"><text:s text:c="5"/>2.4. Клиент обязуется внести в Банк вклад <text:s/>в <text:s/>соответствии <text:s/>с</text:p>
      <text:p text:style-name="Preformatted_20_Text">п.1.2. в течение 15 рабочих дней после подписания контракта и в те</text:p>
      <text:p text:style-name="Preformatted_20_Text">же сроки <text:s/>уплатить <text:s/>Банку <text:s/>вознаграждение. <text:s/>Датой <text:s/>передачи <text:s/>Банку</text:p>
      <text:p text:style-name="Preformatted_20_Text">приватизационных чеков <text:s/>считается <text:s/>дата <text:s/>внесения <text:s/>чеков <text:s/>в <text:s/>кассу</text:p>
      <text:p text:style-name="Preformatted_20_Text">Банка, о чем составляется расписка (приложение 2). <text:s/>Датой передачи</text:p>
      <text:p text:style-name="Preformatted_20_Text">Банку денежных средств по вкладу и уплаты вознаграждения считается</text:p>
      <text:p text:style-name="Preformatted_20_Text">дата зачисления <text:s text:c="2"/>денежных <text:s text:c="3"/>средств <text:s text:c="3"/>и <text:s text:c="3"/>вознаграждения <text:s text:c="3"/>на</text:p>
      <text:p text:style-name="Preformatted_20_Text">корреспондентский счет Банка.</text:p>
      <text:p text:style-name="Preformatted_20_Text"><text:s text:c="5"/>2.5. Клиент обязан <text:s/>письменно <text:s/>(документально) <text:s/>информировать</text:p>
      <text:p text:style-name="Preformatted_20_Text">Банк об <text:s text:c="2"/>изменении <text:s text:c="2"/>своего <text:s/>адреса <text:s/>и <text:s/>реквизитов, <text:s/>указанных <text:s/>в</text:p>
      <text:p text:style-name="Preformatted_20_Text">контракте.</text:p>
      <text:p text:style-name="Preformatted_20_Text"><text:soft-page-break/><text:s text:c="5"/>2.6. Клиент <text:s/>обязуется <text:s/>уплатить <text:s/>Банку <text:s/>налог <text:s/>на операции с</text:p>
      <text:p text:style-name="Preformatted_20_Text">ценными бумагами в течение 15 дней после <text:s/>письменного <text:s/>уведомления</text:p>
      <text:p text:style-name="Preformatted_20_Text">Банка о <text:s/>выполнении п.1.1. <text:s/>контракта. <text:s/>Днем уведомления считается</text:p>
      <text:p text:style-name="Preformatted_20_Text">день отправления Банком заказного письма в адрес Клиента и за счет</text:p>
      <text:p text:style-name="Preformatted_20_Text">Клиента.</text:p>
      <text:p text:style-name="Preformatted_20_Text"><text:s text:c="5"/>2.7. Банк имеет право распоряжаться вкладом Клиента по своему</text:p>
      <text:p text:style-name="Preformatted_20_Text">усмотрению.</text:p>
      <text:p text:style-name="Preformatted_20_Text"><text:s text:c="5"/>2.8. Клиент имеет <text:s/>право <text:s/>выбора <text:s/>направлений <text:s/>инвестиций <text:s/>по</text:p>
      <text:p text:style-name="Preformatted_20_Text">отраслям промышленности в соответствии с возможностями Банка, <text:s/>что</text:p>
      <text:p text:style-name="Preformatted_20_Text">документально закрепляется в приложении 1 настоящего контракта.</text:p>
      <text:p text:style-name="Preformatted_20_Text"><text:s text:c="5"/>2.9. Клиент <text:s text:c="2"/>имеет <text:s text:c="2"/>право <text:s/>до <text:s/>"____"_____________199____г.</text:p>
      <text:p text:style-name="Preformatted_20_Text">расторгнуть контракт в одностороннем порядке, официально уведомляя</text:p>
      <text:p text:style-name="Preformatted_20_Text">Банк, и <text:s/>получить <text:s/>переданные <text:s/>Банку по контракту приватизационные</text:p>
      <text:p text:style-name="Preformatted_20_Text">чеки. При <text:s/>этом <text:s/>часть <text:s text:c="2"/>вклада <text:s text:c="2"/>Клиента, <text:s text:c="2"/>внесенная <text:s text:c="2"/>денежными</text:p>
      <text:p text:style-name="Preformatted_20_Text">средствами, остается <text:s/>в <text:s/>собственности Банка в виде компенсации за</text:p>
      <text:p text:style-name="Preformatted_20_Text">расходы и упущенную выгоду.</text:p>
      <text:p text:style-name="Preformatted_20_Text"/>
      <text:p text:style-name="Preformatted_20_Text"><text:s text:c="21"/>3. Вознаграждение Банка</text:p>
      <text:p text:style-name="Preformatted_20_Text"/>
      <text:p text:style-name="Preformatted_20_Text"><text:s text:c="5"/>3.1. Клиент уплачивает Банку <text:s/>комиссионное <text:s/>вознаграждение <text:s/>в</text:p>
      <text:p text:style-name="Preformatted_20_Text">размере <text:s/>________________________________ <text:s/>рублей в соответствии с</text:p>
      <text:p text:style-name="Preformatted_20_Text">действующим в Банке тарифом (без НДС). <text:s/>Кроме <text:s/>того, <text:s/>уплачивается</text:p>
      <text:p text:style-name="Preformatted_20_Text">НДС <text:s/>в <text:s/>сумме ___________________ рублей (21,88%) в соответствии с</text:p>
      <text:p text:style-name="Preformatted_20_Text">действующим законодательством.</text:p>
      <text:p text:style-name="Preformatted_20_Text"><text:s text:c="5"/>3.2. Комиссионное вознаграждение Клиент уплачивает <text:s/>вместе <text:s/>с</text:p>
      <text:p text:style-name="Preformatted_20_Text">внесением денежной части вклада.</text:p>
      <text:p text:style-name="Preformatted_20_Text"><text:s text:c="5"/>3.3. Комиссионное <text:s text:c="3"/>вознаграждение <text:s text:c="4"/>Клиент <text:s text:c="4"/>уплачивает</text:p>
      <text:p text:style-name="Preformatted_20_Text">безналичными средствами.</text:p>
      <text:p text:style-name="Preformatted_20_Text"/>
      <text:p text:style-name="Preformatted_20_Text"><text:s text:c="20"/>4. Ответственность сторон</text:p>
      <text:p text:style-name="Preformatted_20_Text"/>
      <text:p text:style-name="Preformatted_20_Text"><text:s text:c="5"/>4.1. Если <text:s/>Клиент <text:s/>не <text:s/>уплачивает (или отказывается уплатить)</text:p>
      <text:p text:style-name="Preformatted_20_Text">Банку в установленный срок налог на операции с ценными бумагами <text:s/>в</text:p>
      <text:p text:style-name="Preformatted_20_Text">соответствии <text:s/>с <text:s/>настоящим <text:s/>контрактом <text:s/>или не информирует Банк об</text:p>
      <text:p text:style-name="Preformatted_20_Text">изменении адреса, <text:s/>право собственности на вклад <text:s/>Клиента <text:s/>и <text:s/>акции</text:p>
      <text:p text:style-name="Preformatted_20_Text">(или иной документ, <text:s/>удостоверяющий право собственности на акции),</text:p>
      <text:p text:style-name="Preformatted_20_Text">приобретенные <text:s/>для <text:s/>Клиента, <text:s/>переходит <text:s/>к <text:s/>Банку, <text:s/>о <text:s/>чем <text:s/>Банком</text:p>
      <text:p text:style-name="Preformatted_20_Text">составляется односторонний акт.</text:p>
      <text:p text:style-name="Preformatted_20_Text"><text:s text:c="5"/>4.2. Если Банк не выполнит п.1.1. <text:s/>контракта, <text:s/>то информирует</text:p>
      <text:p text:style-name="Preformatted_20_Text">об этом Клиента за свой счет и выплачивает неустойку в сумме общей</text:p>
      <text:p text:style-name="Preformatted_20_Text">стоимости вклада и комиссии в размере ____________________________</text:p>
      <text:p text:style-name="Preformatted_20_Text">___________рублей, о чем составляется односторонний акт. <text:s/>При этом</text:p>
      <text:p text:style-name="Preformatted_20_Text">вклад Клиенту не возвращается. Неустойка уплачивается безналичными</text:p>
      <text:p text:style-name="Preformatted_20_Text">средствами.</text:p>
      <text:p text:style-name="Preformatted_20_Text"/>
      <text:p text:style-name="Preformatted_20_Text"><text:s text:c="20"/>5. Срок действия контракта</text:p>
      <text:p text:style-name="Preformatted_20_Text"/>
      <text:p text:style-name="Preformatted_20_Text"><text:s text:c="5"/>5.1. Срок <text:s text:c="2"/>действия <text:s text:c="2"/>контракта <text:s/>устанавливается <text:s/>с <text:s/>момента</text:p>
      <text:p text:style-name="Preformatted_20_Text">подписания уполномоченным представителем Банка расписки <text:s/>о <text:s/>приеме</text:p>
      <text:p text:style-name="Preformatted_20_Text">приватизационных чеков <text:s/>или <text:s/>с даты зачисления денежных средств по</text:p>
      <text:p text:style-name="Preformatted_20_Text">вкладу и <text:s/>вознаграждения <text:s/>на <text:s/>корреспондентский <text:s/>счет <text:s text:c="2"/>Банка, <text:s text:c="2"/>в</text:p>
      <text:p text:style-name="Preformatted_20_Text">зависимости от <text:s/>того, <text:s/>какое <text:s/>из <text:s/>событий наступило позднее, <text:s/>- по</text:p>
      <text:p text:style-name="Preformatted_20_Text">"____"______________ 199___г.</text:p>
      <text:p text:style-name="Preformatted_20_Text"><text:s text:c="5"/>5.2. При <text:s text:c="2"/>выполнении <text:s text:c="2"/>п.1.1. контракта, <text:s/>при <text:s/>возникновении</text:p>
      <text:p text:style-name="Preformatted_20_Text">событий, указанных в в п.2.9, <text:s/>4.1, <text:s/>4.2, <text:s/>при невыполнении <text:s/>п.2.4</text:p>
      <text:p text:style-name="Preformatted_20_Text">контракт прекращается.</text:p>
      <text:p text:style-name="Preformatted_20_Text"><text:s text:c="5"/>5.3. Настоящий контракт <text:s/>составлен <text:s/>"____"___________199___г.</text:p>
      <text:p text:style-name="Preformatted_20_Text">на русском <text:s/>языке <text:s/>и <text:s/>подписан <text:s/>в <text:s/>г.____________________ <text:s/>в <text:s/>трех</text:p>
      <text:p text:style-name="Preformatted_20_Text">экземплярах, один для Клиента <text:s/>и <text:s/>два <text:s/>для <text:s/>Банка, <text:s/>при <text:s/>этом <text:s/>все</text:p>
      <text:p text:style-name="Preformatted_20_Text">экземпляры имеют одинаковую юридическую силу.</text:p>
      <text:p text:style-name="Preformatted_20_Text"/>
      <text:p text:style-name="Preformatted_20_Text"><text:s text:c="19"/>6. Адреса и реквизиты сторон</text:p>
      <text:p text:style-name="Preformatted_20_Text"/>
      <text:p text:style-name="Preformatted_20_Text"><text:soft-page-break/><text:s text:c="5"/>Клиент:______________________________________________________</text:p>
      <text:p text:style-name="Preformatted_20_Text"><text:s text:c="24"/>(наименование организации,</text:p>
      <text:p text:style-name="Preformatted_20_Text"><text:s text:c="5"/>_____________________________________________________________</text:p>
      <text:p text:style-name="Preformatted_20_Text"><text:s text:c="25"/>расчетный счет,</text:p>
      <text:p text:style-name="Preformatted_20_Text"><text:s text:c="5"/>_____________________________________________________________</text:p>
      <text:p text:style-name="Preformatted_20_Text"><text:s text:c="25"/>адрес, телефон)</text:p>
      <text:p text:style-name="Preformatted_20_Text"/>
      <text:p text:style-name="Preformatted_20_Text"><text:s text:c="5"/>Банк: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43"/>Начальник Управления</text:p>
      <text:p text:style-name="Preformatted_20_Text"><text:s text:c="43"/>ценных бумаг Банка</text:p>
      <text:p text:style-name="Preformatted_20_Text"/>
      <text:p text:style-name="Preformatted_20_Text"/>
      <text:p text:style-name="Preformatted_20_Text"><text:s text:c="5"/>Клиент ____________________ <text:s text:c="10"/>_______________________</text:p>
      <text:p text:style-name="Preformatted_20_Text"><text:s text:c="17"/>(подпись)</text:p>
      <text:p text:style-name="Preformatted_20_Text"/>
      <text:p text:style-name="Preformatted_20_Text"><text:s text:c="52"/>М.П.</text:p>
      <text:p text:style-name="Preformatted_20_Text"/>
      <text:p text:style-name="Preformatted_20_Text"><text:s text:c="5"/>Контракт составил:_________ <text:s text:c="10"/>_______________________</text:p>
      <text:p text:style-name="Preformatted_20_Text"><text:s text:c="23"/>(подпись) <text:s text:c="10"/>(Ф.И.О. сотрудника УЦБ)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43"/>Приложение 1</text:p>
      <text:p text:style-name="Preformatted_20_Text"><text:s text:c="36"/>к трастовому контракту N ____</text:p>
      <text:p text:style-name="Preformatted_20_Text"><text:s text:c="36"/>от "____"_____________199___г.</text:p>
      <text:p text:style-name="Preformatted_20_Text"/>
      <text:p text:style-name="Preformatted_20_Text"/>
      <text:p text:style-name="Preformatted_20_Text"><text:s text:c="28"/>СОГЛАШЕНИЕ</text:p>
      <text:p text:style-name="Preformatted_20_Text"><text:s text:c="19"/>о выборе объекта инвестиций</text:p>
      <text:p text:style-name="Preformatted_20_Text"><text:s text:c="13"/>(направлении использования траст-вклада)</text:p>
      <text:p text:style-name="Preformatted_20_Text"/>
      <text:p text:style-name="Preformatted_20_Text"/>
      <text:p text:style-name="Preformatted_20_Text"><text:s text:c="5"/>1. Банк обязуется приобрести для Клиента, за счет его вклада,</text:p>
      <text:p text:style-name="Preformatted_20_Text">пакет акций <text:s/>предприятий (или иной документ, <text:s/>удостоверяющий право</text:p>
      <text:p text:style-name="Preformatted_20_Text">собственности на <text:s/>акции), <text:s/>на <text:s/>сумму <text:s/>____________________________</text:p>
      <text:p text:style-name="Preformatted_20_Text">рублей (по <text:s text:c="4"/>номинальной <text:s text:c="4"/>стоимости) <text:s text:c="3"/>следующих <text:s text:c="3"/>отраслей</text:p>
      <text:p text:style-name="Preformatted_20_Text">промышленности (по выбору Клиента):</text:p>
      <text:p text:style-name="Preformatted_20_Text"/>
      <text:p text:style-name="Preformatted_20_Text">_________________________________________________________________</text:p>
      <text:p text:style-name="Preformatted_20_Text"><text:s text:c="26"/>! <text:s text:c="15"/>! <text:s text:c="20"/>!</text:p>
      <text:p text:style-name="Preformatted_20_Text"><text:s text:c="7"/>Наименование <text:s text:c="6"/>! Выбор Клиентом ! Выбор Клиентом про- !</text:p>
      <text:p text:style-name="Preformatted_20_Text"><text:s text:c="9"/>отраслей <text:s text:c="8"/>! <text:s text:c="2"/>отраслей <text:s text:c="4"/>! центного соотношения!</text:p>
      <text:p text:style-name="Preformatted_20_Text"><text:s text:c="26"/>! <text:s text:c="15"/>! <text:s/>акций в пакете по <text:s/>!</text:p>
      <text:p text:style-name="Preformatted_20_Text"><text:s text:c="26"/>! <text:s text:c="15"/>! <text:s text:c="5"/>отраслям <text:s text:c="6"/>!</text:p>
      <text:p text:style-name="Preformatted_20_Text">__________________________!________________!_____________________!</text:p>
      <text:p text:style-name="Preformatted_20_Text"><text:s text:c="26"/>! <text:s text:c="6"/>! <text:s text:c="7"/>! <text:s text:c="8"/>! <text:s text:c="10"/>!</text:p>
      <text:p text:style-name="Preformatted_20_Text"><text:s text:c="13"/>1 <text:s text:c="11"/>! <text:s text:c="2"/>2 <text:s text:c="2"/>! <text:s text:c="2"/>3 <text:s text:c="3"/>! <text:s text:c="2"/>4 <text:s text:c="4"/>! <text:s text:c="3"/>5 <text:s text:c="5"/>!</text:p>
      <text:p text:style-name="Preformatted_20_Text">__________________________!_______!________!_________!___________!</text:p>
      <text:p text:style-name="Preformatted_20_Text"><text:s text:c="26"/>! <text:s text:c="6"/>! <text:s text:c="7"/>! <text:s text:c="8"/>! <text:s text:c="10"/>!</text:p>
      <text:p text:style-name="Preformatted_20_Text">1.Нефтедобыча и нефтепе- <text:s/>! <text:s text:c="6"/>! <text:s text:c="7"/>! <text:s text:c="8"/>! <text:s text:c="10"/>!</text:p>
      <text:p text:style-name="Preformatted_20_Text"><text:s text:c="2"/>работка <text:s text:c="16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2.Текстильная промышлен- <text:s/>! <text:s text:c="6"/>! <text:s text:c="7"/>! <text:s text:c="8"/>! <text:s text:c="10"/>!</text:p>
      <text:p text:style-name="Preformatted_20_Text"><text:s text:c="2"/>ность <text:s text:c="18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3.Торговля <text:s text:c="15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4.Производство стройма- <text:s text:c="2"/>! <text:s text:c="6"/>! <text:s text:c="7"/>! <text:s text:c="8"/>! <text:s text:c="10"/>!</text:p>
      <text:p text:style-name="Preformatted_20_Text"><text:soft-page-break/><text:s text:c="2"/>териалов <text:s text:c="15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5.Хлебозаготовительная <text:s text:c="3"/>! <text:s text:c="6"/>! <text:s text:c="7"/>! <text:s text:c="8"/>! <text:s text:c="10"/>!</text:p>
      <text:p text:style-name="Preformatted_20_Text"><text:s text:c="2"/>промышленность (произ- <text:s/>! <text:s text:c="6"/>! <text:s text:c="7"/>! <text:s text:c="8"/>! <text:s text:c="10"/>!</text:p>
      <text:p text:style-name="Preformatted_20_Text"><text:s text:c="2"/>водство муки, крупы,ком-! <text:s text:c="6"/>! <text:s text:c="7"/>! <text:s text:c="8"/>! <text:s text:c="10"/>!</text:p>
      <text:p text:style-name="Preformatted_20_Text"><text:s text:c="2"/>бикормов, хлебобулочных ! <text:s text:c="6"/>! <text:s text:c="7"/>! <text:s text:c="8"/>! <text:s text:c="10"/>!</text:p>
      <text:p text:style-name="Preformatted_20_Text"><text:s text:c="2"/>изделий) <text:s text:c="15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__________________________!_______!________!_________!___________!</text:p>
      <text:p text:style-name="Preformatted_20_Text"><text:s text:c="26"/>! <text:s text:c="6"/>! <text:s text:c="7"/>! <text:s text:c="8"/>! <text:s text:c="10"/>!</text:p>
      <text:p text:style-name="Preformatted_20_Text"><text:s text:c="2"/>Итого: <text:s text:c="17"/>! <text:s text:c="6"/>! <text:s text:c="7"/>! <text:s/>100% <text:s text:c="2"/>! <text:s text:c="10"/>!</text:p>
      <text:p text:style-name="Preformatted_20_Text">__________________________!_______!________!_________!___________!</text:p>
      <text:p text:style-name="Preformatted_20_Text"/>
      <text:p text:style-name="Preformatted_20_Text"><text:s text:c="5"/>2. При выборе отрасли Клиент в графе 2 указывает слово <text:s/>"да",</text:p>
      <text:p text:style-name="Preformatted_20_Text">при отказе <text:s/>от <text:s/>той <text:s/>или <text:s/>иной отрасли - слово "нет". <text:s/>Если Клиент</text:p>
      <text:p text:style-name="Preformatted_20_Text">право выбора вышеприведенных отраслей передает Банку, <text:s/>то пишет <text:s/>в</text:p>
      <text:p text:style-name="Preformatted_20_Text">графе 3 фразу "по усмотрению Банка".</text:p>
      <text:p text:style-name="Preformatted_20_Text"/>
      <text:p text:style-name="Preformatted_20_Text"><text:s text:c="5"/>3. При <text:s text:c="2"/>выборе <text:s/>процентного <text:s/>соотношения <text:s/>акций <text:s/>(или <text:s/>иного</text:p>
      <text:p text:style-name="Preformatted_20_Text">документа, удостоверяющего право собственности на акции) в <text:s/>пакете</text:p>
      <text:p text:style-name="Preformatted_20_Text">по отраслям, Клиент в графу 4 вписывает суммарное число процентов,</text:p>
      <text:p text:style-name="Preformatted_20_Text">кратное 10, <text:s/>против выбранной отрасли. Если Клиент право выбора по</text:p>
      <text:p text:style-name="Preformatted_20_Text">данной графе передает Банку, <text:s/>то пишет фразу "По усмотрению Банка"</text:p>
      <text:p text:style-name="Preformatted_20_Text">в графе <text:s/>5. <text:s/>При <text:s/>невозможности <text:s/>выполнить <text:s/>поручения <text:s/>Клиента <text:s/>по</text:p>
      <text:p text:style-name="Preformatted_20_Text">процентному соотношению из-за некратности номинала акций, номинала</text:p>
      <text:p text:style-name="Preformatted_20_Text">ваучера и <text:s/>общей <text:s/>суммы <text:s/>вклада, <text:s/>Банк <text:s text:c="2"/>имеет <text:s text:c="2"/>право <text:s text:c="2"/>допускать</text:p>
      <text:p text:style-name="Preformatted_20_Text">отклонения от <text:s/>процентного <text:s/>соотношения, <text:s/>выбранного Клиентом, <text:s/>до</text:p>
      <text:p text:style-name="Preformatted_20_Text">10%.</text:p>
      <text:p text:style-name="Preformatted_20_Text"/>
      <text:p text:style-name="Preformatted_20_Text"/>
      <text:p text:style-name="Preformatted_20_Text"><text:s text:c="5"/>Клиент <text:s text:c="31"/>Начальник Управления</text:p>
      <text:p text:style-name="Preformatted_20_Text"><text:s text:c="43"/>ценных бумаг Банка</text:p>
      <text:p text:style-name="Preformatted_20_Text"/>
      <text:p text:style-name="Preformatted_20_Text"><text:s text:c="6"/>____________________ <text:s text:c="16"/>_______________________</text:p>
      <text:p text:style-name="Preformatted_20_Text"><text:s text:c="11"/>(подпись)</text:p>
      <text:p text:style-name="Preformatted_20_Text"/>
      <text:p text:style-name="Preformatted_20_Text"><text:s text:c="52"/>М.П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43"/>Приложение 2</text:p>
      <text:p text:style-name="Preformatted_20_Text"><text:s text:c="36"/>к трастовому контракту N ____</text:p>
      <text:p text:style-name="Preformatted_20_Text"><text:s text:c="36"/>от "____"_____________199___г.</text:p>
      <text:p text:style-name="Preformatted_20_Text"/>
      <text:p text:style-name="Preformatted_20_Text"/>
      <text:p text:style-name="Preformatted_20_Text"/>
      <text:p text:style-name="Preformatted_20_Text"><text:s text:c="29"/>РАСПИСКА</text:p>
      <text:p text:style-name="Preformatted_20_Text"/>
      <text:p text:style-name="Preformatted_20_Text"><text:s text:c="5"/>Дана _______________________________________________________</text:p>
      <text:p text:style-name="Preformatted_20_Text"><text:s text:c="23"/>(фамилия, имя, отчество)</text:p>
      <text:p text:style-name="Preformatted_20_Text">_________________________________________________________________</text:p>
      <text:p text:style-name="Preformatted_20_Text"><text:s text:c="6"/>(наименование и N документа, удостоверяющего личность)</text:p>
      <text:p text:style-name="Preformatted_20_Text"/>
      <text:p text:style-name="Preformatted_20_Text">в том, что Управление ценных бумаг Банка в лице _________________</text:p>
      <text:p text:style-name="Preformatted_20_Text">_________________________________________________________________</text:p>
      <text:p text:style-name="Preformatted_20_Text"><text:s text:c="8"/>(должность, фамилия, имя, отчество сотрудника УЦБ)</text:p>
      <text:p text:style-name="Preformatted_20_Text"/>
      <text:p text:style-name="Preformatted_20_Text">приняло вклад <text:s text:c="3"/>по <text:s text:c="3"/>трастовому <text:s text:c="2"/>контракту <text:s text:c="2"/>N <text:s text:c="2"/>_________ <text:s text:c="2"/>от</text:p>
      <text:p text:style-name="Preformatted_20_Text">"_____"____________199___г. в виде:</text:p>
      <text:p text:style-name="Preformatted_20_Text"/>
      <text:p text:style-name="Preformatted_20_Text"><text:soft-page-break/><text:s text:c="5"/>1. _______________________________________ <text:s text:c="2"/>приватизационных</text:p>
      <text:p text:style-name="Preformatted_20_Text"><text:s text:c="20"/>(количество)</text:p>
      <text:p text:style-name="Preformatted_20_Text">чеков номинальной <text:s text:c="2"/>стоимостью <text:s text:c="2"/>_________________________________</text:p>
      <text:p text:style-name="Preformatted_20_Text">рублей;</text:p>
      <text:p text:style-name="Preformatted_20_Text"/>
      <text:p text:style-name="Preformatted_20_Text"><text:s text:c="5"/>2. __________________________________________________ <text:s text:c="3"/>руб.</text:p>
      <text:p text:style-name="Preformatted_20_Text"><text:s text:c="16"/>(сумму указать цифрами и прописью)</text:p>
      <text:p text:style-name="Preformatted_20_Text">безналичными средствами.</text:p>
      <text:p text:style-name="Preformatted_20_Text"/>
      <text:p text:style-name="Preformatted_20_Text"><text:s text:c="5"/>Общая стоимость <text:s/>вклада (приватизационные чеки учитываются по</text:p>
      <text:p text:style-name="Preformatted_20_Text">номинальной стоимости) ___________________________________________</text:p>
      <text:p text:style-name="Preformatted_20_Text">_________________________________________________________ руб.</text:p>
      <text:p text:style-name="Preformatted_20_Text"><text:s text:c="12"/>(сумму указать цифрами и прописью)</text:p>
      <text:p text:style-name="Preformatted_20_Text"/>
      <text:p text:style-name="Preformatted_20_Text"><text:s text:c="5"/>Кроме того, уплачено комиссионное вознаграждение по контракту</text:p>
      <text:p text:style-name="Preformatted_20_Text">в сумме __________________________________________________________</text:p>
      <text:p text:style-name="Preformatted_20_Text"><text:s text:c="18"/>(сумму указать цифрами и прописью)</text:p>
      <text:p text:style-name="Preformatted_20_Text">и НДС _________________________________________ руб. <text:s/>безналичными</text:p>
      <text:p text:style-name="Preformatted_20_Text">средствами.</text:p>
      <text:p text:style-name="Preformatted_20_Text"/>
      <text:p text:style-name="Preformatted_20_Text"/>
      <text:p text:style-name="Preformatted_20_Text"><text:s text:c="5"/>Вклад принял ____________ <text:s text:c="6"/>_____________________________</text:p>
      <text:p text:style-name="Preformatted_20_Text"><text:s text:c="19"/>(подпись) <text:s text:c="11"/>(Ф.И.О. ответственного</text:p>
      <text:p text:style-name="Preformatted_20_Text"><text:s text:c="40"/>сотрудника бухгалтерии)</text:p>
      <text:p text:style-name="Preformatted_20_Text"/>
      <text:p text:style-name="Preformatted_20_Text"><text:s text:c="5"/>Подтверждаю: <text:s text:c="25"/>Начальник Управления</text:p>
      <text:p text:style-name="Preformatted_20_Text"><text:s text:c="43"/>ценных бумаг Банка</text:p>
      <text:p text:style-name="Preformatted_20_Text"/>
      <text:p text:style-name="Preformatted_20_Text"><text:s text:c="41"/>________________________</text:p>
      <text:p text:style-name="Preformatted_20_Text"/>
      <text:p text:style-name="Preformatted_20_Text"/>
      <text:p text:style-name="Preformatted_20_Text"><text:s text:c="51"/>М.П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5"/>Таким образом, <text:s/>для банка с <text:s/>самого <text:s/>начала <text:s/>встает <text:s/>проблема</text:p>
      <text:p text:style-name="Preformatted_20_Text">окупаемости затрат, <text:s/>связанных <text:s/>с <text:s/>трастовыми <text:s/>операциями (включая</text:p>
      <text:p text:style-name="Preformatted_20_Text">затраты на <text:s/>изучение <text:s/>рынка, <text:s/>рекламу, <text:s/>переговоры <text:s/>с <text:s text:c="2"/>клиентами,</text:p>
      <text:p text:style-name="Preformatted_20_Text">накладные расходы и др.). <text:s/>Поэтому в большинстве случаев, принимая</text:p>
      <text:p text:style-name="Preformatted_20_Text">"чековые" траст-вклады <text:s/>клиентов, <text:s/>банки <text:s/>требуют <text:s/>внесения <text:s/>части</text:p>
      <text:p text:style-name="Preformatted_20_Text">вклада в денежной форме, чтобы окупить затраты за счет привлечения</text:p>
      <text:p text:style-name="Preformatted_20_Text">"бесплатных" кредитных <text:s/>ресурсов <text:s/>(по <text:s/>"денежной" <text:s/>части <text:s/>подобных</text:p>
      <text:p text:style-name="Preformatted_20_Text">траст-вкладов может предлагаться относительно низкий процент).</text:p>
      <text:p text:style-name="Preformatted_20_Text"><text:s text:c="5"/>Примерные условия внесения траст-вкладов ваучерами и частично</text:p>
      <text:p text:style-name="Preformatted_20_Text">наличными приводятся ниже.</text:p>
      <text:p text:style-name="Preformatted_20_Text"/>
      <text:p text:style-name="Preformatted_20_Text"><text:s text:c="25"/>Объемы операций</text:p>
      <text:p text:style-name="Preformatted_20_Text"/>
      <text:p text:style-name="Preformatted_20_Text"><text:s text:c="5"/>С учетом ситуации, складывающейся на рынке ваучеров и в сфере</text:p>
      <text:p text:style-name="Preformatted_20_Text">инвестиций, можно <text:s/>предположить, <text:s/>что <text:s/>наибольшее <text:s/>число <text:s/>клиентов</text:p>
      <text:p text:style-name="Preformatted_20_Text">траст-отделов российских <text:s/>банков (или отделов по операциям ценными</text:p>
      <text:p text:style-name="Preformatted_20_Text">бумагами) будут предлагать небольшие партии ваучеров от 20 <text:s/>до <text:s/>50</text:p>
      <text:p text:style-name="Preformatted_20_Text">штук. Такие <text:s text:c="2"/>партии <text:s text:c="2"/>могут <text:s/>быть <text:s/>собраны <text:s/>небольшими <text:s/>трудовыми</text:p>
      <text:p text:style-name="Preformatted_20_Text">коллективами или группами друзей и родственников. <text:s/>На предприятиях</text:p>
      <text:p text:style-name="Preformatted_20_Text">среднего размера возможно формирование партий по 200-500 ваучеров.</text:p>
      <text:p text:style-name="Preformatted_20_Text">Очевидно, что для банков <text:s/>интерес <text:s/>представляют <text:s/>операции с <text:s/>более</text:p>
      <text:p text:style-name="Preformatted_20_Text">крупными партиями <text:s text:c="3"/>ваучеров, <text:s text:c="3"/>но <text:s text:c="3"/>владельцы <text:s text:c="2"/>таких <text:s text:c="2"/>партий</text:p>
      <text:p text:style-name="Preformatted_20_Text">("спекулянты" или "скупщики") не нуждаются <text:s/>в <text:s/>трастовых <text:s/>услугах,</text:p>
      <text:p text:style-name="Preformatted_20_Text">так как <text:s/>сами <text:s/>знают, <text:s/>в <text:s/>какой <text:s/>конкретный <text:s/>объект <text:s/>инвестировать</text:p>
      <text:p text:style-name="Preformatted_20_Text">приватизационные чеки.</text:p>
      <text:p text:style-name="Preformatted_20_Text"><text:soft-page-break/>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2"/>Форма N 1</text:p>
      <text:p text:style-name="Preformatted_20_Text"/>
      <text:p text:style-name="Preformatted_20_Text"><text:s text:c="43"/>Приложение 1</text:p>
      <text:p text:style-name="Preformatted_20_Text"><text:s text:c="41"/>к договору N ____</text:p>
      <text:p text:style-name="Preformatted_20_Text"><text:s text:c="36"/>от "____"____________199___г.</text:p>
      <text:p text:style-name="Preformatted_20_Text"/>
      <text:p text:style-name="Preformatted_20_Text"/>
      <text:p text:style-name="Preformatted_20_Text"><text:s text:c="43"/>"Утверждаю"</text:p>
      <text:p text:style-name="Preformatted_20_Text"/>
      <text:p text:style-name="Preformatted_20_Text"/>
      <text:p text:style-name="Preformatted_20_Text"><text:s text:c="26"/>Объем (сумма)</text:p>
      <text:p text:style-name="Preformatted_20_Text"><text:s text:c="16"/>траст-вкладов, принимаемых Банком</text:p>
      <text:p text:style-name="Preformatted_20_Text"><text:s text:c="8"/>по трастовым контрактам с приватизационными чеками</text:p>
      <text:p text:style-name="Preformatted_20_Text"><text:s text:c="17"/>(ваучерами) Российской Федерации</text:p>
      <text:p text:style-name="Preformatted_20_Text"/>
      <text:p text:style-name="Preformatted_20_Text"/>
      <text:p text:style-name="Preformatted_20_Text">_________________________________________________________________</text:p>
      <text:p text:style-name="Preformatted_20_Text"/>
      <text:p text:style-name="Preformatted_20_Text"><text:s text:c="20"/>Объем (сумма) траст-вклада</text:p>
      <text:p text:style-name="Preformatted_20_Text">_________________________________________________________________</text:p>
      <text:p text:style-name="Preformatted_20_Text"><text:s text:c="15"/>! <text:s text:c="17"/>в т.ч.</text:p>
      <text:p text:style-name="Preformatted_20_Text"><text:s text:c="3"/>Всего <text:s text:c="6"/>!_________________________________________________</text:p>
      <text:p text:style-name="Preformatted_20_Text"><text:s/>объем (сумма) ! <text:s text:c="29"/>!</text:p>
      <text:p text:style-name="Preformatted_20_Text"><text:s/>траст-вклада <text:s/>! <text:s text:c="11"/>Ваучеры <text:s text:c="10"/>! <text:s text:c="2"/>Наличные</text:p>
      <text:p text:style-name="Preformatted_20_Text"><text:s text:c="2"/>(тыс.руб.) <text:s text:c="2"/>!______________________________! <text:s text:c="2"/>денежные</text:p>
      <text:p text:style-name="Preformatted_20_Text"><text:s text:c="15"/>! <text:s/>количество <text:s/>! <text:s text:c="3"/>сумма <text:s text:c="5"/>! <text:s text:c="2"/>средства</text:p>
      <text:p text:style-name="Preformatted_20_Text"><text:s text:c="15"/>! <text:s text:c="3"/>(шт.) <text:s text:c="4"/>! по номиналу <text:s text:c="2"/>! <text:s/>(тыс.руб.)</text:p>
      <text:p text:style-name="Preformatted_20_Text"><text:s text:c="15"/>! <text:s text:c="13"/>! (тыс.руб.) <text:s text:c="3"/>!</text:p>
      <text:p text:style-name="Preformatted_20_Text">_______________!______________!_______________!__________________</text:p>
      <text:p text:style-name="Preformatted_20_Text"><text:s text:c="15"/>! <text:s text:c="13"/>! <text:s text:c="14"/>!</text:p>
      <text:p text:style-name="Preformatted_20_Text"><text:s text:c="7"/>1 <text:s text:c="6"/>! <text:s text:c="5"/>2 <text:s text:c="6"/>! <text:s text:c="6"/>3 <text:s text:c="6"/>! <text:s text:c="7"/>4</text:p>
      <text:p text:style-name="Preformatted_20_Text">_______________!______________!_______________!__________________</text:p>
      <text:p text:style-name="Preformatted_20_Text"><text:s text:c="15"/>! <text:s text:c="13"/>! <text:s text:c="14"/>!</text:p>
      <text:p text:style-name="Preformatted_20_Text"><text:s text:c="5"/>130 <text:s text:c="6"/>! <text:s text:c="5"/>10 <text:s text:c="5"/>! <text:s text:c="4"/>100 <text:s text:c="6"/>! <text:s text:c="7"/>30</text:p>
      <text:p text:style-name="Preformatted_20_Text"><text:s text:c="5"/>260 <text:s text:c="6"/>! <text:s text:c="5"/>20 <text:s text:c="5"/>! <text:s text:c="4"/>200 <text:s text:c="6"/>! <text:s text:c="7"/>60</text:p>
      <text:p text:style-name="Preformatted_20_Text"><text:s text:c="5"/>390 <text:s text:c="6"/>! <text:s text:c="5"/>30 <text:s text:c="5"/>! <text:s text:c="4"/>300 <text:s text:c="6"/>! <text:s text:c="7"/>90</text:p>
      <text:p text:style-name="Preformatted_20_Text"><text:s text:c="5"/>520 <text:s text:c="6"/>! <text:s text:c="5"/>40 <text:s text:c="5"/>! <text:s text:c="4"/>400 <text:s text:c="6"/>! <text:s text:c="6"/>120</text:p>
      <text:p text:style-name="Preformatted_20_Text"><text:s text:c="5"/>630 <text:s text:c="6"/>! <text:s text:c="5"/>50 <text:s text:c="5"/>! <text:s text:c="4"/>500 <text:s text:c="6"/>! <text:s text:c="6"/>130</text:p>
      <text:p text:style-name="Preformatted_20_Text"><text:s text:c="5"/>750 <text:s text:c="6"/>! <text:s text:c="5"/>60 <text:s text:c="5"/>! <text:s text:c="4"/>600 <text:s text:c="6"/>! <text:s text:c="6"/>150</text:p>
      <text:p text:style-name="Preformatted_20_Text"><text:s text:c="5"/>880 <text:s text:c="6"/>! <text:s text:c="5"/>70 <text:s text:c="5"/>! <text:s text:c="4"/>700 <text:s text:c="6"/>! <text:s text:c="6"/>180</text:p>
      <text:p text:style-name="Preformatted_20_Text"><text:s text:c="4"/>1000 <text:s text:c="6"/>! <text:s text:c="5"/>80 <text:s text:c="5"/>! <text:s text:c="4"/>800 <text:s text:c="6"/>! <text:s text:c="6"/>200</text:p>
      <text:p text:style-name="Preformatted_20_Text"><text:s text:c="4"/>1130 <text:s text:c="6"/>! <text:s text:c="5"/>90 <text:s text:c="5"/>! <text:s text:c="4"/>900 <text:s text:c="6"/>! <text:s text:c="6"/>230</text:p>
      <text:p text:style-name="Preformatted_20_Text"><text:s text:c="4"/>1200 <text:s text:c="6"/>! <text:s text:c="4"/>100 <text:s text:c="5"/>! <text:s text:c="3"/>1000 <text:s text:c="6"/>! <text:s text:c="6"/>200</text:p>
      <text:p text:style-name="Preformatted_20_Text"><text:s text:c="3"/>13200 <text:s text:c="6"/>! <text:s text:c="4"/>110 <text:s text:c="5"/>! <text:s text:c="3"/>1100 <text:s text:c="6"/>! <text:s text:c="6"/>220</text:p>
      <text:p text:style-name="Preformatted_20_Text"><text:s text:c="5"/>... <text:s text:c="6"/>! <text:s text:c="4"/>... <text:s text:c="5"/>! <text:s text:c="4"/>... <text:s text:c="6"/>! <text:s text:c="6"/>...</text:p>
      <text:p text:style-name="Preformatted_20_Text">_______________!______________!_______________!__________________</text:p>
      <text:p text:style-name="Preformatted_20_Text"/>
      <text:p text:style-name="Preformatted_20_Text"><text:s text:c="3"/>Далее на каждые 10 ваучеров 20 тыс.руб. наличными средствами</text:p>
      <text:p text:style-name="Preformatted_20_Text">______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2"/>Форма N 2</text:p>
      <text:p text:style-name="Preformatted_20_Text"/>
      <text:p text:style-name="Preformatted_20_Text"><text:soft-page-break/><text:s text:c="43"/>Приложение 2</text:p>
      <text:p text:style-name="Preformatted_20_Text"><text:s text:c="41"/>к договору N ____</text:p>
      <text:p text:style-name="Preformatted_20_Text"><text:s text:c="36"/>от "____"____________199___г.</text:p>
      <text:p text:style-name="Preformatted_20_Text"/>
      <text:p text:style-name="Preformatted_20_Text"/>
      <text:p text:style-name="Preformatted_20_Text"/>
      <text:p text:style-name="Preformatted_20_Text"><text:s text:c="30"/>ТАРИФЫ</text:p>
      <text:p text:style-name="Preformatted_20_Text"><text:s text:c="7"/>по операциям с приватизационными чеками (ваучерами)</text:p>
      <text:p text:style-name="Preformatted_20_Text"><text:s text:c="17"/>Российской Федерации в 1993 году</text:p>
      <text:p text:style-name="Preformatted_20_Text"/>
      <text:p text:style-name="Preformatted_20_Text"/>
      <text:p text:style-name="Preformatted_20_Text"><text:s text:c="5"/>Комиссионный сбор при покупке ваучера Банком - 25 руб./ваучер.</text:p>
      <text:p text:style-name="Preformatted_20_Text"/>
      <text:p text:style-name="Preformatted_20_Text"><text:s text:c="5"/>Комиссионный сбор при продаже ваучера Банком - 25 руб./ваучер.</text:p>
      <text:p text:style-name="Preformatted_20_Text"/>
      <text:p text:style-name="Preformatted_20_Text"><text:s text:c="5"/>Комиссионное вознаграждение <text:s/>(комиссия) <text:s/>Банка <text:s/>по <text:s/>трастовым</text:p>
      <text:p text:style-name="Preformatted_20_Text">операциям с ваучерами устанавливается в процентах от <text:s/>общей <text:s/>суммы</text:p>
      <text:p text:style-name="Preformatted_20_Text">траст-вклада Клиента <text:s/>в <text:s/>зависимости <text:s/>от выбранного им направления</text:p>
      <text:p text:style-name="Preformatted_20_Text">использования траст-вклада по отраслям промышленности:</text:p>
      <text:p text:style-name="Preformatted_20_Text"/>
      <text:p text:style-name="Preformatted_20_Text"><text:s text:c="5"/>1. Клиент право выбора предоставляет Банку - 2%.</text:p>
      <text:p text:style-name="Preformatted_20_Text"/>
      <text:p text:style-name="Preformatted_20_Text"><text:s text:c="5"/>2. Клиент выбирает от одной до трех отраслей промышленности -</text:p>
      <text:p text:style-name="Preformatted_20_Text">3%.</text:p>
      <text:p text:style-name="Preformatted_20_Text"><text:s text:c="5"/>3. Клиент выбирает все отрасли <text:s/>промышленности, <text:s/>предлагаемые</text:p>
      <text:p text:style-name="Preformatted_20_Text">банком, и <text:s text:c="3"/>право <text:s text:c="2"/>определения <text:s text:c="2"/>соотношений <text:s text:c="2"/>между <text:s text:c="2"/>отраслями</text:p>
      <text:p text:style-name="Preformatted_20_Text">предоставляет Банку - 4%.</text:p>
      <text:p text:style-name="Preformatted_20_Text"><text:s text:c="5"/>4. Клиент <text:s text:c="3"/>выбирает <text:s text:c="3"/>по <text:s text:c="3"/>своему <text:s text:c="3"/>усмотрению <text:s text:c="2"/>отрасли</text:p>
      <text:p text:style-name="Preformatted_20_Text">промышленности, предлагаемые <text:s/>Банком, <text:s/>и <text:s text:c="2"/>определяет <text:s text:c="2"/>процентное</text:p>
      <text:p text:style-name="Preformatted_20_Text">соотношение между отраслями - 5%.</text:p>
      <text:p text:style-name="Preformatted_20_Text"/>
      <text:p text:style-name="Preformatted_20_Text"><text:s text:c="5"/>Дополнительные коэффициенты <text:s/>к размеру комиссии в зависимости</text:p>
      <text:p text:style-name="Preformatted_20_Text">от количества внесенных Клиентом ваучеров: <text:s/>10 ваучеров - 2.0; <text:s/>20</text:p>
      <text:p text:style-name="Preformatted_20_Text">ваучеров - 1,5; 30 ваучеров - 1,2.</text:p>
      <text:p text:style-name="Preformatted_20_Text"/>
      <text:p text:style-name="Preformatted_20_Text"><text:s text:c="5"/>Акционерам Банка <text:s text:c="2"/>по <text:s text:c="2"/>трастовым <text:s text:c="2"/>операциям <text:s text:c="2"/>с <text:s text:c="2"/>ваучерами</text:p>
      <text:p text:style-name="Preformatted_20_Text">устанавливает льготная комиссия в размере 50% от тарифа.</text:p>
      <text:p text:style-name="Preformatted_20_Text"/>
      <text:p text:style-name="Preformatted_20_Text"/>
      <text:p text:style-name="Preformatted_20_Text"/>
      <text:p text:style-name="Preformatted_20_Text"><text:s text:c="29"/>* * *</text:p>
      <text:p text:style-name="Preformatted_20_Text"/>
      <text:p text:style-name="Preformatted_20_Text"/>
      <text:p text:style-name="Preformatted_20_Text"><text:s text:c="43"/>Для физических лиц</text:p>
      <text:p text:style-name="Preformatted_20_Text"/>
      <text:p text:style-name="Preformatted_20_Text"><text:s text:c="17"/>ТРАСТОВЫЙ КОНТРАКТ N ___________</text:p>
      <text:p text:style-name="Preformatted_20_Text"><text:s text:c="19"/>"_____"_____________199___г.</text:p>
      <text:p text:style-name="Preformatted_20_Text"/>
      <text:p text:style-name="Preformatted_20_Text"/>
      <text:p text:style-name="Preformatted_20_Text"><text:s text:c="5"/>Акционерный Коммерческий Банк, именуемый в дальнейшем "Банк",</text:p>
      <text:p text:style-name="Preformatted_20_Text">действующий <text:s text:c="2"/>на <text:s text:c="2"/>основании <text:s text:c="2"/>Устава, <text:s text:c="2"/>с <text:s text:c="2"/>одной <text:s text:c="2"/>стороны, <text:s text:c="3"/>и</text:p>
      <text:p text:style-name="Preformatted_20_Text">г-н____________________________________________________, именуемый</text:p>
      <text:p text:style-name="Preformatted_20_Text">в дальнейшем "Клиент", <text:s/>с другой стороны, <text:s/>заключили <text:s/>между <text:s/>собой</text:p>
      <text:p text:style-name="Preformatted_20_Text">контракт о нижеследующем.</text:p>
      <text:p text:style-name="Preformatted_20_Text"/>
      <text:p text:style-name="Preformatted_20_Text"><text:s text:c="23"/>1.Предмет контракта</text:p>
      <text:p text:style-name="Preformatted_20_Text"/>
      <text:p text:style-name="Preformatted_20_Text"><text:s text:c="5"/>1.1. Клиент <text:s text:c="2"/>доверяет <text:s text:c="2"/>Банку, <text:s text:c="2"/>в <text:s/>течение <text:s/>срока <text:s/>действия</text:p>
      <text:p text:style-name="Preformatted_20_Text">контракта, приобрести и передать <text:s/>в <text:s/>собственность <text:s/>Клиента <text:s/>акции</text:p>
      <text:p text:style-name="Preformatted_20_Text">предприятий (или иной документ, удостоверяющий право собственности</text:p>
      <text:p text:style-name="Preformatted_20_Text">на акции), <text:s/>определяемых <text:s/>в <text:s/>приложении <text:s text:c="2"/>1 <text:s text:c="2"/>данного <text:s text:c="2"/>контракта,</text:p>
      <text:p text:style-name="Preformatted_20_Text">приватизируемых в <text:s text:c="2"/>соответствии <text:s text:c="2"/>с <text:s text:c="2"/>Государственной <text:s/>программой</text:p>
      <text:p text:style-name="Preformatted_20_Text">приватизации государственных <text:s text:c="2"/>и <text:s text:c="2"/>муниципальных <text:s text:c="2"/>предприятий <text:s text:c="2"/>в</text:p>
      <text:p text:style-name="Preformatted_20_Text"><text:soft-page-break/>Российской Федерации на 1992 год.</text:p>
      <text:p text:style-name="Preformatted_20_Text"><text:s text:c="5"/>1.2. В качестве вклада Клиент передает Банку:</text:p>
      <text:p text:style-name="Preformatted_20_Text"><text:s text:c="5"/>1.2.1. _____________________________________ приватизационных</text:p>
      <text:p text:style-name="Preformatted_20_Text"><text:s text:c="23"/>(количество)</text:p>
      <text:p text:style-name="Preformatted_20_Text">чеков номинальной стоимостью _____________________________________</text:p>
      <text:p text:style-name="Preformatted_20_Text">рублей;</text:p>
      <text:p text:style-name="Preformatted_20_Text"><text:s text:c="5"/>Общая стоимость приватизационных чеков ______________________</text:p>
      <text:p text:style-name="Preformatted_20_Text">________________________________________________________рублей;</text:p>
      <text:p text:style-name="Preformatted_20_Text"><text:s text:c="5"/>1.2.2. <text:s/>_______________________________________________рублей</text:p>
      <text:p text:style-name="Preformatted_20_Text">наличными.</text:p>
      <text:p text:style-name="Preformatted_20_Text"><text:s text:c="5"/>1.2.3. Общая <text:s text:c="3"/>стоимость <text:s text:c="2"/>вклада <text:s text:c="2"/>(приватизационные <text:s text:c="2"/>чеки</text:p>
      <text:p text:style-name="Preformatted_20_Text">учитываются по номинальной стоимости)_____________________________</text:p>
      <text:p text:style-name="Preformatted_20_Text">__________________________________________________________________</text:p>
      <text:p text:style-name="Preformatted_20_Text"><text:s text:c="16"/>(сумму указать цифрами и прописью)</text:p>
      <text:p text:style-name="Preformatted_20_Text"><text:s text:c="5"/>1.3. Клиент <text:s/>уплачивает <text:s/>Банку вознаграждение, <text:s/>обусловленное</text:p>
      <text:p text:style-name="Preformatted_20_Text">настоящим контрактом.</text:p>
      <text:p text:style-name="Preformatted_20_Text"/>
      <text:p text:style-name="Preformatted_20_Text"><text:s text:c="18"/>2. Права и обязанности сторон</text:p>
      <text:p text:style-name="Preformatted_20_Text"/>
      <text:p text:style-name="Preformatted_20_Text"><text:s text:c="5"/>2.1. Банк обязуется принять вклад Клиента <text:s/>в <text:s/>соответствии <text:s/>с</text:p>
      <text:p text:style-name="Preformatted_20_Text">п.1.2. в <text:s/>течение <text:s/>2-х рабочих дней с момента подписания контракта</text:p>
      <text:p text:style-name="Preformatted_20_Text">Клиентом и выдать Клиенту расписку (приложение 2) <text:s/>и <text:s/>квитанцию <text:s/>к</text:p>
      <text:p text:style-name="Preformatted_20_Text">приходному кассовому ордеру.</text:p>
      <text:p text:style-name="Preformatted_20_Text"><text:s text:c="5"/>2.2. Банк обязуется выполнить п. <text:s/>1.1 настоящего контракта <text:s/>и</text:p>
      <text:p text:style-name="Preformatted_20_Text">уплатить <text:s/>налог <text:s/>на <text:s/>операции <text:s/>с <text:s/>ценными <text:s/>бумагами <text:s/>за Клиента (с</text:p>
      <text:p text:style-name="Preformatted_20_Text">последующей компенсацией) до "_____"_________________ <text:s/>199___г. <text:s/>и</text:p>
      <text:p text:style-name="Preformatted_20_Text">письменно <text:s/>информировать <text:s/>Клиента <text:s/>о выполнении контракта (за счет</text:p>
      <text:p text:style-name="Preformatted_20_Text">Клиента). <text:s/>Налог на операции с <text:s/>ценными <text:s/>бумагами <text:s/>оплачивается <text:s/>в</text:p>
      <text:p text:style-name="Preformatted_20_Text">соответствии с действующим законодательством.</text:p>
      <text:p text:style-name="Preformatted_20_Text"><text:s text:c="5"/>2.3. Банк обязан выдать Клиенту <text:s/>акции <text:s/>(или <text:s/>иной <text:s/>документ,</text:p>
      <text:p text:style-name="Preformatted_20_Text">удостоверяющий право собственности на акции) в течение 3-х рабочих</text:p>
      <text:p text:style-name="Preformatted_20_Text">дней <text:s/>после <text:s/>уплаты <text:s/>комиссионного <text:s/>вознаграждения <text:s/>и <text:s/>налога <text:s text:c="2"/>на</text:p>
      <text:p text:style-name="Preformatted_20_Text">операции <text:s/>с <text:s/>ценными <text:s/>бумагами <text:s/>наличными. <text:s/>При <text:s/>оплате комиссии и</text:p>
      <text:p text:style-name="Preformatted_20_Text">налога на операции с ценными бумагами безналичными средствами - <text:s/>в</text:p>
      <text:p text:style-name="Preformatted_20_Text">течение <text:s text:c="3"/>3-х <text:s text:c="3"/>рабочих <text:s text:c="2"/>дней <text:s text:c="2"/>после <text:s text:c="2"/>зачисления <text:s text:c="2"/>суммы <text:s text:c="2"/>на</text:p>
      <text:p text:style-name="Preformatted_20_Text">корреспондентский счет Банка.</text:p>
      <text:p text:style-name="Preformatted_20_Text"><text:s text:c="5"/>2.4. Клиент обязуется внести в Банк вклад <text:s/>в <text:s/>соответствии <text:s/>с</text:p>
      <text:p text:style-name="Preformatted_20_Text">п.1.2. в течение 2-х рабочих дней с момента подписания контракта с</text:p>
      <text:p text:style-name="Preformatted_20_Text">Клиентом.</text:p>
      <text:p text:style-name="Preformatted_20_Text"><text:s text:c="5"/>2.5. Клиент обязан <text:s/>письменно <text:s/>(документально) <text:s/>информировать</text:p>
      <text:p text:style-name="Preformatted_20_Text">Банк об изменении своего адреса, указанного в контракте.</text:p>
      <text:p text:style-name="Preformatted_20_Text"><text:s text:c="5"/>2.6. Клиент обязуется уплатить Банку вознаграждение <text:s/>и <text:s/>налог</text:p>
      <text:p text:style-name="Preformatted_20_Text">на операции с ценными бумагами в течение 15 дней после письменного</text:p>
      <text:p text:style-name="Preformatted_20_Text">уведомления Банка о выполнении п.1.1. <text:s/>контракта. Днем уведомления</text:p>
      <text:p text:style-name="Preformatted_20_Text">считается день отправления Банком заказного письма в адрес Клиента</text:p>
      <text:p text:style-name="Preformatted_20_Text">и за счет Клиента.</text:p>
      <text:p text:style-name="Preformatted_20_Text"><text:s text:c="5"/>2.7. Банк имеет право распоряжаться вкладом Клиента по своему</text:p>
      <text:p text:style-name="Preformatted_20_Text">усмотрению.</text:p>
      <text:p text:style-name="Preformatted_20_Text"><text:s text:c="5"/>2.8. Клиент имеет <text:s/>право <text:s/>выбора <text:s/>направлений <text:s/>инвестиций <text:s/>по</text:p>
      <text:p text:style-name="Preformatted_20_Text">отраслям промышленности в соответствии с возможностями Банка, <text:s/>что</text:p>
      <text:p text:style-name="Preformatted_20_Text">документально закрепляется в приложении 1 настоящего контракта.</text:p>
      <text:p text:style-name="Preformatted_20_Text"><text:s text:c="5"/>2.9. Клиент <text:s text:c="2"/>имеет <text:s text:c="2"/>право <text:s text:c="2"/>уплатить <text:s text:c="2"/>Банку <text:s text:c="2"/>комиссионное</text:p>
      <text:p text:style-name="Preformatted_20_Text">вознаграждение наличными <text:s/>вместе <text:s/>с <text:s/>внесением <text:s/>вклада в Банк (при</text:p>
      <text:p text:style-name="Preformatted_20_Text">этом п.2.3. не действует).</text:p>
      <text:p text:style-name="Preformatted_20_Text"><text:s text:c="5"/>2.10. Клиент <text:s text:c="2"/>имеет <text:s/>право <text:s/>до <text:s/>"____"_____________199____г.</text:p>
      <text:p text:style-name="Preformatted_20_Text">расторгнуть контракт в одностороннем порядке, официально уведомляя</text:p>
      <text:p text:style-name="Preformatted_20_Text">Банк, <text:s/>и <text:s/>получить <text:s/>переданные Банку по контракту приватизационные</text:p>
      <text:p text:style-name="Preformatted_20_Text">чеки. <text:s/>При <text:s/>этом <text:s/>часть <text:s/>вклада <text:s text:c="2"/>Клиента, <text:s text:c="2"/>внесенная <text:s text:c="2"/>денежными</text:p>
      <text:p text:style-name="Preformatted_20_Text">средствами, <text:s/>остается <text:s/>в собственности Банка в виде компенсации за</text:p>
      <text:p text:style-name="Preformatted_20_Text">расходы и упущенную выгоду.</text:p>
      <text:p text:style-name="Preformatted_20_Text"/>
      <text:p text:style-name="Preformatted_20_Text"><text:s text:c="21"/>3. Вознаграждение Банка</text:p>
      <text:p text:style-name="Preformatted_20_Text"/>
      <text:p text:style-name="Preformatted_20_Text"><text:soft-page-break/><text:s text:c="5"/>3.1. Клиент уплачивает Банку <text:s/>комиссионное <text:s/>вознаграждение <text:s/>в</text:p>
      <text:p text:style-name="Preformatted_20_Text">размере <text:s/>________________________________ <text:s/>рублей в соответствии с</text:p>
      <text:p text:style-name="Preformatted_20_Text">действующим в Банке тарифом (без НДС). <text:s/>Кроме <text:s/>того, <text:s/>уплачивается</text:p>
      <text:p text:style-name="Preformatted_20_Text">НДС <text:s/>в <text:s/>сумме ___________________ рублей (21,88%) в соответствии с</text:p>
      <text:p text:style-name="Preformatted_20_Text">действующим законодательством.</text:p>
      <text:p text:style-name="Preformatted_20_Text"><text:s text:c="5"/>3.2. Комиссионное <text:s text:c="2"/>вознаграждение <text:s text:c="2"/>Клиент <text:s text:c="2"/>уплачивает <text:s text:c="2"/>до</text:p>
      <text:p text:style-name="Preformatted_20_Text">передачи <text:s/>ему <text:s/>Банком <text:s/>акций <text:s/>предприятий <text:s/>(или <text:s/>иного <text:s/>документа,</text:p>
      <text:p text:style-name="Preformatted_20_Text">удостоверяющего право собственности на акции), в соответствии с п.</text:p>
      <text:p text:style-name="Preformatted_20_Text">1.1 контракта, о чем составляется двусторонний акт (Приложение 3.)</text:p>
      <text:p text:style-name="Preformatted_20_Text"><text:s text:c="5"/>3.3. Комиссионное <text:s text:c="3"/>вознаграждение <text:s text:c="4"/>Клиент <text:s text:c="4"/>уплачивает</text:p>
      <text:p text:style-name="Preformatted_20_Text">наличными или безналичными средствами.</text:p>
      <text:p text:style-name="Preformatted_20_Text"><text:s text:c="5"/>При оплате <text:s/>услуг <text:s/>Банка <text:s/>в <text:s/>безналичной <text:s/>форме <text:s/>датой уплаты</text:p>
      <text:p text:style-name="Preformatted_20_Text">комиссионного вознаграждения считается дата, указанная в платежном</text:p>
      <text:p text:style-name="Preformatted_20_Text">документе, удостоверяющем <text:s/>перевод <text:s/>средств <text:s/>на <text:s/>корреспондентский</text:p>
      <text:p text:style-name="Preformatted_20_Text">счет Банка.</text:p>
      <text:p text:style-name="Preformatted_20_Text"/>
      <text:p text:style-name="Preformatted_20_Text"><text:s text:c="20"/>4. Ответственность сторон</text:p>
      <text:p text:style-name="Preformatted_20_Text"/>
      <text:p text:style-name="Preformatted_20_Text"><text:s text:c="5"/>4.1. Если Клиент не уплачивает (или отказывается уплатить) <text:s/>в</text:p>
      <text:p text:style-name="Preformatted_20_Text">установленный <text:s/>срок <text:s/>Банку <text:s/>комиссионное вознаграждение и налог на</text:p>
      <text:p text:style-name="Preformatted_20_Text">операции с ценными бумагами в соответствии с настоящим <text:s/>контрактом</text:p>
      <text:p text:style-name="Preformatted_20_Text">или <text:s/>не информирует Банк об изменении адреса, <text:s/>право собственности</text:p>
      <text:p text:style-name="Preformatted_20_Text">на вклад Клиента и акции (или иной документ, <text:s/>удостоверяющий право</text:p>
      <text:p text:style-name="Preformatted_20_Text">собственности <text:s/>на акции), <text:s/>приобретенные для Клиента, <text:s/>переходит к</text:p>
      <text:p text:style-name="Preformatted_20_Text">Банку, о чем Банком составляется односторонний акт (Приложение 4).</text:p>
      <text:p text:style-name="Preformatted_20_Text"><text:s text:c="5"/>4.2. Если Банк не выполнит п.1.1. <text:s/>контракта, <text:s/>то информирует</text:p>
      <text:p text:style-name="Preformatted_20_Text">об этом Клиента за свой счет и выплачивает неустойку в сумме общей</text:p>
      <text:p text:style-name="Preformatted_20_Text">стоимости вклада и комиссии (если комиссия уплачена в соответствии</text:p>
      <text:p text:style-name="Preformatted_20_Text">с п.2.9) в размере ___________________________________ <text:s/>рублей, <text:s/>о</text:p>
      <text:p text:style-name="Preformatted_20_Text">чем <text:s/>составляется двусторонний акт (Приложение 5). <text:s/>При этом вклад</text:p>
      <text:p text:style-name="Preformatted_20_Text">Клиенту <text:s/>не <text:s text:c="2"/>возвращается. <text:s text:c="2"/>Неустойка <text:s text:c="2"/>уплачивается <text:s text:c="2"/>наличными</text:p>
      <text:p text:style-name="Preformatted_20_Text">средствами в <text:s/>размере ___________________________________ рублей и</text:p>
      <text:p text:style-name="Preformatted_20_Text">безналичными в размере ___________________________________ рублей.</text:p>
      <text:p text:style-name="Preformatted_20_Text"/>
      <text:p text:style-name="Preformatted_20_Text"><text:s text:c="20"/>5. Срок действия контракта</text:p>
      <text:p text:style-name="Preformatted_20_Text"/>
      <text:p text:style-name="Preformatted_20_Text"><text:s text:c="5"/>5.1. Срок <text:s text:c="2"/>действия <text:s text:c="2"/>контракта <text:s/>устанавливается <text:s/>с <text:s/>момента</text:p>
      <text:p text:style-name="Preformatted_20_Text">подписания по "____"______________ 199___г.</text:p>
      <text:p text:style-name="Preformatted_20_Text"><text:s text:c="5"/>5.2. При <text:s/>выполнении <text:s/>п.1.1. <text:s/>контракта, <text:s/>при <text:s text:c="2"/>возникновении</text:p>
      <text:p text:style-name="Preformatted_20_Text">событий, <text:s/>указанных в в п.2.10, <text:s/>4.1, <text:s/>4.2, при невыполнении п.2.4</text:p>
      <text:p text:style-name="Preformatted_20_Text">контракт прекращается.</text:p>
      <text:p text:style-name="Preformatted_20_Text"><text:s text:c="5"/>5.3. Настоящий контракт <text:s/>составлен <text:s/>"____"___________199___г.</text:p>
      <text:p text:style-name="Preformatted_20_Text">на русском <text:s/>языке <text:s/>и <text:s/>подписан <text:s/>в <text:s/>г.____________________ <text:s/>в <text:s/>трех</text:p>
      <text:p text:style-name="Preformatted_20_Text">экземплярах, один для Клиента <text:s/>и <text:s/>два <text:s/>для <text:s/>Банка, <text:s/>при <text:s/>этом <text:s/>все</text:p>
      <text:p text:style-name="Preformatted_20_Text">экземпляры имеют одинаковую юридическую силу.</text:p>
      <text:p text:style-name="Preformatted_20_Text"/>
      <text:p text:style-name="Preformatted_20_Text"><text:s text:c="19"/>6. Адреса и реквизиты сторон</text:p>
      <text:p text:style-name="Preformatted_20_Text"/>
      <text:p text:style-name="Preformatted_20_Text"><text:s text:c="5"/>Клиент:______________________________________________________</text:p>
      <text:p text:style-name="Preformatted_20_Text"><text:s text:c="21"/>(фамилия, имя, отчество,</text:p>
      <text:p text:style-name="Preformatted_20_Text">__________________________________________________________________</text:p>
      <text:p text:style-name="Preformatted_20_Text"><text:s text:c="4"/>наименование и номер документа, удостоверяющего личность,</text:p>
      <text:p text:style-name="Preformatted_20_Text">__________________________________________________________________</text:p>
      <text:p text:style-name="Preformatted_20_Text"><text:s/>адрес и телефон, по которому Банк информирует Клиента, N счета)</text:p>
      <text:p text:style-name="Preformatted_20_Text"/>
      <text:p text:style-name="Preformatted_20_Text"><text:s text:c="5"/>Банк: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43"/>Начальник Управления</text:p>
      <text:p text:style-name="Preformatted_20_Text"><text:s text:c="43"/>ценных бумаг Банка</text:p>
      <text:p text:style-name="Preformatted_20_Text"/>
      <text:p text:style-name="Preformatted_20_Text"/>
      <text:p text:style-name="Preformatted_20_Text"><text:soft-page-break/><text:s text:c="5"/>Клиент ____________________ <text:s text:c="10"/>_______________________</text:p>
      <text:p text:style-name="Preformatted_20_Text"><text:s text:c="17"/>(подпись)</text:p>
      <text:p text:style-name="Preformatted_20_Text"/>
      <text:p text:style-name="Preformatted_20_Text"><text:s text:c="52"/>М.П.</text:p>
      <text:p text:style-name="Preformatted_20_Text"/>
      <text:p text:style-name="Preformatted_20_Text"><text:s text:c="5"/>Контракт составил:_________ <text:s text:c="10"/>_______________________</text:p>
      <text:p text:style-name="Preformatted_20_Text"><text:s text:c="23"/>(подпись) <text:s text:c="10"/>(Ф.И.О. сотрудника УЦБ)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43"/>Приложение 1</text:p>
      <text:p text:style-name="Preformatted_20_Text"><text:s text:c="36"/>к трастовому контракту N ____</text:p>
      <text:p text:style-name="Preformatted_20_Text"><text:s text:c="36"/>от "____"_____________199___г.</text:p>
      <text:p text:style-name="Preformatted_20_Text"/>
      <text:p text:style-name="Preformatted_20_Text"/>
      <text:p text:style-name="Preformatted_20_Text"><text:s text:c="28"/>СОГЛАШЕНИЕ</text:p>
      <text:p text:style-name="Preformatted_20_Text"><text:s text:c="19"/>о выборе объекта инвестиций</text:p>
      <text:p text:style-name="Preformatted_20_Text"><text:s text:c="13"/>(направлении использования траст-вклада)</text:p>
      <text:p text:style-name="Preformatted_20_Text"/>
      <text:p text:style-name="Preformatted_20_Text"/>
      <text:p text:style-name="Preformatted_20_Text"><text:s text:c="5"/>1. Банк обязуется приобрести для Клиента, за счет его вклада,</text:p>
      <text:p text:style-name="Preformatted_20_Text">пакет акций <text:s/>предприятий (или иной документ, <text:s/>удостоверяющий право</text:p>
      <text:p text:style-name="Preformatted_20_Text">собственности на <text:s/>акции), <text:s/>на <text:s/>сумму <text:s/>____________________________</text:p>
      <text:p text:style-name="Preformatted_20_Text">рублей (по <text:s text:c="4"/>номинальной <text:s text:c="4"/>стоимости) <text:s text:c="3"/>следующих <text:s text:c="3"/>отраслей</text:p>
      <text:p text:style-name="Preformatted_20_Text">промышленности (по выбору Клиента):</text:p>
      <text:p text:style-name="Preformatted_20_Text"/>
      <text:p text:style-name="Preformatted_20_Text">_________________________________________________________________</text:p>
      <text:p text:style-name="Preformatted_20_Text"><text:s text:c="26"/>! <text:s text:c="15"/>! <text:s text:c="20"/>!</text:p>
      <text:p text:style-name="Preformatted_20_Text"><text:s text:c="7"/>Наименование <text:s text:c="6"/>! Выбор Клиентом ! Выбор Клиентом про- !</text:p>
      <text:p text:style-name="Preformatted_20_Text"><text:s text:c="9"/>отраслей <text:s text:c="8"/>! <text:s text:c="2"/>отраслей <text:s text:c="4"/>! центного соотношения!</text:p>
      <text:p text:style-name="Preformatted_20_Text"><text:s text:c="26"/>! <text:s text:c="15"/>! <text:s/>акций в пакете по <text:s/>!</text:p>
      <text:p text:style-name="Preformatted_20_Text"><text:s text:c="26"/>! <text:s text:c="15"/>! <text:s text:c="5"/>отраслям <text:s text:c="6"/>!</text:p>
      <text:p text:style-name="Preformatted_20_Text">__________________________!________________!_____________________!</text:p>
      <text:p text:style-name="Preformatted_20_Text"><text:s text:c="26"/>! <text:s text:c="6"/>! <text:s text:c="7"/>! <text:s text:c="8"/>! <text:s text:c="10"/>!</text:p>
      <text:p text:style-name="Preformatted_20_Text"><text:s text:c="13"/>1 <text:s text:c="11"/>! <text:s text:c="2"/>2 <text:s text:c="2"/>! <text:s text:c="2"/>3 <text:s text:c="3"/>! <text:s text:c="2"/>4 <text:s text:c="4"/>! <text:s text:c="3"/>5 <text:s text:c="5"/>!</text:p>
      <text:p text:style-name="Preformatted_20_Text">__________________________!_______!________!_________!___________!</text:p>
      <text:p text:style-name="Preformatted_20_Text"><text:s text:c="26"/>! <text:s text:c="6"/>! <text:s text:c="7"/>! <text:s text:c="8"/>! <text:s text:c="10"/>!</text:p>
      <text:p text:style-name="Preformatted_20_Text">1.Нефтедобыча и нефтепе- <text:s/>! <text:s text:c="6"/>! <text:s text:c="7"/>! <text:s text:c="8"/>! <text:s text:c="10"/>!</text:p>
      <text:p text:style-name="Preformatted_20_Text"><text:s text:c="2"/>работка <text:s text:c="16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2.Текстильная промышлен- <text:s/>! <text:s text:c="6"/>! <text:s text:c="7"/>! <text:s text:c="8"/>! <text:s text:c="10"/>!</text:p>
      <text:p text:style-name="Preformatted_20_Text"><text:s text:c="2"/>ность <text:s text:c="18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3.Торговля <text:s text:c="15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4.Производство стройма- <text:s text:c="2"/>! <text:s text:c="6"/>! <text:s text:c="7"/>! <text:s text:c="8"/>! <text:s text:c="10"/>!</text:p>
      <text:p text:style-name="Preformatted_20_Text"><text:s text:c="2"/>териалов <text:s text:c="15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5.Хлебозаготовительная <text:s text:c="3"/>! <text:s text:c="6"/>! <text:s text:c="7"/>! <text:s text:c="8"/>! <text:s text:c="10"/>!</text:p>
      <text:p text:style-name="Preformatted_20_Text"><text:s text:c="2"/>промышленность (произ- <text:s/>! <text:s text:c="6"/>! <text:s text:c="7"/>! <text:s text:c="8"/>! <text:s text:c="10"/>!</text:p>
      <text:p text:style-name="Preformatted_20_Text"><text:s text:c="2"/>водство муки, крупы,ком-! <text:s text:c="6"/>! <text:s text:c="7"/>! <text:s text:c="8"/>! <text:s text:c="10"/>!</text:p>
      <text:p text:style-name="Preformatted_20_Text"><text:s text:c="2"/>бикормов, хлебобулочных ! <text:s text:c="6"/>! <text:s text:c="7"/>! <text:s text:c="8"/>! <text:s text:c="10"/>!</text:p>
      <text:p text:style-name="Preformatted_20_Text"><text:s text:c="2"/>изделий) <text:s text:c="15"/>! <text:s text:c="6"/>! <text:s text:c="7"/>! <text:s text:c="8"/>! <text:s text:c="10"/>!</text:p>
      <text:p text:style-name="Preformatted_20_Text"><text:s text:c="26"/>! <text:s text:c="6"/>! <text:s text:c="7"/>! <text:s text:c="8"/>! <text:s text:c="10"/>!</text:p>
      <text:p text:style-name="Preformatted_20_Text">__________________________!_______!________!_________!___________!</text:p>
      <text:p text:style-name="Preformatted_20_Text"><text:s text:c="26"/>! <text:s text:c="6"/>! <text:s text:c="7"/>! <text:s text:c="8"/>! <text:s text:c="10"/>!</text:p>
      <text:p text:style-name="Preformatted_20_Text"><text:s text:c="2"/>Итого: <text:s text:c="17"/>! <text:s text:c="6"/>! <text:s text:c="7"/>! <text:s/>100% <text:s text:c="2"/>! <text:s text:c="10"/>!</text:p>
      <text:p text:style-name="Preformatted_20_Text">__________________________!_______!________!_________!___________!</text:p>
      <text:p text:style-name="Preformatted_20_Text"/>
      <text:p text:style-name="Preformatted_20_Text"><text:soft-page-break/><text:s text:c="5"/>2. При выборе отрасли Клиент в графе 2 указывает слово <text:s/>"да",</text:p>
      <text:p text:style-name="Preformatted_20_Text">при <text:s/>отказе <text:s/>от <text:s/>той <text:s/>или иной отрасли - слово "нет". <text:s/>Если Клиент</text:p>
      <text:p text:style-name="Preformatted_20_Text">право выбора вышеприведенных отраслей передает Банку, <text:s/>то пишет <text:s/>в</text:p>
      <text:p text:style-name="Preformatted_20_Text">графе 3 фразу "по усмотрению Банка".</text:p>
      <text:p text:style-name="Preformatted_20_Text"/>
      <text:p text:style-name="Preformatted_20_Text"><text:s text:c="5"/>3. При <text:s text:c="2"/>выборе <text:s/>процентного <text:s/>соотношения <text:s/>акций <text:s/>(или <text:s/>иного</text:p>
      <text:p text:style-name="Preformatted_20_Text">документа, удостоверяющего право собственности на акции) в <text:s/>пакете</text:p>
      <text:p text:style-name="Preformatted_20_Text">по отраслям, Клиент в графу 4 вписывает суммарное число процентов,</text:p>
      <text:p text:style-name="Preformatted_20_Text">кратное 10, <text:s/>против выбранной отрасли. Если Клиент право выбора по</text:p>
      <text:p text:style-name="Preformatted_20_Text">данной графе передает Банку, <text:s/>то пишет фразу "По усмотрению Банка"</text:p>
      <text:p text:style-name="Preformatted_20_Text">в графе <text:s/>5. <text:s/>При <text:s/>невозможности <text:s/>выполнить <text:s/>поручения <text:s/>Клиента <text:s/>по</text:p>
      <text:p text:style-name="Preformatted_20_Text">процентному соотношению из-за некратности номинала акций, номинала</text:p>
      <text:p text:style-name="Preformatted_20_Text">ваучера и <text:s/>общей <text:s/>суммы <text:s/>вклада, <text:s/>Банк <text:s text:c="2"/>имеет <text:s text:c="2"/>право <text:s text:c="2"/>допускать</text:p>
      <text:p text:style-name="Preformatted_20_Text">отклонения от <text:s/>процентного <text:s/>соотношения, <text:s/>выбранного Клиентом, <text:s/>до</text:p>
      <text:p text:style-name="Preformatted_20_Text">10%.</text:p>
      <text:p text:style-name="Preformatted_20_Text"/>
      <text:p text:style-name="Preformatted_20_Text"/>
      <text:p text:style-name="Preformatted_20_Text"><text:s text:c="5"/>Клиент <text:s text:c="31"/>Начальник Управления</text:p>
      <text:p text:style-name="Preformatted_20_Text"><text:s text:c="43"/>ценных бумаг Банка</text:p>
      <text:p text:style-name="Preformatted_20_Text"/>
      <text:p text:style-name="Preformatted_20_Text"><text:s text:c="6"/>____________________ <text:s text:c="16"/>_______________________</text:p>
      <text:p text:style-name="Preformatted_20_Text"><text:s text:c="11"/>(подпись)</text:p>
      <text:p text:style-name="Preformatted_20_Text"/>
      <text:p text:style-name="Preformatted_20_Text"><text:s text:c="52"/>М.П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43"/>Приложение 2</text:p>
      <text:p text:style-name="Preformatted_20_Text"><text:s text:c="36"/>к трастовому контракту N ____</text:p>
      <text:p text:style-name="Preformatted_20_Text"><text:s text:c="36"/>от "____"_____________199___г.</text:p>
      <text:p text:style-name="Preformatted_20_Text"/>
      <text:p text:style-name="Preformatted_20_Text"/>
      <text:p text:style-name="Preformatted_20_Text"/>
      <text:p text:style-name="Preformatted_20_Text"><text:s text:c="29"/>РАСПИСКА</text:p>
      <text:p text:style-name="Preformatted_20_Text"/>
      <text:p text:style-name="Preformatted_20_Text"><text:s text:c="5"/>Дана _______________________________________________________</text:p>
      <text:p text:style-name="Preformatted_20_Text"><text:s text:c="23"/>(фамилия, имя, отчество)</text:p>
      <text:p text:style-name="Preformatted_20_Text">_________________________________________________________________</text:p>
      <text:p text:style-name="Preformatted_20_Text"><text:s text:c="6"/>(наименование и N документа, удостоверяющего личность)</text:p>
      <text:p text:style-name="Preformatted_20_Text"/>
      <text:p text:style-name="Preformatted_20_Text">в том, что Управление ценных бумаг Банка в лице _________________</text:p>
      <text:p text:style-name="Preformatted_20_Text">_________________________________________________________________</text:p>
      <text:p text:style-name="Preformatted_20_Text"><text:s text:c="8"/>(должность, фамилия, имя, отчество сотрудника УЦБ)</text:p>
      <text:p text:style-name="Preformatted_20_Text"/>
      <text:p text:style-name="Preformatted_20_Text">приняло вклад <text:s text:c="3"/>по <text:s text:c="3"/>трастовому <text:s text:c="2"/>контракту <text:s text:c="2"/>N <text:s text:c="2"/>_________ <text:s text:c="2"/>от</text:p>
      <text:p text:style-name="Preformatted_20_Text">"_____"____________199___г. в виде:</text:p>
      <text:p text:style-name="Preformatted_20_Text"/>
      <text:p text:style-name="Preformatted_20_Text"><text:s text:c="5"/>1. _______________________________________ <text:s text:c="2"/>приватизационных</text:p>
      <text:p text:style-name="Preformatted_20_Text"><text:s text:c="20"/>(количество)</text:p>
      <text:p text:style-name="Preformatted_20_Text">чеков номинальной <text:s text:c="2"/>стоимостью <text:s text:c="2"/>_________________________________</text:p>
      <text:p text:style-name="Preformatted_20_Text">рублей;</text:p>
      <text:p text:style-name="Preformatted_20_Text"/>
      <text:p text:style-name="Preformatted_20_Text"><text:s text:c="5"/>2. __________________________________________________ <text:s text:c="3"/>руб.</text:p>
      <text:p text:style-name="Preformatted_20_Text"><text:s text:c="16"/>(сумму указать цифрами и прописью)</text:p>
      <text:p text:style-name="Preformatted_20_Text">наличными в <text:s/>соответствии с прилагаемым приходным кассовым ордером</text:p>
      <text:p text:style-name="Preformatted_20_Text">N _______ от "____"_______________ 199___г.</text:p>
      <text:p text:style-name="Preformatted_20_Text"/>
      <text:p text:style-name="Preformatted_20_Text"><text:s text:c="5"/>Общая стоимость <text:s/>вклада (приватизационные чеки учитываются по</text:p>
      <text:p text:style-name="Preformatted_20_Text">номинальной стоимости) ___________________________________________</text:p>
      <text:p text:style-name="Preformatted_20_Text">_________________________________________________________ руб.</text:p>
      <text:p text:style-name="Preformatted_20_Text"><text:soft-page-break/><text:s text:c="12"/>(сумму указать цифрами и прописью)</text:p>
      <text:p text:style-name="Preformatted_20_Text"/>
      <text:p text:style-name="Preformatted_20_Text"><text:s text:c="5"/>Кроме того, уплачено комиссионное вознаграждение по контракту</text:p>
      <text:p text:style-name="Preformatted_20_Text">в сумме __________________________________________________________</text:p>
      <text:p text:style-name="Preformatted_20_Text"><text:s text:c="18"/>(сумму указать цифрами и прописью)</text:p>
      <text:p text:style-name="Preformatted_20_Text">и НДС _________________________________________ руб. наличными.</text:p>
      <text:p text:style-name="Preformatted_20_Text"/>
      <text:p text:style-name="Preformatted_20_Text"/>
      <text:p text:style-name="Preformatted_20_Text"/>
      <text:p text:style-name="Preformatted_20_Text"><text:s text:c="5"/>Вклад принял ____________ <text:s text:c="6"/>_____________________________</text:p>
      <text:p text:style-name="Preformatted_20_Text"><text:s text:c="19"/>(подпись) <text:s text:c="11"/>(Ф.И.О. ответственного</text:p>
      <text:p text:style-name="Preformatted_20_Text"><text:s text:c="40"/>сотрудника бухгалтерии)</text:p>
      <text:p text:style-name="Preformatted_20_Text"/>
      <text:p text:style-name="Preformatted_20_Text"/>
      <text:p text:style-name="Preformatted_20_Text"><text:s text:c="5"/>Подтверждаю: <text:s text:c="25"/>Начальник Управления</text:p>
      <text:p text:style-name="Preformatted_20_Text"><text:s text:c="43"/>ценных бумаг Банка</text:p>
      <text:p text:style-name="Preformatted_20_Text"/>
      <text:p text:style-name="Preformatted_20_Text"><text:s text:c="41"/>________________________</text:p>
      <text:p text:style-name="Preformatted_20_Text"/>
      <text:p text:style-name="Preformatted_20_Text"/>
      <text:p text:style-name="Preformatted_20_Text"><text:s text:c="51"/>М.П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43"/>Приложение 3</text:p>
      <text:p text:style-name="Preformatted_20_Text"><text:s text:c="36"/>к трастовому контракту N ____</text:p>
      <text:p text:style-name="Preformatted_20_Text"><text:s text:c="36"/>от "____"_____________199___г.</text:p>
      <text:p text:style-name="Preformatted_20_Text"/>
      <text:p text:style-name="Preformatted_20_Text"/>
      <text:p text:style-name="Preformatted_20_Text"/>
      <text:p text:style-name="Preformatted_20_Text"><text:s text:c="31"/>АКТ</text:p>
      <text:p text:style-name="Preformatted_20_Text"><text:s text:c="13"/>о выполнении трастового контракта N ____</text:p>
      <text:p text:style-name="Preformatted_20_Text"><text:s text:c="18"/>от "____"_____________199___г.</text:p>
      <text:p text:style-name="Preformatted_20_Text"/>
      <text:p text:style-name="Preformatted_20_Text"/>
      <text:p text:style-name="Preformatted_20_Text"/>
      <text:p text:style-name="Preformatted_20_Text"><text:s text:c="5"/>Настоящим удостоверяем, <text:s/>что трастовый <text:s/>контракт <text:s/>N <text:s/>____ <text:s/>от</text:p>
      <text:p text:style-name="Preformatted_20_Text">"____"_____________199___г. Банком и Клиентом выполнен полностью.</text:p>
      <text:p text:style-name="Preformatted_20_Text"/>
      <text:p text:style-name="Preformatted_20_Text"><text:s text:c="5"/>Приходный кассовый ордер N ______ об уплате комиссии и налога</text:p>
      <text:p text:style-name="Preformatted_20_Text">на операции с ценными бумагами прилагается.</text:p>
      <text:p text:style-name="Preformatted_20_Text"/>
      <text:p text:style-name="Preformatted_20_Text"/>
      <text:p text:style-name="Preformatted_20_Text"/>
      <text:p text:style-name="Preformatted_20_Text"><text:s text:c="5"/>Клиент _________________ <text:s text:c="13"/>Начальник Управления</text:p>
      <text:p text:style-name="Preformatted_20_Text"><text:s text:c="16"/>(Ф.И.О.) <text:s text:c="20"/>ценных бумаг Банка</text:p>
      <text:p text:style-name="Preformatted_20_Text"/>
      <text:p text:style-name="Preformatted_20_Text"><text:s text:c="5"/>________________________ <text:s text:c="11"/>________________________</text:p>
      <text:p text:style-name="Preformatted_20_Text"><text:s text:c="6"/>(документ и N документа,</text:p>
      <text:p text:style-name="Preformatted_20_Text"><text:s text:c="5"/>________________________</text:p>
      <text:p text:style-name="Preformatted_20_Text"><text:s text:c="5"/>удостоверяющего личность)</text:p>
      <text:p text:style-name="Preformatted_20_Text"><text:s text:c="5"/>________________________</text:p>
      <text:p text:style-name="Preformatted_20_Text"><text:s text:c="12"/>(подпись)</text:p>
      <text:p text:style-name="Preformatted_20_Text"/>
      <text:p text:style-name="Preformatted_20_Text"><text:s text:c="51"/>М.П.</text:p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<text:s text:c="43"/>Приложение 4</text:p>
      <text:p text:style-name="Preformatted_20_Text"><text:s text:c="36"/>к трастовому контракту N ____</text:p>
      <text:p text:style-name="Preformatted_20_Text"><text:s text:c="36"/>от "____"_____________199___г.</text:p>
      <text:p text:style-name="Preformatted_20_Text"/>
      <text:p text:style-name="Preformatted_20_Text"/>
      <text:p text:style-name="Preformatted_20_Text"/>
      <text:p text:style-name="Preformatted_20_Text"><text:s text:c="31"/>АКТ</text:p>
      <text:p text:style-name="Preformatted_20_Text"><text:s text:c="21"/>о невыполнении Клиентом</text:p>
      <text:p text:style-name="Preformatted_20_Text"><text:s text:c="16"/>условий трастового контракта N ____</text:p>
      <text:p text:style-name="Preformatted_20_Text"><text:s text:c="18"/>от "____"_____________199___г.</text:p>
      <text:p text:style-name="Preformatted_20_Text"/>
      <text:p text:style-name="Preformatted_20_Text"/>
      <text:p text:style-name="Preformatted_20_Text"/>
      <text:p text:style-name="Preformatted_20_Text"><text:s text:c="5"/>Настоящим уведомляем, что при выполнении трастового контракта</text:p>
      <text:p text:style-name="Preformatted_20_Text">N ____ <text:s text:c="3"/>от <text:s text:c="3"/>"____"_____________199___г. <text:s text:c="2"/>произошло <text:s text:c="2"/>событие,</text:p>
      <text:p text:style-name="Preformatted_20_Text">оговоренное п.4.1 настоящего контракта.</text:p>
      <text:p text:style-name="Preformatted_20_Text"/>
      <text:p text:style-name="Preformatted_20_Text"><text:s text:c="5"/>Необходимые документы прилагаю:</text:p>
      <text:p text:style-name="Preformatted_20_Text"><text:s text:c="5"/>1. Квитанция о заказном письме;</text:p>
      <text:p text:style-name="Preformatted_20_Text"><text:s text:c="5"/>2. Письменное решение Клиента о расторжении контракта.</text:p>
      <text:p text:style-name="Preformatted_20_Text"/>
      <text:p text:style-name="Preformatted_20_Text"/>
      <text:p text:style-name="Preformatted_20_Text"/>
      <text:p text:style-name="Preformatted_20_Text"><text:s text:c="5"/>"_____"_______________ 199___г.</text:p>
      <text:p text:style-name="Preformatted_20_Text"/>
      <text:p text:style-name="Preformatted_20_Text"/>
      <text:p text:style-name="Preformatted_20_Text"/>
      <text:p text:style-name="Preformatted_20_Text"><text:s text:c="43"/>Начальник Управления</text:p>
      <text:p text:style-name="Preformatted_20_Text"><text:s text:c="45"/>ценных бумаг Банка</text:p>
      <text:p text:style-name="Preformatted_20_Text"/>
      <text:p text:style-name="Preformatted_20_Text"><text:s text:c="41"/>________________________</text:p>
      <text:p text:style-name="Preformatted_20_Text"/>
      <text:p text:style-name="Preformatted_20_Text"/>
      <text:p text:style-name="Preformatted_20_Text"/>
      <text:p text:style-name="Preformatted_20_Text"><text:s text:c="48"/>М.П.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43"/>Приложение 5</text:p>
      <text:p text:style-name="Preformatted_20_Text"><text:s text:c="36"/>к трастовому контракту N ____</text:p>
      <text:p text:style-name="Preformatted_20_Text"><text:s text:c="36"/>от "____"_____________199___г.</text:p>
      <text:p text:style-name="Preformatted_20_Text"/>
      <text:p text:style-name="Preformatted_20_Text"/>
      <text:p text:style-name="Preformatted_20_Text"/>
      <text:p text:style-name="Preformatted_20_Text"><text:s text:c="31"/>АКТ</text:p>
      <text:p text:style-name="Preformatted_20_Text"><text:s text:c="12"/>о невыполнении трастового контракта N ____</text:p>
      <text:p text:style-name="Preformatted_20_Text"><text:s text:c="18"/>от "____"_____________199___г.</text:p>
      <text:p text:style-name="Preformatted_20_Text"><text:s text:c="30"/>Банком</text:p>
      <text:p text:style-name="Preformatted_20_Text"/>
      <text:p text:style-name="Preformatted_20_Text"/>
      <text:p text:style-name="Preformatted_20_Text"/>
      <text:p text:style-name="Preformatted_20_Text"><text:s text:c="5"/>Настоящим удостоверяем, <text:s/>что в <text:s/>силу <text:s/>обстоятельств <text:s/>Банк <text:s/>не</text:p>
      <text:p text:style-name="Preformatted_20_Text">выполнил трастовый <text:s/>контракт N ____ от "____"_____________199___г.</text:p>
      <text:p text:style-name="Preformatted_20_Text">и платит Клиенту неустойку в соответствии <text:s/>с <text:s/>п.4.2. <text:s/>контракта <text:s/>в</text:p>
      <text:p text:style-name="Preformatted_20_Text">размере _______________________________________________ <text:s text:c="4"/>рублей</text:p>
      <text:p text:style-name="Preformatted_20_Text">наличными и размере <text:s/>_____________________________________________</text:p>
      <text:p text:style-name="Preformatted_20_Text">рублей безналичными средствами на счет N ______________________.</text:p>
      <text:p text:style-name="Preformatted_20_Text"/>
      <text:p text:style-name="Preformatted_20_Text"><text:soft-page-break/></text:p>
      <text:p text:style-name="Preformatted_20_Text"/>
      <text:p text:style-name="Preformatted_20_Text"><text:s text:c="5"/>Клиент _________________ <text:s text:c="13"/>Начальник Управления</text:p>
      <text:p text:style-name="Preformatted_20_Text"><text:s text:c="16"/>(Ф.И.О.) <text:s text:c="20"/>ценных бумаг Банка</text:p>
      <text:p text:style-name="Preformatted_20_Text"/>
      <text:p text:style-name="Preformatted_20_Text"><text:s text:c="5"/>________________________ <text:s text:c="11"/>________________________</text:p>
      <text:p text:style-name="Preformatted_20_Text"><text:s text:c="6"/>(документ и N документа,</text:p>
      <text:p text:style-name="Preformatted_20_Text"><text:s text:c="5"/>________________________</text:p>
      <text:p text:style-name="Preformatted_20_Text"><text:s text:c="5"/>удостоверяющего личность)</text:p>
      <text:p text:style-name="Preformatted_20_Text"><text:s text:c="5"/>________________________</text:p>
      <text:p text:style-name="Preformatted_20_Text"><text:s text:c="12"/>(подпись)</text:p>
      <text:p text:style-name="Preformatted_20_Text"/>
      <text:p text:style-name="Preformatted_20_Text"><text:s text:c="51"/>М.П.</text:p>
      <text:p text:style-name="Preformatted_20_Text"/>
      <text:p text:style-name="Preformatted_20_Text"><text:s text:c="30"/>* * *</text:p>
      <text:p text:style-name="Preformatted_20_Text"/>
      <text:p text:style-name="Preformatted_20_Text"><text:s text:c="43"/>Приложение</text:p>
      <text:p text:style-name="Preformatted_20_Text"><text:s text:c="41"/>к договору N ____</text:p>
      <text:p text:style-name="Preformatted_20_Text"><text:s text:c="36"/>от "____"____________199___г.</text:p>
      <text:p text:style-name="Preformatted_20_Text"/>
      <text:p text:style-name="Preformatted_20_Text"/>
      <text:p text:style-name="Preformatted_20_Text"/>
      <text:p text:style-name="Preformatted_20_Text"><text:s text:c="26"/>Объем (сумма)</text:p>
      <text:p text:style-name="Preformatted_20_Text"><text:s text:c="16"/>траст-вкладов, принимаемых Банком</text:p>
      <text:p text:style-name="Preformatted_20_Text"><text:s text:c="8"/>по трастовым контрактам с приватизационными чеками</text:p>
      <text:p text:style-name="Preformatted_20_Text"><text:s text:c="17"/>(ваучерами) Российской Федерации</text:p>
      <text:p text:style-name="Preformatted_20_Text"/>
      <text:p text:style-name="Preformatted_20_Text"/>
      <text:p text:style-name="Preformatted_20_Text">_________________________________________________________________</text:p>
      <text:p text:style-name="Preformatted_20_Text"/>
      <text:p text:style-name="Preformatted_20_Text"><text:s text:c="20"/>Объем (сумма) траст-вклада</text:p>
      <text:p text:style-name="Preformatted_20_Text">_________________________________________________________________</text:p>
      <text:p text:style-name="Preformatted_20_Text"><text:s text:c="15"/>! <text:s text:c="17"/>в т.ч.</text:p>
      <text:p text:style-name="Preformatted_20_Text"><text:s text:c="3"/>Всего <text:s text:c="6"/>!_________________________________________________</text:p>
      <text:p text:style-name="Preformatted_20_Text"><text:s/>объем (сумма) ! <text:s text:c="29"/>!</text:p>
      <text:p text:style-name="Preformatted_20_Text"><text:s/>траст-вклада <text:s/>! <text:s text:c="11"/>Ваучеры <text:s text:c="10"/>! <text:s text:c="2"/>Наличные</text:p>
      <text:p text:style-name="Preformatted_20_Text"><text:s text:c="2"/>(тыс.руб.) <text:s text:c="2"/>!______________________________! <text:s text:c="2"/>денежные</text:p>
      <text:p text:style-name="Preformatted_20_Text"><text:s text:c="15"/>! <text:s/>количество <text:s/>! <text:s text:c="3"/>сумма <text:s text:c="5"/>! <text:s text:c="2"/>средства</text:p>
      <text:p text:style-name="Preformatted_20_Text"><text:s text:c="15"/>! <text:s text:c="3"/>(шт.) <text:s text:c="4"/>! по номиналу <text:s text:c="2"/>! <text:s/>(тыс.руб.)</text:p>
      <text:p text:style-name="Preformatted_20_Text"><text:s text:c="15"/>! <text:s text:c="13"/>! (тыс.руб.) <text:s text:c="3"/>!</text:p>
      <text:p text:style-name="Preformatted_20_Text">_______________!______________!_______________!__________________</text:p>
      <text:p text:style-name="Preformatted_20_Text"><text:s text:c="15"/>! <text:s text:c="13"/>! <text:s text:c="14"/>!</text:p>
      <text:p text:style-name="Preformatted_20_Text"><text:s text:c="7"/>1 <text:s text:c="6"/>! <text:s text:c="5"/>2 <text:s text:c="6"/>! <text:s text:c="6"/>3 <text:s text:c="6"/>! <text:s text:c="7"/>4</text:p>
      <text:p text:style-name="Preformatted_20_Text">_______________!______________!_______________!__________________</text:p>
      <text:p text:style-name="Preformatted_20_Text"><text:s text:c="15"/>! <text:s text:c="13"/>! <text:s text:c="14"/>!</text:p>
      <text:p text:style-name="Preformatted_20_Text"><text:s text:c="5"/>130 <text:s text:c="6"/>! <text:s text:c="5"/>10 <text:s text:c="5"/>! <text:s text:c="4"/>100 <text:s text:c="6"/>! <text:s text:c="7"/>30</text:p>
      <text:p text:style-name="Preformatted_20_Text"><text:s text:c="5"/>260 <text:s text:c="6"/>! <text:s text:c="5"/>20 <text:s text:c="5"/>! <text:s text:c="4"/>200 <text:s text:c="6"/>! <text:s text:c="7"/>60</text:p>
      <text:p text:style-name="Preformatted_20_Text"><text:s text:c="5"/>390 <text:s text:c="6"/>! <text:s text:c="5"/>30 <text:s text:c="5"/>! <text:s text:c="4"/>300 <text:s text:c="6"/>! <text:s text:c="7"/>90</text:p>
      <text:p text:style-name="Preformatted_20_Text"><text:s text:c="5"/>520 <text:s text:c="6"/>! <text:s text:c="5"/>40 <text:s text:c="5"/>! <text:s text:c="4"/>400 <text:s text:c="6"/>! <text:s text:c="6"/>120</text:p>
      <text:p text:style-name="Preformatted_20_Text"><text:s text:c="5"/>630 <text:s text:c="6"/>! <text:s text:c="5"/>50 <text:s text:c="5"/>! <text:s text:c="4"/>500 <text:s text:c="6"/>! <text:s text:c="6"/>130</text:p>
      <text:p text:style-name="Preformatted_20_Text"><text:s text:c="5"/>750 <text:s text:c="6"/>! <text:s text:c="5"/>60 <text:s text:c="5"/>! <text:s text:c="4"/>600 <text:s text:c="6"/>! <text:s text:c="6"/>150</text:p>
      <text:p text:style-name="Preformatted_20_Text"><text:s text:c="5"/>880 <text:s text:c="6"/>! <text:s text:c="5"/>70 <text:s text:c="5"/>! <text:s text:c="4"/>700 <text:s text:c="6"/>! <text:s text:c="6"/>180</text:p>
      <text:p text:style-name="Preformatted_20_Text"><text:s text:c="4"/>1000 <text:s text:c="6"/>! <text:s text:c="5"/>80 <text:s text:c="5"/>! <text:s text:c="4"/>800 <text:s text:c="6"/>! <text:s text:c="6"/>200</text:p>
      <text:p text:style-name="Preformatted_20_Text"><text:s text:c="4"/>1130 <text:s text:c="6"/>! <text:s text:c="5"/>90 <text:s text:c="5"/>! <text:s text:c="4"/>900 <text:s text:c="6"/>! <text:s text:c="6"/>230</text:p>
      <text:p text:style-name="Preformatted_20_Text"><text:s text:c="4"/>1200 <text:s text:c="6"/>! <text:s text:c="4"/>100 <text:s text:c="5"/>! <text:s text:c="3"/>1000 <text:s text:c="6"/>! <text:s text:c="6"/>200</text:p>
      <text:p text:style-name="Preformatted_20_Text"><text:s text:c="3"/>13200 <text:s text:c="6"/>! <text:s text:c="4"/>110 <text:s text:c="5"/>! <text:s text:c="3"/>1100 <text:s text:c="6"/>! <text:s text:c="6"/>220</text:p>
      <text:p text:style-name="Preformatted_20_Text"><text:s text:c="5"/>... <text:s text:c="6"/>! <text:s text:c="4"/>... <text:s text:c="5"/>! <text:s text:c="4"/>... <text:s text:c="6"/>! <text:s text:c="6"/>...</text:p>
      <text:p text:style-name="Preformatted_20_Text">_______________!______________!_______________!__________________</text:p>
      <text:p text:style-name="Preformatted_20_Text"/>
      <text:p text:style-name="Preformatted_20_Text"><text:s text:c="3"/>Далее на каждые 10 ваучеров 20 тыс.руб. наличными средствами</text:p>
      <text:p text:style-name="Preformatted_20_Text">_________________________________________________________________</text:p>
      <text:p text:style-name="Preformatted_20_Text"/>
      <text:p text:style-name="Preformatted_20_Text"/>
      <text:p text:style-name="Preformatted_20_Text"><text:soft-page-break/></text:p>
      <text:p text:style-name="Preformatted_20_Text"><text:s text:c="30"/>* * *</text:p>
      <text:p text:style-name="Preformatted_20_Text"/>
      <text:p text:style-name="Preformatted_20_Text"/>
      <text:p text:style-name="Preformatted_20_Text"><text:s text:c="50"/>Приложение 1.</text:p>
      <text:p text:style-name="Preformatted_20_Text"/>
      <text:p text:style-name="Preformatted_20_Text"><text:s text:c="29"/>ДОГОВОР</text:p>
      <text:p text:style-name="Preformatted_20_Text"><text:s text:c="19"/>об оказании трастовых услуг</text:p>
      <text:p text:style-name="Preformatted_20_Text"><text:s text:c="16"/>по представительству и управлению</text:p>
      <text:p text:style-name="Preformatted_20_Text"><text:s text:c="18"/>закрытым акционерным обществом</text:p>
      <text:p text:style-name="Preformatted_20_Text"/>
      <text:p text:style-name="Preformatted_20_Text"/>
      <text:p text:style-name="Preformatted_20_Text"><text:s text:c="5"/>____________________________________________________________</text:p>
      <text:p text:style-name="Preformatted_20_Text">_________________________________________, именуемый в дальнейшем</text:p>
      <text:p text:style-name="Preformatted_20_Text">"Доверитель", и <text:s text:c="3"/>______________________________________________,</text:p>
      <text:p text:style-name="Preformatted_20_Text">именуемый в <text:s/>дальнейшем <text:s/>"Доверенное <text:s/>лицо", <text:s/>заключили <text:s/>настоящий</text:p>
      <text:p text:style-name="Preformatted_20_Text">договор о нижеследующем:</text:p>
      <text:p text:style-name="Preformatted_20_Text"/>
      <text:p text:style-name="Preformatted_20_Text"><text:s text:c="5"/>Статья 1.</text:p>
      <text:p text:style-name="Preformatted_20_Text"/>
      <text:p text:style-name="Preformatted_20_Text"><text:s text:c="5"/>Доверитель доверяет <text:s/>Доверенному <text:s/>лицу <text:s/>владеть <text:s/>и <text:s/>управлять</text:p>
      <text:p text:style-name="Preformatted_20_Text">акциями Акционерного общества ____________________________________</text:p>
      <text:p text:style-name="Preformatted_20_Text">(далее "Акционерное <text:s/>общество) <text:s/>в количестве _____________________</text:p>
      <text:p text:style-name="Preformatted_20_Text">акций номинальной <text:s/>стоимостью <text:s/>по <text:s/>_______________________________</text:p>
      <text:p text:style-name="Preformatted_20_Text">руб. каждая.</text:p>
      <text:p text:style-name="Preformatted_20_Text"><text:s text:c="5"/>Доверенное лицо владеет и <text:s/>управляет <text:s/>акциями <text:s/>Доверителя <text:s/>за</text:p>
      <text:p text:style-name="Preformatted_20_Text">счет и риск Доверителя.</text:p>
      <text:p text:style-name="Preformatted_20_Text"/>
      <text:p text:style-name="Preformatted_20_Text"><text:s text:c="5"/>Статья 2.</text:p>
      <text:p text:style-name="Preformatted_20_Text"/>
      <text:p text:style-name="Preformatted_20_Text"><text:s text:c="5"/>На основании <text:s/>прав, <text:s/>полученных <text:s/>им <text:s/>согласно ст.1 настоящего</text:p>
      <text:p text:style-name="Preformatted_20_Text">Договора, Доверенное лицо может:</text:p>
      <text:p text:style-name="Preformatted_20_Text"><text:s text:c="5"/>а) участвовать <text:s/>в <text:s/>управлении <text:s/>Акционерным обществом согласно</text:p>
      <text:p text:style-name="Preformatted_20_Text">Уставу Акционерного общества;</text:p>
      <text:p text:style-name="Preformatted_20_Text"><text:s text:c="5"/>б) с предварительным уведомлением Доверителя по своему выбору</text:p>
      <text:p text:style-name="Preformatted_20_Text">выставлять кандидатуры <text:s/>на <text:s/>посты <text:s text:c="2"/>членов <text:s text:c="2"/>Совета <text:s text:c="2"/>Акционерного</text:p>
      <text:p text:style-name="Preformatted_20_Text">общества для избрания их согласно Уставу Акционерного общества.</text:p>
      <text:p text:style-name="Preformatted_20_Text"/>
      <text:p text:style-name="Preformatted_20_Text"><text:s text:c="5"/>Статья 3.</text:p>
      <text:p text:style-name="Preformatted_20_Text"/>
      <text:p text:style-name="Preformatted_20_Text"><text:s text:c="5"/>Доверенное лицо <text:s/>действует <text:s/>в интересах Доверителя и в полном</text:p>
      <text:p text:style-name="Preformatted_20_Text">соответствии с <text:s/>его <text:s/>инструкциями <text:s/>и <text:s/>указаниями, <text:s/>поскольку <text:s text:c="2"/>они</text:p>
      <text:p text:style-name="Preformatted_20_Text">соответствуют действующему законодательству. Доверенное лицо может</text:p>
      <text:p text:style-name="Preformatted_20_Text">требовать от Доверителя письменного подтверждения его инструкций и</text:p>
      <text:p text:style-name="Preformatted_20_Text">указаний как необходимого условия их выполнения.</text:p>
      <text:p text:style-name="Preformatted_20_Text"><text:s text:c="5"/>Если Доверитель не <text:s/>имеет <text:s/>возможности <text:s/>сообщить <text:s/>Доверенному</text:p>
      <text:p text:style-name="Preformatted_20_Text">лицу свои <text:s/>инструкции <text:s/>и <text:s/>указания <text:s/>или не делает этого, <text:s/>или если</text:p>
      <text:p text:style-name="Preformatted_20_Text">Доверенное лицо не имеет возможности получить <text:s/>их <text:s/>в <text:s/>срок <text:s/>не <text:s/>по</text:p>
      <text:p text:style-name="Preformatted_20_Text">своей вине, <text:s/>то <text:s/>Доверенное <text:s/>лицо представляет и защищает интересы</text:p>
      <text:p text:style-name="Preformatted_20_Text">Доверителя по <text:s/>своему усмотрению.</text:p>
      <text:p text:style-name="Preformatted_20_Text"/>
      <text:p text:style-name="Preformatted_20_Text"><text:s text:c="5"/>Статья 4.</text:p>
      <text:p text:style-name="Preformatted_20_Text"/>
      <text:p text:style-name="Preformatted_20_Text"><text:s text:c="5"/>Доверитель обязан <text:s/>возместить <text:s text:c="2"/>Доверенному <text:s text:c="2"/>лицу <text:s text:c="2"/>расходы,</text:p>
      <text:p text:style-name="Preformatted_20_Text">которые могли <text:s text:c="2"/>быть <text:s text:c="2"/>вызваны <text:s/>действиями, <text:s/>направленными <text:s/>против</text:p>
      <text:p text:style-name="Preformatted_20_Text">Доверенного лица в связи с его деятельностью или с <text:s/>представлением</text:p>
      <text:p text:style-name="Preformatted_20_Text">интересов Доверителя по настоящему Договору.</text:p>
      <text:p text:style-name="Preformatted_20_Text"/>
      <text:p text:style-name="Preformatted_20_Text"><text:s text:c="5"/>Статья 5.</text:p>
      <text:p text:style-name="Preformatted_20_Text"/>
      <text:p text:style-name="Preformatted_20_Text"><text:s text:c="5"/>В период <text:s text:c="2"/>действия <text:s text:c="2"/>настоящего <text:s/>Договора <text:s/>Доверитель <text:s/>будет</text:p>
      <text:p text:style-name="Preformatted_20_Text">выплачивать Доверенному лицу гонорар и <text:s/>все <text:s/>издержки, <text:s/>понесенные</text:p>
      <text:p text:style-name="Preformatted_20_Text">Доверенным лицом <text:s/>в связи с выполнением обязательств по настоящему</text:p>
      <text:p text:style-name="Preformatted_20_Text"><text:soft-page-break/>Договору.</text:p>
      <text:p text:style-name="Preformatted_20_Text"><text:s text:c="5"/>Гонорар рассчитывается <text:s/>исходя <text:s/>из продолжительности, <text:s/>объема</text:p>
      <text:p text:style-name="Preformatted_20_Text">проделанной работы и результатов деятельности Доверенного лица <text:s/>по</text:p>
      <text:p text:style-name="Preformatted_20_Text">владению и <text:s text:c="2"/>управлению <text:s text:c="2"/>акциями. <text:s/>Гонорар <text:s/>не <text:s/>может <text:s/>быть <text:s/>ниже</text:p>
      <text:p text:style-name="Preformatted_20_Text">___________________________________ руб. в год.</text:p>
      <text:p text:style-name="Preformatted_20_Text"/>
      <text:p text:style-name="Preformatted_20_Text"><text:s text:c="5"/>Статья 6.</text:p>
      <text:p text:style-name="Preformatted_20_Text"/>
      <text:p text:style-name="Preformatted_20_Text"><text:s text:c="5"/>Доверенное лицо в любое время <text:s/>предоставляет <text:s/>в <text:s/>распоряжение</text:p>
      <text:p text:style-name="Preformatted_20_Text">Доверителя копии любых документов, <text:s/>относящихся к его деятельности</text:p>
      <text:p text:style-name="Preformatted_20_Text">по владению <text:s/>и <text:s/>управлению <text:s/>акциями <text:s/>Акционерного <text:s text:c="2"/>общества, <text:s text:c="2"/>за</text:p>
      <text:p text:style-name="Preformatted_20_Text">исключением оригиналов <text:s text:c="2"/>тех <text:s text:c="2"/>бухгалтерских <text:s/>и <text:s/>иных <text:s/>документов,</text:p>
      <text:p text:style-name="Preformatted_20_Text">которые владелец <text:s text:c="2"/>акций <text:s text:c="2"/>должен <text:s text:c="3"/>хранить <text:s text:c="3"/>по <text:s text:c="3"/>действующему</text:p>
      <text:p text:style-name="Preformatted_20_Text">законодательству.</text:p>
      <text:p text:style-name="Preformatted_20_Text"/>
      <text:p text:style-name="Preformatted_20_Text"><text:s text:c="5"/>Статья 7.</text:p>
      <text:p text:style-name="Preformatted_20_Text"/>
      <text:p text:style-name="Preformatted_20_Text"><text:s text:c="5"/>Доверенное лицо <text:s/>и <text:s/>Совет <text:s/>Акционерного общества имеют право,</text:p>
      <text:p text:style-name="Preformatted_20_Text">если это необходимо, <text:s/>предъявлять настоящий <text:s/>Договор <text:s/>компетентным</text:p>
      <text:p text:style-name="Preformatted_20_Text">государственным органам <text:s text:c="5"/>России <text:s text:c="5"/>согласно <text:s text:c="4"/>действующему</text:p>
      <text:p text:style-name="Preformatted_20_Text">законодательству.</text:p>
      <text:p text:style-name="Preformatted_20_Text"><text:s text:c="5"/>При необходимости <text:s/>Доверитель <text:s/>по <text:s/>просьбе <text:s/>Доверенного <text:s/>лица</text:p>
      <text:p text:style-name="Preformatted_20_Text">направляет компетентным <text:s/>государственным <text:s/>органам <text:s text:c="2"/>дополнительную</text:p>
      <text:p text:style-name="Preformatted_20_Text">информацию.</text:p>
      <text:p text:style-name="Preformatted_20_Text"/>
      <text:p text:style-name="Preformatted_20_Text"><text:s text:c="8"/>Статья 8.</text:p>
      <text:p text:style-name="Preformatted_20_Text"/>
      <text:p text:style-name="Preformatted_20_Text"><text:s text:c="5"/>Настоящий Договор <text:s/>не <text:s/>прекращается <text:s/>в <text:s/>случае ликвидации или</text:p>
      <text:p text:style-name="Preformatted_20_Text">прекращения правоспособности Доверителя.</text:p>
      <text:p text:style-name="Preformatted_20_Text"><text:s text:c="5"/>Договор может <text:s/>быть <text:s/>расторгнут <text:s/>в <text:s/>любое <text:s/>время без указания</text:p>
      <text:p text:style-name="Preformatted_20_Text">причин по желанию одной <text:s/>из <text:s/>сторон <text:s/>путем <text:s/>направления <text:s/>заказного</text:p>
      <text:p text:style-name="Preformatted_20_Text">письма не менее чем за 2 месяца до даты расторжения.</text:p>
      <text:p text:style-name="Preformatted_20_Text"><text:s text:c="5"/>Отдельные статьи настоящего Договора не могут быть отменены.</text:p>
      <text:p text:style-name="Preformatted_20_Text"><text:s text:c="5"/>В случае расторжения настоящего Договора Доверитель должен не</text:p>
      <text:p text:style-name="Preformatted_20_Text">позднее чем за 30 дней до расторжения направить <text:s/>Доверенному <text:s/>лицу</text:p>
      <text:p text:style-name="Preformatted_20_Text">необходимые инструкции, <text:s/>касающиеся <text:s/>владения и управления акциями</text:p>
      <text:p text:style-name="Preformatted_20_Text">до момента <text:s/>расторжения. <text:s/>Если <text:s text:c="2"/>такие <text:s text:c="2"/>инструкции <text:s text:c="2"/>вовремя <text:s text:c="2"/>не</text:p>
      <text:p text:style-name="Preformatted_20_Text">поступают, то <text:s/>Доверенное <text:s/>лицо <text:s/>имеет право созывать чрезвычайное</text:p>
      <text:p text:style-name="Preformatted_20_Text">Общее собрание акционеров согласно Уставу <text:s/>Акционерного <text:s/>общества,</text:p>
      <text:p text:style-name="Preformatted_20_Text">чтобы принять необходимые решения в интересах Доверителя.</text:p>
      <text:p text:style-name="Preformatted_20_Text"/>
      <text:p text:style-name="Preformatted_20_Text"><text:s text:c="5"/>Статья 9.</text:p>
      <text:p text:style-name="Preformatted_20_Text"/>
      <text:p text:style-name="Preformatted_20_Text"><text:s text:c="5"/>Доверенное лицо <text:s/>имеет <text:s/>право <text:s/>удерживать <text:s/>в <text:s/>качестве залога</text:p>
      <text:p text:style-name="Preformatted_20_Text">акции, другие ценные бумаги, <text:s/>возможные доходы от <text:s/>деятельности <text:s/>и</text:p>
      <text:p text:style-name="Preformatted_20_Text">реализации имущества Акционерного общества, <text:s/>а также все документы</text:p>
      <text:p text:style-name="Preformatted_20_Text">Акционерного общества до <text:s/>уплаты <text:s/>ему <text:s/>всех <text:s/>долгов <text:s/>Доверителя <text:s/>к</text:p>
      <text:p text:style-name="Preformatted_20_Text">Доверенному лицу и реализации всех прав по настоящему Договору.</text:p>
      <text:p text:style-name="Preformatted_20_Text"/>
      <text:p text:style-name="Preformatted_20_Text"><text:s text:c="5"/>Статья 10.</text:p>
      <text:p text:style-name="Preformatted_20_Text"/>
      <text:p text:style-name="Preformatted_20_Text"><text:s text:c="5"/>Доверитель может <text:s text:c="2"/>уступить <text:s text:c="2"/>права, <text:s text:c="2"/>принадлежащие <text:s/>ему <text:s/>по</text:p>
      <text:p text:style-name="Preformatted_20_Text">настоящему Договору, только с согласия Доверенного лица.</text:p>
      <text:p text:style-name="Preformatted_20_Text"/>
      <text:p text:style-name="Preformatted_20_Text"><text:s text:c="5"/>Статья 11.</text:p>
      <text:p text:style-name="Preformatted_20_Text"/>
      <text:p text:style-name="Preformatted_20_Text"><text:s text:c="5"/>Настоящий Договор <text:s text:c="2"/>регулируется <text:s text:c="2"/>законодательством <text:s text:c="2"/>страны</text:p>
      <text:p text:style-name="Preformatted_20_Text">регистрации Акционерного общества. Все споры, возникающие по этому</text:p>
      <text:p text:style-name="Preformatted_20_Text">Договору, которые не могут быть урегулированы по согласию <text:s/>сторон,</text:p>
      <text:p text:style-name="Preformatted_20_Text">будут рассматриваться в арбитражном суде в г._________________.</text:p>
      <text:p text:style-name="Preformatted_20_Text"/>
      <text:p text:style-name="Preformatted_20_Text"><text:s text:c="5"/>Статья 12.</text:p>
      <text:p text:style-name="Preformatted_20_Text"/>
      <text:p text:style-name="Preformatted_20_Text"><text:soft-page-break/><text:s text:c="5"/>Изменения и <text:s/>дополнения <text:s/>к <text:s/>настоящему Договору действительны</text:p>
      <text:p text:style-name="Preformatted_20_Text">только в письменной форме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"/>Подписано в г.__________________________ в двух <text:s/>экземплярах,</text:p>
      <text:p text:style-name="Preformatted_20_Text">имеющих одинаковую силу.</text:p>
      <text:p text:style-name="Preformatted_20_Text"/>
      <text:p text:style-name="Preformatted_20_Text"/>
      <text:p text:style-name="Preformatted_20_Text"/>
      <text:p text:style-name="Preformatted_20_Text"><text:s text:c="5"/>От Доверителя <text:s text:c="22"/>От Доверенного лица</text:p>
      <text:p text:style-name="Preformatted_20_Text"/>
      <text:p text:style-name="Preformatted_20_Text"><text:s text:c="5"/>_______________________ <text:s text:c="12"/>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0"/>Приложение 2.</text:p>
      <text:p text:style-name="Preformatted_20_Text"/>
      <text:p text:style-name="Preformatted_20_Text"><text:s text:c="29"/>КОНТРАКТ</text:p>
      <text:p text:style-name="Preformatted_20_Text"><text:s text:c="17"/>об управлении депозитным счетом</text:p>
      <text:p text:style-name="Preformatted_20_Text"><text:s text:c="27"/>N __________</text:p>
      <text:p text:style-name="Preformatted_20_Text"/>
      <text:p text:style-name="Preformatted_20_Text"/>
      <text:p text:style-name="Preformatted_20_Text"/>
      <text:p text:style-name="Preformatted_20_Text"><text:s text:c="5"/>Компания XYZ S.A. <text:s/>(Geneve, Switzerland), именуемая далее XYZ</text:p>
      <text:p text:style-name="Preformatted_20_Text">S.A., являющаяся юридическим лицом, и ____________________________</text:p>
      <text:p text:style-name="Preformatted_20_Text">_________________________________________, именуемый в дальнейшем</text:p>
      <text:p text:style-name="Preformatted_20_Text">"Вкладчик", <text:s/>заключили <text:s/>настоящий контракт о нижеследующем:</text:p>
      <text:p text:style-name="Preformatted_20_Text"/>
      <text:p text:style-name="Preformatted_20_Text"><text:s text:c="5"/>1. Вкладчик <text:s/>доверяет <text:s text:c="2"/>XYZ <text:s text:c="2"/>S.A. <text:s text:c="2"/>получать <text:s text:c="2"/>причитающиеся</text:p>
      <text:p text:style-name="Preformatted_20_Text">Вкладчику денежные <text:s text:c="2"/>средства, <text:s text:c="2"/>которые <text:s text:c="2"/>будут <text:s/>переводиться <text:s/>по</text:p>
      <text:p text:style-name="Preformatted_20_Text">поручению Вкладчика на счет N ________ в ________________________,</text:p>
      <text:p text:style-name="Preformatted_20_Text">Швейцария.</text:p>
      <text:p text:style-name="Preformatted_20_Text"/>
      <text:p text:style-name="Preformatted_20_Text"><text:s text:c="5"/>2.Вкладчик доверяет <text:s text:c="3"/>XYZ <text:s text:c="2"/>S.A. <text:s text:c="2"/>распоряжаться <text:s text:c="2"/>денежными</text:p>
      <text:p text:style-name="Preformatted_20_Text">средствами, переведенными <text:s text:c="2"/>на <text:s text:c="2"/>счет <text:s text:c="2"/>Вкладчика <text:s text:c="2"/>согласно <text:s text:c="2"/>п.1</text:p>
      <text:p text:style-name="Preformatted_20_Text">настоящего Контракта, помещать <text:s/>их <text:s/>за границей от имени и на риск</text:p>
      <text:p text:style-name="Preformatted_20_Text">XYZ S.A., в пользу Вкладчика.</text:p>
      <text:p text:style-name="Preformatted_20_Text"><text:s text:c="5"/>Вкладчик заранее <text:s/>выражает свое согласие со всеми действиями,</text:p>
      <text:p text:style-name="Preformatted_20_Text">которые XYZ S.A. <text:s/>предпринимает во исполнение настоящего Контракта</text:p>
      <text:p text:style-name="Preformatted_20_Text">в пользу Вкладчика.</text:p>
      <text:p text:style-name="Preformatted_20_Text"/>
      <text:p text:style-name="Preformatted_20_Text"><text:s text:c="5"/>3. XYZ <text:s/>S.A. <text:s/>имеет <text:s/>право <text:s/>свободно <text:s/>выбирать дебитора, <text:s/>вид</text:p>
      <text:p text:style-name="Preformatted_20_Text">валюты, суммы, процент, сроки помещения денежных средств. XYZ S.A.</text:p>
      <text:p text:style-name="Preformatted_20_Text">имеет право <text:s/>по <text:s/>своему <text:s/>усмотрению возобновлять, <text:s/>пролонгировать,</text:p>
      <text:p text:style-name="Preformatted_20_Text">увеличивать и уменьшать вклады, <text:s/>сделанные им из денежных <text:s/>средств</text:p>
      <text:p text:style-name="Preformatted_20_Text">Вкладчика.</text:p>
      <text:p text:style-name="Preformatted_20_Text"/>
      <text:p text:style-name="Preformatted_20_Text"><text:s text:c="5"/>4. Вкладчик <text:s text:c="2"/>заранее <text:s text:c="2"/>выражает <text:s text:c="2"/>свое <text:s text:c="2"/>согласие <text:s/>со <text:s/>всеми</text:p>
      <text:p text:style-name="Preformatted_20_Text">действиями, которые предпримет XYZ S.A. <text:s/>на <text:s/>основании <text:s/>настоящего</text:p>
      <text:p text:style-name="Preformatted_20_Text">Контракта в пользу Вкладчика.</text:p>
      <text:p text:style-name="Preformatted_20_Text"/>
      <text:p text:style-name="Preformatted_20_Text"><text:s text:c="5"/>5. XYZ S.A. обязуется:</text:p>
      <text:p text:style-name="Preformatted_20_Text"><text:s text:c="5"/>- распоряжаться <text:s/>денежными <text:s/>средствами <text:s/>Вкладчика <text:s/>в <text:s text:c="2"/>пользу</text:p>
      <text:p text:style-name="Preformatted_20_Text">Вкладчика;</text:p>
      <text:p text:style-name="Preformatted_20_Text"><text:s text:c="5"/>- переводить денежные средства <text:s/>Вкладчика <text:s/>в <text:s/>соответствии <text:s/>с</text:p>
      <text:p text:style-name="Preformatted_20_Text">законодательством Швейцарии <text:s text:c="2"/>на <text:s text:c="2"/>любой <text:s text:c="2"/>счет <text:s text:c="2"/>по <text:s text:c="2"/>письменному</text:p>
      <text:p text:style-name="Preformatted_20_Text">распоряжению Вкладчика не позднее 7 дней <text:s/>после <text:s/>получения <text:s/>такого</text:p>
      <text:p text:style-name="Preformatted_20_Text"><text:soft-page-break/>распоряжения. Поступающее <text:s text:c="2"/>от <text:s text:c="2"/>Вкладчика <text:s text:c="2"/>распоряжение <text:s text:c="2"/>должно</text:p>
      <text:p text:style-name="Preformatted_20_Text">содержать:</text:p>
      <text:p text:style-name="Preformatted_20_Text"><text:s text:c="5"/>- номер счета, указанный в п.1 настоящего Контракта;</text:p>
      <text:p text:style-name="Preformatted_20_Text"><text:s text:c="5"/>- номер счета, <text:s/>на который должны быть <text:s/>переведены <text:s/>средства,</text:p>
      <text:p text:style-name="Preformatted_20_Text">либо указание <text:s/>о <text:s/>переводе <text:s/>на <text:s/>новый счет и имя получателя, <text:s/>либо</text:p>
      <text:p text:style-name="Preformatted_20_Text">поручение оплатить расходы Вкладчика;</text:p>
      <text:p text:style-name="Preformatted_20_Text"><text:s text:c="5"/>- подпись представителя Вкладчика.</text:p>
      <text:p text:style-name="Preformatted_20_Text"/>
      <text:p text:style-name="Preformatted_20_Text"><text:s text:c="5"/>6. XYZ <text:s text:c="2"/>S.A. <text:s text:c="2"/>несет <text:s text:c="2"/>материальную <text:s text:c="2"/>ответственность <text:s/>перед</text:p>
      <text:p text:style-name="Preformatted_20_Text">Вкладчиком в <text:s/>пределах <text:s/>тех <text:s/>сумм, <text:s/>которые <text:s/>были <text:s text:c="2"/>переведены <text:s text:c="2"/>в</text:p>
      <text:p text:style-name="Preformatted_20_Text">соответствии с п. 1 настоящего Контракта.</text:p>
      <text:p text:style-name="Preformatted_20_Text"/>
      <text:p text:style-name="Preformatted_20_Text"><text:s text:c="5"/>7. XYZ <text:s/>S.A. <text:s/>будет <text:s/>осуществлять <text:s/>вклады <text:s/>денежных средств в</text:p>
      <text:p text:style-name="Preformatted_20_Text">соответствии с <text:s/>действующим <text:s/>законодательством <text:s/>и, <text:s/>если <text:s text:c="2"/>таковое</text:p>
      <text:p text:style-name="Preformatted_20_Text">претерпит изменения в будущем, <text:s/>правительственными актами в стране</text:p>
      <text:p text:style-name="Preformatted_20_Text">дебитора. Все <text:s/>вклады <text:s/>будут <text:s/>осуществляться <text:s/>в <text:s text:c="2"/>соответствии <text:s text:c="2"/>с</text:p>
      <text:p text:style-name="Preformatted_20_Text">предписаниями, касающимися <text:s/>той <text:s/>валюты, <text:s/>в которой этот вклад был</text:p>
      <text:p text:style-name="Preformatted_20_Text">сделан.</text:p>
      <text:p text:style-name="Preformatted_20_Text"/>
      <text:p text:style-name="Preformatted_20_Text"><text:s text:c="5"/>8. Вкладчик предоставляет XYZ S.A. <text:s/>право снимать <text:s/>со <text:s/>счета,</text:p>
      <text:p text:style-name="Preformatted_20_Text">указанного в <text:s text:c="2"/>п.1 <text:s/>настоящего <text:s/>Контракта, <text:s/>комиссионные <text:s/>сборы <text:s/>и</text:p>
      <text:p text:style-name="Preformatted_20_Text">переводить на <text:s/>него <text:s/>денежные <text:s/>средства <text:s/>и <text:s/>проценты <text:s/>по <text:s/>кредиту,</text:p>
      <text:p text:style-name="Preformatted_20_Text">которые XYZ S.A. получит от дебитора.</text:p>
      <text:p text:style-name="Preformatted_20_Text"><text:s text:c="5"/>Если дебитор не выполняет или <text:s/>не <text:s/>полностью <text:s/>выполняет <text:s/>свои</text:p>
      <text:p text:style-name="Preformatted_20_Text">обязательства, XYZ <text:s/>S.A. <text:s/>прекращает <text:s/>его <text:s/>кредитование <text:s/>в <text:s/>пользу</text:p>
      <text:p text:style-name="Preformatted_20_Text">Вкладчика.</text:p>
      <text:p text:style-name="Preformatted_20_Text"/>
      <text:p text:style-name="Preformatted_20_Text"><text:s text:c="5"/>9. Невозможность исполнения Вкладчиком его <text:s/>законных <text:s/>прав <text:s/>в</text:p>
      <text:p text:style-name="Preformatted_20_Text">связи с ____________________________________ (смертью/ликвидацией)</text:p>
      <text:p text:style-name="Preformatted_20_Text">и возникновение других причин в связи со статьями 35 и 405 Кодекса</text:p>
      <text:p text:style-name="Preformatted_20_Text">Обязательств Швейцарии <text:s text:c="3"/>не <text:s text:c="2"/>будут <text:s text:c="2"/>являться <text:s text:c="2"/>основанием <text:s text:c="2"/>для</text:p>
      <text:p text:style-name="Preformatted_20_Text">невыполнения настоящего Контракта.</text:p>
      <text:p text:style-name="Preformatted_20_Text"/>
      <text:p text:style-name="Preformatted_20_Text"><text:s text:c="5"/>10. Настоящий Контракт может <text:s/>быть <text:s/>расторгнут <text:s/>Вкладчиком <text:s/>в</text:p>
      <text:p text:style-name="Preformatted_20_Text">одностороннем порядке <text:s/>не позднее чем через пять дней по окончании</text:p>
      <text:p text:style-name="Preformatted_20_Text">сроков, внесенных на текущий момент.</text:p>
      <text:p text:style-name="Preformatted_20_Text"/>
      <text:p text:style-name="Preformatted_20_Text"><text:s text:c="5"/>11. Условия настоящего <text:s/>Контракта <text:s/>соответствуют <text:s/>действующим</text:p>
      <text:p text:style-name="Preformatted_20_Text">законам и правилам Швейцарии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5"/>Подписано в <text:s text:c="4"/>г.__________________________________________,</text:p>
      <text:p text:style-name="Preformatted_20_Text">"____"_____________ 199____г. <text:s text:c="2"/>в <text:s text:c="2"/>двух <text:s/>экземплярах, <text:s/>каждый <text:s/>на</text:p>
      <text:p text:style-name="Preformatted_20_Text">русском и французском языках, <text:s/>причем оба текста имеют <text:s/>одинаковую</text:p>
      <text:p text:style-name="Preformatted_20_Text">силу.</text:p>
      <text:p text:style-name="Preformatted_20_Text"/>
      <text:p text:style-name="Preformatted_20_Text"/>
      <text:p text:style-name="Preformatted_20_Text"><text:s text:c="5"/>От XYZ S.A. <text:s text:c="24"/>От Вкладчика</text:p>
      <text:p text:style-name="Preformatted_20_Text"/>
      <text:p text:style-name="Preformatted_20_Text"><text:s text:c="5"/>_______________________ <text:s text:c="12"/>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5"/>При заключении <text:s/>Контракта <text:s/>об <text:s/>управлении <text:s/>счетом <text:s text:c="2"/>Вкладчик,</text:p>
      <text:p text:style-name="Preformatted_20_Text">являющийся юридическим лицом, представляет:</text:p>
      <text:p text:style-name="Preformatted_20_Text"/>
      <text:p text:style-name="Preformatted_20_Text"><text:s text:c="5"/>а) копию свидетельства о регистрации Вкладчика в <text:s/>стране <text:s/>его</text:p>
      <text:p text:style-name="Preformatted_20_Text"><text:soft-page-break/>местонахождения;</text:p>
      <text:p text:style-name="Preformatted_20_Text"><text:s text:c="5"/>б) карточку с <text:s/>образцом <text:s/>подписи <text:s/>полномочного <text:s/>представителя</text:p>
      <text:p text:style-name="Preformatted_20_Text">Вкладчика (выбирается <text:s/>любая подпись, <text:s/>которая становится образцом</text:p>
      <text:p text:style-name="Preformatted_20_Text">на весь <text:s/>период <text:s/>сохранения <text:s/>полномочий <text:s/>представителя). <text:s/>Карточка</text:p>
      <text:p text:style-name="Preformatted_20_Text">должна быть <text:s/>заверена <text:s/>печатью <text:s/>Вкладчика, <text:s/>иметь <text:s/>запись "Образец</text:p>
      <text:p text:style-name="Preformatted_20_Text">подписи нашего <text:s/>полномочного <text:s/>представителя" <text:s/>и <text:s/>дату <text:s text:c="2"/>совершения</text:p>
      <text:p text:style-name="Preformatted_20_Text">записи; содержать кодовый номер, присвоенный Вкладчику.</text:p>
      <text:p text:style-name="Preformatted_20_Text"/>
      <text:p text:style-name="Preformatted_20_Text"><text:s text:c="5"/>Индивидуальным Вкладчикам необходимо представить:</text:p>
      <text:p text:style-name="Preformatted_20_Text"/>
      <text:p text:style-name="Preformatted_20_Text"><text:s text:c="5"/>а) копию заграничного паспорта Вкладчика, <text:s/>выданного страной,</text:p>
      <text:p text:style-name="Preformatted_20_Text">гражданином которой он является;</text:p>
      <text:p text:style-name="Preformatted_20_Text"><text:s text:c="5"/>б) карточку с образцом подписи <text:s/>Вкладчика <text:s/>(выбирается <text:s/>любая</text:p>
      <text:p text:style-name="Preformatted_20_Text">подпись, <text:s/>которая <text:s/>становится <text:s/>образцом <text:s/>Вкладчика <text:s/>на весь период</text:p>
      <text:p text:style-name="Preformatted_20_Text">действия Контракта). <text:s/>Карточка <text:s/>должна <text:s/>быть <text:s/>заверена <text:s/>нотариусом</text:p>
      <text:p text:style-name="Preformatted_20_Text">Швейцарии <text:s/>или любой другой страны по усмотрению Вкладчика; <text:s/>иметь</text:p>
      <text:p text:style-name="Preformatted_20_Text">запись <text:s/>"Образец <text:s/>подписи <text:s/>Вкладчика"; <text:s/>содержать <text:s/>кодовый <text:s/>номер,</text:p>
      <text:p text:style-name="Preformatted_20_Text">присвоенный Вкладчику.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0"/>Приложение 3.</text:p>
      <text:p text:style-name="Preformatted_20_Text"/>
      <text:p text:style-name="Preformatted_20_Text"><text:s text:c="24"/>КОНТРАКТ N ______</text:p>
      <text:p text:style-name="Preformatted_20_Text"><text:s text:c="23"/>о финансовых услугах</text:p>
      <text:p text:style-name="Preformatted_20_Text"/>
      <text:p text:style-name="Preformatted_20_Text"/>
      <text:p text:style-name="Preformatted_20_Text"/>
      <text:p text:style-name="Preformatted_20_Text"><text:s text:c="5"/>Компания XYZ S.A., <text:s/>Женева, <text:s/>Швейцария, зарегистрированная по</text:p>
      <text:p text:style-name="Preformatted_20_Text">законам Швейцарии, <text:s/>в <text:s/>дальнейшем <text:s/>именуемая <text:s/>XYZ S.A., <text:s/>в лице ее</text:p>
      <text:p text:style-name="Preformatted_20_Text">президента ____________________________________________________, и</text:p>
      <text:p text:style-name="Preformatted_20_Text">_________________________________________, <text:s/>именуемое в дальнейшем</text:p>
      <text:p text:style-name="Preformatted_20_Text">"Поручитель", в лице <text:s/>___________________________________________,</text:p>
      <text:p text:style-name="Preformatted_20_Text">заключили настоящий Контракт о нижеследующем:</text:p>
      <text:p text:style-name="Preformatted_20_Text"/>
      <text:p text:style-name="Preformatted_20_Text"><text:s text:c="23"/>I. Предмет контракта</text:p>
      <text:p text:style-name="Preformatted_20_Text"/>
      <text:p text:style-name="Preformatted_20_Text"><text:s text:c="5"/>1. XYZ <text:s/>S.A. <text:s/>обязуется <text:s/>представлять <text:s/>Поручителю <text:s/>финансовые</text:p>
      <text:p text:style-name="Preformatted_20_Text">услуги, в том <text:s/>числе <text:s/>по <text:s/>переводу <text:s/>фондов, <text:s/>заключению <text:s/>сделок <text:s/>с</text:p>
      <text:p text:style-name="Preformatted_20_Text">иностранной валютой, <text:s/>управлению <text:s/>наличными средствами в различных</text:p>
      <text:p text:style-name="Preformatted_20_Text">валютах, а также аудиторские услуги.</text:p>
      <text:p text:style-name="Preformatted_20_Text"/>
      <text:p text:style-name="Preformatted_20_Text"><text:s text:c="5"/>2. Поручитель поручает XYZ S.A.:</text:p>
      <text:p text:style-name="Preformatted_20_Text"><text:s text:c="5"/>а) получение денежных средств с юридических и физических лиц,</text:p>
      <text:p text:style-name="Preformatted_20_Text">которые имеют <text:s/>финансовые <text:s/>обязательства <text:s/>перед <text:s text:c="2"/>Поручителем, <text:s text:c="2"/>и</text:p>
      <text:p text:style-name="Preformatted_20_Text">оприходование на счет XYZ S.A. N ______ в Банке <text:s/>_________________</text:p>
      <text:p text:style-name="Preformatted_20_Text">________________, Женева, <text:s/>Швейцария, или на другие счета, которые</text:p>
      <text:p text:style-name="Preformatted_20_Text">должны быть <text:s/>специально <text:s/>указаны <text:s/>и <text:s/>классифицированы <text:s/>для <text:s/>зачета</text:p>
      <text:p text:style-name="Preformatted_20_Text">каждой полученной суммы;</text:p>
      <text:p text:style-name="Preformatted_20_Text"><text:s text:c="5"/>б) перевод сумм, полученных и оприходованных в соответствии с</text:p>
      <text:p text:style-name="Preformatted_20_Text">п.2.а на счета российских и иностранных юридических <text:s/>и <text:s/>физических</text:p>
      <text:p text:style-name="Preformatted_20_Text">лиц в соответствии с распоряжениями Поручителя для осуществления:</text:p>
      <text:p text:style-name="Preformatted_20_Text"><text:s text:c="5"/>- платежей <text:s/>за <text:s/>отгрузку <text:s/>товаров <text:s text:c="2"/>или <text:s text:c="2"/>за <text:s text:c="2"/>предоставление</text:p>
      <text:p text:style-name="Preformatted_20_Text">Поручителем услуги;</text:p>
      <text:p text:style-name="Preformatted_20_Text"><text:s text:c="5"/>- платежей в счет штрафов и/или процентов, которые Поручитель</text:p>
      <text:p text:style-name="Preformatted_20_Text">должен выплачивать своим кредиторам;</text:p>
      <text:p text:style-name="Preformatted_20_Text"><text:s text:c="5"/>- платежей <text:s/>по <text:s/>другим <text:s/>счетам, <text:s/>которые <text:s/>Поручитель <text:s text:c="2"/>должен</text:p>
      <text:p text:style-name="Preformatted_20_Text">оплатить своим кредиторам;</text:p>
      <text:p text:style-name="Preformatted_20_Text"><text:s text:c="5"/>в) использование денежных средств, принадлежащих Поручителю и</text:p>
      <text:p text:style-name="Preformatted_20_Text">оприходованных на <text:s/>счете XYZ S.A. <text:s/>или на других счетах, <text:s/>согласно</text:p>
      <text:p text:style-name="Preformatted_20_Text"><text:soft-page-break/>п.2.а настоящего Контракта, <text:s/>в целях <text:s/>приобретения <text:s/>собственности,</text:p>
      <text:p text:style-name="Preformatted_20_Text">товаров и <text:s/>услуг <text:s/>в соответствии с распоряжениями и спецификациями</text:p>
      <text:p text:style-name="Preformatted_20_Text">Поручителя.</text:p>
      <text:p text:style-name="Preformatted_20_Text"/>
      <text:p text:style-name="Preformatted_20_Text"><text:s text:c="5"/>3. XYZ S.A. имеет право:</text:p>
      <text:p text:style-name="Preformatted_20_Text"><text:s text:c="5"/>а) взимать комиссию в размере 1% <text:s/>(одного процента) от каждой</text:p>
      <text:p text:style-name="Preformatted_20_Text">суммы, переводить в <text:s/>пользу <text:s/>Поручителя <text:s/>в <text:s/>соответствии <text:s/>с <text:s/>п.2.а</text:p>
      <text:p text:style-name="Preformatted_20_Text">настоящего Контракта;</text:p>
      <text:p text:style-name="Preformatted_20_Text"><text:s text:c="5"/>б) взимать следующие расходы, <text:s/>понесенные XYZ S.A. <text:s/>в связи с</text:p>
      <text:p text:style-name="Preformatted_20_Text">выполнением распоряжений Поручителя:</text:p>
      <text:p text:style-name="Preformatted_20_Text"><text:s text:c="5"/>- банковские комиссионные платежи;</text:p>
      <text:p text:style-name="Preformatted_20_Text"><text:s text:c="5"/>- установленные законом сборы;</text:p>
      <text:p text:style-name="Preformatted_20_Text"><text:s text:c="5"/>- плату за юридические услуги и плату за услуги третьих <text:s/>лиц,</text:p>
      <text:p text:style-name="Preformatted_20_Text">если <text:s/>эти расходы предварительно одобрены Поручителем;</text:p>
      <text:p text:style-name="Preformatted_20_Text"><text:s text:c="5"/>в) требовать по распоряжению Поручителя и от имени Поручителя</text:p>
      <text:p text:style-name="Preformatted_20_Text">средства с <text:s text:c="2"/>должников <text:s text:c="2"/>обязательствами <text:s text:c="2"/>перед <text:s text:c="2"/>Поручителем <text:s text:c="2"/>в</text:p>
      <text:p text:style-name="Preformatted_20_Text">соответствии с действующим законодательством;</text:p>
      <text:p text:style-name="Preformatted_20_Text"><text:s text:c="5"/>г) переводить <text:s text:c="2"/>по <text:s/>распоряжению <text:s/>Поручителя <text:s/>соответствующие</text:p>
      <text:p text:style-name="Preformatted_20_Text">суммы денег кредиторам, согласовывая с ними метод и валюту платежа.</text:p>
      <text:p text:style-name="Preformatted_20_Text"/>
      <text:p text:style-name="Preformatted_20_Text"><text:s text:c="5"/>4. Поручитель заранее одобряет каждую информацию, выполненную</text:p>
      <text:p text:style-name="Preformatted_20_Text">XYZ S.A. по распоряжению и/или в пользу Поручителя.</text:p>
      <text:p text:style-name="Preformatted_20_Text"/>
      <text:p text:style-name="Preformatted_20_Text"><text:s text:c="19"/>II. Срок действия Контракта</text:p>
      <text:p text:style-name="Preformatted_20_Text"/>
      <text:p text:style-name="Preformatted_20_Text"><text:s text:c="5"/>5. Настоящий Контракт вступает в силу с "___"_________199__г.</text:p>
      <text:p text:style-name="Preformatted_20_Text">и действует по "____"___________199___г.</text:p>
      <text:p text:style-name="Preformatted_20_Text"/>
      <text:p text:style-name="Preformatted_20_Text"><text:s text:c="5"/>6. Настоящий Контракт может быть расторгнут любой из сторон с</text:p>
      <text:p text:style-name="Preformatted_20_Text">предварительным уведомлением об этом за 90 дней.</text:p>
      <text:p text:style-name="Preformatted_20_Text"/>
      <text:p text:style-name="Preformatted_20_Text"><text:s text:c="19"/>III. Ответственность сторон</text:p>
      <text:p text:style-name="Preformatted_20_Text"/>
      <text:p text:style-name="Preformatted_20_Text"><text:s text:c="5"/>7. XYZ <text:s text:c="2"/>S.A. <text:s text:c="2"/>несет <text:s text:c="2"/>материальную <text:s text:c="2"/>ответственность <text:s/>перед</text:p>
      <text:p text:style-name="Preformatted_20_Text">Поручителем лишь <text:s text:c="3"/>за <text:s text:c="3"/>убытки, <text:s text:c="3"/>понесенные <text:s text:c="3"/>в <text:s text:c="3"/>результате</text:p>
      <text:p text:style-name="Preformatted_20_Text">недобросовестности или <text:s/>некомпетентности <text:s/>персонала в пределах тех</text:p>
      <text:p text:style-name="Preformatted_20_Text">сумм, которые были получены <text:s/>в <text:s/>соответствии <text:s/>с <text:s/>п.2.а <text:s/>настоящего</text:p>
      <text:p text:style-name="Preformatted_20_Text">Контракта.</text:p>
      <text:p text:style-name="Preformatted_20_Text"/>
      <text:p text:style-name="Preformatted_20_Text"><text:s text:c="5"/>8. Права, <text:s/>обязанности <text:s/>и ответственность сторон определяются</text:p>
      <text:p text:style-name="Preformatted_20_Text">по швейцарскому законодательству.</text:p>
      <text:p text:style-name="Preformatted_20_Text"/>
      <text:p text:style-name="Preformatted_20_Text"><text:s text:c="5"/>9. Расторжение <text:s/>настоящего <text:s/>Контракта <text:s/>не <text:s text:c="2"/>освобождает <text:s text:c="2"/>обе</text:p>
      <text:p text:style-name="Preformatted_20_Text">стороны от выполнения полностью взаимных обязательств, <text:s/>вытекающих</text:p>
      <text:p text:style-name="Preformatted_20_Text">из настоящего Контракта.</text:p>
      <text:p text:style-name="Preformatted_20_Text"/>
      <text:p text:style-name="Preformatted_20_Text"><text:s text:c="26"/>IV. Извещения</text:p>
      <text:p text:style-name="Preformatted_20_Text"/>
      <text:p text:style-name="Preformatted_20_Text"><text:s text:c="5"/>10. Все <text:s/>распоряжения <text:s/>Поручителя, <text:s/>о <text:s/>выполнении <text:s/>настоящего</text:p>
      <text:p text:style-name="Preformatted_20_Text">Контракта имеют силу, <text:s/>если они направлены в XYZ S.A. в письменной</text:p>
      <text:p text:style-name="Preformatted_20_Text">форме. XYZ S.A. <text:s/>вправе решать по своему усмотрению, выполнять или</text:p>
      <text:p text:style-name="Preformatted_20_Text">не выполнять <text:s/>какие-либо <text:s/>распоряжения, <text:s/>переданные <text:s/>по <text:s/>факсу или</text:p>
      <text:p text:style-name="Preformatted_20_Text">телексу, до получения письменного распоряжения.</text:p>
      <text:p text:style-name="Preformatted_20_Text"/>
      <text:p text:style-name="Preformatted_20_Text"><text:s text:c="5"/>11. Любые <text:s text:c="2"/>извещения, <text:s text:c="2"/>которые <text:s text:c="2"/>требуется <text:s text:c="2"/>направить <text:s text:c="3"/>в</text:p>
      <text:p text:style-name="Preformatted_20_Text">соответствии <text:s text:c="2"/>с <text:s/>данным <text:s/>Контактом, <text:s/>должны <text:s/>рассматриваться <text:s/>как</text:p>
      <text:p text:style-name="Preformatted_20_Text">сделанные <text:s/>должным <text:s/>образом, <text:s/>если <text:s/>они <text:s/>доставлены <text:s/>курьером <text:s/>или</text:p>
      <text:p text:style-name="Preformatted_20_Text">направлены <text:s/>факсом <text:s/>или телексом той стороне, <text:s/>которая должна быть</text:p>
      <text:p text:style-name="Preformatted_20_Text">извещена, <text:s/>и одновременно подтверждены письмом, посланным заказной</text:p>
      <text:p text:style-name="Preformatted_20_Text">авиапочтой первого класса по юридическому адресу.</text:p>
      <text:p text:style-name="Preformatted_20_Text"/>
      <text:p text:style-name="Preformatted_20_Text"><text:s text:c="5"/>12. Любое <text:s text:c="2"/>извещение, <text:s text:c="2"/>сделанное <text:s text:c="2"/>в <text:s/>соответствии <text:s/>с <text:s/>п.11</text:p>
      <text:p text:style-name="Preformatted_20_Text">настоящего Контракта, <text:s/>должно считаться действительным в течение 7</text:p>
      <text:p text:style-name="Preformatted_20_Text"><text:soft-page-break/>дней после отправки факсом или телексом или после дня, <text:s/>следующего</text:p>
      <text:p text:style-name="Preformatted_20_Text">за датой <text:s/>отправки <text:s/>курьером, <text:s/>если <text:s/>только <text:s/>более <text:s/>поздняя <text:s text:c="2"/>дата</text:p>
      <text:p text:style-name="Preformatted_20_Text">специально не указана в данном извещении.</text:p>
      <text:p text:style-name="Preformatted_20_Text"/>
      <text:p text:style-name="Preformatted_20_Text"><text:s text:c="5"/>13. Стороны <text:s text:c="2"/>обязаны <text:s text:c="2"/>заранее <text:s text:c="2"/>извещать <text:s text:c="2"/>друг <text:s text:c="2"/>друга <text:s text:c="2"/>в</text:p>
      <text:p text:style-name="Preformatted_20_Text">соответствии с П.1.1 настоящего <text:s/>Контракта <text:s/>о <text:s/>любом <text:s/>изменении <text:s/>в</text:p>
      <text:p text:style-name="Preformatted_20_Text">юридическом адресе, номере телефона, факса или телекса.</text:p>
      <text:p text:style-name="Preformatted_20_Text"/>
      <text:p text:style-name="Preformatted_20_Text"><text:s text:c="27"/>V. Арбитраж</text:p>
      <text:p text:style-name="Preformatted_20_Text"/>
      <text:p text:style-name="Preformatted_20_Text"><text:s text:c="5"/>14. Все споры и разногласия, могущие возникнуть из настоящего</text:p>
      <text:p text:style-name="Preformatted_20_Text">Контракта и/или каких-либо дополнений к нему, <text:s/>в особенности об их</text:p>
      <text:p text:style-name="Preformatted_20_Text">наличии, действительности, <text:s text:c="5"/>толкования, <text:s text:c="4"/>исполнения <text:s text:c="4"/>или</text:p>
      <text:p text:style-name="Preformatted_20_Text">неисполнения, возникающие до или после <text:s/>истечения <text:s/>срока <text:s/>действия</text:p>
      <text:p text:style-name="Preformatted_20_Text">Контракта, подлежат <text:s/>рассмотрению <text:s/>компетентного <text:s/>суда <text:s/>Женевского</text:p>
      <text:p text:style-name="Preformatted_20_Text">Кантона.</text:p>
      <text:p text:style-name="Preformatted_20_Text"/>
      <text:p text:style-name="Preformatted_20_Text"><text:s text:c="5"/>15. Все изменения и/или <text:s/>дополнения <text:s/>к <text:s/>настоящему <text:s/>Контракту</text:p>
      <text:p text:style-name="Preformatted_20_Text">имеют силу <text:s/>только <text:s/>в том случае, <text:s/>если они оформлены в письменном</text:p>
      <text:p text:style-name="Preformatted_20_Text">виде и подписаны обеими сторонами.</text:p>
      <text:p text:style-name="Preformatted_20_Text"/>
      <text:p text:style-name="Preformatted_20_Text"><text:s text:c="18"/>VI. Юридические адреса сторон</text:p>
      <text:p text:style-name="Preformatted_20_Text"/>
      <text:p text:style-name="Preformatted_20_Text"><text:s text:c="5"/>XYZ S.A. 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/>
      <text:p text:style-name="Preformatted_20_Text"><text:s text:c="5"/>Поручитель 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5"/>Настоящий Контракт <text:s/>составлен <text:s/>в <text:s/>двух <text:s/>экземплярах каждый на</text:p>
      <text:p text:style-name="Preformatted_20_Text">русском и английском языке, один из которых хранится у Поручителя,</text:p>
      <text:p text:style-name="Preformatted_20_Text">другой - у XYZ S.A.</text:p>
      <text:p text:style-name="Preformatted_20_Text"/>
      <text:p text:style-name="Preformatted_20_Text"/>
      <text:p text:style-name="Preformatted_20_Text"><text:s text:c="5"/>XYZ S.A. <text:s text:c="22"/>Поручитель</text:p>
      <text:p text:style-name="Preformatted_20_Text"/>
      <text:p text:style-name="Preformatted_20_Text"><text:s text:c="5"/>__________________ <text:s text:c="12"/>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22"/>CONTRACT N___________</text:p>
      <text:p text:style-name="Preformatted_20_Text"><text:s text:c="22"/>on Financial services</text:p>
      <text:p text:style-name="Preformatted_20_Text"/>
      <text:p text:style-name="Preformatted_20_Text"/>
      <text:p text:style-name="Preformatted_20_Text"><text:s text:c="5"/>__________________ <text:s text:c="14"/>"___"____________19___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5"/>XYZ S.A. <text:s text:c="2"/>a <text:s text:c="2"/>company <text:s text:c="2"/>incorporated <text:s text:c="2"/>under <text:s text:c="2"/>the <text:s/>laws <text:s/>of</text:p>
      <text:p text:style-name="Preformatted_20_Text">Switzerland,Canton of <text:s/>Geneva, <text:s/>Switzerland, <text:s/>presented <text:s text:c="2"/>by <text:s text:c="2"/>its</text:p>
      <text:p text:style-name="Preformatted_20_Text">President Mr._______________________________ <text:s/>,hereinafter <text:s/>called</text:p>
      <text:p text:style-name="Preformatted_20_Text">"XYZ S.А." <text:s/>and <text:s text:c="2"/>____________________________________ <text:s text:c="2"/>presented</text:p>
      <text:p text:style-name="Preformatted_20_Text">by_________________________________ hereinafter called "ТRUSTEE"</text:p>
      <text:p text:style-name="Preformatted_20_Text"><text:soft-page-break/><text:s text:c="5"/>It is hereby agreed as follows:</text:p>
      <text:p text:style-name="Preformatted_20_Text"/>
      <text:p text:style-name="Preformatted_20_Text"><text:s text:c="16"/>Section I. SUBJECT OF THE CONTRACT</text:p>
      <text:p text:style-name="Preformatted_20_Text"/>
      <text:p text:style-name="Preformatted_20_Text"><text:s text:c="5"/>1. XYZ <text:s/>S.А. <text:s/>will <text:s/>provide <text:s/>TRUSTEE <text:s/>with financial services</text:p>
      <text:p text:style-name="Preformatted_20_Text">inclading the transfer of funds, <text:s/>foreign <text:s/>exchange <text:s/>transactions,</text:p>
      <text:p text:style-name="Preformatted_20_Text">cash management in various currencies, audit services.</text:p>
      <text:p text:style-name="Preformatted_20_Text"/>
      <text:p text:style-name="Preformatted_20_Text"><text:s text:c="5"/>2. TRUSTEE entrusts to XYZ S.А.:</text:p>
      <text:p text:style-name="Preformatted_20_Text"><text:s text:c="5"/>a) The <text:s/>collection <text:s/>of <text:s/>funds <text:s/>from organizations and persons</text:p>
      <text:p text:style-name="Preformatted_20_Text">which/who have financial obligations to TRUSTEE and the credit <text:s/>of</text:p>
      <text:p text:style-name="Preformatted_20_Text">the amounts <text:s/>so received onto XYZ S.А. <text:s/>account No._______________</text:p>
      <text:p text:style-name="Preformatted_20_Text">at the Bank___________________ ,Geneva, <text:s/>Switzerland or <text:s/>to <text:s/>other</text:p>
      <text:p text:style-name="Preformatted_20_Text">accounts which <text:s/>shall <text:s/>be <text:s/>specified <text:s/>and scheduled by TRUSTEE for</text:p>
      <text:p text:style-name="Preformatted_20_Text">each amount collected.</text:p>
      <text:p text:style-name="Preformatted_20_Text"><text:s text:c="5"/>b) The <text:s/>transfer <text:s/>of amounts collected and credited according</text:p>
      <text:p text:style-name="Preformatted_20_Text">to <text:s/>clause <text:s/>2.a. <text:s/>onto <text:s/>the <text:s/>accounts <text:s/>of <text:s text:c="2"/>Russian <text:s text:c="2"/>and <text:s text:c="2"/>forign</text:p>
      <text:p text:style-name="Preformatted_20_Text">organization and persons in accordance with TRUSTEE"s orders for:</text:p>
      <text:p text:style-name="Preformatted_20_Text"><text:s text:c="5"/>- payments <text:s/>for <text:s/>shipments <text:s/>of <text:s/>goods or services provided by</text:p>
      <text:p text:style-name="Preformatted_20_Text">TRUSTEE;</text:p>
      <text:p text:style-name="Preformatted_20_Text"><text:s text:c="5"/>- payments <text:s/>for <text:s/>penalties <text:s/>and/or interest that TRUSTEE must</text:p>
      <text:p text:style-name="Preformatted_20_Text">pay to its creditors;</text:p>
      <text:p text:style-name="Preformatted_20_Text"><text:s text:c="5"/>- payments <text:s/>of <text:s/>other <text:s/>invoices <text:s/>that TRUSTEE must pay to its</text:p>
      <text:p text:style-name="Preformatted_20_Text">creditors.</text:p>
      <text:p text:style-name="Preformatted_20_Text"><text:s text:c="5"/>c) The <text:s/>use of the amounts of TRUSTEE transferred to XYZ S.A.</text:p>
      <text:p text:style-name="Preformatted_20_Text">account at other accounts according to clause 2.a. of the Contract</text:p>
      <text:p text:style-name="Preformatted_20_Text">hereto for <text:s/>the <text:s/>purchase <text:s/>of <text:s/>property, <text:s/>goods <text:s/>and <text:s/>services <text:s/>in</text:p>
      <text:p text:style-name="Preformatted_20_Text">accordance with orders and specifications provided by TRUSTEE.</text:p>
      <text:p text:style-name="Preformatted_20_Text"/>
      <text:p text:style-name="Preformatted_20_Text"><text:s text:c="5"/>3. XYZ S.A. has the right:</text:p>
      <text:p text:style-name="Preformatted_20_Text"><text:s text:c="5"/>a) to collect a commission of one per cent (1%) <text:s/>out <text:s/>of <text:s/>any</text:p>
      <text:p text:style-name="Preformatted_20_Text">amount transferred to TRUSTEE as stipulated in clause 2.a. <text:s/>of the</text:p>
      <text:p text:style-name="Preformatted_20_Text">Contract hereto.</text:p>
      <text:p text:style-name="Preformatted_20_Text"><text:s text:c="5"/>b) to <text:s/>collect <text:s/>the <text:s/>following <text:s/>expenses <text:s/>borne <text:s/>by <text:s/>XYZ S.A.</text:p>
      <text:p text:style-name="Preformatted_20_Text">connected with the execution of TRUSTEE"s orders:</text:p>
      <text:p text:style-name="Preformatted_20_Text"><text:s text:c="5"/>- bank charges;</text:p>
      <text:p text:style-name="Preformatted_20_Text"><text:s text:c="5"/>- legal fees;</text:p>
      <text:p text:style-name="Preformatted_20_Text"><text:s text:c="5"/>- generally <text:s/>fees for third party services, <text:s/>if the principle</text:p>
      <text:p text:style-name="Preformatted_20_Text">of these fees were previously approved by TRUSTEE.</text:p>
      <text:p text:style-name="Preformatted_20_Text"><text:s text:c="5"/>c) to <text:s/>demand <text:s/>as <text:s/>at TRUSTEE"s order and from TRUSTEE"s name</text:p>
      <text:p text:style-name="Preformatted_20_Text">the liabilities due from TRUSTEE"s <text:s/>debtors, <text:s/>in <text:s/>accordence <text:s/>with</text:p>
      <text:p text:style-name="Preformatted_20_Text">legal regulation.</text:p>
      <text:p text:style-name="Preformatted_20_Text"><text:s text:c="5"/>d) to transfer at the TRUSTEE"s order the appropriate amounts</text:p>
      <text:p text:style-name="Preformatted_20_Text">of money <text:s/>to <text:s/>creditors <text:s/>by means and in currency previosly agreed</text:p>
      <text:p text:style-name="Preformatted_20_Text">with these creditors.</text:p>
      <text:p text:style-name="Preformatted_20_Text"/>
      <text:p text:style-name="Preformatted_20_Text"><text:s text:c="5"/>4. TRUSTEE <text:s text:c="2"/>hereby <text:s/>ratified <text:s/>in <text:s/>advance <text:s/>each <text:s/>transaction</text:p>
      <text:p text:style-name="Preformatted_20_Text">carried out by XYZ S.A. <text:s/>as at <text:s/>the <text:s/>order <text:s/>and/or <text:s/>in <text:s/>favour <text:s/>of</text:p>
      <text:p text:style-name="Preformatted_20_Text">TRUSTEE.</text:p>
      <text:p text:style-name="Preformatted_20_Text"/>
      <text:p text:style-name="Preformatted_20_Text"><text:s text:c="17"/>Section 2. TERMS OF THE CONTRACT</text:p>
      <text:p text:style-name="Preformatted_20_Text"/>
      <text:p text:style-name="Preformatted_20_Text"><text:s text:c="5"/>5. The <text:s text:c="4"/>Contract <text:s text:c="3"/>hereto <text:s text:c="3"/>is <text:s text:c="3"/>executed <text:s text:c="3"/>as <text:s text:c="3"/>from</text:p>
      <text:p text:style-name="Preformatted_20_Text">________________to_______________ 199__ and effects up the date of</text:p>
      <text:p text:style-name="Preformatted_20_Text">________________to_______________ 199__ .</text:p>
      <text:p text:style-name="Preformatted_20_Text"/>
      <text:p text:style-name="Preformatted_20_Text"><text:s text:c="5"/>6. The <text:s/>Contract hereto may be cancelled by either party with</text:p>
      <text:p text:style-name="Preformatted_20_Text">90 days" previous notice.</text:p>
      <text:p text:style-name="Preformatted_20_Text"/>
      <text:p text:style-name="Preformatted_20_Text"><text:s text:c="20"/>Section 3. RESPONSIBILITY</text:p>
      <text:p text:style-name="Preformatted_20_Text"/>
      <text:p text:style-name="Preformatted_20_Text"><text:s text:c="5"/>7. XYZ <text:s/>S.A. <text:s/>is liable toward TRUSTEE only for thous damages</text:p>
      <text:p text:style-name="Preformatted_20_Text">resulting from fraud and gross negligence by it personnel <text:s/>in <text:s/>the</text:p>
      <text:p text:style-name="Preformatted_20_Text"><text:soft-page-break/>frame of <text:s/>the <text:s/>amounts <text:s/>of money received in accordans with clause</text:p>
      <text:p text:style-name="Preformatted_20_Text">2.a. of the Contract hereto.</text:p>
      <text:p text:style-name="Preformatted_20_Text"/>
      <text:p text:style-name="Preformatted_20_Text"><text:s text:c="5"/>8. Rights, <text:s/>liabilities <text:s/>and <text:s/>responsibility <text:s/>of <text:s/>the parties</text:p>
      <text:p text:style-name="Preformatted_20_Text">hereto shall be sybject to and governed by Swiss Law.</text:p>
      <text:p text:style-name="Preformatted_20_Text"/>
      <text:p text:style-name="Preformatted_20_Text"><text:s text:c="5"/>9. The cancellation of the Contract <text:s/>hereto <text:s/>doesn"t <text:s/>release</text:p>
      <text:p text:style-name="Preformatted_20_Text">either party <text:s/>from <text:s/>completing fully their mutual obligation under</text:p>
      <text:p text:style-name="Preformatted_20_Text">this Contract.</text:p>
      <text:p text:style-name="Preformatted_20_Text"/>
      <text:p text:style-name="Preformatted_20_Text"><text:s text:c="24"/>Section 4. NOTICES</text:p>
      <text:p text:style-name="Preformatted_20_Text"/>
      <text:p text:style-name="Preformatted_20_Text"><text:s text:c="5"/>10. All <text:s/>TRUSTEE"s orders connected with the execution of the</text:p>
      <text:p text:style-name="Preformatted_20_Text">Contract hereto are considered <text:s/>valid <text:s/>if <text:s/>sent <text:s/>to <text:s/>XYZ <text:s/>S.A. <text:s/>in</text:p>
      <text:p text:style-name="Preformatted_20_Text">written form.XYZ S.A. may decide at its sole discretion whether or</text:p>
      <text:p text:style-name="Preformatted_20_Text">not to execute any <text:s/>order <text:s/>given <text:s/>by <text:s/>facsimile <text:s/>or <text:s/>telex, <text:s/>until</text:p>
      <text:p text:style-name="Preformatted_20_Text">receipt of written confirmation.</text:p>
      <text:p text:style-name="Preformatted_20_Text"/>
      <text:p text:style-name="Preformatted_20_Text"><text:s text:c="5"/>11. Any notice required to be given under the Contract hereto</text:p>
      <text:p text:style-name="Preformatted_20_Text">shall be <text:s/>deemed <text:s/>duly served if delivered by hand otsent by telex</text:p>
      <text:p text:style-name="Preformatted_20_Text">or facsimile <text:s/>to <text:s/>the <text:s/>party <text:s/>to <text:s/>be <text:s/>served <text:s/>and <text:s text:c="2"/>simultaneously</text:p>
      <text:p text:style-name="Preformatted_20_Text">confirmed by <text:s/>letter sent first class registered airmail, <text:s/>postage</text:p>
      <text:p text:style-name="Preformatted_20_Text">prepares at the official addresses set Section 4.hereof.</text:p>
      <text:p text:style-name="Preformatted_20_Text"/>
      <text:p text:style-name="Preformatted_20_Text"><text:s text:c="5"/>12. Any notice served in accordance with clause <text:s/>11. <text:s/>of <text:s/>the</text:p>
      <text:p text:style-name="Preformatted_20_Text">Contract hereto <text:s/>shall <text:s/>be <text:s/>effective <text:s/>seven <text:s/>(7) <text:s/>days <text:s/>after the</text:p>
      <text:p text:style-name="Preformatted_20_Text">sending by telex or facsimile of the notice of the <text:s/>folloving <text:s/>day</text:p>
      <text:p text:style-name="Preformatted_20_Text">if hand delivered, unless a later date is specified in the notice.</text:p>
      <text:p text:style-name="Preformatted_20_Text"/>
      <text:p text:style-name="Preformatted_20_Text"><text:s text:c="5"/>13. The <text:s/>parties <text:s/>hereto <text:s/>are obliged to inform each other by</text:p>
      <text:p text:style-name="Preformatted_20_Text">notice in advance and in accordance with clause 11 of the Contract</text:p>
      <text:p text:style-name="Preformatted_20_Text">hereto of <text:s/>the <text:s/>official <text:s/>address, <text:s/>telepfone, <text:s/>telex or facsimile</text:p>
      <text:p text:style-name="Preformatted_20_Text">number, if any.</text:p>
      <text:p text:style-name="Preformatted_20_Text"/>
      <text:p text:style-name="Preformatted_20_Text"><text:s text:c="22"/>Section V. ARBITRATION</text:p>
      <text:p text:style-name="Preformatted_20_Text"/>
      <text:p text:style-name="Preformatted_20_Text"><text:s text:c="5"/>14. Any <text:s/>dispute <text:s/>arising from the Contract hereto and/or any</text:p>
      <text:p text:style-name="Preformatted_20_Text">allied contract, <text:s/>in particular with respect to <text:s/>their <text:s/>existence,</text:p>
      <text:p text:style-name="Preformatted_20_Text">validity, interpretation, <text:s/>expiration <text:s/>of <text:s/>the <text:s/>contract <text:s/>will <text:s/>be</text:p>
      <text:p text:style-name="Preformatted_20_Text">brought before the competent courts of the Canton of Geneva.</text:p>
      <text:p text:style-name="Preformatted_20_Text"/>
      <text:p text:style-name="Preformatted_20_Text"><text:s text:c="5"/>15. All the modifications and/or extensions of <text:s/>the <text:s/>Contract</text:p>
      <text:p text:style-name="Preformatted_20_Text">hereto are <text:s/>considered valid if made in written form and signed by</text:p>
      <text:p text:style-name="Preformatted_20_Text">both of the parties of this Contract.</text:p>
      <text:p text:style-name="Preformatted_20_Text"/>
      <text:p text:style-name="Preformatted_20_Text"><text:s text:c="12"/>Section VI. OFFICIAL ADDRESSES OF PARTIES</text:p>
      <text:p text:style-name="Preformatted_20_Text"/>
      <text:p text:style-name="Preformatted_20_Text"><text:s text:c="5"/>XYZ S.A. ___________________________________________________</text:p>
      <text:p text:style-name="Preformatted_20_Text">_________________________________________________________________</text:p>
      <text:p text:style-name="Preformatted_20_Text">_________________________________________________________________</text:p>
      <text:p text:style-name="Preformatted_20_Text"/>
      <text:p text:style-name="Preformatted_20_Text"><text:s text:c="5"/>TRUSTEE ____________________________________________________</text:p>
      <text:p text:style-name="Preformatted_20_Text">_________________________________________________________________</text:p>
      <text:p text:style-name="Preformatted_20_Text">______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<text:s text:c="5"/>The Contract hereto is executed in two (2) copies in <text:s/>Russian</text:p>
      <text:p text:style-name="Preformatted_20_Text">and English each, <text:s/>kept by TRUSTEE and XYZ S.A. <text:s/>both texts having</text:p>
      <text:p text:style-name="Preformatted_20_Text">the same force and effect.</text:p>
      <text:p text:style-name="Preformatted_20_Text"/>
      <text:p text:style-name="Preformatted_20_Text"><text:soft-page-break/></text:p>
      <text:p text:style-name="Preformatted_20_Text"/>
      <text:p text:style-name="Preformatted_20_Text"><text:s text:c="11"/>XYZ S.A. <text:s text:c="28"/>TRUSTEE</text:p>
      <text:p text:style-name="Preformatted_20_Text"><text:s text:c="4"/>___________________ <text:s text:c="16"/>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/>
      <text:p text:style-name="Preformatted_20_Text"><text:s text:c="50"/>Приложение 4.</text:p>
      <text:p text:style-name="Preformatted_20_Text"/>
      <text:p text:style-name="Preformatted_20_Text"><text:s text:c="24"/>ДОГОВОР ПОРУЧЕНИЯ</text:p>
      <text:p text:style-name="Preformatted_20_Text"/>
      <text:p text:style-name="Preformatted_20_Text"/>
      <text:p text:style-name="Preformatted_20_Text"><text:s text:c="5"/>г. Москва <text:s text:c="17"/>"_____"____________199____г.</text:p>
      <text:p text:style-name="Preformatted_20_Text"/>
      <text:p text:style-name="Preformatted_20_Text"/>
      <text:p text:style-name="Preformatted_20_Text"/>
      <text:p text:style-name="Preformatted_20_Text"><text:s text:c="5"/>Настоящий Договор <text:s/>заключен <text:s/>между <text:s/>Совместным <text:s text:c="2"/>предприятием</text:p>
      <text:p text:style-name="Preformatted_20_Text">"_____________________________________________________", <text:s/>г.Москва</text:p>
      <text:p text:style-name="Preformatted_20_Text">(именуемым в дальнейшем "СП"), и__________________________________</text:p>
      <text:p text:style-name="Preformatted_20_Text">г._____________________________ (именуемым <text:s text:c="6"/>в <text:s text:c="5"/>дальнейшем</text:p>
      <text:p text:style-name="Preformatted_20_Text">"Поручитель"), о нижеследующем:</text:p>
      <text:p text:style-name="Preformatted_20_Text"/>
      <text:p text:style-name="Preformatted_20_Text"><text:s text:c="5"/>Вариант 1:</text:p>
      <text:p text:style-name="Preformatted_20_Text"/>
      <text:p text:style-name="Preformatted_20_Text"><text:s text:c="5"/>1. Поручитель поручает, <text:s/>а СП принимает на себя обязательство</text:p>
      <text:p text:style-name="Preformatted_20_Text">производить оплату <text:s/>товара <text:s/>и <text:s/>услуг, <text:s/>приобретаемых Поручителем в</text:p>
      <text:p text:style-name="Preformatted_20_Text">соответствии с условиями настоящего Договора.</text:p>
      <text:p text:style-name="Preformatted_20_Text"/>
      <text:p text:style-name="Preformatted_20_Text"><text:s text:c="5"/>Вариант 2:</text:p>
      <text:p text:style-name="Preformatted_20_Text"/>
      <text:p text:style-name="Preformatted_20_Text"><text:s text:c="5"/>1. Поручитель поручает, <text:s/>а СП принимает на себя обязательство</text:p>
      <text:p text:style-name="Preformatted_20_Text">оказывать содействие <text:s/>Поручителю <text:s/>в приобретении и оплате поставок</text:p>
      <text:p text:style-name="Preformatted_20_Text">товаров и услуг, в соответствии с условиями настоящего Договора.</text:p>
      <text:p text:style-name="Preformatted_20_Text"/>
      <text:p text:style-name="Preformatted_20_Text"><text:s text:c="5"/>2. Во исполнение п.1 настоящего Договора Поручитель обязуется</text:p>
      <text:p text:style-name="Preformatted_20_Text">открыть <text:s/>в Банке _______________________________________ г.Москва,</text:p>
      <text:p text:style-name="Preformatted_20_Text">в срок до <text:s/>"____"_____________199___г. <text:s/>в <text:s/>пользу <text:s/>СП <text:s/>безотзывный</text:p>
      <text:p text:style-name="Preformatted_20_Text">подтвержденный аккредитив на сумму _______________________________</text:p>
      <text:p text:style-name="Preformatted_20_Text">_____________________________ руб. с оплатой (условия аккредитива:</text:p>
      <text:p text:style-name="Preformatted_20_Text">исполнить по <text:s/>предъявлении <text:s/>определенных <text:s/>товарных <text:s/>документов <text:s/>не</text:p>
      <text:p text:style-name="Preformatted_20_Text">позднее указанной <text:s/>даты) <text:s/>против <text:s/>представления <text:s/>Поручителю <text:s/>копий</text:p>
      <text:p text:style-name="Preformatted_20_Text">платежного поручения <text:s/>(payment <text:s/>order) <text:s/>[вариант 1: <text:s/>о переводе на</text:p>
      <text:p text:style-name="Preformatted_20_Text">счет N <text:s/>____________ <text:s/>в <text:s/>Банке <text:s/>__________________________________</text:p>
      <text:p text:style-name="Preformatted_20_Text">суммы в долларах США]; [вариант 2: о переводе суммы в ____________</text:p>
      <text:p text:style-name="Preformatted_20_Text">___________________ долларах США в уплату за <text:s/>поставку <text:s/>Поручителю</text:p>
      <text:p text:style-name="Preformatted_20_Text">товаров, согласно <text:s text:c="2"/>Приложению, <text:s/>являющемуся <text:s/>неотъемлемой <text:s/>частью</text:p>
      <text:p text:style-name="Preformatted_20_Text">настоящего Договора].</text:p>
      <text:p text:style-name="Preformatted_20_Text"/>
      <text:p text:style-name="Preformatted_20_Text"><text:s text:c="5"/>3. В случае неоткрытия Поручителем аккредитива <text:s/>согласно <text:s/>п.2</text:p>
      <text:p text:style-name="Preformatted_20_Text">настоящего Договора <text:s/>до "______"________________199___г. <text:s/>СП имеет</text:p>
      <text:p text:style-name="Preformatted_20_Text">право расторгнуть настоящий Договор в одностороннем порядке.</text:p>
      <text:p text:style-name="Preformatted_20_Text"/>
      <text:p text:style-name="Preformatted_20_Text"><text:s text:c="5"/>4. В <text:s/>случае, <text:s/>если <text:s/>СП <text:s/>не <text:s/>предоставляет <text:s/>Поручителю <text:s/>копию</text:p>
      <text:p text:style-name="Preformatted_20_Text">платежного поручения <text:s/>согласно <text:s/>п.2 <text:s/>настоящего <text:s/>Договора <text:s/>в <text:s/>день</text:p>
      <text:p text:style-name="Preformatted_20_Text">предъявления Поручителем <text:s/>векселя, <text:s/>индоссированного <text:s/>на <text:s/>СП, <text:s text:c="2"/>СП</text:p>
      <text:p text:style-name="Preformatted_20_Text">обязано уплатить <text:s/>Поручителю <text:s/>штраф в рублях в размере __________%</text:p>
      <text:p text:style-name="Preformatted_20_Text">от суммы векселя за каждый день просрочки, но не более __________%</text:p>
      <text:p text:style-name="Preformatted_20_Text">от суммы <text:s/>аккредитива. <text:s/>В <text:s/>случае непредставления Поручителю копии</text:p>
      <text:p text:style-name="Preformatted_20_Text">платежного поручения, <text:s/>согласно п.2 настоящего Договора в <text:s/>течение</text:p>
      <text:p text:style-name="Preformatted_20_Text"><text:soft-page-break/>______________ дней <text:s text:c="2"/>после <text:s/>открытия <text:s/>аккредитива <text:s/>Поручителем <text:s/>в</text:p>
      <text:p text:style-name="Preformatted_20_Text">пользу СП, <text:s/>Поручитель <text:s text:c="2"/>имеет <text:s text:c="2"/>право <text:s text:c="2"/>расторгнуть <text:s text:c="2"/>договор <text:s text:c="2"/>в</text:p>
      <text:p text:style-name="Preformatted_20_Text">одностороннем порядке. <text:s/>В <text:s/>этом <text:s/>случае СП компенсирует Поручителю</text:p>
      <text:p text:style-name="Preformatted_20_Text">все расходы по открытию аккредитива в 10-дневный срок.</text:p>
      <text:p text:style-name="Preformatted_20_Text"/>
      <text:p text:style-name="Preformatted_20_Text"><text:s text:c="5"/>5. Все <text:s/>уведомления <text:s/>сторонами <text:s/>друг <text:s text:c="2"/>друга <text:s text:c="2"/>о <text:s text:c="2"/>действиях,</text:p>
      <text:p text:style-name="Preformatted_20_Text">связанных с выполнением настоящего Договора, <text:s/>будут направляться в</text:p>
      <text:p text:style-name="Preformatted_20_Text">письменном виде или по телефону по следующим юридическим адресам:</text:p>
      <text:p text:style-name="Preformatted_20_Text"/>
      <text:p text:style-name="Preformatted_20_Text"><text:s text:c="5"/>Поручитель ________________________________________________</text:p>
      <text:p text:style-name="Preformatted_20_Text">________________________________________________________________</text:p>
      <text:p text:style-name="Preformatted_20_Text">________________________________________________________________</text:p>
      <text:p text:style-name="Preformatted_20_Text"/>
      <text:p text:style-name="Preformatted_20_Text"><text:s text:c="5"/>СП:________________________________________________________</text:p>
      <text:p text:style-name="Preformatted_20_Text">________________________________________________________________</text:p>
      <text:p text:style-name="Preformatted_20_Text">__________________________________________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0"/>Приложение 5.</text:p>
      <text:p text:style-name="Preformatted_20_Text"/>
      <text:p text:style-name="Preformatted_20_Text"><text:s text:c="29"/>КОНТРАКТ</text:p>
      <text:p text:style-name="Preformatted_20_Text"><text:s text:c="15"/>на оказание представительских услуг</text:p>
      <text:p text:style-name="Preformatted_20_Text"><text:s text:c="22"/>(агентское соглашение)</text:p>
      <text:p text:style-name="Preformatted_20_Text"/>
      <text:p text:style-name="Preformatted_20_Text"/>
      <text:p text:style-name="Preformatted_20_Text"/>
      <text:p text:style-name="Preformatted_20_Text"><text:s text:c="5"/>Настоящий Контракт заключен между ___________________________</text:p>
      <text:p text:style-name="Preformatted_20_Text">__________________________________________________________________</text:p>
      <text:p text:style-name="Preformatted_20_Text"><text:s text:c="15"/>(наименование <text:s/>и адрес организации)</text:p>
      <text:p text:style-name="Preformatted_20_Text">именуемым в дальнейшем "Клиент" (или "Фирма"), и _________________</text:p>
      <text:p text:style-name="Preformatted_20_Text">__________________________________________________________________</text:p>
      <text:p text:style-name="Preformatted_20_Text"><text:s text:c="21"/>(имя и гражданство лица)</text:p>
      <text:p text:style-name="Preformatted_20_Text">именуемым в <text:s text:c="2"/>дальнейшем <text:s text:c="2"/>"Представитель" <text:s text:c="2"/>(или <text:s text:c="2"/>"Агент"), <text:s text:c="3"/>о</text:p>
      <text:p text:style-name="Preformatted_20_Text">нижеследующем:</text:p>
      <text:p text:style-name="Preformatted_20_Text"/>
      <text:p text:style-name="Preformatted_20_Text"><text:s text:c="5"/>1. Клиент <text:s text:c="2"/>поручает <text:s/>Представителю <text:s/>представление <text:s/>интересов</text:p>
      <text:p text:style-name="Preformatted_20_Text">Клиента на территории ____________________________________________</text:p>
      <text:p text:style-name="Preformatted_20_Text">__________________________________________________________________</text:p>
      <text:p text:style-name="Preformatted_20_Text"><text:s text:c="20"/>(страны или группы стран)</text:p>
      <text:p text:style-name="Preformatted_20_Text">(именуемая в <text:s text:c="2"/>дальнейшем <text:s text:c="2"/>"Территория") <text:s text:c="2"/>путем <text:s/>поиска <text:s/>деловых</text:p>
      <text:p text:style-name="Preformatted_20_Text">партнеров для Клиента и проведения <text:s/>с <text:s/>ним <text:s/>переговоров <text:s/>от <text:s/>имени</text:p>
      <text:p text:style-name="Preformatted_20_Text">Клиента (заключения с ним сделок от имени Клиента в соответствии с</text:p>
      <text:p text:style-name="Preformatted_20_Text">условиями настоящего Контракта).</text:p>
      <text:p text:style-name="Preformatted_20_Text"/>
      <text:p text:style-name="Preformatted_20_Text"><text:s text:c="5"/>2. В <text:s text:c="2"/>течение <text:s text:c="2"/>срока <text:s text:c="3"/>действия <text:s text:c="3"/>настоящего <text:s text:c="3"/>Контракта</text:p>
      <text:p text:style-name="Preformatted_20_Text">Представитель:</text:p>
      <text:p text:style-name="Preformatted_20_Text"><text:s text:c="5"/>а) ведет в пределах Территории работу по <text:s/>поиску <text:s/>покупателей</text:p>
      <text:p text:style-name="Preformatted_20_Text">товаров (услуг) <text:s/>Клиента, <text:s/>проводит <text:s/>с ними переговоры, <text:s/>готовит и</text:p>
      <text:p text:style-name="Preformatted_20_Text">направляет Клиенту коммерческие предложения, спецификации и другие</text:p>
      <text:p text:style-name="Preformatted_20_Text">документы, необходимые <text:s/>для <text:s/>заключения <text:s/>сделок на продажу товаров</text:p>
      <text:p text:style-name="Preformatted_20_Text">(услуг) Клиентом;</text:p>
      <text:p text:style-name="Preformatted_20_Text"><text:s text:c="5"/>б) ведет <text:s/>в <text:s/>пределах <text:s/>Территории <text:s/>работу по поиску продавцов</text:p>
      <text:p text:style-name="Preformatted_20_Text">товаров (услуг), <text:s/>заказанных <text:s/>Клиентом <text:s text:c="2"/>по <text:s text:c="2"/>предоставляемым <text:s text:c="2"/>им</text:p>
      <text:p text:style-name="Preformatted_20_Text">спецификациям, проводит <text:s/>с <text:s/>ними переговоры, <text:s/>готовит и направляет</text:p>
      <text:p text:style-name="Preformatted_20_Text">Клиенту документы, <text:s/>необходимые для заключения сделок <text:s/>на <text:s/>покупку</text:p>
      <text:p text:style-name="Preformatted_20_Text">товаров (услуг) Клиентом.</text:p>
      <text:p text:style-name="Preformatted_20_Text"><text:s text:c="5"/>в) ведет в пределах Территории работу по <text:s/>поиску <text:s/>фирм <text:s/>и/или</text:p>
      <text:p text:style-name="Preformatted_20_Text">лиц, заинтересованных в размещении своих средств на счетах Клиента</text:p>
      <text:p text:style-name="Preformatted_20_Text">и/или в <text:s/>доверении <text:s/>Клиенту <text:s/>распоряжаться <text:s/>своими <text:s/>средствами <text:s text:c="2"/>и</text:p>
      <text:p text:style-name="Preformatted_20_Text"><text:soft-page-break/>ценными бумагами, на условиях, предлагаемых Клиентом.</text:p>
      <text:p text:style-name="Preformatted_20_Text"/>
      <text:p text:style-name="Preformatted_20_Text"><text:s text:c="5"/>(возможный вариант п.3)</text:p>
      <text:p text:style-name="Preformatted_20_Text"/>
      <text:p text:style-name="Preformatted_20_Text"><text:s text:c="5"/>3. Настоящим <text:s text:c="2"/>Контрактом <text:s text:c="2"/>Клиент <text:s text:c="2"/>доверяет <text:s text:c="2"/>Представителю</text:p>
      <text:p text:style-name="Preformatted_20_Text">заключать сделки и подписывать необходимые финансовые документы, а</text:p>
      <text:p text:style-name="Preformatted_20_Text">именно:</text:p>
      <text:p text:style-name="Preformatted_20_Text"><text:s text:c="5"/>а) подписывать <text:s/>контракты <text:s/>с <text:s/>покупателями <text:s/>на <text:s text:c="2"/>приобретение</text:p>
      <text:p text:style-name="Preformatted_20_Text">товаров (услуг) <text:s text:c="2"/>у <text:s/>Клиента <text:s/>в <text:s/>соответствии <text:s/>со <text:s/>спецификациями,</text:p>
      <text:p text:style-name="Preformatted_20_Text">сроками и условиями поставки, <text:s/>представляемыми Клиентом в <text:s/>течение</text:p>
      <text:p text:style-name="Preformatted_20_Text">срока действия настоящего Контракта;</text:p>
      <text:p text:style-name="Preformatted_20_Text"><text:s text:c="5"/>б) подписывать контракты с продавцами товаров (услуг) Клиенту</text:p>
      <text:p text:style-name="Preformatted_20_Text">в <text:s/>соответствии <text:s/>со <text:s/>спецификациями, <text:s/>сроками и условиями покупки,</text:p>
      <text:p text:style-name="Preformatted_20_Text">представляемыми <text:s/>Клиентом <text:s/>в <text:s/>течение <text:s/>срока <text:s/>действия <text:s/>настоящего</text:p>
      <text:p text:style-name="Preformatted_20_Text">Контракта;</text:p>
      <text:p text:style-name="Preformatted_20_Text"><text:s text:c="5"/>в) заключать от имени Клиента бартерные сделки в соответствии</text:p>
      <text:p text:style-name="Preformatted_20_Text">с представленными <text:s text:c="2"/>Клиентом <text:s text:c="2"/>спецификациями <text:s text:c="2"/>на <text:s text:c="2"/>получаемые <text:s/>и</text:p>
      <text:p text:style-name="Preformatted_20_Text">отгружаемые товары, на условиях и в сроки, указанные Клиентом;</text:p>
      <text:p text:style-name="Preformatted_20_Text"><text:s text:c="5"/>г) заключать <text:s/>от <text:s/>имени <text:s/>Клиента <text:s/>и на установленных Клиентом</text:p>
      <text:p text:style-name="Preformatted_20_Text">условиях депозитные или <text:s/>иные <text:s/>контракты <text:s/>с <text:s/>фирмами <text:s/>или <text:s/>лицами,</text:p>
      <text:p text:style-name="Preformatted_20_Text">размещающими свои <text:s/>средства <text:s/>на <text:s/>счетах <text:s/>Клиента и/или доверяющими</text:p>
      <text:p text:style-name="Preformatted_20_Text">Клиенту распоряжаться их денежными средствами и ценными бумагами.</text:p>
      <text:p text:style-name="Preformatted_20_Text"/>
      <text:p text:style-name="Preformatted_20_Text"><text:s text:c="5"/>4. Вознаграждение <text:s/>по <text:s/>настоящему <text:s/>Соглашению устанавливается</text:p>
      <text:p text:style-name="Preformatted_20_Text">согласно следующим положениям:</text:p>
      <text:p text:style-name="Preformatted_20_Text"><text:s text:c="5"/>4.1. За <text:s text:c="2"/>оказание <text:s/>услуг, <text:s/>указанных <text:s/>в <text:s/>ст.2.а <text:s/>(и <text:s/>ст.3.а)</text:p>
      <text:p text:style-name="Preformatted_20_Text">настоящего Контракта, <text:s text:c="4"/>Клиент <text:s text:c="4"/>выплачивает <text:s text:c="4"/>Представителю</text:p>
      <text:p text:style-name="Preformatted_20_Text">вознаграждение, исчисляемое <text:s text:c="3"/>как <text:s text:c="2"/>процент <text:s text:c="2"/>от <text:s text:c="2"/>суммы <text:s text:c="2"/>каждой</text:p>
      <text:p text:style-name="Preformatted_20_Text">совершенной сделки, <text:s/>заключенной (Представителем от имени Клиента)</text:p>
      <text:p text:style-name="Preformatted_20_Text">по спецификациям и на условиях, <text:s/>установленных Клиентом, в размере</text:p>
      <text:p text:style-name="Preformatted_20_Text">(суммы произвольные):</text:p>
      <text:p text:style-name="Preformatted_20_Text"><text:s text:c="5"/>- для сделок на сумму до 100.000 долларов США - 2,5% ;</text:p>
      <text:p text:style-name="Preformatted_20_Text"><text:s text:c="5"/>- для <text:s/>сделок <text:s/>на <text:s/>сумму <text:s/>от <text:s/>100.000 долларов США до 500.000</text:p>
      <text:p text:style-name="Preformatted_20_Text">долларов США - 2.500 долларов США плюс 2,0% <text:s/>от суммы, превышающей</text:p>
      <text:p text:style-name="Preformatted_20_Text">100.000 долларов США;</text:p>
      <text:p text:style-name="Preformatted_20_Text"><text:s text:c="5"/>- для сделок на сумму от 500.000 долларов <text:s/>США <text:s/>до <text:s/>1.000.000</text:p>
      <text:p text:style-name="Preformatted_20_Text">долларов США - 10.500 долларов США плюс 1,5% от суммы, превышающей</text:p>
      <text:p text:style-name="Preformatted_20_Text">500.000 долларов США;</text:p>
      <text:p text:style-name="Preformatted_20_Text"><text:s text:c="5"/>- для <text:s/>сделок <text:s/>на сумму свыше 1.000.000 долларов США - 18,000</text:p>
      <text:p text:style-name="Preformatted_20_Text">долларов США плюс 1,0% <text:s/>от суммы, <text:s/>превышающей 1.000.000 <text:s/>долларов</text:p>
      <text:p text:style-name="Preformatted_20_Text">США;</text:p>
      <text:p text:style-name="Preformatted_20_Text"><text:s text:c="5"/>4.2. За <text:s text:c="2"/>оказание <text:s/>услуг, <text:s/>указанных <text:s/>в <text:s/>ст.2.б <text:s/>(и <text:s/>ст.3.б)</text:p>
      <text:p text:style-name="Preformatted_20_Text">настоящего Контракта, <text:s text:c="4"/>Клиент <text:s text:c="4"/>выплачивает <text:s text:c="4"/>Представителю</text:p>
      <text:p text:style-name="Preformatted_20_Text">вознаграждение, исчисляемое <text:s text:c="3"/>как <text:s text:c="2"/>процент <text:s text:c="2"/>от <text:s text:c="2"/>суммы <text:s text:c="2"/>каждой</text:p>
      <text:p text:style-name="Preformatted_20_Text">совершенной сделки, <text:s/>заключенной (Представителем от имени Клиента)</text:p>
      <text:p text:style-name="Preformatted_20_Text">по спецификациям и на условиях, <text:s/>установленных Клиентом, в размере</text:p>
      <text:p text:style-name="Preformatted_20_Text">(суммы произвольные):</text:p>
      <text:p text:style-name="Preformatted_20_Text"><text:s text:c="5"/>- для сделок на сумму до 500.000 долларов США - 1,0% ;</text:p>
      <text:p text:style-name="Preformatted_20_Text"><text:s text:c="5"/>- для <text:s/>сделок <text:s/>на <text:s/>сумму <text:s/>от <text:s/>500.001 доллар США до 1.000.000</text:p>
      <text:p text:style-name="Preformatted_20_Text">долларов США - 5.000 долларов США плюс 0,5% <text:s/>от суммы, превышающей</text:p>
      <text:p text:style-name="Preformatted_20_Text">500.001 доллар США;</text:p>
      <text:p text:style-name="Preformatted_20_Text"><text:s text:c="5"/>- для <text:s/>сделок <text:s/>на <text:s/>сумму от 1.000.001 доллар США до 5.000.000</text:p>
      <text:p text:style-name="Preformatted_20_Text">долларов США - 7.500 долларов США плюс 0,23% от суммы, превышающей</text:p>
      <text:p text:style-name="Preformatted_20_Text">1.000.001 доллар США;</text:p>
      <text:p text:style-name="Preformatted_20_Text"><text:s text:c="5"/>- для сделок на сумму более 5.000.001 <text:s/>доллар <text:s/>США <text:s/>- <text:s/>15,500</text:p>
      <text:p text:style-name="Preformatted_20_Text">долларов <text:s/>США <text:s/>плюс 0,15% <text:s/>от суммы, <text:s/>превышающей 5.000.001 доллар</text:p>
      <text:p text:style-name="Preformatted_20_Text">США;</text:p>
      <text:p text:style-name="Preformatted_20_Text"><text:s text:c="5"/>4.3. За <text:s text:c="2"/>оказание <text:s text:c="2"/>услуг, <text:s/>указанных <text:s/>в <text:s/>ст.3.в <text:s/>настоящего</text:p>
      <text:p text:style-name="Preformatted_20_Text">Контракта, <text:s/>Клиент <text:s text:c="2"/>выплачивает <text:s text:c="2"/>Представителю <text:s text:c="2"/>вознаграждение,</text:p>
      <text:p text:style-name="Preformatted_20_Text">исчисляемое <text:s/>как <text:s/>процент <text:s/>от контрактной стоимости в СКВ товаров,</text:p>
      <text:p text:style-name="Preformatted_20_Text">импортируемых Клиентом, <text:s/>по каждой совершенной <text:s/>бартерной <text:s/>сделке,</text:p>
      <text:p text:style-name="Preformatted_20_Text">заключенной <text:s/>Представителем <text:s/>от <text:s/>имени <text:s/>Клиента <text:s/>в <text:s/>размере (суммы</text:p>
      <text:p text:style-name="Preformatted_20_Text">произвольные):</text:p>
      <text:p text:style-name="Preformatted_20_Text"><text:soft-page-break/><text:s text:c="5"/>- для сделок на сумму до 500.000 долларов США - 2,0% ;</text:p>
      <text:p text:style-name="Preformatted_20_Text"><text:s text:c="5"/>- для сделок на сумму от <text:s/>500.001 <text:s/>доллар <text:s/>США <text:s/>до <text:s/>1.000.000</text:p>
      <text:p text:style-name="Preformatted_20_Text">долларов США - 10.000 долларов США плюс 1,5% от суммы, превышающей</text:p>
      <text:p text:style-name="Preformatted_20_Text">500.001 доллар США;</text:p>
      <text:p text:style-name="Preformatted_20_Text"><text:s text:c="5"/>- для <text:s/>сделок <text:s/>на <text:s/>сумму от 1.000.001 доллар США до 5.000.000</text:p>
      <text:p text:style-name="Preformatted_20_Text">долларов США - 16.000 долларов США плюс 1,0% от суммы, превышающей</text:p>
      <text:p text:style-name="Preformatted_20_Text">1.000.001 доллар США;</text:p>
      <text:p text:style-name="Preformatted_20_Text"><text:s text:c="5"/>- для сделок на сумму более 5.000.001 <text:s/>доллар <text:s/>США <text:s/>- <text:s/>56,000</text:p>
      <text:p text:style-name="Preformatted_20_Text">долларов США плюс 0,5% от суммы, превышающей 5.000.001 доллар США;</text:p>
      <text:p text:style-name="Preformatted_20_Text"><text:s text:c="5"/>4.4. За <text:s/>оказание <text:s/>услуг, <text:s/>указанных <text:s/>в <text:s/>ст.2.г <text:s/>(и <text:s text:c="2"/>ст.3.г)</text:p>
      <text:p text:style-name="Preformatted_20_Text">настоящего <text:s text:c="3"/>Контракта, <text:s text:c="3"/>Клиент <text:s text:c="3"/>выплачивает <text:s text:c="3"/>Представителю</text:p>
      <text:p text:style-name="Preformatted_20_Text">вознаграждение, исчисляемое <text:s text:c="2"/>как <text:s text:c="2"/>процент <text:s text:c="2"/>от <text:s text:c="2"/>каждой <text:s text:c="2"/>суммы,</text:p>
      <text:p text:style-name="Preformatted_20_Text">размещенной на <text:s/>счетах Клиента, <text:s/>или от стоимости ценных бумаг или</text:p>
      <text:p text:style-name="Preformatted_20_Text">имущества, доверенного Клиенту для распоряжения <text:s/>и <text:s/>управления, <text:s/>в</text:p>
      <text:p text:style-name="Preformatted_20_Text">размере <text:s/>(суммы произвольные):</text:p>
      <text:p text:style-name="Preformatted_20_Text"><text:s text:c="5"/>- для вкладов или операций на сумму до 1.000.000 долларов США</text:p>
      <text:p text:style-name="Preformatted_20_Text">- 0,3% ;</text:p>
      <text:p text:style-name="Preformatted_20_Text"><text:s text:c="5"/>- для вкладов от 1.000.000 долларов США до 5.000.000 долларов</text:p>
      <text:p text:style-name="Preformatted_20_Text">США - 3.000 долларов США плюс 0,2% от суммы, превышающей 1.000.001</text:p>
      <text:p text:style-name="Preformatted_20_Text">доллар США;</text:p>
      <text:p text:style-name="Preformatted_20_Text"><text:s text:c="5"/>- для <text:s/>вкладов <text:s/>более <text:s/>5.000.001 доллар США - 11.000 долларов</text:p>
      <text:p text:style-name="Preformatted_20_Text">США плюс 0,15% от суммы, превышающей 5.000.001 доллар США;</text:p>
      <text:p text:style-name="Preformatted_20_Text"/>
      <text:p text:style-name="Preformatted_20_Text"><text:s text:c="5"/>5. Вознаграждение Представителю за <text:s/>организацию <text:s/>(заключение)</text:p>
      <text:p text:style-name="Preformatted_20_Text">сделки выплачивается <text:s/>по <text:s/>настоящему <text:s/>Контракту <text:s/>в течение 15 дней</text:p>
      <text:p text:style-name="Preformatted_20_Text">после:</text:p>
      <text:p text:style-name="Preformatted_20_Text"><text:s text:c="5"/>- поступления <text:s text:c="2"/>полной <text:s/>суммы <text:s/>средств <text:s/>от <text:s/>продажи <text:s/>Клиентом</text:p>
      <text:p text:style-name="Preformatted_20_Text">товаров (услуг) по данной сделке <text:s/>на <text:s/>счет <text:s/>Клиента <text:s/>(для <text:s/>сделок,</text:p>
      <text:p text:style-name="Preformatted_20_Text">соответствующих п.2.а); или</text:p>
      <text:p text:style-name="Preformatted_20_Text"><text:s text:c="5"/>- получения Клиентом заказанных им товаров (услуг) по <text:s/>данной</text:p>
      <text:p text:style-name="Preformatted_20_Text">сделке согласно <text:s/>условиям <text:s/>контракта (для сделок, <text:s/>соответствующих</text:p>
      <text:p text:style-name="Preformatted_20_Text">п.2.б и 2.в; или</text:p>
      <text:p text:style-name="Preformatted_20_Text"><text:s text:c="5"/>- получения <text:s/>Клиентом средств (или ценных бумаг) от фирмы или</text:p>
      <text:p text:style-name="Preformatted_20_Text">лица, разместившего <text:s/>на <text:s/>счетах <text:s/>Клиента <text:s/>депозитивный <text:s/>вклад <text:s/>или</text:p>
      <text:p text:style-name="Preformatted_20_Text">предоставившего Клиенту <text:s/>в <text:s/>распоряжение <text:s/>свои <text:s/>денежные <text:s/>средства</text:p>
      <text:p text:style-name="Preformatted_20_Text">(ценные бумаги) в соответствии с условиями сделки.</text:p>
      <text:p text:style-name="Preformatted_20_Text"><text:s text:c="5"/>Сумма вознаграждения переводится на счет Представителя N ____</text:p>
      <text:p text:style-name="Preformatted_20_Text">в __________________________________ или на иной <text:s/>счет, <text:s/>указанный</text:p>
      <text:p text:style-name="Preformatted_20_Text">Представителем.</text:p>
      <text:p text:style-name="Preformatted_20_Text"/>
      <text:p text:style-name="Preformatted_20_Text"><text:s text:c="5"/>6. По выбору Представителя вознаграждения выплачиваются ему в</text:p>
      <text:p text:style-name="Preformatted_20_Text">валюте заключенной сделки либо <text:s/>в <text:s/>иной <text:s/>валюте <text:s/>- <text:s/>полностью <text:s/>или</text:p>
      <text:p text:style-name="Preformatted_20_Text">частично, с <text:s text:c="3"/>пересчетом <text:s text:c="3"/>по <text:s text:c="3"/>курсу, <text:s text:c="2"/>согласованному <text:s text:c="2"/>между</text:p>
      <text:p text:style-name="Preformatted_20_Text">Представителем и Клиентом.</text:p>
      <text:p text:style-name="Preformatted_20_Text"/>
      <text:p text:style-name="Preformatted_20_Text"><text:s text:c="5"/>7. В случае несвоевременной выплаты <text:s/>Клиентом <text:s/>вознаграждения</text:p>
      <text:p text:style-name="Preformatted_20_Text">Представителю, сумма <text:s text:c="2"/>вознаграждения <text:s/>увеличивается <text:s/>на <text:s/>величину</text:p>
      <text:p text:style-name="Preformatted_20_Text">пени, равной <text:s/>0,5% <text:s/>от <text:s/>суммы <text:s/>вознаграждения <text:s/>за <text:s/>каждую <text:s text:c="2"/>неделю</text:p>
      <text:p text:style-name="Preformatted_20_Text">задержки платежа.</text:p>
      <text:p text:style-name="Preformatted_20_Text"/>
      <text:p text:style-name="Preformatted_20_Text"><text:s text:c="5"/>8. На основании настоящего Контракта и документов, полученных</text:p>
      <text:p text:style-name="Preformatted_20_Text">от Клиента (спецификаций, <text:s/>коммерческих предложений, <text:s/>контрактов),</text:p>
      <text:p text:style-name="Preformatted_20_Text">Представитель имеет <text:s/>право получать от имени Клиента информацию (о</text:p>
      <text:p text:style-name="Preformatted_20_Text">поступлении на <text:s/>банковские <text:s/>счета <text:s/>Клиента <text:s/>средств <text:s/>по <text:s text:c="2"/>сделкам,</text:p>
      <text:p text:style-name="Preformatted_20_Text">заключенным Представителем от имени Клиента; об отгрузке Продавцом</text:p>
      <text:p text:style-name="Preformatted_20_Text">и получении Клиентом товаров (услуг), <text:s/>закупленных им <text:s/>при <text:s/>помощи</text:p>
      <text:p text:style-name="Preformatted_20_Text">Представителя; об <text:s text:c="2"/>отгрузке <text:s text:c="2"/>Клиентом <text:s/>и <text:s/>получении <text:s/>покупателем</text:p>
      <text:p text:style-name="Preformatted_20_Text">товаров (услуг), <text:s/>продажа <text:s/>которых <text:s text:c="2"/>осуществлялась <text:s text:c="2"/>при <text:s text:c="2"/>помощи</text:p>
      <text:p text:style-name="Preformatted_20_Text">Представителя).</text:p>
      <text:p text:style-name="Preformatted_20_Text"/>
      <text:p text:style-name="Preformatted_20_Text"><text:s text:c="5"/>9. По <text:s/>письменному <text:s/>соглашению <text:s/>Клиента и Представителя сумма</text:p>
      <text:p text:style-name="Preformatted_20_Text">вознаграждения, выплачиваемого Представителю, может быть увеличена</text:p>
      <text:p text:style-name="Preformatted_20_Text">на величину <text:s/>издержек, <text:s/>понесенных <text:s/>и документально подтвержденных</text:p>
      <text:p text:style-name="Preformatted_20_Text"><text:soft-page-break/>Представителем.</text:p>
      <text:p text:style-name="Preformatted_20_Text"/>
      <text:p text:style-name="Preformatted_20_Text"><text:s text:c="5"/>10. Представитель обязуется не разглашать <text:s/>любую <text:s/>информацию,</text:p>
      <text:p text:style-name="Preformatted_20_Text">полученную от <text:s/>Клиента <text:s/>или касающуюся Клиента и ставшую известной</text:p>
      <text:p text:style-name="Preformatted_20_Text">Представителю в <text:s/>результате <text:s text:c="2"/>выполнения <text:s text:c="2"/>настоящего <text:s text:c="2"/>Контракта.</text:p>
      <text:p text:style-name="Preformatted_20_Text">Вышесказанное не относится к информации, передача которой торговым</text:p>
      <text:p text:style-name="Preformatted_20_Text">партнерам необходима для ведения переговоров.</text:p>
      <text:p text:style-name="Preformatted_20_Text"/>
      <text:p text:style-name="Preformatted_20_Text"><text:s text:c="5"/>11. Подготовка <text:s text:c="2"/>Представителем <text:s text:c="2"/>и <text:s text:c="2"/>представление <text:s text:c="2"/>Клиенту</text:p>
      <text:p text:style-name="Preformatted_20_Text">проектов контрактов <text:s/>и других юридических документов, <text:s/>необходимых</text:p>
      <text:p text:style-name="Preformatted_20_Text">для заключения сделок, <text:s/>осуществляется только после <text:s/>получения <text:s/>от</text:p>
      <text:p text:style-name="Preformatted_20_Text">Клиента уведомления о готовности заключить сделку. [В случае, если</text:p>
      <text:p text:style-name="Preformatted_20_Text">после такого уведомления Клиент по <text:s/>независящим <text:s/>от <text:s/>Представителя</text:p>
      <text:p text:style-name="Preformatted_20_Text">причинам отказался <text:s/>от завершения сделки или не смог ее совершить,</text:p>
      <text:p text:style-name="Preformatted_20_Text">а вышеуказанные <text:s/>документы <text:s/>уже <text:s/>были <text:s/>направлены <text:s text:c="2"/>Представителем</text:p>
      <text:p text:style-name="Preformatted_20_Text">Клиенту, Представитель <text:s text:c="2"/>вправе <text:s text:c="2"/>требовать <text:s text:c="2"/>от <text:s text:c="2"/>Клиента <text:s/>оплаты</text:p>
      <text:p text:style-name="Preformatted_20_Text">понесенных издержек. <text:s/>Клиент обязуется <text:s/>оплатить <text:s/>такие <text:s/>издержки,</text:p>
      <text:p text:style-name="Preformatted_20_Text">если они <text:s text:c="2"/>не <text:s text:c="2"/>превышают <text:s text:c="2"/>средней <text:s text:c="2"/>стоимости <text:s text:c="2"/>подобных <text:s/>услуг,</text:p>
      <text:p text:style-name="Preformatted_20_Text">выполняемых адвокатскими конторами на <text:s/>Территории <text:s/>и <text:s/>подтверждены</text:p>
      <text:p text:style-name="Preformatted_20_Text">документально.]</text:p>
      <text:p text:style-name="Preformatted_20_Text"/>
      <text:p text:style-name="Preformatted_20_Text"><text:s text:c="5"/>12. Представитель <text:s text:c="2"/>несет <text:s text:c="2"/>полную <text:s text:c="2"/>ответственность <text:s/>за <text:s/>все</text:p>
      <text:p text:style-name="Preformatted_20_Text">действия, предпринятые им без согласования <text:s/>с <text:s/>Клиентом <text:s/>от <text:s/>имени</text:p>
      <text:p text:style-name="Preformatted_20_Text">Клиента, и <text:s/>отвечает <text:s/>имуществом <text:s/>по <text:s/>обязательствам, <text:s/>возникшим в</text:p>
      <text:p text:style-name="Preformatted_20_Text">результате таких действий.</text:p>
      <text:p text:style-name="Preformatted_20_Text"/>
      <text:p text:style-name="Preformatted_20_Text"><text:s text:c="5"/>13. Все <text:s/>сообщения, <text:s/>необходимые <text:s/>для <text:s/>выполнения <text:s/>настоящего</text:p>
      <text:p text:style-name="Preformatted_20_Text">Контракта, передаются <text:s/>в <text:s/>письменном <text:s/>виде <text:s/>или <text:s/>по <text:s/>телефаксу <text:s/>по</text:p>
      <text:p text:style-name="Preformatted_20_Text">следующим адресам:</text:p>
      <text:p text:style-name="Preformatted_20_Text"/>
      <text:p text:style-name="Preformatted_20_Text"><text:s text:c="5"/>Клиент __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/>
      <text:p text:style-name="Preformatted_20_Text"><text:s text:c="5"/>Представитель 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/>
      <text:p text:style-name="Preformatted_20_Text"><text:s text:c="5"/>14. Настоящий Контракт вступает в силу с <text:s/>даты <text:s/>подписания <text:s/>и</text:p>
      <text:p text:style-name="Preformatted_20_Text">действует до <text:s/>"_____" __________________199 ____г.</text:p>
      <text:p text:style-name="Preformatted_20_Text"/>
      <text:p text:style-name="Preformatted_20_Text"><text:s text:c="5"/>15. Все <text:s/>споры <text:s/>по <text:s/>настоящему <text:s/>Контракту, <text:s/>которые <text:s/>Клиент и</text:p>
      <text:p text:style-name="Preformatted_20_Text">Представитель не могут <text:s/>решить <text:s/>путем <text:s/>переговоров, <text:s/>выносятся <text:s/>на</text:p>
      <text:p text:style-name="Preformatted_20_Text">рассмотрение Арбитражного суда в ____________________________.</text:p>
      <text:p text:style-name="Preformatted_20_Text"/>
      <text:p text:style-name="Preformatted_20_Text"><text:s text:c="5"/>16. Настоящий <text:s text:c="2"/>Контракт <text:s text:c="2"/>может <text:s text:c="2"/>быть <text:s/>досрочно <text:s/>расторгнут</text:p>
      <text:p text:style-name="Preformatted_20_Text">Клиентом или представителем в одностороннем порядке с уведомлением</text:p>
      <text:p text:style-name="Preformatted_20_Text">Представителя за <text:s/>_______________________ дней. <text:s/>Такое расторжение</text:p>
      <text:p text:style-name="Preformatted_20_Text">не освобождает от взаимных расчетов по <text:s/>обязательствам, <text:s/>возникшим</text:p>
      <text:p text:style-name="Preformatted_20_Text">из настоящего Контракта.</text:p>
      <text:p text:style-name="Preformatted_20_Text"/>
      <text:p text:style-name="Preformatted_20_Text"><text:s text:c="5"/>17. Клиент <text:s/>имеет <text:s/>право <text:s/>полностью <text:s/>передавать свои права по</text:p>
      <text:p text:style-name="Preformatted_20_Text">настоящему Контракту для совершения одной <text:s/>или <text:s/>нескольких <text:s/>сделок</text:p>
      <text:p text:style-name="Preformatted_20_Text">своему филиалу, дочерней фирме или иному юридическому лицу.</text:p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/>
      <text:p text:style-name="Preformatted_20_Text"><text:s text:c="5"/>Подписано в <text:s/>г._________________ "___"_______________199___г.</text:p>
      <text:p text:style-name="Preformatted_20_Text">в двух экземплярах, <text:s/>каждый на __________________________ <text:s/>языках,</text:p>
      <text:p text:style-name="Preformatted_20_Text">причем оба текста имеют одинаковую силу.</text:p>
      <text:p text:style-name="Preformatted_20_Text"/>
      <text:p text:style-name="Preformatted_20_Text"><text:soft-page-break/></text:p>
      <text:p text:style-name="Preformatted_20_Text"><text:s text:c="7"/>Клиент: <text:s text:c="22"/>Представитель:</text:p>
      <text:p text:style-name="Preformatted_20_Text"/>
      <text:p text:style-name="Preformatted_20_Text"><text:s text:c="7"/>____________________ <text:s text:c="9"/>______________________</text:p>
      <text:p text:style-name="Preformatted_20_Text"/>
      <text:p text:style-name="Preformatted_20_Text"/>
      <text:p text:style-name="Preformatted_20_Text"/>
      <text:p text:style-name="Preformatted_20_Text"><text:s text:c="30"/>* * *</text:p>
      <text:p text:style-name="Preformatted_20_Text"/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9" meta:paragraph-count="1719" meta:word-count="9524" meta:character-count="95647" meta:non-whitespace-character-count="68782"/>
    <meta:generator>LibreOffice/3.4$Unix LibreOffice_project/340m1$Build-203</meta:generator>
  </office:meta>
</office:document-meta>
</file>