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ДОГОВОР ПОРУЧИТЕЛЬСТВА</text:p>
      <text:p text:style-name="Preformatted_20_Text"><text:s text:c="16"/>к договору займа Nо. _____ от ______________</text:p>
      <text:p text:style-name="Preformatted_20_Text"><text:s text:c="3"/></text:p>
      <text:p text:style-name="Preformatted_20_Text"><text:s text:c="3"/>г. _______________ <text:s text:c="29"/>"___"_________ 199_ г.</text:p>
      <text:p text:style-name="Preformatted_20_Text"><text:s text:c="3"/></text:p>
      <text:p text:style-name="Preformatted_20_Text"><text:s text:c="8"/>_________________________________________, именуем__ в дальнейшем</text:p>
      <text:p text:style-name="Preformatted_20_Text"><text:s text:c="11"/>(наименование акционерного общества)</text:p>
      <text:p text:style-name="Preformatted_20_Text"><text:s text:c="3"/></text:p>
      <text:p text:style-name="Preformatted_20_Text"><text:s text:c="3"/>"Займодавец", в лице _____________________________________, действующ__</text:p>
      <text:p text:style-name="Preformatted_20_Text"><text:s text:c="29"/>(должность, фамилия, и.о.)</text:p>
      <text:p text:style-name="Preformatted_20_Text"><text:s text:c="3"/></text:p>
      <text:p text:style-name="Preformatted_20_Text"><text:s text:c="3"/>на основании __________________, и __________________________________,</text:p>
      <text:p text:style-name="Preformatted_20_Text"><text:s text:c="42"/>(наименование организации)</text:p>
      <text:p text:style-name="Preformatted_20_Text"><text:s text:c="3"/></text:p>
      <text:p text:style-name="Preformatted_20_Text"><text:s text:c="3"/>именуем__ в дальнейшем "Поручитель", в лице __________________________,</text:p>
      <text:p text:style-name="Preformatted_20_Text"><text:s text:c="47"/>(должность, фамилия, и.о.)</text:p>
      <text:p text:style-name="Preformatted_20_Text"><text:s text:c="3"/></text:p>
      <text:p text:style-name="Preformatted_20_Text"><text:s text:c="3"/>действующ__ на основании ________________________, заключили настоящий</text:p>
      <text:p text:style-name="Preformatted_20_Text"><text:s text:c="3"/>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По настоящему договору Поручитель обязуется <text:s/>отвечать <text:s/>перед</text:p>
      <text:p text:style-name="Preformatted_20_Text"><text:s text:c="3"/>Займодавцем за исполнение ___________________________ (далее по тексту</text:p>
      <text:p text:style-name="Preformatted_20_Text"><text:s text:c="3"/>"Заемщик") всех своих обязательств по договору займа <text:s/>Nо. <text:s/>_______ <text:s/>от</text:p>
      <text:p text:style-name="Preformatted_20_Text"><text:s text:c="3"/>"__"_________ 199_ года, заключенным между ___________________________</text:p>
      <text:p text:style-name="Preformatted_20_Text"><text:s text:c="48"/>(наименование общества)</text:p>
      <text:p text:style-name="Preformatted_20_Text"><text:s text:c="3"/>и _____________________________.</text:p>
      <text:p text:style-name="Preformatted_20_Text"><text:s text:c="3"/></text:p>
      <text:p text:style-name="Preformatted_20_Text"><text:s text:c="27"/>2. ОБЯЗАННОСТИ СТОРОН</text:p>
      <text:p text:style-name="Preformatted_20_Text"><text:s text:c="3"/></text:p>
      <text:p text:style-name="Preformatted_20_Text"><text:s text:c="8"/>2.1. Поручитель <text:s/>обязуется <text:s/>нести <text:s/>солидарную <text:s/>ответственность <text:s/>с</text:p>
      <text:p text:style-name="Preformatted_20_Text"><text:s text:c="3"/>Заемщиком перед Займодавцем за исполнение <text:s/>обязательств <text:s/>Заемщиком <text:s/>по</text:p>
      <text:p text:style-name="Preformatted_20_Text"><text:s text:c="3"/>договору займа <text:s/>(указанным <text:s/>в п. <text:s/>1.1 настоящего договора) включая, <text:s/>в</text:p>
      <text:p text:style-name="Preformatted_20_Text"><text:s text:c="3"/>случае неисполнения Заемщиком обязательств по договору займа (п. 1.1),</text:p>
      <text:p text:style-name="Preformatted_20_Text"><text:s text:c="3"/>возврат суммы основного долга или его части, <text:s/>процентов за пользование</text:p>
      <text:p text:style-name="Preformatted_20_Text"><text:s text:c="3"/>займом и уплату штрафных <text:s/>санкций, <text:s/>возмещение <text:s/>судебных <text:s/>издержек <text:s/>по</text:p>
      <text:p text:style-name="Preformatted_20_Text"><text:s text:c="3"/>взысканию долга и других убытков Займодавца на день расчетов.</text:p>
      <text:p text:style-name="Preformatted_20_Text"><text:s text:c="8"/>2.2. Основаниями <text:s text:c="2"/>ответственности <text:s text:c="2"/>Поручителя, <text:s text:c="2"/>в <text:s text:c="2"/>частности,</text:p>
      <text:p text:style-name="Preformatted_20_Text"><text:s text:c="3"/>являются:</text:p>
      <text:p text:style-name="Preformatted_20_Text"><text:s text:c="8"/>- невозвращение <text:s/>суммы <text:s/>займа <text:s/>или <text:s/>его <text:s/>части <text:s/>в <text:s text:c="2"/>обусловленный</text:p>
      <text:p text:style-name="Preformatted_20_Text"><text:s text:c="3"/>договором (п. 1.1 настоящего договора) срок;</text:p>
      <text:p text:style-name="Preformatted_20_Text"><text:s text:c="8"/>- неуплата процентов, <text:s/>штрафных процентов <text:s/>по <text:s/>договору <text:s/>займу <text:s/>в</text:p>
      <text:p text:style-name="Preformatted_20_Text"><text:s text:c="3"/>установленный срок;</text:p>
      <text:p text:style-name="Preformatted_20_Text"><text:s text:c="8"/>- нецелевое использование займа.</text:p>
      <text:p text:style-name="Preformatted_20_Text"><text:s text:c="8"/>2.3. Заемщик <text:s/>обязуется <text:s/>немедленно <text:s/>извещать Поручителя обо всех</text:p>
      <text:p text:style-name="Preformatted_20_Text"><text:s text:c="3"/>допущенных им нарушениях указанного в п. <text:s/>1.1 договора <text:s/>займа, <text:s/>в <text:s/>том</text:p>
      <text:p text:style-name="Preformatted_20_Text"><text:s text:c="3"/>числе о просрочке уплаты процентов, возврата суммы основного долга или</text:p>
      <text:p text:style-name="Preformatted_20_Text"><text:s text:c="3"/>его части и о <text:s/>любых <text:s/>других <text:s/>нарушениях, <text:s/>а <text:s/>также <text:s/>обо <text:s/>всех <text:s/>других</text:p>
      <text:p text:style-name="Preformatted_20_Text"><text:s text:c="3"/>обстоятельствах, <text:s/>влияющих <text:s/>на исполнение Заемщиком своих обязательств</text:p>
      <text:p text:style-name="Preformatted_20_Text"><text:s text:c="3"/>перед Займодавцем.</text:p>
      <text:p text:style-name="Preformatted_20_Text"><text:s text:c="8"/>2.4. Заемщик <text:s/>обязан <text:s/>немедленно <text:s/>письменно извещать Поручителя о</text:p>
      <text:p text:style-name="Preformatted_20_Text"><text:s text:c="3"/>полном или частичном исполнении обязательств по <text:s/>указанному <text:s/>в <text:s/>п. 1.1</text:p>
      <text:p text:style-name="Preformatted_20_Text"><text:s text:c="3"/>договору <text:s/>займа, <text:s/>в том числе об уплате процентов, <text:s/>штрафных санкций и</text:p>
      <text:p text:style-name="Preformatted_20_Text"><text:s text:c="3"/>возврате суммы займа с представлением соответствующих документов.</text:p>
      <text:p text:style-name="Preformatted_20_Text"><text:s text:c="8"/>2.5. В <text:s/>случае <text:s/>просрочки исполнения Заемщиком обязательств перед</text:p>
      <text:p text:style-name="Preformatted_20_Text"><text:s text:c="3"/>Займодавцем, Займодавец вправе по своему выбору потребовать исполнения</text:p>
      <text:p text:style-name="Preformatted_20_Text"><text:s text:c="3"/>обязательств <text:s text:c="2"/>у <text:s text:c="2"/>Заемщика <text:s text:c="2"/>или <text:s text:c="2"/>Поручителя <text:s text:c="2"/>либо <text:s text:c="2"/>осуществить <text:s/>в</text:p>
      <text:p text:style-name="Preformatted_20_Text"><text:s text:c="3"/>установленном <text:s/>законом <text:s/>порядке <text:s/>принудительное <text:s/>взыскание <text:s text:c="2"/>долга <text:s text:c="2"/>с</text:p>
      <text:p text:style-name="Preformatted_20_Text"><text:s text:c="3"/>Поручителя или Заемщика.</text:p>
      <text:p text:style-name="Preformatted_20_Text"><text:s text:c="8"/>2.6. В случае, если Поручитель возместит все убытки Займодавца по</text:p>
      <text:p text:style-name="Preformatted_20_Text"><text:s text:c="3"/>указанному в <text:s/>п. 1.1 договору займа, к нему переходят права Займодавца</text:p>
      <text:p text:style-name="Preformatted_20_Text"><text:soft-page-break/><text:s text:c="3"/>в объеме <text:s/>фактически <text:s/>удовлетворенных <text:s/>требований. <text:s/>При <text:s/>этом, <text:s/>помимо</text:p>
      <text:p text:style-name="Preformatted_20_Text"><text:s text:c="3"/>возврата <text:s/>фактически <text:s/>выплаченных <text:s/>Займодавцу <text:s/>сумм, <text:s/>Поручитель будет</text:p>
      <text:p text:style-name="Preformatted_20_Text"><text:s text:c="3"/>вправе потребовать от <text:s/>Заемщика <text:s/>уплаты <text:s/>штрафа <text:s/>в <text:s/>размере <text:s/>____% <text:s/>от</text:p>
      <text:p text:style-name="Preformatted_20_Text"><text:s text:c="3"/>выплаченных <text:s/>ими <text:s/>Займодавцу <text:s/>сумм, <text:s/>а <text:s/>также возмещения иных убытков,</text:p>
      <text:p text:style-name="Preformatted_20_Text"><text:s text:c="3"/>понесенных в связи с ответственностью за Заемщика.</text:p>
      <text:p text:style-name="Preformatted_20_Text"><text:s text:c="8"/>2.7. В <text:s text:c="2"/>течение <text:s text:c="2"/>трех <text:s text:c="2"/>дней <text:s text:c="2"/>после <text:s text:c="2"/>исполнения <text:s text:c="2"/>Поручителем</text:p>
      <text:p text:style-name="Preformatted_20_Text"><text:s text:c="3"/>обязательств Заемщика по <text:s/>возмещению <text:s/>убытков <text:s/>Займодавца, <text:s/>Займодавец</text:p>
      <text:p text:style-name="Preformatted_20_Text"><text:s text:c="3"/>обязан <text:s text:c="2"/>вручить <text:s text:c="2"/>Поручителю <text:s text:c="2"/>документы, <text:s/>удостоверяющие <text:s/>требования</text:p>
      <text:p text:style-name="Preformatted_20_Text"><text:s text:c="3"/>Займодавца <text:s/>к <text:s/>Заемщику, <text:s/>и <text:s text:c="2"/>передать <text:s text:c="2"/>права, <text:s text:c="2"/>обеспечивающие <text:s text:c="2"/>это</text:p>
      <text:p text:style-name="Preformatted_20_Text"><text:s text:c="3"/>требование.</text:p>
      <text:p text:style-name="Preformatted_20_Text"><text:s text:c="8"/>2.8. Все поправки и изменения <text:s/>к <text:s/>настоящему <text:s/>договору, <text:s/>влекущие</text:p>
      <text:p text:style-name="Preformatted_20_Text"><text:s text:c="3"/>увеличение <text:s/>ответственности <text:s/>или <text:s/>иные неблагоприятные последствия для</text:p>
      <text:p text:style-name="Preformatted_20_Text"><text:s text:c="3"/>поручителя должны совершатся только с письменного согласия Поручителя.</text:p>
      <text:p text:style-name="Preformatted_20_Text"><text:s text:c="3"/></text:p>
      <text:p text:style-name="Preformatted_20_Text"><text:s text:c="26"/>3. СРОКИ ПОРУЧИТЕЛЬСТВА</text:p>
      <text:p text:style-name="Preformatted_20_Text"><text:s text:c="3"/></text:p>
      <text:p text:style-name="Preformatted_20_Text"><text:s text:c="8"/>3.1. Поручительство прекращается:</text:p>
      <text:p text:style-name="Preformatted_20_Text"><text:s text:c="8"/>- в <text:s/>случае, <text:s/>если обязательства договора займа, <text:s/>указанного в п.</text:p>
      <text:p text:style-name="Preformatted_20_Text"><text:s text:c="3"/>1.1 настоящего договора <text:s/>изменились <text:s/>(дополнительными <text:s/>соглашениями <text:s/>к</text:p>
      <text:p text:style-name="Preformatted_20_Text"><text:s text:c="3"/>договору) и влекут увеличение ответственности или иные неблагоприятные</text:p>
      <text:p text:style-name="Preformatted_20_Text"><text:s text:c="3"/>последствия для Поручителя без его письменного согласия;</text:p>
      <text:p text:style-name="Preformatted_20_Text"><text:s text:c="8"/>- если <text:s/>Займодавец <text:s/>отказался <text:s/>принять <text:s/>надлежащее <text:s/>исполнение по</text:p>
      <text:p text:style-name="Preformatted_20_Text"><text:s text:c="3"/>договору, предложенное Заемщиком или Поручителем;</text:p>
      <text:p text:style-name="Preformatted_20_Text"><text:s text:c="8"/>- в случае исполнения Заемщиком обязательств по договору займа;</text:p>
      <text:p text:style-name="Preformatted_20_Text"><text:s text:c="8"/>- при переводе долга на <text:s/>другое <text:s/>лицо, <text:s/>если <text:s/>Поручитель <text:s/>не <text:s/>дал</text:p>
      <text:p text:style-name="Preformatted_20_Text"><text:s text:c="3"/>Займодавцу согласия отвечать за нового должника;</text:p>
      <text:p text:style-name="Preformatted_20_Text"><text:s text:c="8"/>- в случае принятия Займодавцем отступного;</text:p>
      <text:p text:style-name="Preformatted_20_Text"><text:s text:c="8"/>- в иных, предусмотренных законом, случаях.</text:p>
      <text:p text:style-name="Preformatted_20_Text"><text:s text:c="8"/>3.2. Плата за предоставление поручительства <text:s/>настоящим <text:s/>договором</text:p>
      <text:p text:style-name="Preformatted_20_Text"><text:s text:c="3"/>не предусматривается.</text:p>
      <text:p text:style-name="Preformatted_20_Text"><text:s text:c="3"/></text:p>
      <text:p text:style-name="Preformatted_20_Text"><text:s text:c="18"/>4. ПОРЯДОК РАЗРЕШЕНИЯ СПОРОВ И ПРЕТЕНЗИЙ</text:p>
      <text:p text:style-name="Preformatted_20_Text"><text:s text:c="3"/></text:p>
      <text:p text:style-name="Preformatted_20_Text"><text:s text:c="8"/>4.1. Споры <text:s text:c="2"/>и <text:s text:c="2"/>претензии, <text:s/>вытекающие <text:s/>из <text:s/>настоящего <text:s/>договора</text:p>
      <text:p text:style-name="Preformatted_20_Text"><text:s text:c="3"/>разрешаются сторонами путем переговоров.</text:p>
      <text:p text:style-name="Preformatted_20_Text"><text:s text:c="8"/>4.2. В случае недостижения соглашения путем переговоров, <text:s/>споры и</text:p>
      <text:p text:style-name="Preformatted_20_Text"><text:s text:c="3"/>разногласия подлежат разрешению в судебном порядке <text:s/>в <text:s/>соответствие <text:s/>с</text:p>
      <text:p text:style-name="Preformatted_20_Text"><text:s text:c="3"/>законодательством РФ.</text:p>
      <text:p text:style-name="Preformatted_20_Text"><text:s text:c="3"/></text:p>
      <text:p text:style-name="Preformatted_20_Text"><text:s text:c="24"/>5. ЗАКЛЮЧИТЕЛЬНЫЕ ПОЛОЖЕНИЯ</text:p>
      <text:p text:style-name="Preformatted_20_Text"><text:s text:c="3"/></text:p>
      <text:p text:style-name="Preformatted_20_Text"><text:s text:c="8"/>5.1. Настоящий <text:s/>договор <text:s/>поручительства действует в течении всего</text:p>
      <text:p text:style-name="Preformatted_20_Text"><text:s text:c="3"/>срока действия <text:s/>договора <text:s/>займа, <text:s/>указанного <text:s/>в <text:s/>п. <text:s text:c="2"/>1.1 <text:s text:c="2"/>настоящего</text:p>
      <text:p text:style-name="Preformatted_20_Text"><text:s text:c="3"/>договора, в том числе и на срок его пролонгации.</text:p>
      <text:p text:style-name="Preformatted_20_Text"><text:s text:c="8"/>5.2. Настоящий договор составлен в ____ <text:s/>экземплярах, <text:s/>по <text:s/>одному</text:p>
      <text:p text:style-name="Preformatted_20_Text"><text:s text:c="3"/>для каждой из сторон.</text:p>
      <text:p text:style-name="Preformatted_20_Text"><text:s text:c="8"/>5.3. Займодавец обязан предоставить экземпляр договора займа <text:s/>(п.</text:p>
      <text:p text:style-name="Preformatted_20_Text"><text:s text:c="3"/>1.1) Поручителю.</text:p>
      <text:p text:style-name="Preformatted_20_Text"><text:s text:c="3"/></text:p>
      <text:p text:style-name="Preformatted_20_Text"><text:s text:c="18"/>5. ПОЧТОВЫЕ И ПЛАТЕЖНЫЕ РЕКВИЗИТЫ СТОРОН</text:p>
      <text:p text:style-name="Preformatted_20_Text"><text:s text:c="3"/></text:p>
      <text:p text:style-name="Preformatted_20_Text"><text:s text:c="8"/>Займодавец: 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оручитель: 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oft-page-break/><text:s text:c="30"/>ПОДПИСИ СТОРОН:</text:p>
      <text:p text:style-name="Preformatted_20_Text"><text:s text:c="3"/></text:p>
      <text:p text:style-name="Preformatted_20_Text"><text:s text:c="8"/>Займодавец: <text:s text:c="36"/>Поручитель:</text:p>
      <text:p text:style-name="Preformatted_20_Text"><text:s text:c="3"/></text:p>
      <text:p text:style-name="Preformatted_20_Text"><text:s text:c="3"/>______________________ <text:s text:c="26"/>_____________________</text:p>
      <text:p text:style-name="Preformatted_20_Text"><text:s text:c="3"/></text:p>
      <text:p text:style-name="Preformatted_20_Text"><text:s text:c="10"/>М.П. <text:s text:c="46"/>М.П.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Из ст. <text:s/>367 <text:s/>ГК <text:s/>РФ <text:s/>следует, <text:s/>что Поручительство прекращается по</text:p>
      <text:p text:style-name="Preformatted_20_Text"><text:s text:c="3"/>истечении указанного в договоре поручительства срока, <text:s/>на которое <text:s/>оно</text:p>
      <text:p text:style-name="Preformatted_20_Text"><text:s text:c="3"/>дано. Если такой срок не установлен, оно прекращается, если Займодавец</text:p>
      <text:p text:style-name="Preformatted_20_Text"><text:s text:c="3"/>в течение года <text:s/>со <text:s/>дня <text:s/>наступления <text:s/>срока <text:s/>исполнения <text:s/>обеспеченного</text:p>
      <text:p text:style-name="Preformatted_20_Text"><text:s text:c="3"/>поручительством обязательства не предъявит иска к поручителю.</text:p>
      <text:p text:style-name="Preformatted_20_Text"><text:s text:c="8"/>Когда срок исполнения основного обязательства (договор займа) <text:s/>не</text:p>
      <text:p text:style-name="Preformatted_20_Text"><text:s text:c="3"/>указан и не может быть определен или определен моментом востребования,</text:p>
      <text:p text:style-name="Preformatted_20_Text"><text:s text:c="3"/>поручительство прекращается, <text:s/>если <text:s/>Займодавец <text:s/>не <text:s/>предъявит <text:s/>иска <text:s/>к</text:p>
      <text:p text:style-name="Preformatted_20_Text"><text:s text:c="3"/>поручителю в течение 2 лет со дня заключения договора поручительства.</text:p>
      <text:p text:style-name="Preformatted_20_Text"><text:s text:c="8"/>Поручительство также прекращается в случае изменения обязательств</text:p>
      <text:p text:style-name="Preformatted_20_Text"><text:s text:c="3"/>по договору <text:s/>займа <text:s/>(в <text:s/>форме <text:s/>дополнительного <text:s/>соглашения <text:s/>к договору</text:p>
      <text:p text:style-name="Preformatted_20_Text"><text:s text:c="3"/>займа), <text:s/>влекущие увеличение ответственности или иные <text:s/>неблагоприятные</text:p>
      <text:p text:style-name="Preformatted_20_Text"><text:s text:c="3"/>последствия для поручителя, без его согласи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0" meta:word-count="757" meta:character-count="7947" meta:non-whitespace-character-count="5920"/>
    <meta:generator>LibreOffice/3.4$Unix LibreOffice_project/340m1$Build-302</meta:generator>
  </office:meta>
</office:document-meta>
</file>