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В ______________________ межмуниципальный</text:p>
      <text:p text:style-name="Preformatted_20_Text"><text:s text:c="32"/>(районный) народный суд г. ______________</text:p>
      <text:p text:style-name="Preformatted_20_Text"><text:s text:c="3"/></text:p>
      <text:p text:style-name="Preformatted_20_Text"><text:s text:c="32"/>Истец: __________________________________</text:p>
      <text:p text:style-name="Preformatted_20_Text"><text:s text:c="43"/>(фамилия, имя, отчество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2"/>Ответчик: _______________________________</text:p>
      <text:p text:style-name="Preformatted_20_Text"><text:s text:c="41"/>(наименование юридического лица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"/></text:p>
      <text:p text:style-name="Preformatted_20_Text"><text:s text:c="32"/>Ответчик: _______________________________</text:p>
      <text:p text:style-name="Preformatted_20_Text"><text:s text:c="45"/>(фамилия, имя, отчество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9"/>об освобождении имущества от ареста и исключении из описи</text:p>
      <text:p text:style-name="Preformatted_20_Text"><text:s text:c="3"/></text:p>
      <text:p text:style-name="Preformatted_20_Text"><text:s text:c="8"/>Решением ___________________ <text:s/>Межмуниципального народного суда г.</text:p>
      <text:p text:style-name="Preformatted_20_Text"><text:s text:c="3"/>________________ от "__"__________ 199_ года по делу Nо. <text:s/>____________</text:p>
      <text:p text:style-name="Preformatted_20_Text"><text:s text:c="3"/>было установлено <text:s/>взыскать с моего мужа ______________________________</text:p>
      <text:p text:style-name="Preformatted_20_Text"><text:s text:c="46"/>(фамилия, и.о. ответчика)</text:p>
      <text:p text:style-name="Preformatted_20_Text"><text:s text:c="3"/></text:p>
      <text:p text:style-name="Preformatted_20_Text"><text:s text:c="3"/>в пользу _________________________________ сумму в размере ___________</text:p>
      <text:p text:style-name="Preformatted_20_Text"><text:s text:c="16"/>(наименование ответчика)</text:p>
      <text:p text:style-name="Preformatted_20_Text"><text:s text:c="3"/></text:p>
      <text:p text:style-name="Preformatted_20_Text"><text:s text:c="3"/>(_______________________________________) рублей.</text:p>
      <text:p text:style-name="Preformatted_20_Text"><text:s text:c="15"/>(сумма прописью)</text:p>
      <text:p text:style-name="Preformatted_20_Text"><text:s text:c="3"/></text:p>
      <text:p text:style-name="Preformatted_20_Text"><text:s text:c="8"/>"__"__________ 199_ года <text:s/>судебным <text:s/>исполнителем <text:s/>народного <text:s/>суда</text:p>
      <text:p text:style-name="Preformatted_20_Text"><text:s text:c="3"/>__________________ на <text:s/>основании <text:s/>исполнительного листа Nо. __________</text:p>
      <text:p text:style-name="Preformatted_20_Text"><text:s text:c="4"/>(фамилия, и.о.)</text:p>
      <text:p text:style-name="Preformatted_20_Text"><text:s text:c="3"/></text:p>
      <text:p text:style-name="Preformatted_20_Text"><text:s text:c="3"/>___________________ народного суда была произведена <text:s/>опись <text:s/>имущества,</text:p>
      <text:p text:style-name="Preformatted_20_Text"><text:s text:c="3"/>_______________________________. В <text:s/>опись <text:s/>от "__"__________ 199_ года</text:p>
      <text:p text:style-name="Preformatted_20_Text"><text:s text:c="6"/>(фамилия, и.о. ответчика)</text:p>
      <text:p text:style-name="Preformatted_20_Text"><text:s text:c="3"/></text:p>
      <text:p text:style-name="Preformatted_20_Text"><text:s text:c="3"/>было включено имущество на общую сумму _____________ (________________</text:p>
      <text:p text:style-name="Preformatted_20_Text"><text:s text:c="3"/>_________________________________) рублей, а именно:</text:p>
      <text:p text:style-name="Preformatted_20_Text"><text:s text:c="11"/>(сумма прописью)</text:p>
      <text:p text:style-name="Preformatted_20_Text"><text:s text:c="3"/></text:p>
      <text:p text:style-name="Preformatted_20_Text"><text:s text:c="8"/>1. ______________________________________________________________</text:p>
      <text:p text:style-name="Preformatted_20_Text"><text:s text:c="3"/>_____________________________________________________________________;</text:p>
      <text:p text:style-name="Preformatted_20_Text"><text:s text:c="14"/>(наименование и стоимость описанного имущества)</text:p>
      <text:p text:style-name="Preformatted_20_Text"><text:s text:c="3"/></text:p>
      <text:p text:style-name="Preformatted_20_Text"><text:s text:c="8"/>2. _____________________________________________________________;</text:p>
      <text:p text:style-name="Preformatted_20_Text"><text:s text:c="8"/>3. _____________________________________________________________;</text:p>
      <text:p text:style-name="Preformatted_20_Text"><text:s text:c="8"/>4. _____________________________________________________________;</text:p>
      <text:p text:style-name="Preformatted_20_Text"><text:s text:c="3"/></text:p>
      <text:p text:style-name="Preformatted_20_Text"><text:s text:c="8"/>Я, _____________________, являюсь супругой ______________________</text:p>
      <text:p text:style-name="Preformatted_20_Text"><text:s text:c="11"/>(фамилия, и.о. истца) <text:s text:c="15"/>(фамилия, и.о. ответчика)</text:p>
      <text:p text:style-name="Preformatted_20_Text"><text:s text:c="3"/></text:p>
      <text:p text:style-name="Preformatted_20_Text"><text:s text:c="3"/>(свидетельство о браке Nо. <text:s/>__________ от "__"_________ 199_ года). От</text:p>
      <text:p text:style-name="Preformatted_20_Text"><text:s text:c="3"/>брака имеем <text:s/>дочь <text:s/>___________________________ <text:s/>199_ <text:s/>года <text:s text:c="2"/>рождения,</text:p>
      <text:p text:style-name="Preformatted_20_Text"><text:soft-page-break/><text:s text:c="3"/>проживаем <text:s text:c="2"/>в <text:s/>одной <text:s/>квартире <text:s/>и <text:s/>ведем <text:s/>общее <text:s/>хозяйство. <text:s/>Описанное</text:p>
      <text:p text:style-name="Preformatted_20_Text"><text:s text:c="3"/>имущество, было приобретено на наши <text:s/>общие <text:s/>с <text:s/>ответчиком <text:s/>средства <text:s/>в</text:p>
      <text:p text:style-name="Preformatted_20_Text"><text:s text:c="3"/>период брака <text:s/>в <text:s/>199_ <text:s/>году, <text:s/>(что <text:s/>подтверждается <text:s/>товарными чеками и</text:p>
      <text:p text:style-name="Preformatted_20_Text"><text:s text:c="3"/>квитанциями ). <text:s/>Согласно ст.ст. <text:s/>20, 21 Кодекса о браке и семье РСФСР,</text:p>
      <text:p text:style-name="Preformatted_20_Text"><text:s text:c="3"/>действовавшего <text:s/>в тот период, <text:s/>а также в соответствии со ст.ст. 34, 39</text:p>
      <text:p text:style-name="Preformatted_20_Text"><text:s text:c="3"/>ныне действующего Семейного кодекса РФ, <text:s/>указанное имущество <text:s/>является</text:p>
      <text:p text:style-name="Preformatted_20_Text"><text:s text:c="3"/>нашей общей совместной собственностью.</text:p>
      <text:p text:style-name="Preformatted_20_Text"><text:s text:c="8"/>Таким образом был наложен арест не <text:s/>только <text:s/>на <text:s/>личное <text:s/>имущество</text:p>
      <text:p text:style-name="Preformatted_20_Text"><text:s text:c="3"/>моего супруга <text:s/>______________________ и на его долю в общей совместной</text:p>
      <text:p text:style-name="Preformatted_20_Text"><text:s text:c="16"/>(фамилия, и.о. ответчика)</text:p>
      <text:p text:style-name="Preformatted_20_Text"><text:s text:c="3"/></text:p>
      <text:p text:style-name="Preformatted_20_Text"><text:s text:c="3"/>собственности, <text:s/>но и на мое <text:s/>имущество, <text:s/>хотя <text:s/>я <text:s/>соответчиком <text:s/>своего</text:p>
      <text:p text:style-name="Preformatted_20_Text"><text:s text:c="3"/>супруга не <text:s/>являюсь. <text:s/>Следовательно <text:s/>было <text:s/>допущено <text:s/>нарушение закона,</text:p>
      <text:p text:style-name="Preformatted_20_Text"><text:s text:c="3"/>которое является основанием к отмене ареста имущества.</text:p>
      <text:p text:style-name="Preformatted_20_Text"><text:s text:c="8"/>В соответствии со ст.ст.ст. <text:s/>20, <text:s/>21, <text:s/>23 Кодекса о браке и семье</text:p>
      <text:p text:style-name="Preformatted_20_Text"><text:s text:c="3"/>РСФСР, ст.ст.ст. <text:s/>34, 39, 45 Семейного кодекса РФ, ст. 429 ГПК РСФСР и</text:p>
      <text:p text:style-name="Preformatted_20_Text"><text:s text:c="3"/>на основании вышеизложенного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Освободить от ареста и исключить из описи имущество _____________</text:p>
      <text:p text:style-name="Preformatted_20_Text"><text:s text:c="3"/>____________________, <text:s/>произведенной судебным исполнителем ___________</text:p>
      <text:p text:style-name="Preformatted_20_Text"><text:s text:c="3"/>(фамилия, и.о. ответчика)</text:p>
      <text:p text:style-name="Preformatted_20_Text"><text:s text:c="3"/></text:p>
      <text:p text:style-name="Preformatted_20_Text"><text:s text:c="3"/>_____________________Муниципального народного суда г. ________________</text:p>
      <text:p text:style-name="Preformatted_20_Text"><text:s text:c="3"/>"__"__________ 199_ года следующее имущество:</text:p>
      <text:p text:style-name="Preformatted_20_Text"><text:s text:c="3"/></text:p>
      <text:p text:style-name="Preformatted_20_Text"><text:s text:c="8"/>1. _____________________________________________________________.</text:p>
      <text:p text:style-name="Preformatted_20_Text"><text:s text:c="8"/>2. _____________________________________________________________.</text:p>
      <text:p text:style-name="Preformatted_20_Text"><text:s text:c="8"/>Всего на сумму ___________ (___________________________) рублей.</text:p>
      <text:p text:style-name="Preformatted_20_Text"><text:s text:c="42"/>(сумма прописью)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решения __________________ <text:s/>Межмуниципального <text:s/>народного</text:p>
      <text:p text:style-name="Preformatted_20_Text"><text:s text:c="3"/>суда г. _______________ от "__"_________ 199_ г. по делу Nо. ________.</text:p>
      <text:p text:style-name="Preformatted_20_Text"><text:s text:c="8"/>2. Копия описи имущества.</text:p>
      <text:p text:style-name="Preformatted_20_Text"><text:s text:c="8"/>3. Квитанция об оплате госпошлины.</text:p>
      <text:p text:style-name="Preformatted_20_Text"><text:s text:c="8"/>4. Копии искового заявления в 2-х экземплярах.</text:p>
      <text:p text:style-name="Preformatted_20_Text"><text:s text:c="8"/>5. Копия свидетельства о браке.</text:p>
      <text:p text:style-name="Preformatted_20_Text"><text:s text:c="8"/>6. Копия свидетельства о рождении.</text:p>
      <text:p text:style-name="Preformatted_20_Text"><text:s text:c="8"/>7. Товарные чеки и квитанции.</text:p>
      <text:p text:style-name="Preformatted_20_Text"><text:s text:c="3"/></text:p>
      <text:p text:style-name="Preformatted_20_Text"><text:s text:c="3"/></text:p>
      <text:p text:style-name="Preformatted_20_Text"><text:s text:c="3"/>"___"___________ 199_ г. <text:s text:c="30"/>_______________</text:p>
      <text:p text:style-name="Preformatted_20_Text"><text:s text:c="6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8" meta:word-count="402" meta:character-count="5068" meta:non-whitespace-character-count="3444"/>
    <meta:generator>LibreOffice/3.4$Unix LibreOffice_project/340m1$Build-302</meta:generator>
  </office:meta>
</office:document-meta>
</file>