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5"/>Арбитражный суд ______________________</text:p>
      <text:p text:style-name="Preformatted_20_Text"><text:s text:c="35"/>______________________________________</text:p>
      <text:p text:style-name="Preformatted_20_Text"><text:s text:c="44"/>(наименование суда)</text:p>
      <text:p text:style-name="Preformatted_20_Text"><text:s text:c="3"/></text:p>
      <text:p text:style-name="Preformatted_20_Text"><text:s text:c="35"/>Истец: _______________________________</text:p>
      <text:p text:style-name="Preformatted_20_Text"><text:s text:c="50"/>(наименование)</text:p>
      <text:p text:style-name="Preformatted_20_Text"><text:s text:c="3"/></text:p>
      <text:p text:style-name="Preformatted_20_Text"><text:s text:c="35"/>Почтовый адрес: ______________________</text:p>
      <text:p text:style-name="Preformatted_20_Text"><text:s text:c="35"/>______________________________________</text:p>
      <text:p text:style-name="Preformatted_20_Text"><text:s text:c="3"/></text:p>
      <text:p text:style-name="Preformatted_20_Text"><text:s text:c="35"/>Ответчик: ____________________________</text:p>
      <text:p text:style-name="Preformatted_20_Text"><text:s text:c="51"/>(наименование)</text:p>
      <text:p text:style-name="Preformatted_20_Text"><text:s text:c="3"/></text:p>
      <text:p text:style-name="Preformatted_20_Text"><text:s text:c="35"/>Почтовый адрес: ______________________</text:p>
      <text:p text:style-name="Preformatted_20_Text"><text:s text:c="35"/>______________________________________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3"/>ЗАЯВЛЕНИЕ</text:p>
      <text:p text:style-name="Preformatted_20_Text"><text:s text:c="10"/>об уточнении исковых требований и увеличении суммы иска</text:p>
      <text:p text:style-name="Preformatted_20_Text"><text:s text:c="25"/>(в порядке ст. 37 АПК РФ)</text:p>
      <text:p text:style-name="Preformatted_20_Text"><text:s text:c="3"/></text:p>
      <text:p text:style-name="Preformatted_20_Text"><text:s text:c="9"/>Фирмой ____________________________________ был предъявлен иск к</text:p>
      <text:p text:style-name="Preformatted_20_Text"><text:s text:c="24"/>(наименование истца)</text:p>
      <text:p text:style-name="Preformatted_20_Text"><text:s text:c="3"/></text:p>
      <text:p text:style-name="Preformatted_20_Text"><text:s text:c="4"/>________________________________________ о взыскании задолженности за</text:p>
      <text:p text:style-name="Preformatted_20_Text"><text:s text:c="12"/>(наименование ответчика)</text:p>
      <text:p text:style-name="Preformatted_20_Text"><text:s text:c="3"/></text:p>
      <text:p text:style-name="Preformatted_20_Text"><text:s text:c="4"/>поставленную по контракту Nо. _____ от _______________ ______________</text:p>
      <text:p text:style-name="Preformatted_20_Text"><text:s text:c="4"/>_________________________________, убытков, причиненных неисполнением</text:p>
      <text:p text:style-name="Preformatted_20_Text"><text:s text:c="8"/>(наименование продукции)</text:p>
      <text:p text:style-name="Preformatted_20_Text"><text:s text:c="3"/></text:p>
      <text:p text:style-name="Preformatted_20_Text"><text:s text:c="4"/>обязательств по контракту в виде процентов за пользование кредитом, а</text:p>
      <text:p text:style-name="Preformatted_20_Text"><text:s text:c="4"/>также и пени за просрочку платежей. <text:s/>С учетом того, что до настоящего</text:p>
      <text:p text:style-name="Preformatted_20_Text"><text:s text:c="4"/>времени ____________________________ своих обязательств перед <text:s/>фирмой</text:p>
      <text:p text:style-name="Preformatted_20_Text"><text:s text:c="4"/>_________________________ не выполнило и пени продолжают начисляться,</text:p>
      <text:p text:style-name="Preformatted_20_Text"><text:s text:c="4"/>а также с учетом уточнения количества принятого ответчиком __________</text:p>
      <text:p text:style-name="Preformatted_20_Text"><text:s text:c="4"/>_________________ товара <text:s/>на <text:s/>основании <text:s/>документов <text:s/>о приемке просим</text:p>
      <text:p text:style-name="Preformatted_20_Text"><text:s text:c="4"/>взыскать с _______________________________ в <text:s/>нашу <text:s/>пользу <text:s/>следующие</text:p>
      <text:p text:style-name="Preformatted_20_Text"><text:s text:c="4"/>суммы <text:s/>согласно прилагаемому расчету:</text:p>
      <text:p text:style-name="Preformatted_20_Text"><text:s text:c="9"/>1) ________________ (__________________________________________)</text:p>
      <text:p text:style-name="Preformatted_20_Text"><text:s text:c="4"/>рублей, в том <text:s/>числе:</text:p>
      <text:p text:style-name="Preformatted_20_Text"><text:s text:c="9"/>- __________________ (_________________________________________)</text:p>
      <text:p text:style-name="Preformatted_20_Text"><text:s text:c="4"/>рублей - задолженность за поставленный товар;</text:p>
      <text:p text:style-name="Preformatted_20_Text"><text:s text:c="9"/>- __________________ (_________________________________________)</text:p>
      <text:p text:style-name="Preformatted_20_Text"><text:s text:c="4"/>рублей - <text:s/>сумма пени.</text:p>
      <text:p text:style-name="Preformatted_20_Text"><text:s text:c="9"/>2) Госпошлину в размере _____________ (_________________________</text:p>
      <text:p text:style-name="Preformatted_20_Text"><text:s text:c="4"/>_____________________________) рублей.</text:p>
      <text:p text:style-name="Preformatted_20_Text"><text:s text:c="9"/>3) Расходы по госпошлине в связи <text:s/>с <text:s/>увеличением <text:s/>наших <text:s/>исковых</text:p>
      <text:p text:style-name="Preformatted_20_Text"><text:s text:c="4"/>требований <text:s/>просим отнести на Ответчика в соответствии со ст. <text:s/>95 АПК</text:p>
      <text:p text:style-name="Preformatted_20_Text"><text:s text:c="4"/>РФ.</text:p>
      <text:p text:style-name="Preformatted_20_Text"><text:s text:c="3"/></text:p>
      <text:p text:style-name="Preformatted_20_Text"><text:s text:c="4"/>"__"___________ 199_ г. <text:s text:c="3"/>Представитель фирмы ______________________</text:p>
      <text:p text:style-name="Preformatted_20_Text"><text:s text:c="31"/>__________________________________________</text:p>
      <text:p text:style-name="Preformatted_20_Text"><text:s text:c="36"/>(должность, ф.и.о., 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6" meta:word-count="190" meta:character-count="2723" meta:non-whitespace-character-count="1787"/>
    <meta:generator>LibreOffice/3.4$Unix LibreOffice_project/340m1$Build-302</meta:generator>
  </office:meta>
</office:document-meta>
</file>