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text:s text:c="9"/></text:span>организации,<text:span text:style-name="T1"> <text:s text:c="13"/></text:span>________________________</text:p>
      <text:p text:style-name="P2">предприятия<text:span text:style-name="T1"> <text:s text:c="4"/></text:span>и<text:span text:style-name="T1"> <text:s text:c="4"/></text:span>т.п.,<text:span text:style-name="T1"> <text:s text:c="4"/></text:span>его<text:span text:style-name="T1"> <text:s text:c="13"/></text:span>(директор<text:span text:style-name="T1"> <text:s text:c="3"/></text:span>или<text:span text:style-name="T1"> <text:s text:c="3"/></text:span>иное</text:p>
      <text:p text:style-name="P2">организационно-правовая<text:span text:style-name="T1"> </text:span>форма)<text:span text:style-name="T1"> <text:s text:c="18"/></text:span>должностное<text:span text:style-name="T1"> <text:s text:c="7"/></text:span>лицо,</text:p>
      <text:p text:style-name="P2"><text:span text:style-name="T1"><text:s text:c="49"/></text:span>уполномоченное</text:p>
      <text:p text:style-name="P2"><text:span text:style-name="T1"><text:s text:c="49"/></text:span>утверждать<text:span text:style-name="T1"> <text:s text:c="2"/></text:span>должностную</text:p>
      <text:p text:style-name="P2"><text:span text:style-name="T1"><text:s text:c="49"/>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5">Должностная инструкция техника вычислительного (информационно-вычислительного) центра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Техник<text:span text:style-name="T1"> <text:s/></text:span>вычислительного<text:span text:style-name="T1"> <text:s/></text:span>(информационно-вычислительного)<text:span text:style-name="T1"> </text:span>центра</text:p>
      <text:p text:style-name="P2">(далее<text:span text:style-name="T1"> </text:span>-<text:span text:style-name="T1"> </text:span>ВЦ<text:span text:style-name="T1"> </text:span>(ИВЦ)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 text:c="5"/></text:span>1.2.<text:span text:style-name="T1"> </text:span>На<text:span text:style-name="T1"> </text:span>должность:</text:p>
      <text:p text:style-name="P2"><text:span text:style-name="T1"><text:s text:c="5"/></text:span>-<text:span text:style-name="T1"> </text:span>техника<text:span text:style-name="T1"> <text:s text:c="2"/></text:span>ВЦ<text:span text:style-name="T1"> <text:s text:c="2"/></text:span>(ИВЦ)<text:span text:style-name="T1"> <text:s text:c="3"/></text:span>назначается<text:span text:style-name="T1"> <text:s text:c="3"/></text:span>лицо,<text:span text:style-name="T1"> <text:s text:c="3"/></text:span>имеющее<text:span text:style-name="T1"> <text:s text:c="3"/></text:span>среднее</text:p>
      <text:p text:style-name="P2">профессиональное<text:span text:style-name="T1"> </text:span>(техническое)<text:span text:style-name="T1"> </text:span>образование<text:span text:style-name="T1"> <text:s/></text:span>без<text:span text:style-name="T1"> </text:span>предъявления<text:span text:style-name="T1"> </text:span>требований<text:span text:style-name="T1"> </text:span>к</text:p>
      <text:p text:style-name="P2">стажу<text:span text:style-name="T1"> </text:span>работы;</text:p>
      <text:p text:style-name="P2"><text:span text:style-name="T1"><text:s text:c="5"/></text:span>-<text:span text:style-name="T1"> </text:span>техника<text:span text:style-name="T1"> <text:s text:c="2"/></text:span>ВЦ<text:span text:style-name="T1"> <text:s text:c="2"/></text:span>(ИВЦ)<text:span text:style-name="T1"> <text:s text:c="2"/></text:span>II<text:span text:style-name="T1"> <text:s text:c="2"/></text:span>категории<text:span text:style-name="T1"> <text:s text:c="2"/></text:span>-<text:span text:style-name="T1"> <text:s text:c="2"/></text:span>лицо,<text:span text:style-name="T1"> <text:s/></text:span>имеющее<text:span text:style-name="T1"> </text:span>среднее</text:p>
      <text:p text:style-name="P2">профессиональное<text:span text:style-name="T1"> </text:span>(техническое)<text:span text:style-name="T1"> </text:span>образование<text:span text:style-name="T1"> <text:s/></text:span>и<text:span text:style-name="T1"> <text:s/></text:span>стаж<text:span text:style-name="T1"> <text:s/></text:span>работы<text:span text:style-name="T1"> <text:s/></text:span>в<text:span text:style-name="T1"> <text:s/></text:span>должности</text:p>
      <text:p text:style-name="P2">техника<text:span text:style-name="T1"> </text:span>ВЦ<text:span text:style-name="T1"> </text:span>(ИВЦ)<text:span text:style-name="T1"> </text:span>не<text:span text:style-name="T1"> </text:span>менее<text:span text:style-name="T1"> </text:span>_________<text:span text:style-name="T1"> </text:span>лет;</text:p>
      <text:p text:style-name="P2"><text:span text:style-name="T1"><text:s text:c="5"/></text:span>-<text:span text:style-name="T1"> </text:span>техника<text:span text:style-name="T1"> <text:s/></text:span>ВЦ<text:span text:style-name="T1"> <text:s text:c="2"/></text:span>(ИВЦ)<text:span text:style-name="T1"> <text:s text:c="2"/></text:span>I<text:span text:style-name="T1"> <text:s text:c="2"/></text:span>категории<text:span text:style-name="T1"> <text:s text:c="2"/></text:span>-<text:span text:style-name="T1"> <text:s text:c="2"/></text:span>лицо,<text:span text:style-name="T1"> <text:s text:c="2"/></text:span>имеющее<text:span text:style-name="T1"> <text:s/></text:span>среднее</text:p>
      <text:p text:style-name="P2">профессиональное<text:span text:style-name="T1"> </text:span>(техническое)<text:span text:style-name="T1"> <text:s/></text:span>образование<text:span text:style-name="T1"> <text:s/></text:span>и<text:span text:style-name="T1"> <text:s/></text:span>стаж<text:span text:style-name="T1"> <text:s/></text:span>работы<text:span text:style-name="T1"> <text:s/></text:span>в<text:span text:style-name="T1"> </text:span>должности</text:p>
      <text:p text:style-name="P2">техника<text:span text:style-name="T1"> </text:span>ВЦ<text:span text:style-name="T1"> </text:span>(ИВЦ)<text:span text:style-name="T1"> </text:span>II<text:span text:style-name="T1"> <text:s/></text:span>категории<text:span text:style-name="T1"> <text:s/></text:span>не<text:span text:style-name="T1"> <text:s/></text:span>менее<text:span text:style-name="T1"> </text:span>_______<text:span text:style-name="T1"> </text:span>лет;</text:p>
      <text:p text:style-name="P2"><text:span text:style-name="T1"><text:s text:c="5"/></text:span>1.3.<text:span text:style-name="T1"> </text:span>Назначение<text:span text:style-name="T1"> <text:s/></text:span>на<text:span text:style-name="T1"> </text:span>должность<text:span text:style-name="T1"> </text:span>техника<text:span text:style-name="T1"> </text:span>ВЦ<text:span text:style-name="T1"> </text:span>(ИВЦ)<text:span text:style-name="T1"> </text:span>и<text:span text:style-name="T1"> </text:span>освобождение<text:span text:style-name="T1"> </text:span>от<text:span text:style-name="T1"> </text:span>нее</text:p>
      <text:p text:style-name="P2">производится<text:span text:style-name="T1"> <text:s text:c="2"/></text:span>приказом<text:span text:style-name="T1"> <text:s text:c="2"/></text:span>начальника<text:span text:style-name="T1"> <text:s text:c="2"/></text:span>ВЦ<text:span text:style-name="T1"> <text:s text:c="3"/></text:span>(ИВЦ)<text:span text:style-name="T1"> <text:s text:c="3"/></text:span>по<text:span text:style-name="T1"> <text:s text:c="3"/></text:span>представлению</text:p>
      <text:p text:style-name="P2">_________________________________________________________________________</text:p>
      <text:p text:style-name="P2">(начальника<text:span text:style-name="T1"> </text:span>производственного<text:span text:style-name="T1"> <text:s/></text:span>отдела<text:span text:style-name="T1"> <text:s text:c="2"/></text:span>ВЦ<text:span text:style-name="T1"> <text:s text:c="2"/></text:span>(ИВЦ),<text:span text:style-name="T1"> <text:s text:c="2"/></text:span>начальника<text:span text:style-name="T1"> <text:s text:c="2"/></text:span>отдела</text:p>
      <text:p text:style-name="P1"><text:span text:style-name="T2">________________________________________________________________________.</text:span></text:p>
      <text:p text:style-name="P2">разработок<text:span text:style-name="T1"> </text:span>и<text:span text:style-name="T1"> <text:s/></text:span>внедрения<text:span text:style-name="T1"> <text:s/></text:span>ВЦ<text:span text:style-name="T1"> <text:s/></text:span>(ИВЦ),<text:span text:style-name="T1"> <text:s text:c="2"/></text:span>руководителя<text:span text:style-name="T1"> <text:s text:c="2"/></text:span>иного<text:span text:style-name="T1"> <text:s text:c="2"/></text:span>структурного</text:p>
      <text:p text:style-name="P2">подразделения<text:span text:style-name="T1"> </text:span>ВЦ<text:span text:style-name="T1"> </text:span>(ИВЦ)</text:p>
      <text:p text:style-name="P2"><text:span text:style-name="T1"><text:s text:c="5"/></text:span>1.4.<text:span text:style-name="T1"> </text:span>Техник<text:span text:style-name="T1"> </text:span>ВЦ<text:span text:style-name="T1"> </text:span>(ИВЦ)<text:span text:style-name="T1"> </text:span>должен<text:span text:style-name="T1"> </text:span>знать:</text:p>
      <text:p text:style-name="P2"><text:span text:style-name="T1"><text:s text:c="5"/></text:span>-<text:span text:style-name="T1"> </text:span>нормативные<text:span text:style-name="T1"> </text:span>и<text:span text:style-name="T1"> </text:span>справочные<text:span text:style-name="T1"> </text:span>материалы;</text:p>
      <text:p text:style-name="P2"><text:span text:style-name="T1"><text:s text:c="5"/></text:span>-<text:span text:style-name="T1"> </text:span>технические<text:span text:style-name="T1"> </text:span>средства<text:span text:style-name="T1"> </text:span>сбора,<text:span text:style-name="T1"> </text:span>передачи<text:span text:style-name="T1"> </text:span>и<text:span text:style-name="T1"> </text:span>обработки<text:span text:style-name="T1"> </text:span>информации;</text:p>
      <text:p text:style-name="P2"><text:span text:style-name="T1"><text:s text:c="5"/></text:span>-<text:span text:style-name="T1"> </text:span>технико-эксплуатационные<text:span text:style-name="T1"> <text:s text:c="2"/></text:span>характеристики<text:span text:style-name="T1"> <text:s/></text:span>и<text:span text:style-name="T1"> <text:s/></text:span>правила<text:span text:style-name="T1"> <text:s/></text:span>технической</text:p>
      <text:p text:style-name="P2"><text:soft-page-break/>эксплуатации<text:span text:style-name="T1"> </text:span>средств<text:span text:style-name="T1"> <text:s/></text:span>вычислительной<text:span text:style-name="T1"> <text:s/></text:span>техники,<text:span text:style-name="T1"> <text:s text:c="2"/></text:span>получения<text:span text:style-name="T1"> <text:s text:c="2"/></text:span>и<text:span text:style-name="T1"> <text:s text:c="2"/></text:span>передачи</text:p>
      <text:p text:style-name="P2">информации,<text:span text:style-name="T1"> </text:span>комплектующих<text:span text:style-name="T1"> </text:span>устройств<text:span text:style-name="T1"> </text:span>и<text:span text:style-name="T1"> </text:span>другого<text:span text:style-name="T1"> </text:span>оборудования;</text:p>
      <text:p text:style-name="P2"><text:span text:style-name="T1"><text:s text:c="5"/></text:span>-<text:span text:style-name="T1"> </text:span>организацию<text:span text:style-name="T1"> </text:span>ремонтного<text:span text:style-name="T1"> </text:span>обслуживания<text:span text:style-name="T1"> </text:span>оборудования;</text:p>
      <text:p text:style-name="P2"><text:span text:style-name="T1"><text:s text:c="5"/></text:span>-<text:span text:style-name="T1"> </text:span>порядок<text:span text:style-name="T1"> <text:s text:c="2"/></text:span>разработки<text:span text:style-name="T1"> <text:s/></text:span>планов<text:span text:style-name="T1"> <text:s/></text:span>и<text:span text:style-name="T1"> <text:s/></text:span>графиков<text:span text:style-name="T1"> <text:s/></text:span>работ<text:span text:style-name="T1"> <text:s/></text:span>по<text:span text:style-name="T1"> <text:s/></text:span>техническому</text:p>
      <text:p text:style-name="P2">обслуживанию<text:span text:style-name="T1"> </text:span>и<text:span text:style-name="T1"> </text:span>ремонту<text:span text:style-name="T1"> </text:span>оборудования;</text:p>
      <text:p text:style-name="P2"><text:span text:style-name="T1"><text:s text:c="5"/></text:span>-<text:span text:style-name="T1"> </text:span>порядок<text:span text:style-name="T1"> <text:s text:c="2"/></text:span>оформления<text:span text:style-name="T1"> <text:s text:c="2"/></text:span>заявок<text:span text:style-name="T1"> <text:s/></text:span>на<text:span text:style-name="T1"> <text:s/></text:span>оборудование,<text:span text:style-name="T1"> <text:s/></text:span>запасные<text:span text:style-name="T1"> <text:s/></text:span>части,</text:p>
      <text:p text:style-name="P2">инструмент,<text:span text:style-name="T1"> </text:span>материал<text:span text:style-name="T1"> </text:span>и<text:span text:style-name="T1"> </text:span>покупные<text:span text:style-name="T1"> </text:span>комплектующие<text:span text:style-name="T1"> </text:span>изделия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ожарной<text:span text:style-name="T1"> </text:span>безопасности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Техник<text:span text:style-name="T1"> <text:s text:c="5"/></text:span>ВЦ<text:span text:style-name="T1"> <text:s text:c="5"/></text:span>(ИВЦ)<text:span text:style-name="T1"> <text:s text:c="5"/></text:span>подчиняется<text:span text:style-name="T1"> <text:s text:c="5"/></text:span>непосредственно</text:p>
      <text:p text:style-name="P2">_________________________________________________________________________</text:p>
      <text:p text:style-name="P2">(начальнику<text:span text:style-name="T1"> </text:span>производственного<text:span text:style-name="T1"> <text:s/></text:span>отдела<text:span text:style-name="T1"> <text:s text:c="2"/></text:span>ВЦ<text:span text:style-name="T1"> <text:s text:c="2"/></text:span>(ИВЦ),<text:span text:style-name="T1"> <text:s text:c="2"/></text:span>начальнику<text:span text:style-name="T1"> <text:s text:c="2"/></text:span>отдела</text:p>
      <text:p text:style-name="P2">_________________________________________________________________________</text:p>
      <text:p text:style-name="P2">разработок<text:span text:style-name="T1"> <text:s text:c="2"/></text:span>и<text:span text:style-name="T1"> <text:s text:c="2"/></text:span>внедрения<text:span text:style-name="T1"> <text:s/></text:span>ВЦ<text:span text:style-name="T1"> <text:s/></text:span>(ИВЦ),<text:span text:style-name="T1"> <text:s/></text:span>руководителю<text:span text:style-name="T1"> <text:s/></text:span>иного<text:span text:style-name="T1"> <text:s/></text:span>структурного</text:p>
      <text:p text:style-name="P2">подразделения<text:span text:style-name="T1"> </text:span>ВЦ<text:span text:style-name="T1"> </text:span>(ИВЦ)</text:p>
      <text:p text:style-name="P2"><text:span text:style-name="T1"><text:s text:c="5"/></text:span>1.6.<text:span text:style-name="T1"> </text:span>Во<text:span text:style-name="T1"> </text:span>время<text:span text:style-name="T1"> </text:span>отсутствия<text:span text:style-name="T1"> </text:span>техника<text:span text:style-name="T1"> </text:span>ВЦ<text:span text:style-name="T1"> </text:span>(ИВЦ)<text:span text:style-name="T1"> </text:span>(отпуск,<text:span text:style-name="T1"> <text:s/></text:span>болезнь,<text:span text:style-name="T1"> <text:s/></text:span>и<text:span text:style-name="T1"> </text:span>пр.)</text:p>
      <text:p text:style-name="P2">его<text:span text:style-name="T1"> <text:s/></text:span>обязанности<text:span text:style-name="T1"> <text:s/></text:span>исполняет<text:span text:style-name="T1"> <text:s/></text:span>лицо,<text:span text:style-name="T1"> <text:s/></text:span>назначенное<text:span text:style-name="T1"> <text:s/></text:span>в<text:span text:style-name="T1"> </text:span>установленном<text:span text:style-name="T1"> </text:span>порядке.</text:p>
      <text:p text:style-name="P2">Данное<text:span text:style-name="T1"> </text:span>лицо<text:span text:style-name="T1"> </text:span>приобретает<text:span text:style-name="T1"> </text:span>соответствующие<text:span text:style-name="T1"> </text:span>права<text:span text:style-name="T1"> </text:span>и<text:span text:style-name="T1"> </text:span>несет<text:span text:style-name="T1"> </text:span>ответственность<text:span text:style-name="T1"> <text:s/></text:span>за</text:p>
      <text:p text:style-name="P2">качественное<text:span text:style-name="T1"> </text:span>и<text:span text:style-name="T1"> </text:span>своевременное<text:span text:style-name="T1"> </text:span>исполнение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P2"><text:span text:style-name="T1"><text:s text:c="5"/></text:span>1.7.<text:span text:style-name="T1"> </text:span>______________________________________________________________.</text:p>
      <text:p text:style-name="P3"><text:s/></text:p>
      <text:p text:style-name="P2"><text:span text:style-name="T1"><text:s text:c="23"/></text:span>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Техник<text:span text:style-name="T1"> </text:span>ВЦ<text:span text:style-name="T1"> </text:span>(ИВЦ):</text:p>
      <text:p text:style-name="P2"><text:span text:style-name="T1"><text:s text:c="5"/></text:span>2.1.<text:span text:style-name="T1"> </text:span>Выполняет<text:span text:style-name="T1"> <text:s text:c="2"/></text:span>работу<text:span text:style-name="T1"> <text:s text:c="2"/></text:span>по<text:span text:style-name="T1"> <text:s/></text:span>обеспечению<text:span text:style-name="T1"> <text:s/></text:span>эффективной<text:span text:style-name="T1"> <text:s/></text:span>эксплуатации</text:p>
      <text:p text:style-name="P2">средств<text:span text:style-name="T1"> </text:span>вычислительной<text:span text:style-name="T1"> </text:span>техники,<text:span text:style-name="T1"> </text:span>приема<text:span text:style-name="T1"> </text:span>и<text:span text:style-name="T1"> </text:span>передачи<text:span text:style-name="T1"> </text:span>информации<text:span text:style-name="T1"> </text:span>ВЦ<text:span text:style-name="T1"> </text:span>(ИВЦ).</text:p>
      <text:p text:style-name="P2"><text:span text:style-name="T1"><text:s text:c="5"/></text:span>2.2.<text:span text:style-name="T1"> </text:span>Принимает<text:span text:style-name="T1"> <text:s/></text:span>участие<text:span text:style-name="T1"> <text:s/></text:span>в<text:span text:style-name="T1"> <text:s/></text:span>разработке<text:span text:style-name="T1"> <text:s/></text:span>планов<text:span text:style-name="T1"> <text:s/></text:span>и<text:span text:style-name="T1"> <text:s/></text:span>графиков<text:span text:style-name="T1"> </text:span>работ<text:span text:style-name="T1"> </text:span>по</text:p>
      <text:p text:style-name="P2">техническому<text:span text:style-name="T1"> </text:span>обслуживанию<text:span text:style-name="T1"> </text:span>и<text:span text:style-name="T1"> </text:span>ремонту<text:span text:style-name="T1"> </text:span>оборудования.</text:p>
      <text:p text:style-name="P2"><text:span text:style-name="T1"><text:s text:c="5"/></text:span>2.3.<text:span text:style-name="T1"> </text:span>Проводит<text:span text:style-name="T1"> <text:s text:c="2"/></text:span>тестовые<text:span text:style-name="T1"> <text:s text:c="2"/></text:span>проверки<text:span text:style-name="T1"> <text:s text:c="2"/></text:span>и<text:span text:style-name="T1"> <text:s text:c="2"/></text:span>профилактические<text:span text:style-name="T1"> <text:s text:c="2"/></text:span>осмотры</text:p>
      <text:p text:style-name="P2">оборудования<text:span text:style-name="T1"> </text:span>с<text:span text:style-name="T1"> <text:s/></text:span>целью<text:span text:style-name="T1"> <text:s/></text:span>своевременного<text:span text:style-name="T1"> <text:s/></text:span>обнаружения<text:span text:style-name="T1"> <text:s/></text:span>неисправностей<text:span text:style-name="T1"> <text:s/></text:span>и<text:span text:style-name="T1"> <text:s/></text:span>их</text:p>
      <text:p text:style-name="P2">ликвидации,<text:span text:style-name="T1"> </text:span>регулировку<text:span text:style-name="T1"> <text:s/></text:span>и<text:span text:style-name="T1"> <text:s/></text:span>наладку<text:span text:style-name="T1"> <text:s/></text:span>элементов<text:span text:style-name="T1"> </text:span>и<text:span text:style-name="T1"> </text:span>блоков<text:span text:style-name="T1"> </text:span>машин,<text:span text:style-name="T1"> <text:s/></text:span>отдельных</text:p>
      <text:p text:style-name="P2">устройств<text:span text:style-name="T1"> </text:span>и<text:span text:style-name="T1"> </text:span>узлов,<text:span text:style-name="T1"> <text:s/></text:span>участвует<text:span text:style-name="T1"> </text:span>в<text:span text:style-name="T1"> </text:span>проведении<text:span text:style-name="T1"> </text:span>профилактического<text:span text:style-name="T1"> <text:s/></text:span>и<text:span text:style-name="T1"> <text:s/></text:span>текущего</text:p>
      <text:p text:style-name="P2">ремонта.</text:p>
      <text:p text:style-name="P2"><text:span text:style-name="T1"><text:s text:c="5"/></text:span>2.4.<text:span text:style-name="T1"> </text:span>Принимает<text:span text:style-name="T1"> <text:s/></text:span>участие<text:span text:style-name="T1"> <text:s text:c="2"/></text:span>в<text:span text:style-name="T1"> <text:s text:c="2"/></text:span>приемке<text:span text:style-name="T1"> <text:s text:c="2"/></text:span>оборудования,<text:span text:style-name="T1"> <text:s text:c="2"/></text:span>работах<text:span text:style-name="T1"> <text:s text:c="2"/></text:span>по</text:p>
      <text:p text:style-name="P2">модернизации<text:span text:style-name="T1"> </text:span>и<text:span text:style-name="T1"> <text:s/></text:span>совершенствованию<text:span text:style-name="T1"> <text:s/></text:span>оборудования<text:span text:style-name="T1"> <text:s/></text:span>с<text:span text:style-name="T1"> <text:s/></text:span>учетом<text:span text:style-name="T1"> <text:s/></text:span>специфических</text:p>
      <text:p text:style-name="P2">требований<text:span text:style-name="T1"> </text:span>производства.</text:p>
      <text:p text:style-name="P2"><text:span text:style-name="T1"><text:s text:c="5"/></text:span>2.5.<text:span text:style-name="T1"> </text:span>Ведет<text:span text:style-name="T1"> <text:s/></text:span>учет<text:span text:style-name="T1"> </text:span>показателей<text:span text:style-name="T1"> </text:span>использования<text:span text:style-name="T1"> </text:span>оборудования,<text:span text:style-name="T1"> <text:s/></text:span>замеченных</text:p>
      <text:p text:style-name="P2">дефектов<text:span text:style-name="T1"> </text:span>работы<text:span text:style-name="T1"> </text:span>машин.</text:p>
      <text:p text:style-name="P2"><text:span text:style-name="T1"><text:s text:c="5"/></text:span>2.6.<text:span text:style-name="T1"> </text:span>Участвует<text:span text:style-name="T1"> </text:span>в<text:span text:style-name="T1"> </text:span>составлении<text:span text:style-name="T1"> </text:span>заявок<text:span text:style-name="T1"> </text:span>на<text:span text:style-name="T1"> </text:span>оборудование,<text:span text:style-name="T1"> </text:span>запасные<text:span text:style-name="T1"> </text:span>части,</text:p>
      <text:p text:style-name="P2">инструмент,<text:span text:style-name="T1"> </text:span>материалы<text:span text:style-name="T1"> <text:s/></text:span>и<text:span text:style-name="T1"> <text:s/></text:span>покупные<text:span text:style-name="T1"> <text:s/></text:span>комплектующие<text:span text:style-name="T1"> <text:s/></text:span>изделия<text:span text:style-name="T1"> <text:s/></text:span>для<text:span text:style-name="T1"> <text:s text:c="2"/></text:span>ремонта</text:p>
      <text:p text:style-name="P2">средств<text:span text:style-name="T1"> </text:span>вычислительной<text:span text:style-name="T1"> <text:s text:c="2"/></text:span>техники<text:span text:style-name="T1"> <text:s text:c="2"/></text:span>и<text:span text:style-name="T1"> <text:s/></text:span>передающих<text:span text:style-name="T1"> <text:s/></text:span>устройств,<text:span text:style-name="T1"> <text:s/></text:span>технической</text:p>
      <text:p text:style-name="P2">документации<text:span text:style-name="T1"> </text:span>на<text:span text:style-name="T1"> </text:span>ремонт.</text:p>
      <text:p text:style-name="P2"><text:span text:style-name="T1"><text:s text:c="5"/></text:span>2.7.<text:span text:style-name="T1"> </text:span>Выполняет<text:span text:style-name="T1"> <text:s text:c="5"/></text:span>отдельные<text:span text:style-name="T1"> <text:s text:c="4"/></text:span>служебные<text:span text:style-name="T1"> <text:s text:c="4"/></text:span>поручения<text:span text:style-name="T1"> <text:s text:c="4"/></text:span>своего</text:p>
      <text:p text:style-name="P2">непосредственного<text:span text:style-name="T1"> </text:span>руководителя.</text:p>
      <text:p text:style-name="P2"><text:span text:style-name="T1"><text:s text:c="5"/></text:span>2.8.<text:span text:style-name="T1"> </text:span>______________________________________________________________.</text:p>
      <text:p text:style-name="P3"><text:s/></text:p>
      <text:p text:style-name="P2"><text:span text:style-name="T1"><text:s text:c="32"/></text:span>III.<text:span text:style-name="T1"> </text:span>Права</text:p>
      <text:p text:style-name="P3"><text:s/></text:p>
      <text:p text:style-name="P2"><text:span text:style-name="T1"><text:s text:c="5"/></text:span>Техник<text:span text:style-name="T1"> </text:span>ВЦ<text:span text:style-name="T1"> </text:span>(ИВЦ)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/></text:span>с<text:span text:style-name="T1"> <text:s/></text:span>проектами<text:span text:style-name="T1"> <text:s/></text:span>решений<text:span text:style-name="T1"> <text:s/></text:span>начальника<text:span text:style-name="T1"> <text:s text:c="2"/></text:span>ВЦ<text:span text:style-name="T1"> <text:s text:c="2"/></text:span>(ИВЦ)<text:span text:style-name="T1"> <text:s text:c="2"/></text:span>и</text:p>
      <text:p text:style-name="P2">руководителей<text:span text:style-name="T1"> </text:span>структурных<text:span text:style-name="T1"> <text:s text:c="3"/></text:span>подразделений<text:span text:style-name="T1"> <text:s text:c="3"/></text:span>центра,<text:span text:style-name="T1"> <text:s text:c="2"/></text:span>касающимися<text:span text:style-name="T1"> <text:s text:c="2"/></text:span>его</text:p>
      <text:p text:style-name="P2">деятельности.</text:p>
      <text:p text:style-name="P2"><text:span text:style-name="T1"><text:s text:c="5"/></text:span>3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2">настоящей<text:span text:style-name="T1"> </text:span>инструкцией.</text:p>
      <text:p text:style-name="P2"><text:span text:style-name="T1"><text:s text:c="5"/></text:span>3.3.<text:span text:style-name="T1"> </text:span>В<text:span text:style-name="T1"> </text:span>пределах<text:span text:style-name="T1"> </text:span>своей<text:span text:style-name="T1"> </text:span>компетенции<text:span text:style-name="T1"> </text:span>сообщать<text:span text:style-name="T1"> </text:span>_________________________</text:p>
      <text:p text:style-name="P2"><text:span text:style-name="T1"><text:s text:c="50"/></text:span>(начальнику<text:span text:style-name="T1"> </text:span>ВЦ<text:span text:style-name="T1"> </text:span>(ИВЦ),</text:p>
      <text:p text:style-name="P2">_________________________________________________________________________</text:p>
      <text:p text:style-name="P2"><text:span text:style-name="T1"><text:s text:c="3"/></text:span>начальнику<text:span text:style-name="T1"> </text:span>производственного<text:span text:style-name="T1"> </text:span>отдела<text:span text:style-name="T1"> </text:span>ВЦ<text:span text:style-name="T1"> </text:span>(ИВЦ),<text:span text:style-name="T1"> </text:span>начальнику<text:span text:style-name="T1"> </text:span>отдела</text:p>
      <text:p text:style-name="P2">_________________________________________________________________________</text:p>
      <text:p text:style-name="P2"><text:span text:style-name="T1"><text:s text:c="5"/></text:span>разработок<text:span text:style-name="T1"> </text:span>и<text:span text:style-name="T1"> </text:span>внедрения<text:span text:style-name="T1"> </text:span>ВЦ<text:span text:style-name="T1"> </text:span>(ИВЦ),<text:span text:style-name="T1"> </text:span>руководителю<text:span text:style-name="T1"> </text:span>иного<text:span text:style-name="T1"> </text:span>структурного</text:p>
      <text:p text:style-name="P2"><text:soft-page-break/><text:span text:style-name="T1"><text:s text:c="26"/></text:span>подразделения<text:span text:style-name="T1"> </text:span>ВЦ<text:span text:style-name="T1"> </text:span>(ИВЦ)</text:p>
      <text:p text:style-name="P2">о<text:span text:style-name="T1"> </text:span>всех<text:span text:style-name="T1"> </text:span>выявленных<text:span text:style-name="T1"> </text:span>в<text:span text:style-name="T1"> </text:span>процессе<text:span text:style-name="T1"> </text:span>осуществления<text:span text:style-name="T1"> </text:span>своих<text:span text:style-name="T1"> </text:span>должностных<text:span text:style-name="T1"> </text:span>обязанностей</text:p>
      <text:p text:style-name="P2">недостатках<text:span text:style-name="T1"> </text:span>в<text:span text:style-name="T1"> </text:span>деятельности<text:span text:style-name="T1"> <text:s/></text:span>центра<text:span text:style-name="T1"> <text:s/></text:span>(его<text:span text:style-name="T1"> <text:s/></text:span>структурных<text:span text:style-name="T1"> <text:s/></text:span>подразделений)<text:span text:style-name="T1"> <text:s text:c="2"/></text:span>и</text:p>
      <text:p text:style-name="P2">вносить<text:span text:style-name="T1"> </text:span>предложения<text:span text:style-name="T1"> </text:span>по<text:span text:style-name="T1"> </text:span>их<text:span text:style-name="T1"> </text:span>устранению.</text:p>
      <text:p text:style-name="P2"><text:span text:style-name="T1"><text:s text:c="5"/></text:span>3.4.<text:span text:style-name="T1"> </text:span>Запрашивать<text:span text:style-name="T1"> <text:s text:c="2"/></text:span>лично<text:span text:style-name="T1"> <text:s text:c="2"/></text:span>или<text:span text:style-name="T1"> <text:s text:c="2"/></text:span>по<text:span text:style-name="T1"> <text:s text:c="2"/></text:span>поручению<text:span text:style-name="T1"> <text:s text:c="3"/></text:span>непосредственного</text:p>
      <text:p text:style-name="P2">руководителя<text:span text:style-name="T1"> </text:span>от<text:span text:style-name="T1"> <text:s text:c="2"/></text:span>руководителей<text:span text:style-name="T1"> <text:s text:c="2"/></text:span>подразделений<text:span text:style-name="T1"> <text:s text:c="2"/></text:span>центра<text:span text:style-name="T1"> <text:s/></text:span>и<text:span text:style-name="T1"> <text:s/></text:span>специалистов</text:p>
      <text:p text:style-name="P2">информацию<text:span text:style-name="T1"> </text:span>и<text:span text:style-name="T1"> </text:span>документы,<text:span text:style-name="T1"> <text:s/></text:span>необходимые<text:span text:style-name="T1"> <text:s/></text:span>для<text:span text:style-name="T1"> <text:s/></text:span>выполнения<text:span text:style-name="T1"> <text:s/></text:span>своих<text:span text:style-name="T1"> <text:s/></text:span>должностных</text:p>
      <text:p text:style-name="P2">обязанностей.</text:p>
      <text:p text:style-name="P2"><text:span text:style-name="T1"><text:s text:c="5"/></text:span>3.5.<text:span text:style-name="T1"> </text:span>Привлекать<text:span text:style-name="T1"> <text:s text:c="2"/></text:span>специалистов<text:span text:style-name="T1"> <text:s text:c="3"/></text:span>всех<text:span text:style-name="T1"> <text:s text:c="3"/></text:span>(отдельных)<text:span text:style-name="T1"> <text:s text:c="3"/></text:span>структурных</text:p>
      <text:p text:style-name="P2">подразделений<text:span text:style-name="T1"> </text:span>к<text:span text:style-name="T1"> </text:span>решению<text:span text:style-name="T1"> </text:span>возложенных<text:span text:style-name="T1"> </text:span>на<text:span text:style-name="T1"> </text:span>него<text:span text:style-name="T1"> </text:span>задач<text:span text:style-name="T1"> </text:span>(если<text:span text:style-name="T1"> </text:span>это<text:span text:style-name="T1"> </text:span>предусмотрено</text:p>
      <text:p text:style-name="P2">положениями<text:span text:style-name="T1"> <text:s/></text:span>о<text:span text:style-name="T1"> <text:s/></text:span>структурных<text:span text:style-name="T1"> <text:s/></text:span>подразделениях,<text:span text:style-name="T1"> <text:s/></text:span>если<text:span text:style-name="T1"> <text:s/></text:span>нет<text:span text:style-name="T1"> <text:s/></text:span>-<text:span text:style-name="T1"> <text:s/></text:span>с<text:span text:style-name="T1"> <text:s/></text:span>разрешения</text:p>
      <text:p text:style-name="P2">начальника<text:span text:style-name="T1"> </text:span>ВЦ<text:span text:style-name="T1"> </text:span>(ИВЦ).</text:p>
      <text:p text:style-name="P2"><text:span text:style-name="T1"><text:s text:c="5"/></text:span>3.6.<text:span text:style-name="T1"> </text:span>Требовать<text:span text:style-name="T1"> <text:s/></text:span>от<text:span text:style-name="T1"> <text:s/></text:span>руководства<text:span text:style-name="T1"> </text:span>ВЦ<text:span text:style-name="T1"> </text:span>(ИВЦ)<text:span text:style-name="T1"> <text:s text:c="2"/></text:span>оказания<text:span text:style-name="T1"> <text:s text:c="2"/></text:span>содействия<text:span text:style-name="T1"> <text:s text:c="2"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7.<text:span text:style-name="T1"> </text:span>______________________________________________________________.</text:p>
      <text:p text:style-name="P3"><text:s/></text:p>
      <text:p text:style-name="P2"><text:span text:style-name="T1"><text:s text:c="27"/></text:span>IV.<text:span text:style-name="T1"> </text:span>Ответственность</text:p>
      <text:p text:style-name="P3"><text:s/></text:p>
      <text:p text:style-name="P2"><text:span text:style-name="T1"><text:s text:c="5"/></text:span>Инженер<text:span text:style-name="T1"> </text:span>по<text:span text:style-name="T1"> <text:s text:c="3"/></text:span>автоматизированным<text:span text:style-name="T1"> <text:s text:c="3"/></text:span>системам<text:span text:style-name="T1"> <text:s text:c="3"/></text:span>ВЦ<text:span text:style-name="T1"> <text:s text:c="3"/></text:span>(ИВЦ)<text:span text:style-name="T1"> <text:s text:c="3"/></text:span>несет</text:p>
      <text:p text:style-name="P2"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00:04:00</meta:creation-date>
    <dc:creator>Admin</dc:creator>
    <dc:date>2009-12-04T00:04:00</dc:date>
    <meta:editing-cycles>2</meta:editing-cycles>
    <meta:editing-duration>P15824DT17H31M44S</meta:editing-duration>
    <meta:document-statistic meta:table-count="0" meta:image-count="0" meta:object-count="0" meta:page-count="3" meta:paragraph-count="174" meta:word-count="781" meta:character-count="9016" meta:non-whitespace-character-count="6632"/>
    <meta:generator>LibreOffice/3.4$Linu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