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Наименование и реквизиты <text:s text:c="11"/>Кому: ________________________</text:p>
      <text:p text:style-name="Preformatted_20_Text"><text:s text:c="3"/>предприятия:________________ <text:s text:c="7"/>Адрес: _______________________</text:p>
      <text:p text:style-name="Preformatted_20_Text"><text:s text:c="3"/>____________________________</text:p>
      <text:p text:style-name="Preformatted_20_Text"><text:s text:c="3"/>"__"__________ 199__ г.</text:p>
      <text:p text:style-name="Preformatted_20_Text"><text:s text:c="3"/>Исх. No. 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4"/>о возврате уплаченных сумм за некомплектную продукцию (товары),</text:p>
      <text:p text:style-name="Preformatted_20_Text"><text:s text:c="18"/>уплате неустойки и взыскании штрафа</text:p>
      <text:p text:style-name="Preformatted_20_Text"><text:s text:c="17"/>на сумму ________________________ руб.</text:p>
      <text:p text:style-name="Preformatted_20_Text"><text:s text:c="3"/></text:p>
      <text:p text:style-name="Preformatted_20_Text"><text:s text:c="7"/>По __________________ накладной No. _____ от "__"______199_ г.</text:p>
      <text:p text:style-name="Preformatted_20_Text"><text:s text:c="13"/>(вид накладной)</text:p>
      <text:p text:style-name="Preformatted_20_Text"><text:s text:c="3"/></text:p>
      <text:p text:style-name="Preformatted_20_Text"><text:s text:c="3"/>в наш адрес Вами была поставлена продукция (товар) _______________</text:p>
      <text:p text:style-name="Preformatted_20_Text"><text:s text:c="56"/>(наименование</text:p>
      <text:p text:style-name="Preformatted_20_Text"><text:s text:c="3"/></text:p>
      <text:p text:style-name="Preformatted_20_Text"><text:s text:c="3"/>___________________________ на сумму ________________________ руб.</text:p>
      <text:p text:style-name="Preformatted_20_Text"><text:s text:c="10"/>товара)</text:p>
      <text:p text:style-name="Preformatted_20_Text"><text:s text:c="3"/></text:p>
      <text:p text:style-name="Preformatted_20_Text"><text:s text:c="3"/>Груз прибыл в _____________________________________________ вагоне</text:p>
      <text:p text:style-name="Preformatted_20_Text"><text:s text:c="25"/>(состояние перевозочных средств)</text:p>
      <text:p text:style-name="Preformatted_20_Text"><text:s text:c="3"/></text:p>
      <text:p text:style-name="Preformatted_20_Text"><text:s text:c="3"/>(контейнере) за пломбами _______________________________________ в</text:p>
      <text:p text:style-name="Preformatted_20_Text"><text:s text:c="36"/>(отправителя, железной дороги)</text:p>
      <text:p text:style-name="Preformatted_20_Text"><text:s text:c="3"/></text:p>
      <text:p text:style-name="Preformatted_20_Text"><text:s text:c="3"/>_________________________ упаковке.</text:p>
      <text:p text:style-name="Preformatted_20_Text"><text:s text:c="5"/>(состояние упаковки)</text:p>
      <text:p text:style-name="Preformatted_20_Text"><text:s text:c="3"/></text:p>
      <text:p text:style-name="Preformatted_20_Text"><text:s text:c="7"/>Ваш счет <text:s text:c="2"/>No. <text:s text:c="2"/>_______ <text:s/>от <text:s/>"__"________ <text:s/>199__ <text:s/>г. <text:s/>оплачен</text:p>
      <text:p text:style-name="Preformatted_20_Text"><text:s text:c="3"/>полностью.</text:p>
      <text:p text:style-name="Preformatted_20_Text"><text:s text:c="7"/>При приемке _________________________________ установлено, что</text:p>
      <text:p text:style-name="Preformatted_20_Text"><text:s text:c="3"/>Вами не поставлены _______________________________________________</text:p>
      <text:p text:style-name="Preformatted_20_Text"><text:s text:c="29"/>(наименование изделия, деталей и т.п.,</text:p>
      <text:p text:style-name="Preformatted_20_Text"><text:s text:c="3"/></text:p>
      <text:p text:style-name="Preformatted_20_Text"><text:s text:c="3"/>____________________________, входящие в комплект согласно _______</text:p>
      <text:p text:style-name="Preformatted_20_Text"><text:s text:c="6"/>их количество, стоимость) <text:s text:c="31"/>(No.,</text:p>
      <text:p text:style-name="Preformatted_20_Text"><text:s text:c="3"/></text:p>
      <text:p text:style-name="Preformatted_20_Text"><text:s text:c="3"/>_______________________________________. Доукомплектование Вами не</text:p>
      <text:p text:style-name="Preformatted_20_Text"><text:s text:c="6"/>дата ГОСТа, ТУ, прейскуранта, договора)</text:p>
      <text:p text:style-name="Preformatted_20_Text"><text:s text:c="3"/></text:p>
      <text:p text:style-name="Preformatted_20_Text"><text:s text:c="3"/>произведено.</text:p>
      <text:p text:style-name="Preformatted_20_Text"><text:s text:c="7"/>На основании <text:s/>п. п. 59 <text:s/>(52) <text:s/>Положения <text:s/>о поставках продукции</text:p>
      <text:p text:style-name="Preformatted_20_Text"><text:s text:c="3"/>производственно-технического назначения <text:s text:c="5"/>(товаров <text:s text:c="3"/>народного</text:p>
      <text:p text:style-name="Preformatted_20_Text"><text:s text:c="3"/>потребления) предлагаем Вам: перечислить <text:s/>на <text:s/>наш <text:s/>расчетный <text:s/>счет</text:p>
      <text:p text:style-name="Preformatted_20_Text"><text:s text:c="3"/>No. ________________ в ________________________ г. _______________</text:p>
      <text:p text:style-name="Preformatted_20_Text"><text:s text:c="29"/>(наименование банка)</text:p>
      <text:p text:style-name="Preformatted_20_Text"><text:s text:c="3"/></text:p>
      <text:p text:style-name="Preformatted_20_Text"><text:s text:c="3"/>стоимость оплаченной некомплектной <text:s/>продукции <text:s/>(товара) <text:s/>на <text:s/>сумму</text:p>
      <text:p text:style-name="Preformatted_20_Text"><text:s text:c="3"/>__________________________________________ руб., неустойку в сумме</text:p>
      <text:p text:style-name="Preformatted_20_Text"><text:s text:c="3"/>____________________________ руб., поскольку поставка некомлектной</text:p>
      <text:p text:style-name="Preformatted_20_Text"><text:s text:c="3"/>продукции (товаров) <text:s text:c="2"/>не <text:s text:c="2"/>засчитывается <text:s text:c="2"/>в <text:s text:c="3"/>счет <text:s text:c="3"/>исполнения</text:p>
      <text:p text:style-name="Preformatted_20_Text"><text:s text:c="3"/>обязательств по договору, <text:s/>и, <text:s/>кроме того, штраф в размере ______%</text:p>
      <text:p text:style-name="Preformatted_20_Text"><text:s text:c="3"/>стоимости некомлектной продукции, <text:s/>включая <text:s/>стоимость <text:s/>недостающих</text:p>
      <text:p text:style-name="Preformatted_20_Text"><text:s text:c="3"/>частей в сумме ___________________________________________ руб., а</text:p>
      <text:p text:style-name="Preformatted_20_Text"><text:s text:c="3"/>всего ______________________________________________________ руб.</text:p>
      <text:p text:style-name="Preformatted_20_Text"><text:s text:c="7"/>При неполучении <text:s/>денег <text:s/>в <text:s/>претензионный <text:s/>срок указанная сумма</text:p>
      <text:p text:style-name="Preformatted_20_Text"><text:s text:c="3"/>будет взыскана в принудительном порядке через арбитраж.</text:p>
      <text:p text:style-name="Preformatted_20_Text"><text:s text:c="3"/></text:p>
      <text:p text:style-name="Preformatted_20_Text"><text:s text:c="7"/>Приложения:</text:p>
      <text:p text:style-name="Preformatted_20_Text"><text:soft-page-break/><text:s text:c="7"/>1. Акт <text:s/>приемки <text:s/>продукции No. <text:s/>_____ от "___"_________199_ г.</text:p>
      <text:p text:style-name="Preformatted_20_Text"><text:s text:c="3"/>(или акт Бюро товарных экспертиз).</text:p>
      <text:p text:style-name="Preformatted_20_Text"><text:s text:c="7"/>2. Удостоверение представителя __________________ No. ________</text:p>
      <text:p text:style-name="Preformatted_20_Text"><text:s text:c="3"/>от "___"___________ 199__ г.</text:p>
      <text:p text:style-name="Preformatted_20_Text"><text:s text:c="7"/>3. Накладная No. ______________ от "___"____________ 199__ г.</text:p>
      <text:p text:style-name="Preformatted_20_Text"><text:s text:c="7"/>4. Платежное требование No. <text:s/>_______ от "___"________ 199__ г.</text:p>
      <text:p text:style-name="Preformatted_20_Text"><text:s text:c="3"/>с подтверждением банка об его оплате.</text:p>
      <text:p text:style-name="Preformatted_20_Text"><text:s text:c="7"/>5. Выписка из ГОСТа, прейскуранта, договора.</text:p>
      <text:p text:style-name="Preformatted_20_Text"><text:s text:c="7"/>6. Пломба отправителя (железной дороги) - исправная.</text:p>
      <text:p text:style-name="Preformatted_20_Text"><text:s text:c="7"/>7. Расчет суммы неустойки.</text:p>
      <text:p text:style-name="Preformatted_20_Text"><text:s text:c="7"/>8. Другие <text:s text:c="2"/>документы, <text:s/>обосновывающие <text:s/>претензию <text:s/>(повагонная</text:p>
      <text:p text:style-name="Preformatted_20_Text"><text:s text:c="3"/>ведомость, <text:s/>упаковочные ярлыки <text:s/>и <text:s/>т.д.) <text:s/>всего <text:s/>на <text:s/>_____________</text:p>
      <text:p text:style-name="Preformatted_20_Text"><text:s text:c="3"/>листах.</text:p>
      <text:p text:style-name="Preformatted_20_Text"><text:s text:c="3"/></text:p>
      <text:p text:style-name="Preformatted_20_Text"><text:s text:c="3"/></text:p>
      <text:p text:style-name="Preformatted_20_Text"><text:s text:c="8"/>Руководитель предприятия</text:p>
      <text:p text:style-name="Preformatted_20_Text"><text:s text:c="8"/>или его заместитель <text:s text:c="22"/>__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1" meta:word-count="312" meta:character-count="3552" meta:non-whitespace-character-count="2567"/>
    <meta:generator>LibreOffice/3.4$Unix LibreOffice_project/340m1$Build-302</meta:generator>
  </office:meta>
</office:document-meta>
</file>