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4"/>ДОГОВОР</text:p>
      <text:p text:style-name="Preformatted_20_Text"><text:s text:c="17"/>доверительного управления имуществом N__</text:p>
      <text:p text:style-name="Preformatted_20_Text"><text:s text:c="13"/>г.____________ <text:s text:c="13"/>"__"___________199_г.</text:p>
      <text:p text:style-name="Preformatted_20_Text"/>
      <text:p text:style-name="Preformatted_20_Text"><text:s text:c="8"/>Предприятие____________, именуемое в <text:s/>дальнейшем "Учредитель",</text:p>
      <text:p text:style-name="Preformatted_20_Text"><text:s text:c="4"/>в <text:s text:c="3"/>лице <text:s text:c="4"/>директора__________, <text:s text:c="3"/>с <text:s text:c="4"/>одной <text:s text:c="3"/>стороны, <text:s text:c="3"/>и</text:p>
      <text:p text:style-name="Preformatted_20_Text"><text:s text:c="4"/>предприятие________________, именуемое в дальнейшем "Управляющий",</text:p>
      <text:p text:style-name="Preformatted_20_Text"><text:s text:c="4"/>в <text:s/>лице директора____________, <text:s/>действующих <text:s/>на <text:s/>основании Уставов</text:p>
      <text:p text:style-name="Preformatted_20_Text"><text:s text:c="4"/>своих предприятий, руководствуясь действующим законодательством, в</text:p>
      <text:p text:style-name="Preformatted_20_Text"><text:s text:c="4"/>том <text:s/>числе нормами <text:s/>главы <text:s/>53 Гражданского <text:s/>кодекса <text:s/>РФ, заключили</text:p>
      <text:p text:style-name="Preformatted_20_Text"><text:s text:c="4"/>настоящий договор о нижеследующем:</text:p>
      <text:p text:style-name="Preformatted_20_Text"><text:s text:c="8"/>1. <text:s text:c="2"/>Учредитель <text:s/>передает <text:s text:c="2"/>Управляющему <text:s text:c="2"/>на <text:s text:c="2"/>срок <text:s text:c="2"/>1 <text:s text:c="2"/>год</text:p>
      <text:p text:style-name="Preformatted_20_Text"><text:s text:c="4"/>технологическое <text:s text:c="2"/>оборудование, <text:s text:c="3"/>именуемое <text:s text:c="2"/>в <text:s text:c="3"/>дальнейшем <text:s text:c="2"/>-</text:p>
      <text:p text:style-name="Preformatted_20_Text"><text:s text:c="4"/>"Имущество", а Управляющий <text:s/>обязуется осуществлять управление этим</text:p>
      <text:p text:style-name="Preformatted_20_Text"><text:s text:c="4"/>Имуществом в интересах Учредителя.</text:p>
      <text:p text:style-name="Preformatted_20_Text"><text:s text:c="8"/>2. Передача <text:s/>Имущества <text:s/>в доверительное <text:s/>управление <text:s/>не влечет</text:p>
      <text:p text:style-name="Preformatted_20_Text"><text:s text:c="4"/>перехода права собственности на него к Управляющему.</text:p>
      <text:p text:style-name="Preformatted_20_Text"><text:s text:c="8"/>3. Управляющий <text:s/>вправе <text:s/>совершать <text:s/>в <text:s/>отношении <text:s/>переданного в</text:p>
      <text:p text:style-name="Preformatted_20_Text"><text:s text:c="4"/>управление Имущества <text:s/>любые юридические <text:s/>и фактические <text:s/>действия в</text:p>
      <text:p text:style-name="Preformatted_20_Text"><text:s text:c="4"/>интересах Учредителя.</text:p>
      <text:p text:style-name="Preformatted_20_Text"><text:s text:c="8"/>4. Сделки <text:s/>с <text:s/>переданным в <text:s/>управление <text:s/>Имуществом Управляющий</text:p>
      <text:p text:style-name="Preformatted_20_Text"><text:s text:c="4"/>совершает от своего <text:s/>имени, указывая при этом, <text:s/>что он действует в</text:p>
      <text:p text:style-name="Preformatted_20_Text"><text:s text:c="4"/>качестве <text:s/>доверительного <text:s text:c="2"/>управляющего, <text:s/>посредством <text:s text:c="2"/>отметки <text:s/>в</text:p>
      <text:p text:style-name="Preformatted_20_Text"><text:s text:c="4"/>письменных документах <text:s/>после <text:s/>имени или <text:s/>наименования Управляющего</text:p>
      <text:p text:style-name="Preformatted_20_Text"><text:s text:c="4"/>"Д.У.".</text:p>
      <text:p text:style-name="Preformatted_20_Text"><text:s text:c="8"/>5. Размер вознаграждения Управляющего составляет ___% от суммы</text:p>
      <text:p text:style-name="Preformatted_20_Text"><text:s text:c="4"/>выручки <text:s text:c="3"/>(дохода, <text:s text:c="3"/>прибыли), <text:s text:c="4"/>полученной <text:s text:c="3"/>в <text:s text:c="3"/>результате</text:p>
      <text:p text:style-name="Preformatted_20_Text"><text:s text:c="4"/>производственной <text:s text:c="2"/>деятельности <text:s text:c="2"/>с <text:s text:c="2"/>использованием <text:s text:c="2"/>переданного</text:p>
      <text:p text:style-name="Preformatted_20_Text"><text:s text:c="4"/>Имущества.</text:p>
      <text:p text:style-name="Preformatted_20_Text"><text:s text:c="8"/>6. <text:s text:c="2"/>Имущество, <text:s text:c="2"/>переданное <text:s text:c="2"/>в <text:s text:c="2"/>доверительное <text:s text:c="2"/>управление,</text:p>
      <text:p text:style-name="Preformatted_20_Text"><text:s text:c="4"/>отражается у Управляющего <text:s/>на отдельном балансе и <text:s/>по нему ведется</text:p>
      <text:p text:style-name="Preformatted_20_Text"><text:s text:c="4"/>самостоятельный учет.</text:p>
      <text:p text:style-name="Preformatted_20_Text"><text:s text:c="8"/>7. Для <text:s/>расчетов <text:s/>по деятельности, <text:s/>связанной <text:s/>с доверительным</text:p>
      <text:p text:style-name="Preformatted_20_Text"><text:s text:c="4"/>управлением, открывается отдельный банковский счет.</text:p>
      <text:p text:style-name="Preformatted_20_Text"><text:s text:c="8"/>8. Права, приобретенные <text:s/>Управляющим в <text:s/>результате действий по</text:p>
      <text:p text:style-name="Preformatted_20_Text"><text:s text:c="4"/>доверительному <text:s text:c="2"/>управлению <text:s text:c="2"/>Имуществом, <text:s text:c="2"/>включаются <text:s text:c="2"/>в <text:s/>состав</text:p>
      <text:p text:style-name="Preformatted_20_Text"><text:s text:c="4"/>переданного <text:s/>в <text:s/>доверительное <text:s/>управление <text:s/>Имущества. Обязанности,</text:p>
      <text:p text:style-name="Preformatted_20_Text"><text:s text:c="4"/>возникшие в результате таких действий Управляющего, исполняются за</text:p>
      <text:p text:style-name="Preformatted_20_Text"><text:s text:c="4"/>счет этого Имущества.</text:p>
      <text:p text:style-name="Preformatted_20_Text"><text:s text:c="8"/>9. Для защиты <text:s/>прав на Имущество, <text:s/>находящееся в доверительном</text:p>
      <text:p text:style-name="Preformatted_20_Text"><text:s text:c="4"/>управлении, <text:s/>Управляющий <text:s text:c="2"/>вправе <text:s/>требовать <text:s text:c="2"/>всякого <text:s/>устранения</text:p>
      <text:p text:style-name="Preformatted_20_Text"><text:s text:c="4"/>нарушения его прав в соответствии со <text:s/>статьями 301, 302, 304 и 305</text:p>
      <text:p text:style-name="Preformatted_20_Text"><text:s text:c="4"/>ГК.</text:p>
      <text:p text:style-name="Preformatted_20_Text"><text:s text:c="8"/>10. <text:s/>Управляющий <text:s text:c="2"/>представляет <text:s/>Учредителю <text:s text:c="2"/>отчет <text:s text:c="2"/>о <text:s/>своей</text:p>
      <text:p text:style-name="Preformatted_20_Text"><text:s text:c="4"/>деятельности <text:s text:c="4"/>в <text:s text:c="3"/>следующие <text:s text:c="4"/>сроки <text:s text:c="4"/>и <text:s text:c="4"/>в <text:s text:c="3"/>следующем</text:p>
      <text:p text:style-name="Preformatted_20_Text"><text:s text:c="4"/>порядке:____________________.</text:p>
      <text:p text:style-name="Preformatted_20_Text"><text:s text:c="8"/>11. <text:s/>Управляющий <text:s/>имеет <text:s/>право <text:s/>на <text:s/>возмещение <text:s/>понесенных <text:s/>им</text:p>
      <text:p text:style-name="Preformatted_20_Text"><text:s text:c="4"/>расходов <text:s/>за <text:s/>счет <text:s/>выручки <text:s/>(доходов, прибыли) <text:s/>от <text:s/>использования</text:p>
      <text:p text:style-name="Preformatted_20_Text"><text:s text:c="4"/>Имущества (уменьшенной на <text:s/>размер вознаграждения, предусмотренного</text:p>
      <text:p text:style-name="Preformatted_20_Text"><text:s text:c="4"/>п.5 настоящего договора).</text:p>
      <text:p text:style-name="Preformatted_20_Text"><text:s text:c="8"/>12. <text:s/>Управляющий, <text:s/>не <text:s text:c="2"/>проявивший <text:s/>должной <text:s text:c="2"/>заботливости <text:s/>об</text:p>
      <text:p text:style-name="Preformatted_20_Text"><text:s text:c="4"/>интересах <text:s/>Учредителя, <text:s/>возмещает <text:s/>Учредителю <text:s/>убытки, причиненные</text:p>
      <text:p text:style-name="Preformatted_20_Text"><text:s text:c="4"/>утратой или <text:s/>повреждением <text:s/>Имущества, с <text:s/>учетом <text:s/>его естественного</text:p>
      <text:p text:style-name="Preformatted_20_Text"><text:s text:c="4"/>износа, а также упущенную выгоду.</text:p>
      <text:p text:style-name="Preformatted_20_Text"><text:s text:c="8"/>13. Управляющий несет <text:s/>ответственность за <text:s/>причиненные убытки,</text:p>
      <text:p text:style-name="Preformatted_20_Text"><text:s text:c="4"/>если не докажет, что эти убытки произошли вследствие непреодолимой</text:p>
      <text:p text:style-name="Preformatted_20_Text"><text:s text:c="4"/>силы либо действий Учредителя.</text:p>
      <text:p text:style-name="Preformatted_20_Text"><text:s text:c="8"/>14. Долги по обязательствам, возникшим в связи с доверительным</text:p>
      <text:p text:style-name="Preformatted_20_Text"><text:s text:c="4"/>управлением <text:s/>Имуществом, погашаются <text:s/>за <text:s/>счет <text:s/>этого <text:s/>Имущества. В</text:p>
      <text:p text:style-name="Preformatted_20_Text"><text:s text:c="4"/>случае <text:s/>недостаточности <text:s/>этого <text:s text:c="2"/>Имущества <text:s/>взыскание <text:s/>может <text:s/>быть</text:p>
      <text:p text:style-name="Preformatted_20_Text"><text:s text:c="4"/>обращено на <text:s/>имущество Управляющего, <text:s/>а при недостаточности <text:s/>и его</text:p>
      <text:p text:style-name="Preformatted_20_Text"><text:soft-page-break/><text:s text:c="4"/>имущества <text:s text:c="2"/>- <text:s text:c="2"/>на <text:s text:c="2"/>имущество <text:s text:c="2"/>Учредителя, <text:s/>не <text:s text:c="2"/>переданного <text:s text:c="2"/>в</text:p>
      <text:p text:style-name="Preformatted_20_Text"><text:s text:c="4"/>доверительное управление.</text:p>
      <text:p text:style-name="Preformatted_20_Text"><text:s text:c="8"/>15. <text:s/>Срок <text:s text:c="2"/>заключения <text:s text:c="2"/>договора <text:s/>- <text:s text:c="2"/>с <text:s text:c="2"/>момента <text:s/>подписания</text:p>
      <text:p text:style-name="Preformatted_20_Text"><text:s text:c="4"/>до___________.</text:p>
      <text:p text:style-name="Preformatted_20_Text"><text:s text:c="8"/>16. При <text:s/>отсутствии заявления <text:s/>одной <text:s/>из Сторон <text:s/>о прекращении</text:p>
      <text:p text:style-name="Preformatted_20_Text"><text:s text:c="4"/>настоящего договора по окончании срока действия он будет считаться</text:p>
      <text:p text:style-name="Preformatted_20_Text"><text:s text:c="4"/>продленным на тот же срок и на тех же условиях.</text:p>
      <text:p text:style-name="Preformatted_20_Text"><text:s text:c="8"/>17. При <text:s/>отказе одной <text:s/>Стороны <text:s/>от настоящего <text:s/>договора другая</text:p>
      <text:p text:style-name="Preformatted_20_Text"><text:s text:c="4"/>Сторона <text:s/>должна <text:s/>быть <text:s text:c="2"/>уведомлена <text:s/>об <text:s/>этом <text:s/>за <text:s text:c="2"/>три <text:s/>месяца <text:s/>до</text:p>
      <text:p text:style-name="Preformatted_20_Text"><text:s text:c="4"/>прекращения договора.</text:p>
      <text:p text:style-name="Preformatted_20_Text"><text:s text:c="8"/>18. При прекращении настоящего договора Имущество, находящееся</text:p>
      <text:p text:style-name="Preformatted_20_Text"><text:s text:c="4"/>в доверительном управлении, передается Учредителю.</text:p>
      <text:p text:style-name="Preformatted_20_Text"/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4" meta:word-count="450" meta:character-count="4275" meta:non-whitespace-character-count="3187"/>
    <meta:generator>LibreOffice/3.4$Unix LibreOffice_project/340m1$Build-203</meta:generator>
  </office:meta>
</office:document-meta>
</file>