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9.05cm" fo:margin-left="-0.635cm" table:align="left" style:writing-mode="lr-tb"/>
    </style:style>
    <style:style style:name="Таблица1.A" style:family="table-column">
      <style:table-column-properties style:column-width="9.208cm"/>
    </style:style>
    <style:style style:name="Таблица1.B" style:family="table-column">
      <style:table-column-properties style:column-width="0.6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05cm" fo:margin-left="-0.635cm" table:align="left" style:writing-mode="lr-tb"/>
    </style:style>
    <style:style style:name="Таблица2.A" style:family="table-column">
      <style:table-column-properties style:column-width="9.208cm"/>
    </style:style>
    <style:style style:name="Таблица2.B" style:family="table-column">
      <style:table-column-properties style:column-width="0.6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114cm" fo:margin-left="-0.635cm" table:align="left" style:writing-mode="lr-tb"/>
    </style:style>
    <style:style style:name="Таблица3.A" style:family="table-column">
      <style:table-column-properties style:column-width="9.208cm"/>
    </style:style>
    <style:style style:name="Таблица3.B" style:family="table-column">
      <style:table-column-properties style:column-width="0.635cm"/>
    </style:style>
    <style:style style:name="Таблица3.C" style:family="table-column">
      <style:table-column-properties style:column-width="9.2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6">
      <style:paragraph-properties fo:margin-top="0.212cm" fo:margin-bottom="0cm" fo:line-height="100%" fo:text-align="justify" style:justify-single-word="false"/>
    </style:style>
    <style:style style:name="P2" style:family="paragraph" style:parent-style-name="Основной_20_текст_20_2">
      <style:paragraph-properties fo:margin-top="0.212cm" fo:margin-bottom="0cm"/>
      <style:text-properties fo:font-size="9pt" style:font-size-asian="9pt"/>
    </style:style>
    <style:style style:name="P3" style:family="paragraph" style:parent-style-name="Основной_20_текст_20_2">
      <style:paragraph-properties fo:margin-top="0.212cm" fo:margin-bottom="0.212cm"/>
      <style:text-properties fo:font-size="9pt" style:font-size-asian="9pt"/>
    </style:style>
    <style:style style:name="P4" style:family="paragraph" style:parent-style-name="Основной_20_текст_20_3">
      <style:paragraph-properties fo:margin-top="0.212cm" fo:margin-bottom="0cm"/>
    </style:style>
    <style:style style:name="P5" style:family="paragraph" style:parent-style-name="Основной_20_текст_20_3">
      <style:paragraph-properties fo:margin-top="0.212cm" fo:margin-bottom="0cm"/>
      <style:text-properties fo:font-size="9pt" style:font-size-asian="9pt"/>
    </style:style>
    <style:style style:name="P6" style:family="paragraph" style:parent-style-name="Основной_20_текст_20_3">
      <style:paragraph-properties fo:margin-top="0.212cm" fo:margin-bottom="0cm"/>
      <style:text-properties fo:font-size="9pt" style:font-size-asian="9pt" style:font-size-complex="10pt"/>
    </style:style>
    <style:style style:name="P7" style:family="paragraph" style:parent-style-name="Основной_20_текст_20_3">
      <style:paragraph-properties fo:margin-top="0.212cm" fo:margin-bottom="0cm" fo:text-align="justify" style:justify-single-word="false"/>
      <style:text-properties fo:font-size="9pt" style:font-size-asian="9pt" style:font-size-complex="10pt"/>
    </style:style>
    <style:style style:name="P8" style:family="paragraph" style:parent-style-name="Основной_20_текст_20_3">
      <style:paragraph-properties fo:margin-top="0.212cm" fo:margin-bottom="0cm" fo:text-align="justify" style:justify-single-word="false"/>
      <style:text-properties fo:font-size="9pt" style:font-size-asian="9pt"/>
    </style:style>
    <style:style style:name="P9" style:family="paragraph" style:parent-style-name="Основной_20_текст_20_3">
      <style:paragraph-properties fo:margin-top="0.212cm" fo:margin-bottom="0.212cm" fo:text-align="justify" style:justify-single-word="false"/>
    </style:style>
    <style:style style:name="P10" style:family="paragraph" style:parent-style-name="Основной_20_текст_20_3">
      <style:paragraph-properties fo:margin-top="0.212cm" fo:margin-bottom="0.212cm" fo:text-align="justify" style:justify-single-word="false"/>
      <style:text-properties fo:font-size="9pt" style:font-size-asian="9pt"/>
    </style:style>
    <style:style style:name="P11" style:family="paragraph" style:parent-style-name="Основной_20_текст_20_3">
      <style:paragraph-properties fo:margin-top="0.212cm" fo:margin-bottom="0.212cm" fo:text-align="justify" style:justify-single-word="false"/>
      <style:text-properties fo:font-size="9pt" style:font-size-asian="9pt" style:font-size-complex="10pt"/>
    </style:style>
    <style:style style:name="P12" style:family="paragraph" style:parent-style-name="Text">
      <style:paragraph-properties fo:margin-top="0.212cm" fo:margin-bottom="0cm" fo:text-align="justify" style:justify-single-word="false"/>
    </style:style>
    <style:style style:name="P13" style:family="paragraph" style:parent-style-name="Text_20_body">
      <style:paragraph-properties fo:margin-top="0.212cm" fo:margin-bottom="0.212cm" fo:text-align="justify" style:justify-single-word="false"/>
      <style:text-properties fo:font-size="9pt" style:font-size-asian="9pt"/>
    </style:style>
    <style:style style:name="P14" style:family="paragraph" style:parent-style-name="Text_20_body">
      <style:paragraph-properties fo:margin-top="0.212cm" fo:margin-bottom="0.212cm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 fo:text-align="justify" style:justify-single-word="false"/>
    </style:style>
    <style:style style:name="P18" style:family="paragraph" style:parent-style-name="Standard">
      <style:paragraph-properties fo:margin-top="0.212cm" fo:margin-bottom="0cm"/>
      <style:text-properties fo:font-size="9pt" style:font-size-asian="9pt"/>
    </style:style>
    <style:style style:name="P19" style:family="paragraph" style:parent-style-name="Standard">
      <style:paragraph-properties fo:margin-top="0.212cm" fo:margin-bottom="0cm"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margin-top="0.212cm" fo:margin-bottom="0cm" fo:text-align="justify" style:justify-single-word="false"/>
      <style:text-properties fo:font-size="9pt" style:font-size-asian="9pt"/>
    </style:style>
    <style:style style:name="P21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margin-top="0.212cm" fo:margin-bottom="0cm" fo:text-align="center" style:justify-single-word="false"/>
      <style:text-properties fo:font-size="9pt" style:font-size-asian="9pt" style:font-size-complex="10pt"/>
    </style:style>
    <style:style style:name="P23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margin-top="0.212cm" fo:margin-bottom="0.212cm" fo:text-align="justify" style:justify-single-word="false"/>
    </style:style>
    <style:style style:name="P25" style:family="paragraph" style:parent-style-name="Standard">
      <style:paragraph-properties fo:margin-top="0.212cm" fo:margin-bottom="0.212cm" fo:text-align="justify" style:justify-single-word="false" style:snap-to-layout-grid="false"/>
    </style:style>
    <style:style style:name="P26" style:family="paragraph" style:parent-style-name="Standard">
      <style:paragraph-properties fo:margin-top="0.212cm" fo:margin-bottom="0.212cm" fo:text-align="justify" style:justify-single-word="false"/>
      <style:text-properties fo:font-size="9pt" style:font-size-asian="9pt"/>
    </style:style>
    <style:style style:name="P27" style:family="paragraph" style:parent-style-name="Standard">
      <style:paragraph-properties fo:margin-top="0.212cm" fo:margin-bottom="0.212cm" fo:text-align="justify" style:justify-single-word="false" style:snap-to-layout-grid="false"/>
      <style:text-properties fo:font-size="9pt" style:font-size-asian="9pt"/>
    </style:style>
    <style:style style:name="P28" style:family="paragraph" style:parent-style-name="Standard">
      <style:paragraph-properties fo:margin-top="0.212cm" fo:margin-bottom="0.212cm" fo:text-align="end" style:justify-single-word="false" style:snap-to-layout-grid="false"/>
    </style:style>
    <style:style style:name="P29" style:family="paragraph" style:parent-style-name="Standard" style:master-page-name="Standard">
      <style:paragraph-properties fo:margin-top="0.212cm" fo:margin-bottom="0.212cm" fo:text-align="center" style:justify-single-word="false" style:page-number="auto"/>
    </style:style>
    <style:style style:name="T1" style:family="text">
      <style:text-properties fo:font-size="9pt" fo:font-weight="bold" style:font-size-asian="9pt" style:font-weight-asian="bold" style:font-weight-complex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10pt"/>
    </style:style>
    <style:style style:name="T4" style:family="text">
      <style:text-properties fo:font-size="9pt" style:font-size-asian="9pt" style:font-size-complex="8pt"/>
    </style:style>
    <style:style style:name="T5" style:family="text">
      <style:text-properties fo:font-size="9pt" style:font-name-asian="MS Mincho" style:font-size-asian="9pt"/>
    </style:style>
    <style:style style:name="T6" style:family="text">
      <style:text-properties fo:font-size="9pt" style:font-name-asian="Times New Roman" style:font-size-asian="9pt"/>
    </style:style>
    <style:style style:name="T7" style:family="text">
      <style:text-properties fo:font-size="9pt" fo:language="en" fo:country="US" style:font-name-asian="MS Mincho" style:font-size-asian="9pt"/>
    </style:style>
    <style:style style:name="T8" style:family="text">
      <style:text-properties fo:font-size="9pt" fo:language="en" fo:country="US" style:font-size-asian="9pt"/>
    </style:style>
    <style:style style:name="T9" style:family="text">
      <style:text-properties fo:color="#000000" fo:font-size="9pt" style:text-underline-style="none" style:font-size-asian="9pt" style:font-size-complex="10pt"/>
    </style:style>
    <style:style style:name="T10" style:family="text">
      <style:text-properties style:font-name="Times New Roman" fo:font-size="9pt" fo:letter-spacing="normal" fo:font-weight="normal" style:font-size-asian="9pt" style:font-weight-asian="normal" style:font-name-complex="Times New Roman" style:font-weight-complex="normal"/>
    </style:style>
    <style:style style:name="T11" style:family="text">
      <style:text-properties style:font-name="Times New Roman" fo:font-size="9pt" style:font-size-asian="9pt" style:font-name-complex="Times New Roman"/>
    </style:style>
    <style:style style:name="T12" style:family="text">
      <style:text-properties style:font-name="Times New Roman" fo:font-size="9pt" style:font-name-asian="MS Mincho" style:font-size-asian="9pt" style:font-name-complex="Times New Roman"/>
    </style:style>
    <style:style style:name="T13" style:family="text">
      <style:text-properties style:font-name="Times New Roman" fo:font-size="9pt" style:font-name-asian="Times New Roman" style:font-size-asian="9pt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fo:language="en" fo:country="US"/>
    </style:style>
    <style:style style:name="T16" style:family="text">
      <style:text-properties fo:color="#000000" fo:font-size="9pt" fo:language="en" fo:country="US" style:font-name-asian="MS Mincho" style:font-size-asian="9pt"/>
    </style:style>
    <style:style style:name="T17" style:family="text">
      <style:text-properties fo:color="#000000" fo:font-size="9pt" style:font-name-asian="Times New Roman" style:font-size-asian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ДОГОВОР -ПОРУЧЕНИЕ</text:span><text:span text:style-name="T2"><text:line-break/>на туристский продук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 table:style-name="Таблица1.1">
          <table:table-cell table:style-name="Таблица1.A1" office:value-type="string">
            <text:p text:style-name="P27">г. Москв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8"><text:span text:style-name="T2">«______» _______________________ 200_</text:span> г.</text:p>
          </table:table-cell>
        </table:table-row>
      </table:table>
      <text:section text:style-name="Sect1" text:name="Раздел1"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A"/>
          <text:soft-page-break/>
          <table:table-row table:style-name="Таблица2.1">
            <table:table-cell table:style-name="Таблица2.A1" office:value-type="string">
              <text:p text:style-name="P25"><text:span text:style-name="T2">ООО «ТУРАГЕНТ» именуемое в дальнейшем <text:s/>«Турагент», в лице директора ИВАНОВА ИВАНА ИВАНОВИЧА, действующего на основании Устава и лицензии 0000000 от 01.01.2000, с одной <text:s/>стороны, и </text:span></text:p>
              <text:p text:style-name="P26"><text:s/>_______________________________________________________ именуемый (ая) в дальнейшем «Турист», руководствующийся законодательством РФ, с другой стороны, заключили настоящий Договор о нижеследующем:</text:p>
              <text:p text:style-name="P19">1. ПРЕДМЕТ ДОГОВОРА</text:p>
              <text:p text:style-name="P2">1.1. Турист поручает Турагенту приобрести для него и обязуется оплатить на условиях настоящего Договора <text:s/>туристический <text:s/>продукт – право <text:s/>на <text:s/>тур (круиз) за комиссионное вознаграждение составляющее разницу между стоимостью тура, оплаченную туристом и стоимостью, оплаченную Турагентом Туроператору в страну </text:p>
              <text:p text:style-name="P2"><text:s/>_______________________________________________________</text:p>
              <text:p text:style-name="P20">по маршруту: <text:s/>__________________________________________</text:p>
              <text:p text:style-name="P20">_______________________________________________________</text:p>
              <text:p text:style-name="P16"><text:span text:style-name="T2">на период с «____» _____________ по «____» ________________</text:span></text:p>
              <text:p text:style-name="P18"><text:s/>2008 г. с предоставлением следующего комплекса услуг: <text:s/></text:p>
              <text:p text:style-name="P18">авиабилеты ____________________________________________; </text:p>
              <text:p text:style-name="P18">отель (теплоход) <text:s/>________________________________________<text:line-break/>_______________________________________________________,</text:p>
              <text:p text:style-name="P16"><text:span text:style-name="T2">тип номера (каюты) _____________________________________, </text:span></text:p>
              <text:p text:style-name="P18">питание _______________________________________________; </text:p>
              <text:p text:style-name="P18">экскурсии _____________________________________________;</text:p>
              <text:p text:style-name="P18">виза ______________; медицинское страхование _____________; </text:p>
              <text:p text:style-name="P18">трансфер (аэропорт (порт) –отель и обратно) ________________;</text:p>
              <text:p text:style-name="P18">услуги гида ____________________________________________, </text:p>
              <text:p text:style-name="P18">страховка от невыезда ___________________________________,</text:p>
              <text:p text:style-name="P18">другое ________________________________________________; </text:p>
              <text:p text:style-name="P18">стоимостью <text:s/>_____________________________________ рублей</text:p>
              <text:p text:style-name="P26">1.2. Исполнителем, оказывающим Туристу услуги по данному Договору и предоставляющим финансовые и страховые гарантии согласно законодательства РФ, является</text:p>
              <text:p text:style-name="P26">Туроператор:____________________________________________</text:p>
              <text:p text:style-name="P24"><text:span text:style-name="T2">_______________________________________________________,</text:span></text:p>
              <text:p text:style-name="P26">реестровый номер _______________________________________</text:p>
              <text:p text:style-name="P20">1.3. Документом, подтверждающим факт передачи туристского продукта является туристская путевка по форме ТУР-1. Документом, устанавливающим право Туриста на услуги, входящие в состав зарубежного тура и подтверждающим факт их оказания, является туристский ваучер.</text:p>
              <text:p text:style-name="P20">Туристская путевка и туристский ваучер являются неотъемлемой частью настоящего договора. <text:line-break/>Туристская путевка Тур-1 выдается при заключении настоящего Договора и полной оплате тура. <text:line-break/>Туристский ваучер выдается с пакетом документов накануне дня начала путешествия или в день начала путешествия перед рейсом.</text:p>
              <text:p text:style-name="P10">1.4. Настоящий договор вступает в силу со дня его подписания Сторонами. День окончания тура (круиза, путешествия) в соответствии с п.1.1. является днем окончания действия </text:p>
              <text:p text:style-name="P20">страну временного пребывания и в страны транзитного въезда. Соблюдать во время путешествия правила личной безопасности и личной гигиены.</text:p>
              <text:p text:style-name="P13">4.5. Турист обязан уточнить у Турагента время <text:line-break/> отправления самолета (теплохода, поезда, автобуса) и место сбора за 2 дня до начала тура.</text:p>
              <text:p text:style-name="P22">5. ОТВЕТСТВЕННОСТЬ СТОРОН.</text:p>
              <text:p text:style-name="P26">5.1. Турагент несет ответственность перед Туристом при условии выполнения Туристом требований настоящего договора.</text:p>
              <text:p text:style-name="P26">5.2. В случае непредставления указанных в<text:line-break/>настоящем договоре туристских услуг Турагент обязуется возместить туристу 100% стоимости заказанных и оплаченных услуг, кроме случаев указанных в пунктах 5.3. -5.5. Договора</text:p>
              <text:p text:style-name="P20">5.3. Турагент не несет материальной ответственности за действия официальных органов РФ и иностранных посольств, препятствующих выезду туриста, а также за изменение сроков оформления въездных виз в посольствах иностранных государств, в этом случае, полученные Турагентом средства возвращаются туристу за вычетом фактически понесенных Турагентом затрат.</text:p>
              <text:p text:style-name="P20">5.4. Турагент не несет ответственности за неисполнение или ненадлежащее исполнение своих обязательств по договору, если надлежащее исполнение оказалось невозможным вследствие непреодолимой силы природы.</text:p>
              <text:p text:style-name="P20">5.5. Турагент не несет ответственности в случае изменения программы туристской поездки по причинам, находящимся вне сферы влияния Турагента, таких как: угроза военных действий, переворотов, беспорядков, забастовок, катастроф, террористических актов, технических поломок и механических повреждений самолетов, закрытия аэропортов, морских и речных портов, отмены или изменения автобусного и круизного сообщения и т.п.</text:p>
              <text:p text:style-name="P26">В случае отмены или изменения времени отправления авиа и круизных лайнеров и связанные с этим изменения программы туристской поездки, ответственность перед туристами несут перевозчики в соответствии с Правилами перевозки пассажиров, указанными <text:s text:c="2"/>в <text:s/>авиа <text:s/>(круизном) <text:s text:c="2"/>билете, <text:s text:c="2"/>который является Договором перевозки между перевозчиком и Туристом. </text:p>
              <text:p text:style-name="P13">5.6. Турист несет полную ответственность за правильность указанных им в договоре паспортных данных, за подлинность и достоверность документов, предоставленных им для оформления и организации туристической поездки (паспорта, справки, доверенности, копии и т.п.)</text:p>
              <text:p text:style-name="P18">5.7. При отказе от туристской поездки с Туриста удерживаются </text:p>
            </table:table-cell>
            <table:table-cell table:style-name="Таблица2.A1" office:value-type="string">
              <text:p text:style-name="P27"/>
            </table:table-cell>
            <table:table-cell table:style-name="Таблица2.A1" office:value-type="string">
              <text:p text:style-name="P21">настоящего Договора.</text:p>
              <text:p text:style-name="P26">1.5. Для подтверждения заказанных услуг Турагенту может потребоваться до 3 рабочих дней, в течение этого времени при отказе Туриста от тура действует п. 5.7. настоящего Договора.</text:p>
              <text:p text:style-name="P26">1.6. Туроператор может отменить поездку в случае, если не набрано соответствующее число туристов, необходимое для проведения экскурсионного тура или круиза, с возвратом Туристу оплаченных средств.</text:p>
              <text:p text:style-name="P3">1.7. В случаях не подтверждения заказанных услуг, указанных в п. 1.1. Турагент имеет право предложить Туристу новые варианты. В случае согласия Туриста на такие изменения турпродукта устное согласование является законным и не требует заключения нового Договора, который заключается по желанию сторон позднее. </text:p>
              <text:p text:style-name="P4"><text:span text:style-name="T3">2. </text:span><text:a xlink:type="simple" xlink:href="http://blanker.ru/"><text:span text:style-name="Internet_20_link"><text:span text:style-name="T9">ПОРЯДОК ОПЛАТЫ</text:span></text:span></text:a></text:p>
              <text:p text:style-name="P11">2.1. Туры (круизы) бронируются только при поступлении полной оплаты или, если позволяют условия тура, предоплаты. В случае не поступления доплаты в согласованные сроки, Турагент оставляет за собой право аннулировать тур с возложением на Туриста штрафных санкций согласно п. 5.7.</text:p>
              <text:p text:style-name="P7">2.1. При указании цены в долларах США или евро, оплата производится в рублях по фиксированному курсу, устанавливаемому Туроператором данного турпродукта.</text:p>
              <text:p text:style-name="P5">3. ИНФОРМАЦИЯ О ПОТРЕБИТЕЛЬСКИХ СВОЙСТВАХ ТУРИСТСКОГО ПРОДУКТА</text:p>
              <text:p text:style-name="P3">3.1. Перед подписанием настоящего договора Турист был ознакомлен с Каталогом и другими печатными материалами по предлагаемому путешествию, в которых содержится информация об отелях, программе пребывания и маршруте следования, об условиях безопасности туристов, о правилах въезда в страну пребывания и правилах пребывания там, об обычаях местного населения, о религиозных обрядах, святынях, памятниках архитектуры, природы, истории, культуры и других объектах туристского показа, состоянии окружающей среды и т.п</text:p>
              <text:p text:style-name="P26">3.2. Турист на момент подписания настоящего договора ознакомлен с санитарно –эпидемиологическими правилами нахождения в стране предполагаемого путешествия.</text:p>
              <text:p text:style-name="P20">3.3. На момент подписания настоящего договора Турист ознакомлен с полной информацией о потребительских свойствах туристского продукта и принимает эту информацию.</text:p>
              <text:p text:style-name="P5">4. ПРАВА И ОБЯЗАННОСТИ СТОРОН</text:p>
              <text:p text:style-name="P3">4.1. Турагент обязан осуществить необходимую деятельность по формированию туристского продукта, указанного в настоящем договоре.</text:p>
              <text:p text:style-name="P26">4.2. Турагент обязан сформировать пакет документов (авиабилет, медстраховку, ваучер) и ОЗП с визой, в случае выдачи последней посольством к началу тура.</text:p>
              <text:p text:style-name="P26">4.3. Турагент обязан информировать туриста о формальных требованиях, условиях и ограничениях, предъявляемых к туристам со стороны перевозчиков, консульских и т.п. учреждений.</text:p>
              <text:p text:style-name="P20">4.4. Турист обязуется во время совершения путешествия, включая транзит, соблюдать законодательство страны временного пребывания, уважать ее социальное устройство, обычаи, традиции, религиозные верования; сохранять окружающую природную среду, бережно относиться к памятникам природы, истории и культуры в стране пребывания. Соблюдать таможенные и иммиграционные правила въезда в </text:p>
              <text:p text:style-name="P18">штрафные санкции, составляющие:</text:p>
              <text:p text:style-name="P18">- в срок более 31 дней до поездки -10 % стоимости тура;<text:line-break/>- в срок от 30 до 20 дней -30 % стоимости тура;<text:line-break/>- в срок от 19 до 10 дней -50 % стоимости тура;<text:line-break/>- в срок от 9 дней и менее -100 % стоимости тура;</text:p>
              <text:p text:style-name="P26">На заезды с 20 декабря по 13 января и другие праздничные, каникулярные и особые даты, а так же на круизы, действуют особые условия аннуляции туров (круизов), устанавливаемых Туроператором, штрафы на которые могут достигать 100 %.</text:p>
              <text:p text:style-name="P26">5.8. При отказе от отеля, забронированного по международным системам бронирования отелей, после получения визы – штрафные санкции 100%.</text:p>
              <text:p text:style-name="P26">5.9. В случае нарушения Туристом действующих правил проезда и провоза багажа; причинения ущерба имуществу авиаперевозчика и владельцам отелей, штрафы взимаются с Туриста в размерах, предусмотренных действующим законодательством.</text:p>
              <text:p text:style-name="P24"><text:span text:style-name="T2">5.10. Любые изменения в ранее заказанном туре</text:span><text:span text:style-name="T4">, в том числе изменения дат тура, количества туристов, фамилий туристов, типа номера, отеля и т.д., рассматриваются некоторыми Туроператорами как отказ от туристической поездки, в этом случае действуют условия пункта 5.7. данного Договора.</text:span></text:p>
              <text:p text:style-name="P8">5.11 В остальных, неоговоренных в данном Договоре случаях, действуют условия Договора между Турагентом и Туроператором и правил, предусмотренных Гражданским Кодексом РФ.</text:p>
              <text:p text:style-name="P6">6. СТРАХОВОЕ ВОЗМЕЩЕНИЕ <text:line-break/>И БАНКОВСКИЕ ГАРАНТИИ ТУРОПЕРАТОРОВ</text:p>
              <text:p text:style-name="P9"><text:span text:style-name="T3">6.1. В случае возникновения обстоятельств, указанных в статье 174 Федерального закона «Об основах туристической деятельности в РФ», Турист имеет право обратиться с письменным требованием о выплате страхового возмещения <text:s/>по договору страхования ответственности Туроператора или об уплате денежной суммы по банковской гарантии непосредственно к организации, предоставившей Туроператору финансовое обеспечение или страховые гарантии</text:span><text:span text:style-name="T2">.</text:span></text:p>
              <text:p text:style-name="P5">7. ПОРЯДОК РАЗРЕШЕНИЯ СПОРОВ.</text:p>
              <text:p text:style-name="P26">7.1. Стороны примут все меры к разрешению споров и разногласий, возникающих в ходе исполнения договора путем переговоров. В случае невозможности прийти к соглашению в результате переговоров споры решаются в судебном порядке.</text:p>
              <text:p text:style-name="P26">7.2. Претензии к качеству туристского продукта предъявляются Туристом в письменной форме в течение 20 дней с момента окончания договора.</text:p>
            </table:table-cell>
          </table:table-row>
        </table:table>
        <text:p text:style-name="P14"><text:soft-page-break/>___________________________________________________________________________________________________________________Договор составлен и подписан в двух экземплярах по одному для каждой из сторон.<text:line-break/>Приложение №1 Турпутевка (форма ТУР-1), Приложение №2 Ваучер (выдается с пакетом документов при заграничном туре)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P23">ТУРАГЕНТ</text:p>
              <text:h text:style-name="P1" text:outline-level="6"><text:span text:style-name="T10">ООО "</text:span><text:span text:style-name="T10">ТУРАГЕНТ"</text:span></text:h>
              <text:p text:style-name="P17"><text:span text:style-name="T2">Юридический адрес: </text:span><text:span text:style-name="T5">000000</text:span><text:span text:style-name="T6"> </text:span><text:span text:style-name="T2">г</text:span><text:span text:style-name="T5">.</text:span><text:span text:style-name="T6"> </text:span><text:span text:style-name="T2">Москва, улица, дом</text:span><text:span text:style-name="T5"><text:line-break/></text:span><text:span text:style-name="T2">Фактический адрес: </text:span><text:span text:style-name="T5">000000</text:span><text:span text:style-name="T6"> </text:span><text:span text:style-name="T2">г. Москва, улица, дом</text:span></text:p>
              <text:p text:style-name="P12"><text:span text:style-name="T12">ИНН</text:span><text:span text:style-name="T13"> </text:span><text:span text:style-name="T12">00000000000,</text:span><text:span text:style-name="T13"> </text:span><text:span text:style-name="T11">КПП </text:span><text:span text:style-name="T12">0000000000000.</text:span><text:span text:style-name="T13"> </text:span></text:p>
              <text:p text:style-name="P12"><text:span text:style-name="T11">Р/с </text:span><text:span text:style-name="T12">0000000000000</text:span><text:span text:style-name="T13"> </text:span><text:span text:style-name="T11">в ОАО «</text:span><text:span text:style-name="T12">БАНК»,</text:span><text:span text:style-name="T13"> </text:span><text:span text:style-name="T11">к/с 30101810600000000119, БИК 044583119. </text:span></text:p>
              <text:p text:style-name="P12"><text:span text:style-name="T11">Тел. </text:span><text:span text:style-name="T12">0000000,</text:span><text:span text:style-name="T13"> </text:span><text:span text:style-name="T11">тел/факс </text:span><text:span text:style-name="T12">000000000</text:span></text:p>
              <text:p text:style-name="P16"><text:span text:style-name="T7">E</text:span><text:span text:style-name="T5">-</text:span><text:span text:style-name="T16">mail</text:span><text:span text:style-name="T17"> </text:span><text:span text:style-name="T5"><text:line-break/><text:line-break/><text:line-break/></text:span><text:span text:style-name="T2"><text:line-break/>Директор _______________________ИВАНОВ И.И.</text:span></text:p>
            </table:table-cell>
            <table:table-cell table:style-name="Таблица3.A1" office:value-type="string">
              <text:p text:style-name="P27"/>
            </table:table-cell>
            <table:table-cell table:style-name="Таблица3.A1" office:value-type="string">
              <text:p text:style-name="P23">ТУРИСТ</text:p>
              <text:p text:style-name="P20">Фамилия, имя, отчество: __________________________________</text:p>
              <text:p text:style-name="P20">________________________________________________________</text:p>
              <text:p text:style-name="P20">Паспортные данные __________№__________________________</text:p>
              <text:p text:style-name="P20">Адрес __________________________________________________</text:p>
              <text:p text:style-name="P20">Телефоны_______________________________________________</text:p>
              <text:p text:style-name="P17"><text:span text:style-name="T8">E</text:span><text:span text:style-name="T2">-</text:span><text:span text:style-name="T8">mail</text:span><text:span text:style-name="T2"> __________________________________________________</text:span></text:p>
              <text:p text:style-name="P20">С <text:s/>условиями <text:s/>настоящего <text:s/>договора <text:s/>ознакомлен <text:s/>(а) и связанные <text:s/>с ним <text:s/>обязательства <text:s/>на себя принял(а). <text:line-break/>Я уполномочен(а) выступать от имени всех туристов. </text:p>
              <text:p text:style-name="P15">От них и своего имени:<text:line-break/></text:p>
              <text:p text:style-name="P20">Подпись_____________________________________</text:p>
            </table:table-cell>
          </table:table-row>
        </table:table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size="10pt" fo:letter-spacing="-0.035cm" fo:font-weight="bold" style:font-size-asian="10pt" style:font-weight-asian="bold" style:font-name-complex="Arial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199cm" fo:margin-left="1.59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на туристский продукт</dc:title>
    <meta:creation-date>2009-02-18T10:21:00</meta:creation-date>
    <dc:creator>===</dc:creator>
    <dc:date>2009-02-18T10:27:00</dc:date>
    <meta:print-date>2008-04-23T12:58:00</meta:print-date>
    <meta:editing-cycles>4</meta:editing-cycles>
    <meta:editing-duration>PT7M</meta:editing-duration>
    <meta:document-statistic meta:table-count="3" meta:image-count="0" meta:object-count="0" meta:page-count="3" meta:paragraph-count="87" meta:word-count="1334" meta:character-count="11333" meta:non-whitespace-character-count="1002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