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  <style:text-properties fo:language="en" fo:country="US"/>
    </style:style>
    <style:style style:name="P2" style:family="paragraph" style:parent-style-name="Standard">
      <style:paragraph-properties fo:text-align="end" style:justify-single-word="false" style:text-autospace="none"/>
    </style:style>
    <style:style style:name="P3" style:family="paragraph" style:parent-style-name="Standard">
      <style:paragraph-properties fo:text-align="end" style:justify-single-word="false" style:text-autospace="none"/>
      <style:text-properties fo:font-size="10pt" fo:language="none" fo:country="none" style:font-size-asian="10pt" style:language-asian="none" style:country-asian="none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0pt" fo:language="none" fo:country="none" style:font-size-asian="10pt" style:language-asian="none" style:country-asian="none" style:font-size-complex="10pt"/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style:text-autospace="none"/>
      <style:text-properties fo:language="none" fo:country="none" style:language-asian="none" style:country-asian="none"/>
    </style:style>
    <style:style style:name="P9" style:family="paragraph" style:parent-style-name="Standard">
      <style:paragraph-properties fo:text-align="justify" style:justify-single-word="false" style:text-autospace="none"/>
      <style:text-properties fo:language="none" fo:country="none" style:language-asian="none" style:country-asian="none"/>
    </style:style>
    <style:style style:name="P10" style:family="paragraph" style:parent-style-name="Standard">
      <style:paragraph-properties fo:text-align="center" style:justify-single-word="false" style:text-autospace="none"/>
      <style:text-properties fo:language="none" fo:country="none" fo:font-weight="bold" style:language-asian="none" style:country-asian="none" style:font-weight-asian="bold"/>
    </style:style>
    <style:style style:name="P11" style:family="paragraph" style:parent-style-name="Standard">
      <style:paragraph-properties fo:text-align="justify" style:justify-single-word="false" style:text-autospace="none"/>
      <style:text-properties fo:language="en" fo:country="US" style:language-asian="none" style:country-asian="none"/>
    </style:style>
    <style:style style:name="P12" style:family="paragraph" style:parent-style-name="Standard">
      <style:paragraph-properties fo:margin-left="0cm" fo:margin-right="0cm" fo:text-indent="1.27cm" style:auto-text-indent="false" style:text-autospace="none"/>
    </style:style>
    <style:style style:name="P13" style:family="paragraph" style:parent-style-name="Standard">
      <style:paragraph-properties fo:margin-left="0cm" fo:margin-right="0cm" fo:text-align="center" style:justify-single-word="false" fo:text-indent="1.27cm" style:auto-text-indent="false" style:text-autospace="none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15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language="none" fo:country="none" fo:font-weight="bold" style:language-asian="none" style:country-asian="none" style:font-weight-asian="bold" style:font-weight-complex="bold"/>
    </style:style>
    <style:style style:name="T3" style:family="text">
      <style:text-properties fo:font-size="10pt" fo:language="none" fo:country="none" style:font-size-asian="10pt" style:language-asian="none" style:country-asian="none" style:font-size-complex="10pt"/>
    </style:style>
    <style:style style:name="T4" style:family="text">
      <style:text-properties fo:color="#000000" fo:font-size="14pt" fo:language="none" fo:country="none" style:text-underline-style="none" fo:font-weight="bold" style:font-size-asian="14pt" style:language-asian="none" style:country-asian="none" style:font-weight-asian="bold" style:font-size-complex="14pt" style:font-weight-complex="bold"/>
    </style:style>
    <style:style style:name="T5" style:family="text">
      <style:text-properties fo:language="en" fo:country="US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В ______________ районный (городской) суд</text:span></text:p>
      <text:p text:style-name="P2"><text:span text:style-name="T1">________________области (края, республики)</text:span></text:p>
      <text:p text:style-name="P2"><text:span text:style-name="T1">Истец: _________________________________</text:span></text:p>
      <text:p text:style-name="P2"><text:span text:style-name="T1"><text:s/></text:span><text:span text:style-name="T3">(ф.и.о., орган опеки </text:span></text:p>
      <text:p text:style-name="P2"><text:span text:style-name="T3">_________________________</text:span><text:span text:style-name="T1">__________________</text:span></text:p>
      <text:p text:style-name="P3"><text:s text:c="7"/>и попечительства и т.п., адрес)</text:p>
      <text:p text:style-name="P2"><text:span text:style-name="T1">Ответчик: ______________________________</text:span></text:p>
      <text:p text:style-name="P2"><text:span text:style-name="T1"><text:s text:c="26"/></text:span><text:span text:style-name="T3"><text:s/>(ф.и.о. родителя, адрес)</text:span></text:p>
      <text:p text:style-name="P12"/>
      <text:p text:style-name="P5"><text:span text:style-name="T2"><text:line-break/></text:span><text:a xlink:type="simple" xlink:href="http://blanker.ru/doc/iskovoe-zayavlenie-o-lishenii-roditelskih-prav"><text:span text:style-name="Internet_20_link"><text:span text:style-name="T4">Исковое заявление о лишении родительских прав</text:span></text:span></text:a></text:p>
      <text:p text:style-name="P13"/>
      <text:p text:style-name="P6"><text:span text:style-name="T1"><text:s/>__________________________________________________является(ются) родителем(ями)</text:span></text:p>
      <text:p text:style-name="P6"><text:span text:style-name="T1">ребенка (детей) _______________________________________________________________).</text:span></text:p>
      <text:p text:style-name="P7"><text:span text:style-name="T1"><text:s text:c="62"/></text:span><text:span text:style-name="T3">(имя, дата рождения)</text:span></text:p>
      <text:p text:style-name="P8"><text:s text:c="5"/>Он(и) не выполняет(ют) своих родительских <text:s/>обязанностей, <text:s/>длительное время пьянствует(ют) (употребляет(ют) наркотики), <text:s/>по <text:s/>заключению <text:s/>врачей является(ются) хроническим(и) алкоголиком(ами), наркоманом(ами).</text:p>
      <text:p text:style-name="P6"><text:span text:style-name="T1"><text:s text:c="5"/>Ответчик(и) не осуществляет(ют) заботы о нравственном <text:s/>и <text:s/>физическом развитии ребенка <text:s/>(детей), <text:s/>обучении <text:s/>(их) <text:s/>и <text:s/>подготовке <text:s/>к <text:s/>общественно полезному труду _____________________________________________________________________________. <text:line-break/> <text:s text:c="54"/></text:span><text:span text:style-name="T3"><text:s text:c="10"/>(привести примеры)</text:span></text:p>
      <text:p text:style-name="P6"><text:span text:style-name="T1"><text:s text:c="5"/>Неоднократно органы опеки и попечительства проводили с ним(и) беседы о <text:s/>необходимости изменения поведения <text:s/>и <text:s/>отношения <text:s/>к <text:s/>воспитанию <text:s/>ребенка</text:span><text:span text:style-name="T5"> </text:span><text:span text:style-name="T1">(детей). Положительных результатов это не дало.</text:span></text:p>
      <text:p text:style-name="P14"/>
      <text:p text:style-name="P10">В соответствии со ст.ст. 69-71 СК РФ</text:p>
      <text:p text:style-name="P10">прошу:</text:p>
      <text:p text:style-name="P14"/>
      <text:p text:style-name="P7"><text:span text:style-name="T1">лишить родительских прав в отношении сына (дочери, детей) ________________________</text:span></text:p>
      <text:p text:style-name="P7"><text:span text:style-name="T1">_____________________________________________</text:span><text:span text:style-name="T5">______________________________</text:span><text:span text:style-name="T1">__.</text:span></text:p>
      <text:p text:style-name="P4">(имя, дата рождения)</text:p>
      <text:p text:style-name="P9"><text:s text:c="5"/>Взыскать с ответчика(ов) алименты на содержание ребенка (детей).</text:p>
      <text:p text:style-name="P14"/>
      <text:p text:style-name="P9"><text:s text:c="5"/>Приложение:</text:p>
      <text:p text:style-name="P9"><text:s text:c="5"/>1. Копия(и) свидетельства о рождении ребенка (детей).</text:p>
      <text:p text:style-name="P9"><text:s text:c="5"/>2. Имеющиеся доказательства по иску.</text:p>
      <text:p text:style-name="P9"><text:s text:c="5"/>3. Копия искового заявления.</text:p>
      <text:p text:style-name="P14"/>
      <text:p text:style-name="P11"/>
      <text:p text:style-name="P9">Дата</text:p>
      <text:p text:style-name="P14"/>
      <text:p text:style-name="P11"/>
      <text:p text:style-name="P9">Подпись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.251cm" fo:margin-bottom="2cm" fo:margin-left="2.413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13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line-break/><text:line-break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07T15:20:00</meta:creation-date>
    <dc:creator>Maria</dc:creator>
    <dc:date>2010-10-07T15:21:00</dc:date>
    <meta:editing-cycles>3</meta:editing-cycles>
    <meta:editing-duration>PT21M</meta:editing-duration>
    <meta:document-statistic meta:table-count="0" meta:image-count="0" meta:object-count="0" meta:page-count="1" meta:paragraph-count="28" meta:word-count="150" meta:character-count="1793" meta:non-whitespace-character-count="1442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