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</text:p>
      <text:p text:style-name="Preformatted_20_Text"><text:s text:c="20"/>о творческом сотрудничестве</text:p>
      <text:p text:style-name="Preformatted_20_Text"/>
      <text:p text:style-name="Preformatted_20_Text">г._________________ <text:s text:c="20"/>"___"_________19__г.</text:p>
      <text:p text:style-name="Preformatted_20_Text"/>
      <text:p text:style-name="Preformatted_20_Text">_______________________________________________________________________</text:p>
      <text:p text:style-name="Preformatted_20_Text">(наименование организации) <text:s/>в лице _____________________________________</text:p>
      <text:p text:style-name="Preformatted_20_Text">(Ф.И.О.), действующего на основании ___________________________, с одной</text:p>
      <text:p text:style-name="Preformatted_20_Text">стороны, и _____________________________________________________________</text:p>
      <text:p text:style-name="Preformatted_20_Text">(наименование организации) в лице ______________________________________</text:p>
      <text:p text:style-name="Preformatted_20_Text">(Ф.И.О.), действующего на основании __________________________, с другой</text:p>
      <text:p text:style-name="Preformatted_20_Text">стороны, заключили настоящее соглашение о нижеследующем:</text:p>
      <text:p text:style-name="Preformatted_20_Text"/>
      <text:p text:style-name="Preformatted_20_Text"><text:s text:c="5"/>1. Стороны исходят из того, что совместное приложение их творческих</text:p>
      <text:p text:style-name="Preformatted_20_Text">усилий может <text:s/>ускорить решение следующих задач _________________________</text:p>
      <text:p text:style-name="Preformatted_20_Text">________________________________________________________________________</text:p>
      <text:p text:style-name="Preformatted_20_Text">(указать наименование задач).</text:p>
      <text:p text:style-name="Preformatted_20_Text"/>
      <text:p text:style-name="Preformatted_20_Text"><text:s text:c="5"/>2. Для объединения этих усилий стороны договорились:</text:p>
      <text:p text:style-name="Preformatted_20_Text"><text:s text:c="5"/>2.1. Обмениваться <text:s/>имеющимися <text:s/>в <text:s/>их <text:s/>распоряжении <text:s/>информационными</text:p>
      <text:p text:style-name="Preformatted_20_Text">материалами.</text:p>
      <text:p text:style-name="Preformatted_20_Text"><text:s text:c="5"/>2.2. Не <text:s/>реже 1 <text:s/>раза в неделю (месяц, квартал) проводить совещание</text:p>
      <text:p text:style-name="Preformatted_20_Text">(семинары, обсуждения) с привлечением заинтересованных лиц и организаций</text:p>
      <text:p text:style-name="Preformatted_20_Text">для обсуждения <text:s/>упомянутых задач <text:s/>и согласования совместных усилий по их</text:p>
      <text:p text:style-name="Preformatted_20_Text">разрешению.</text:p>
      <text:p text:style-name="Preformatted_20_Text"><text:s text:c="5"/>2.3. Налаживать <text:s/>творческие связи с третьими лицами и информировать</text:p>
      <text:p text:style-name="Preformatted_20_Text">друг друга о результатах таких контактов.</text:p>
      <text:p text:style-name="Preformatted_20_Text"><text:s text:c="5"/>2.4._______________________________________________________________</text:p>
      <text:p text:style-name="Preformatted_20_Text"/>
      <text:p text:style-name="Preformatted_20_Text"><text:s text:c="5"/>3. <text:s/>Настоящий <text:s/>договор <text:s/>является <text:s/>предпосылкой <text:s/>для <text:s/>заключения, <text:s/>в</text:p>
      <text:p text:style-name="Preformatted_20_Text">случае, если <text:s/>стороны сочтут <text:s/>это необходимым, <text:s/>конкретных договоров (на</text:p>
      <text:p text:style-name="Preformatted_20_Text">проведение НИР, поставки, о совместной деятельности и т.п.).</text:p>
      <text:p text:style-name="Preformatted_20_Text"/>
      <text:p text:style-name="Preformatted_20_Text"><text:s text:c="5"/>4. Настоящий <text:s/>договор не <text:s/>налагает на <text:s/>подписавшие его <text:s/>стороны <text:s/>ни</text:p>
      <text:p text:style-name="Preformatted_20_Text">финансовых, ни правовых обязательств.</text:p>
      <text:p text:style-name="Preformatted_20_Text">___________________________________________________ (Ф.И.О., должность)</text:p>
      <text:p text:style-name="Preformatted_20_Text">от <text:s/>имени <text:s/>_____________________________________________________________</text:p>
      <text:p text:style-name="Preformatted_20_Text">(наименование организации, предприятия).</text:p>
      <text:p text:style-name="Preformatted_20_Text">___________________________________________________ (Ф.И.О., должность)</text:p>
      <text:p text:style-name="Preformatted_20_Text">от <text:s/>имени <text:s/>_____________________________________________________________</text:p>
      <text:p text:style-name="Preformatted_20_Text">(наименование организации, предприятия).</text:p>
      <text:p text:style-name="Preformatted_20_Text"><text:s text:c="5"/>Подписи сторон</text:p>
      <text:p text:style-name="Preformatted_20_Text">______________________________ <text:s text:c="9"/>___________________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183" meta:character-count="2200" meta:non-whitespace-character-count="1898"/>
    <meta:generator>LibreOffice/3.4$Unix LibreOffice_project/340m1$Build-203</meta:generator>
  </office:meta>
</office:document-meta>
</file>