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P5" style:family="paragraph" style:parent-style-name="Standard" style:list-style-name="WW8Num1">
      <style:paragraph-properties fo:margin-top="0cm" fo:margin-bottom="0.353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.353cm" fo:line-height="100%" style:page-number="auto"/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P7" style:family="paragraph" style:parent-style-name="Standard" style:list-style-name="WW8Num1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 style:list-style-name="WW8Num1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fo:color="#0000a0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3" style:family="text"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Бизнес-план катка</text:p>
      <text:p text:style-name="P1"><text:span text:style-name="T2"><text:line-break/>Источник:</text:span><text:span text:style-name="T3"> </text:span><text:a xlink:type="simple" xlink:href="http://bossbusiness.ru/"><text:span text:style-name="Internet_20_link"><text:span text:style-name="T4">http://</text:span></text:span></text:a><text:a xlink:type="simple" xlink:href="http://bossbusiness.ru/"><text:span text:style-name="Internet_20_link"><text:span text:style-name="T5">boss</text:span></text:span></text:a><text:a xlink:type="simple" xlink:href="http://bossbusiness.ru/"><text:span text:style-name="Internet_20_link"><text:span text:style-name="T4">business.ru</text:span></text:span></text:a></text:p>
      <text:p text:style-name="P2">Еще каких-то пять лет назад коммерческих катков в Украине просто не было. Никто не видел "ледяной" перспективы. "Когда мы строили каток в нашем торговом центре, то не имели представления ни о рентабельности, ни о сроке возврата инвестиций, - рассказывает Александр Грановский, управляющий директор ТРК "Караван". - И поначалу даже хотели сдать каток в аренду, но на тот момент желающих не нашлось. Никто не считал этот вид бизнеса перспективным. Поэтому начали действовать сами. Сегодня о сдаче ледовой арены в аренду не может быть и речи". </text:p>
      <text:p text:style-name="P4">ПАСПОРТ РЫНКА</text:p>
      <text:list xml:id="list1959071995" text:style-name="WW8Num1">
        <text:list-item>
          <text:p text:style-name="P7">Объем рынка: 120 млн грн.</text:p>
        </text:list-item>
        <text:list-item>
          <text:p text:style-name="P5">Количество игроков: 20</text:p>
        </text:list-item>
        <text:list-item>
          <text:p text:style-name="P5">Рентабельность в год: 50-70%</text:p>
        </text:list-item>
        <text:list-item>
          <text:p text:style-name="P8">Цены: 10-35 грн. за одно посещение, от 500 до 8000 грн. за час аренды всего ледового манежа. </text:p>
        </text:list-item>
      </text:list>
      <text:p text:style-name="P4">Столице - покомфортнее, регионам - подешевлеА</text:p>
      <text:p text:style-name="P3">Катки условно можно поделить на три типа: под открытым небом, под воздухоопорной конструкцией и катки под металлоконструкцией. Первый вариант - самый дешевый, последний - наиболее дорогой. В Киеве действуют лишь катки под металлоконструкцией - ведь именно под такой кровлей требовательной столичной публике можно предоставить максимум комфорта: катки в ТРК "Караван", АТЭК, "Пионер". В регионах к понятию комфорта относятся проще, да и капиталовложений требуется меньше. Поэтому строят ледовые арены под воздухоопорной конструкцией (представляет собой большой тент): "Полюс" (Запорожье), "Гольфстрим" (Николаев), "Пингвин" (Луганск), и катки под открытым небом: "Медик" (Львов). </text:p>
      <text:p text:style-name="P3">Независимо от типа ледовые арены зарабатывают в основном на массовых катаниях. Цена билета варьирует от 10 грн. утром в будний день до 35 грн. по выходным и праздникам. Любопытно, что цены в столице не намного выше, а часто и ниже, нежели в регионах. Сколько человек можно пустить на арену за один сеанс - ответа не даст ни один нормативный документ. Но эмпирическим путем вычислено, что для нормального катания необходимо около 7,5 кв. м на человека. Если эта негласная норма не выдерживается - травматизм растет в геометрической прогрессии! Да и ледовое покрытие страдает. Почти на всех катках в стоимость посещения входит и стоимость проката коньков. Из всех нами изученных лишь на АТЭКе можно купить билет без проката. "В результате обслуживаем две очереди (с собственными коньками и без них), за выданные коньки берем залог. </text:p>
      <text:p text:style-name="P3">Это, с одной стороны, существенно усложняет нам жизнь, но с другой - у нас можно покататься за 10 грн., по городу таких цен нет, - комментирует Дмитрий Смулянский, управляющий спорткомплекса АТЭК. - К слову, в 2001 году лишь 20% наших посетителей имели свои коньки, а сейчас на своих катается около 60%". Пользуются популярностью катки и у корпоративных клиентов. В данном случае столичные цены уже <text:soft-page-break/>идут в отрыв. Стоимость полной аренды ледовой арены в регионах, как правило, 1000 грн. за час вечером и на выходных и 500 грн. днем по будням. Киевские торговые центры попросят за час уже 1000 у.е. и при этом ни за какие деньги не отдадут арену в выходные или праздничные дни. Некоторые катки к вопросу аренды подходят гибко. </text:p>
      <text:p text:style-name="P3">"Для корпоратива у нас цены сильно разнятся, в зависимости от числа людей. За присутствие 200 чел. мы попросим около 3000 грн., если же на арене будет 700 чел., то цена будет около 8000 тыс. грн. Ведь восстанавливать лед и убирать после таких праздников приходится всем штатом", - отмечает Дмитрий Смулянский. Также завсегдатаи ледовых манежей - детские школы фигурного катания, хоккейные секции и просто "коллективы" состоятельных любителей погонять шайбу.</text:p>
      <text:p text:style-name="P3">Детям, как правило, владельцы катков цену снижают, хотя им за это никто не доплачивает. "К вопросу аренды подходим гибко. Мы разграничиваем стоимость для детей и для взрослых, - говорит Евгений Браунштейн, владелец запорожского катка "Полюс". - Если это бизнесмены, то они с легкостью оплатят нам 1000 грн. за час игры в хоккей. С детских же школ мы берем деньги за абонемент, с человека - 120-150 грн. в месяц за 12-14 занятий". Еще одна фишка, на которой может заработать владелец катка, - реклама. Это и рисунки на льду, и баннеры на бортах, и печать на билетах. Здесь цены довольно сильно варьируют даже в пределах одного города. Например, стоимость рисунка на льду в киевском торговом центре будет составлять около $80 тыс. в год, а в АТЭКе - около $12 тыс. в год. В регионах на рекламе катки пока не зарабатывают. </text:p>
      <text:p text:style-name="P4">Что нам стоит каток построить</text:p>
      <text:p text:style-name="P3">Начать "скользкий" бизнес можно двумя путями. Первый - построить каток, второй - взять его в аренду. Если каток строить, то тут также необходимо определиться с концепцией строительства. За строительство действительно качественной открытой арены придется выложить около EUR400 тыс. </text:p>
      <text:p text:style-name="P3">На ровную поверхность укладывают систему холодильных трубопроводов (EUR65 тыс.), которая потом засыпается песком - при охлаждении песок по твердости не уступает бетону, на него и будут заливать лед. Арену надо будет окружить специальными бортами (EUR60 тыс.), и, конечно же, где-то рядом поставить сердце катка - холодильный агрегат стоимостью около EUR200 тыс. В принципе, постройка окончена. Никак не обойтись при обслуживании катка и без льдоуборочной машины. От ее работы зависит качество льда, а соответственно - и удовлетворенность посетителей. Новая стоит около EUR100 тыс. Можно купить и б/у агрегат, он обойдется примерно в два раза дешевле нового. </text:p>
      <text:p text:style-name="P1"><text:span text:style-name="T1">"Б/у машина гораздо дешевле, но и вкладывать в ее эксплуатацию придется намного больше", - говорит Евгений Браунштейн. Вторая концепция строительства - каток под воздухоопорной конструкцией. Такая конструкция - подобие шатра, купол которого держится при помощи специально смоделированных потоков воздуха. "Катки данного типа в основном сейчас строятся в регионах, - считает Юрий Мегера, исполнительный директор компании WM Украина, занимающейся строительством катков. - Достоинства: малая цена (ниже самой дешевой металлоконструкции в пять раз), быстрота возведения - примерно за два месяца арена готова к эксплуатации". Из специального оборудования придется еще установить систему повторного использования тепла (рекуперации), систему принудительного оттаивания льда, и, конечно же, имеет смысл обзавестись внутренней инфраструктурой - ведь если есть крыша над головой, грех ее не использовать.</text:span></text:p>
      <text:p text:style-name="P3"><text:soft-page-break/>В итоге придется раскошелиться на EUR1-1,5 млн. Третий вариант - каток под металлоконструкцией, или в так называемых капитальных зданиях. К данному типу можно отнести катки в торговых центрах, в спорткомплексах, потому как строить металлоконструкцию только под каток пока никто не рискнул - уж очень велики затраты на крышу над головой.</text:p>
      <text:p text:style-name="P3">Также катки под металлоконструкциями остались нам в наследство от СССР. Но большинство из них находятся в государственной собственности и представляют собой умершие проекты. Строительство катка под "твердой" крышей обойдется в EUR1,5-2 млн, без учета возведения металлоконструкции. Такая стоимость связана, в первую очередь, с высокими требованиями к герметичности, термоизоляции, рекуперации, внешнему виду арены и т.д. Если же строительством катка заниматься нет возможности или желания, но войти в бизнес все равно хочется, то каток можно взять в аренду. Но договориться с арендаторами сложно.</text:p>
      <text:p text:style-name="P3">"Мы арендуем каток у завода АТЭК и хотели бы управлять еще каким-нибудь катком, - говорит Дмитрий Смулянский. - Но государственный объект взять в аренду практически нереально из-за бюрократии, а частные владельцы зачастую не против отдать в аренду каток, но рассчитывают арендную плату по формуле: сумма инвестиций/время желательного возврата. А это в корне нам невыгодно как операторам". </text:p>
      <text:p text:style-name="P4">Теплопотребляющие "морозилки"</text:p>
      <text:p text:style-name="P3">Основными затратами при эксплуатации катка будут затраты на электроэнергию. На поддержание 1 кв. м льда уходит, как правило, 40-50 Вт-ч. На первоначальную заморозку - в три раза больше. Причем на заморозку стандартной арены потребуется около трех суток. Все вышеописанные цифры относятся к каткам, построенным по современным технологиям. Для "советских" катков все показатели можно смело умножать на пять. </text:p>
      <text:p text:style-name="P3">Очень важно повторное использование избыточного тепла. Благодаря его переработке можно значительно сэкономить: оно может быть использовано в системе принудительного оттаивания льда, в системе теплоизоляции, которая не позволяет холоду с катка заполнить торговый центр. Еще одна расходная часть - коньки. Эта статья может оказаться очень затратной, если не предусмотреть некоторые факторы. Для обслуживания арены размером 1800 кв. м понадобится около 750 пар коньков: 250 пар на льду, 250 - в сушке, 250 - готовых "выйти" на лед. </text:p>
      <text:p text:style-name="P3">"Первый раз, когда покупали коньки, хотели сэкономить - купили коньки по $20 за пару. Они стали разлезаться буквально через месяц", - вспоминает Евгений Браунштейн. - Хорошие коньки, как правило, стоят порядка $100 и "ездят" около сезона". Для коньков также желательно купить сушилку и антибактериальный ионизатор. Желательно, но не обязательно. Например, на АТЭКе коньки сушат естественным путем, мотивируя это тем, что при искусственной сушке они пересыхают и разлезаются. А чтобы защитить посетителей от бактерий, выдают одноразовые носки. </text:p>
      <text:p text:style-name="P3">Естественно, не обойтись и без персонала, обслуживающего каток. Зачастую именно человеческий фактор определяет уровень сервиса, да и качество льда тоже. "Человек, управляющий льдоуборочной машиной, по сути, и задает качество льда. От его умения и навыков будет зависеть, на какую арену выйдут посетители", - говорит Юрий Мегера. В среднем штат катка составляет от 30 до 50 человек. </text:p>
      <text:p text:style-name="P4"><text:soft-page-break/>Летом купаемся, зимой катаемся</text:p>
      <text:p text:style-name="P3">Как быстро вернутся вложения в каток, зависит от многих факторов, и в первую очередь - от эффективного менеджмента. Наиболее успешные проекты окупались в течение года. Но такие результаты, откровенно говоря, встречаются редко. Как правило, срок возврата инвестиций - два-четыре года. Очень важным фактором для посещаемости катка является его месторасположение. "Каток, который мы построили в центре города, почти сразу стал суперпопулярным, и мы тут же решили строить еще один. Построили его на окраине - и обожглись, ажиотажа не было. </text:p>
      <text:p text:style-name="P3">Похоже, этот каток будет окупаться раза в два дольше", - делится собственными наблюдениями Евгений Браунштейн. Но непопулярность окраины вовсе не закономерность, скорее, частный случай. "Наш каток находится в парковой зоне, далеко от центра города. Но это, можно сказать, фирменная фишка нашего катка. Мы не страдаем от недостатка клиентов, - комментирует Игорь Величко, управляющий львовского катка "Медик". - Ведь сначала мы строили каток и хотели накрыть его тентом, но не успели, и первый сезон он отработал без крыши. А на следующий мы сами отказались от идеи крыть его - уж больно всем понравилось кататься на свежем воздухе". В этом бизнесе четко просматривается сезонность. </text:p>
      <text:p text:style-name="P3">Несмотря на то, что большинство катков работает и летом, все же основная масса людей катается зимой. Хотя в принципе стоять летом может и каток под воздухоопорной конструкцией, и даже каток под открытым небом - он выдерживает температуру вплоть до +25o. Что же касается "тонких мест", их в данном бизнесе назвать трудно, но все же они есть. Например, при строительстве катка под открытым небом надо отдавать себе отчет в том, что посещаемость ледового поля, впрочем, как и его качество, будет в значительной степени зависеть от погодных условий. </text:p>
      <text:p text:style-name="P3">Также некоторые украинские заказчики обожглись на том, что разные части строительства арены отдавали различным подрядчикам. Вроде каждый выполнил требуемое от него, все технические условия соблюдены, а каток летом тает, хотя теоретически - не должен. Несмотря на то, что в столице появляется все больше катков, конкуренции в этой нише не чувствуется. Связано это с тем, что у каждого катка - свой клиент. </text:p>
      <text:p text:style-name="P3">Для студентов и школьников разница в стоимости в 10-15 грн. - принципиальна. Для посетителей же, например торговых центров, цена не столь важна, в ТЦ публика, как правило, более обеспеченная. В регионах дела обстоят иначе. Например, в одном из городов-миллионников после открытия первого катка еще несколько компаний решили заняться "холодным" бизнесом. Но как только владельцы первого катка объявили о начале постройки второго, желающих выйти на рынок уже не оказалось. В итоге рынку оказалось достаточно двух арен. Поэтому перед тем как ввязаться в битву ледовых арен, взвесьте все за и против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ten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5:45:00</meta:creation-date>
    <dc:creator>Admin</dc:creator>
    <dc:date>2010-01-13T19:01:00</dc:date>
    <meta:editing-cycles>2</meta:editing-cycles>
    <meta:editing-duration>P15824DT17H31M44S</meta:editing-duration>
    <meta:document-statistic meta:table-count="0" meta:image-count="0" meta:object-count="0" meta:page-count="4" meta:paragraph-count="32" meta:word-count="1804" meta:character-count="12201" meta:non-whitespace-character-count="1041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