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09000000176917CB2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478cm" fo:margin-left="0.545cm" table:align="left" style:writing-mode="lr-tb"/>
    </style:style>
    <style:style style:name="Таблица1.A" style:family="table-column">
      <style:table-column-properties style:column-width="2.619cm"/>
    </style:style>
    <style:style style:name="Таблица1.B" style:family="table-column">
      <style:table-column-properties style:column-width="0.847cm"/>
    </style:style>
    <style:style style:name="Таблица1.C" style:family="table-column">
      <style:table-column-properties style:column-width="0.741cm"/>
    </style:style>
    <style:style style:name="Таблица1.D" style:family="table-column">
      <style:table-column-properties style:column-width="1.508cm"/>
    </style:style>
    <style:style style:name="Таблица1.F" style:family="table-column">
      <style:table-column-properties style:column-width="1.27cm"/>
    </style:style>
    <style:style style:name="Таблица1.G" style:family="table-column">
      <style:table-column-properties style:column-width="2.487cm"/>
    </style:style>
    <style:style style:name="Таблица1.I" style:family="table-column">
      <style:table-column-properties style:column-width="3.7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Таблица1.B4" style:family="table-cell">
      <style:table-cell-properties style:vertical-align="top" fo:padding-left="0.185cm" fo:padding-right="0.185cm" fo:padding-top="0cm" fo:padding-bottom="0cm" fo:border-left="none" fo:border-right="none" fo:border-top="none" fo:border-bottom="0.1pt solid #000000" style:writing-mode="lr-tb"/>
    </style:style>
    <style:style style:name="Таблица1.A18" style:family="table-cell">
      <style:table-cell-properties style:vertical-align="top" fo:padding-left="0.185cm" fo:padding-right="0.185cm" fo:padding-top="0cm" fo:padding-bottom="0cm" fo:border-left="none" fo:border-right="none" fo:border-top="0.1pt solid #000000" fo:border-bottom="none" style:writing-mode="lr-tb"/>
    </style:style>
    <style:style style:name="Таблица2" style:family="table">
      <style:table-properties style:width="15.452cm" fo:margin-left="0.572cm" table:align="left" style:writing-mode="lr-tb"/>
    </style:style>
    <style:style style:name="Таблица2.A" style:family="table-column">
      <style:table-column-properties style:column-width="3.175cm"/>
    </style:style>
    <style:style style:name="Таблица2.B" style:family="table-column">
      <style:table-column-properties style:column-width="1.693cm"/>
    </style:style>
    <style:style style:name="Таблица2.C" style:family="table-column">
      <style:table-column-properties style:column-width="2.064cm"/>
    </style:style>
    <style:style style:name="Таблица2.D" style:family="table-column">
      <style:table-column-properties style:column-width="0.926cm"/>
    </style:style>
    <style:style style:name="Таблица2.E" style:family="table-column">
      <style:table-column-properties style:column-width="1.244cm"/>
    </style:style>
    <style:style style:name="Таблица2.F" style:family="table-column">
      <style:table-column-properties style:column-width="1.588cm"/>
    </style:style>
    <style:style style:name="Таблица2.H" style:family="table-column">
      <style:table-column-properties style:column-width="1.535cm"/>
    </style:style>
    <style:style style:name="Таблица2.I" style:family="table-column">
      <style:table-column-properties style:column-width="2.3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85cm" fo:padding-right="0.185cm" fo:padding-top="0cm" fo:padding-bottom="0cm" fo:border="none" style:writing-mode="lr-tb"/>
    </style:style>
    <style:style style:name="Таблица2.G4" style:family="table-cell">
      <style:table-cell-properties style:vertical-align="top" fo:padding-left="0.185cm" fo:padding-right="0.185cm" fo:padding-top="0cm" fo:padding-bottom="0cm" fo:border-left="none" fo:border-right="none" fo:border-top="none" fo:border-bottom="0.1pt solid #000000" style:writing-mode="lr-tb"/>
    </style:style>
    <style:style style:name="Таблица2.A5" style:family="table-cell">
      <style:table-cell-properties style:vertical-align="top" fo:padding-left="0.185cm" fo:padding-right="0.185cm" fo:padding-top="0cm" fo:padding-bottom="0cm" fo:border-left="none" fo:border-right="none" fo:border-top="0.1pt solid #000000" fo:border-bottom="none" style:writing-mode="lr-tb"/>
    </style:style>
    <style:style style:name="P1" style:family="paragraph" style:parent-style-name="Heading_20__28_user_29_">
      <style:paragraph-properties fo:text-align="center" style:justify-single-word="false"/>
      <style:text-properties fo:color="#000000"/>
    </style:style>
    <style:style style:name="P2" style:family="paragraph" style:parent-style-name="Heading_20__28_user_29_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Arial"/>
    </style:style>
    <style:style style:name="P8" style:family="paragraph" style:parent-style-name="Standard">
      <style:paragraph-properties fo:text-align="end" style:justify-single-word="false"/>
      <style:text-properties fo:color="#000000" style:font-name-asian="Arial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margin-left="0cm" fo:margin-right="0cm" fo:text-align="justify" style:justify-single-word="false" fo:text-indent="0.39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397cm" style:auto-text-indent="false"/>
      <style:text-properties fo:color="#000000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.397cm" style:auto-text-indent="false" style:page-number="auto"/>
      <style:text-properties fo:color="#000000"/>
    </style:style>
    <style:style style:name="T1" style:family="text">
      <style:text-properties style:font-name-asian="Arial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Приложение<text:span text:style-name="T1"> </text:span>N<text:span text:style-name="T1"> </text:span>1</text:p>
      <text:p text:style-name="P4">к<text:span text:style-name="T1"> </text:span>Административному<text:span text:style-name="T1"> </text:span>регламенту</text:p>
      <text:p text:style-name="P4">Комитета<text:span text:style-name="T1"> </text:span>экономического<text:span text:style-name="T1"> </text:span>развития,<text:span text:style-name="T1"> </text:span>промышленной</text:p>
      <text:p text:style-name="P4">политики<text:span text:style-name="T1"> </text:span>и<text:span text:style-name="T1"> </text:span>торговли<text:span text:style-name="T1"> </text:span>по<text:span text:style-name="T1"> </text:span>предоставлению<text:span text:style-name="T1"> </text:span>государственной</text:p>
      <text:p text:style-name="P4">услуги<text:span text:style-name="T1"> </text:span>по<text:span text:style-name="T1"> </text:span>осуществлению<text:span text:style-name="T1"> </text:span>необходимых<text:span text:style-name="T1"> </text:span>действий</text:p>
      <text:p text:style-name="P4">по<text:span text:style-name="T1"> </text:span>организации<text:span text:style-name="T1"> </text:span>и<text:span text:style-name="T1"> </text:span>функционированию<text:span text:style-name="T1"> </text:span>магазинов<text:span text:style-name="T1"> </text:span>пешеходной</text:p>
      <text:p text:style-name="P4">доступности<text:span text:style-name="T1"> </text:span>на<text:span text:style-name="T1"> </text:span>отдельных<text:span text:style-name="T1"> </text:span>территориях<text:span text:style-name="T1"> </text:span>Санкт-Петербурга</text:p>
      <text:p text:style-name="P4">и<text:span text:style-name="T1"> </text:span>координации<text:span text:style-name="T1"> </text:span>деятельности<text:span text:style-name="T1"> </text:span>администраций<text:span text:style-name="T1"> </text:span>районов</text:p>
      <text:p text:style-name="P4">Санкт-Петербурга<text:span text:style-name="T1"> </text:span>в<text:span text:style-name="T1"> </text:span>этой<text:span text:style-name="T1"> </text:span>сфере<text:span text:style-name="T1"> </text:span></text:p>
      <text:p text:style-name="P7"><text:s text:c="5"/></text:p>
      <text:p text:style-name="P7"><text:s text:c="5"/></text:p>
      <text:p text:style-name="P5">ФОРМА</text:p>
      <text:p text:style-name="P5">заявления<text:span text:style-name="T1"> </text:span>на<text:span text:style-name="T1"> </text:span>право<text:span text:style-name="T1"> </text:span>участия<text:span text:style-name="T1"> </text:span>в<text:span text:style-name="T1"> </text:span>размещении<text:span text:style-name="T1"> </text:span>магазина<text:span text:style-name="T1"> </text:span>пешеходной<text:span text:style-name="T1"> </text:span>доступности<text:span text:style-name="T1"> 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2">ЗАЯВЛЕНИЕ</text:p>
            <text:p text:style-name="P1">на право участия в размещении магазина пешеходной доступ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Наименование<text:span text:style-name="T1"> </text:span></text:p>
          </table:table-cell>
          <table:table-cell table:style-name="Таблица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8" office:value-type="string">
            <text:p text:style-name="P6">(организации,<text:span text:style-name="T1"> </text:span>индивидуального<text:span text:style-name="T1"> </text:span>предприним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9">Юридический<text:span text:style-name="T1"> </text:span>адрес:</text:p>
          </table:table-cell>
          <table:covered-table-cell/>
          <table:table-cell table:style-name="Таблица1.B4" table:number-columns-spanned="3" office:value-type="string">
            <text:p text:style-name="P9"/>
          </table:table-cell>
          <table:covered-table-cell/>
          <table:covered-table-cell/>
          <table:table-cell table:style-name="Таблица1.A1" office:value-type="string">
            <text:p text:style-name="P9">тел.</text:p>
          </table:table-cell>
          <table:table-cell table:style-name="Таблица1.B4" office:value-type="string">
            <text:p text:style-name="P9"/>
          </table:table-cell>
          <table:table-cell table:style-name="Таблица1.A1" office:value-type="string">
            <text:p text:style-name="P9">факс:</text:p>
          </table:table-cell>
          <table:table-cell table:style-name="Таблица1.B4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</table:table-cell>
          <table:covered-table-cell/>
          <table:table-cell table:style-name="Таблица1.A1" table:number-columns-spanned="3" office:value-type="string">
            <text:p text:style-name="P9"/>
          </table:table-cell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Адрес<text:span text:style-name="T1"> </text:span>офиса:</text:p>
          </table:table-cell>
          <table:table-cell table:style-name="Таблица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9">тел.</text:p>
          </table:table-cell>
          <table:table-cell table:style-name="Таблица1.B4" office:value-type="string">
            <text:p text:style-name="P9"/>
          </table:table-cell>
          <table:table-cell table:style-name="Таблица1.A1" office:value-type="string">
            <text:p text:style-name="P9">факс:</text:p>
          </table:table-cell>
          <table:table-cell table:style-name="Таблица1.B4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9">Ф.И.О.<text:span text:style-name="T1"> </text:span>и<text:span text:style-name="T1"> </text:span>должность<text:span text:style-name="T1"> </text:span>руководителя:</text:p>
          </table:table-cell>
          <table:covered-table-cell/>
          <table:covered-table-cell/>
          <table:covered-table-cell/>
          <table:table-cell table:style-name="Таблица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5" office:value-type="string">
            <text:p text:style-name="P9">Осуществляемые<text:span text:style-name="T1"> </text:span>виды<text:span text:style-name="T1"> </text:span>деятельности:</text:p>
          </table:table-cell>
          <table:covered-table-cell/>
          <table:covered-table-cell/>
          <table:covered-table-cell/>
          <table:covered-table-cell/>
          <table:table-cell table:style-name="Таблица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Районы<text:span text:style-name="T1"> </text:span>Санкт-Петербурга,<text:span text:style-name="T1"> </text:span>на<text:span text:style-name="T1"> </text:span>территории<text:span text:style-name="T1"> </text:span>которых<text:span text:style-name="T1"> </text:span>осуществляется<text:span text:style-name="T1"> </text:span>торговая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деятельность:</text:p>
          </table:table-cell>
          <table:table-cell table:style-name="Таблица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>Районы<text:span text:style-name="T1"> </text:span>Санкт-Петербурга,<text:span text:style-name="T1"> </text:span>на<text:span text:style-name="T1"> </text:span>территории<text:span text:style-name="T1"> </text:span>которых<text:span text:style-name="T1"> </text:span>хотелось<text:span text:style-name="T1"> </text:span>бы<text:span text:style-name="T1"> </text:span>разместить<text:span text:style-name="T1"> </text:span>магазин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9">пешеходной<text:span text:style-name="T1"> </text:span>доступности:</text:p>
          </table:table-cell>
          <table:covered-table-cell/>
          <table:covered-table-cell/>
          <table:table-cell table:style-name="Таблица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3"><text:span text:style-name="T2">Уведомление</text:span><text:span text:style-name="T3"> </text:span><text:span text:style-name="T2">о</text:span><text:span text:style-name="T3"> </text:span><text:span text:style-name="T2">дате</text:span><text:span text:style-name="T3"> </text:span><text:span text:style-name="T2">заседания</text:span><text:span text:style-name="T3"> </text:span><text:span text:style-name="T2">Комиссии</text:span><text:span text:style-name="T3"> </text:span><text:span text:style-name="T2">по</text:span><text:span text:style-name="T3"> </text:span><text:span text:style-name="T2">рассмотрению</text:span><text:span text:style-name="T3"> </text:span><text:span text:style-name="T2">заявлений</text:span><text:span text:style-name="T3"> </text:span><text:span text:style-name="T2">о</text:span><text:span text:style-name="T3"> </text:span><text:span text:style-name="T2">размещении</text:span><text:span text:style-name="T3"> </text:span><text:span text:style-name="T2">магазинов</text:span><text:span text:style-name="T3"> </text:span><text:span text:style-name="T2">пешеходной</text:span><text:span text:style-name="T3"> </text:span><text:span text:style-name="T2">доступности,</text:span><text:span text:style-name="T3"> </text:span><text:span text:style-name="T2">выписку</text:span><text:span text:style-name="T3"> </text:span><text:span text:style-name="T2">из</text:span><text:span text:style-name="T3"> </text:span><text:span text:style-name="T2">протокола</text:span><text:span text:style-name="T3"> </text:span><text:span text:style-name="T2">заседания</text:span><text:span text:style-name="T3"> </text:span><text:span text:style-name="T2">Комиссии</text:span><text:span text:style-name="T3"> </text:span><text:span text:style-name="T2">по</text:span><text:span text:style-name="T3"> </text:span><text:span text:style-name="T2">рассмотрению</text:span><text:span text:style-name="T3"> </text:span><text:span text:style-name="T2">заявлений</text:span><text:span text:style-name="T3"> </text:span><text:span text:style-name="T2">о</text:span><text:span text:style-name="T3"> </text:span><text:span text:style-name="T2">дате</text:span><text:span text:style-name="T3"> </text:span><text:span text:style-name="T2">рассмотрения</text:span><text:span text:style-name="T3"> </text:span><text:span text:style-name="T2">заявлений</text:span><text:span text:style-name="T3"> </text:span><text:span text:style-name="T2">о</text:span><text:span text:style-name="T3"> </text:span><text:span text:style-name="T2">размещении</text:span><text:span text:style-name="T3"> </text:span><text:span text:style-name="T2">магазинов</text:span><text:span text:style-name="T3"> </text:span><text:span text:style-name="T2">пешеходной</text:span><text:span text:style-name="T3"> </text:span><text:span text:style-name="T2">доступности</text:span><text:span text:style-name="T3"> </text:span><text:span text:style-name="T2">прошу</text:span><text:span text:style-name="T3"> </text:span><text:span text:style-name="T2">выдать</text:span><text:span text:style-name="T3"> </text:span><text:span text:style-name="T2">на</text:span><text:span text:style-name="T3"> </text:span><text:span text:style-name="T2">руки</text:span><text:span text:style-name="T3"> </text:span><text:span text:style-name="T2">либо</text:span><text:span text:style-name="T3"> </text:span><text:span text:style-name="T2">направить</text:span><text:span text:style-name="T3"> </text:span><text:span text:style-name="T2">посредством:</text:span><text:span text:style-name="T3"> </text:span><text:span text:style-name="T2">почтового</text:span><text:span text:style-name="T3"> </text:span><text:span text:style-name="T2">отправления</text:span><text:span text:style-name="T3"> </text:span><text:span text:style-name="T2">Многофункционального</text:span><text:span text:style-name="T3"> </text:span><text:span text:style-name="T2">центра</text:span><text:span text:style-name="T2"><draw:frame draw:style-name="fr1" draw:name="Графический объект1" text:anchor-type="as-char" svg:width="0.236cm" svg:height="0.609cm" draw:z-index="0"><draw:image xlink:href="Pictures/1000020000000009000000176917CB2D.png" xlink:type="simple" xlink:show="embed" xlink:actuate="onLoad"/></draw:frame></text:span><text:span text:style-name="T3"> </text:span><text:span text:style-name="T2">(нужное</text:span><text:span text:style-name="T3"> </text:span><text:span text:style-name="T2">подчеркнуть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_______________</text:p>
      <text:p text:style-name="P11"><text:span text:style-name="T2"><draw:frame draw:style-name="fr1" draw:name="Графический объект2" text:anchor-type="as-char" svg:width="0.236cm" svg:height="0.609cm" draw:z-index="1"><draw:image xlink:href="Pictures/1000020000000009000000176917CB2D.png" xlink:type="simple" xlink:show="embed" xlink:actuate="onLoad"/></draw:frame></text:span><text:span text:style-name="T3"> </text:span><text:span text:style-name="T2">Отмечается</text:span><text:span text:style-name="T3"> </text:span><text:span text:style-name="T2">в</text:span><text:span text:style-name="T3"> </text:span><text:span text:style-name="T2">случае</text:span><text:span text:style-name="T3"> </text:span><text:span text:style-name="T2">направления</text:span><text:span text:style-name="T3"> </text:span><text:span text:style-name="T2">заявления</text:span><text:span text:style-name="T3"> </text:span><text:span text:style-name="T2">на</text:span><text:span text:style-name="T3"> </text:span><text:span text:style-name="T2">право</text:span><text:span text:style-name="T3"> </text:span><text:span text:style-name="T2">участия</text:span><text:span text:style-name="T3"> </text:span><text:span text:style-name="T2">в</text:span><text:span text:style-name="T3"> </text:span><text:span text:style-name="T2">размещении</text:span><text:span text:style-name="T3"> </text:span><text:span text:style-name="T2">магазина</text:span><text:span text:style-name="T3"> </text:span><text:span text:style-name="T2">пешеходной</text:span><text:span text:style-name="T3"> </text:span><text:span text:style-name="T2">доступности</text:span><text:span text:style-name="T3"> </text:span><text:span text:style-name="T2">посредством</text:span><text:span text:style-name="T3"> </text:span><text:span text:style-name="T2">Многофункционального</text:span><text:span text:style-name="T3"> </text:span><text:span text:style-name="T2">центра.</text:span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columns-spanned="9" office:value-type="string">
            <text:p text:style-name="P9">Приложение:<text:span text:style-name="T1"> </text:span>на<text:span text:style-name="T1"> </text:span>_<text:span text:style-name="T1"> </text:span>л.<text:span text:style-name="T1"> </text:span>в<text:span text:style-name="T1"> </text:span>_<text:span text:style-name="T1"> </text:span>экз.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9">Подпись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  <table:table-cell table:style-name="Таблица2.G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6">М.П.</text:p>
          </table:table-cell>
          <table:table-cell table:style-name="Таблица2.A1" table:number-columns-spanned="2" office:value-type="string">
            <text:p text:style-name="P9">(Ф.И.О.)</text:p>
          </table:table-cell>
          <table:covered-table-cell/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">Отметка<text:span text:style-name="T1"> </text:span>о<text:span text:style-name="T1"> </text:span>приеме<text:span text:style-name="T1"> </text:span>заявления:<text:span text:style-name="T1"> </text:span></text:p>
          </table:table-cell>
          <table:covered-table-cell/>
          <table:table-cell table:style-name="Таблица2.G4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>дата<text:span text:style-name="T1"> </text:span></text:p>
          </table:table-cell>
          <table:table-cell table:style-name="Таблица2.G4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>рег.<text:span text:style-name="T1"> </text:span>N<text:span text:style-name="T1"> </text:span></text:p>
          </table:table-cell>
          <table:table-cell table:style-name="Таблица2.G4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table:number-columns-spanned="2" office:value-type="string">
            <text:p text:style-name="P6">(подпись)</text:p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9"/>
          </table:table-cell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 text:c="5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9pt" fo:language="ru" fo:country="RU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>
      <style:paragraph-properties fo:orphans="0" fo:widows="0" fo:hyphenation-ladder-count="no-limit" style:text-autospace="none"/>
      <style:text-properties style:use-window-font-color="true" style:font-name="Arial" fo:font-size="11pt" fo:language="ru" fo:country="RU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niak</meta:initial-creator>
    <meta:creation-date>2010-04-29T13:22:00</meta:creation-date>
    <dc:creator>sheniak</dc:creator>
    <dc:date>2010-04-29T13:24:00</dc:date>
    <meta:editing-cycles>2</meta:editing-cycles>
    <meta:editing-duration>P23DT22H11M8S</meta:editing-duration>
    <meta:document-statistic meta:table-count="2" meta:image-count="2" meta:object-count="0" meta:page-count="1" meta:paragraph-count="41" meta:word-count="176" meta:character-count="1525" meta:non-whitespace-character-count="1358"/>
    <meta:generator>LibreOffice/3.4$Linu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