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Courier New" style:font-name-complex="Courier New"/>
    </style:style>
    <style:style style:name="P2" style:family="paragraph" style:parent-style-name="ConsPlusNonformat">
      <style:paragraph-properties fo:orphans="2" fo:widows="2"/>
    </style:style>
    <style:style style:name="P3" style:family="paragraph" style:parent-style-name="ConsPlusNonformat" style:master-page-name="Standard">
      <style:paragraph-properties fo:text-align="justify" style:justify-single-word="false" fo:orphans="2" fo:widows="2" style:page-number="auto"/>
    </style:style>
    <style:style style:name="T1" style:family="text">
      <style:text-properties style:font-name-asian="Courier New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text-underline-style="none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1"><text:s text:c="40"/></text:span>В<text:span text:style-name="T1"> </text:span>____________________________</text:p>
      <text:p text:style-name="P2"><text:span text:style-name="T1"><text:s text:c="47"/></text:span>(название<text:span text:style-name="T1"> </text:span>суда)</text:p>
      <text:p text:style-name="P2"/>
      <text:p text:style-name="P2"><text:span text:style-name="T1"><text:s text:c="40"/></text:span>межмуниципальный<text:span text:style-name="T1"> <text:s text:c="3"/></text:span>(районный)</text:p>
      <text:p text:style-name="P2"><text:span text:style-name="T1"><text:s text:c="40"/></text:span>суд<text:span text:style-name="T1"> </text:span>г.<text:span text:style-name="T1"> </text:span>_______________________</text:p>
      <text:p text:style-name="P2"/>
      <text:p text:style-name="P2"><text:span text:style-name="T1"><text:s text:c="40"/></text:span>Истец:<text:span text:style-name="T1"> </text:span>_______________________</text:p>
      <text:p text:style-name="P2"><text:span text:style-name="T1"><text:s text:c="54"/></text:span>(Ф.И.О.)</text:p>
      <text:p text:style-name="P2"/>
      <text:p text:style-name="P2"><text:span text:style-name="T1"><text:s text:c="40"/></text:span>Адрес:<text:span text:style-name="T1"> </text:span>_______________________</text:p>
      <text:p text:style-name="P2"/>
      <text:p text:style-name="P2"><text:span text:style-name="T1"><text:s text:c="40"/></text:span>Ответчик:<text:span text:style-name="T1"> </text:span>____________________</text:p>
      <text:p text:style-name="P2"><text:span text:style-name="T1"><text:s text:c="56"/></text:span>(Ф.И.О.)</text:p>
      <text:p text:style-name="P2"/>
      <text:p text:style-name="P2"><text:span text:style-name="T1"><text:s text:c="40"/></text:span>Адрес:<text:span text:style-name="T1"> </text:span>_______________________</text:p>
      <text:p text:style-name="P2"/>
      <text:p text:style-name="P2"/>
      <text:p text:style-name="P2"><text:span text:style-name="T1"><text:s text:c="26"/></text:span><text:a xlink:type="simple" xlink:href="http://blanker.ru/doc/iskovoe-zayavlenie-ob-ustanovlenii-otchovstva"><text:span text:style-name="Internet_20_link"><text:span text:style-name="T2">ИСКОВОЕ</text:span></text:span></text:a><text:a xlink:type="simple" xlink:href="http://blanker.ru/doc/iskovoe-zayavlenie-ob-ustanovlenii-otchovstva"><text:span text:style-name="Internet_20_link"><text:span text:style-name="T3"> </text:span></text:span></text:a><text:a xlink:type="simple" xlink:href="http://blanker.ru/doc/iskovoe-zayavlenie-ob-ustanovlenii-otchovstva"><text:span text:style-name="Internet_20_link"><text:span text:style-name="T2">ЗАЯВЛЕНИЕ</text:span></text:span></text:a></text:p>
      <text:p text:style-name="P2"><text:span text:style-name="T1"><text:s text:c="11"/></text:span>об<text:span text:style-name="T1"> </text:span>установлении<text:span text:style-name="T1"> </text:span>отцовства<text:span text:style-name="T1"> </text:span>и<text:span text:style-name="T1"> </text:span>взыскании<text:span text:style-name="T1"> </text:span>алиментов</text:p>
      <text:p text:style-name="P2"/>
      <text:p text:style-name="P2"><text:span text:style-name="T1"><text:s text:c="5"/></text:span>С<text:span text:style-name="T1"> </text:span>ответчиком<text:span text:style-name="T1"> </text:span>_________________________<text:span text:style-name="T1"> </text:span>я<text:span text:style-name="T1"> </text:span>находилась<text:span text:style-name="T1"> </text:span>в<text:span text:style-name="T1"> </text:span>фактических</text:p>
      <text:p text:style-name="P2"><text:span text:style-name="T1"><text:s text:c="26"/></text:span>(Ф.И.О.)</text:p>
      <text:p text:style-name="P2"/>
      <text:p text:style-name="P2">брачных<text:span text:style-name="T1"> </text:span>отношениях<text:span text:style-name="T1"> </text:span>с<text:span text:style-name="T1"> </text:span>______________________<text:span text:style-name="T1"> <text:s/></text:span>по<text:span text:style-name="T1"> </text:span>_____________________.</text:p>
      <text:p text:style-name="P2"><text:span text:style-name="T1"><text:s text:c="21"/></text:span>(указать<text:span text:style-name="T1"> </text:span>месяц<text:span text:style-name="T1"> </text:span>и<text:span text:style-name="T1"> </text:span>год)<text:span text:style-name="T1"> <text:s text:c="5"/></text:span>(число,<text:span text:style-name="T1"> </text:span>месяц<text:span text:style-name="T1"> </text:span>и<text:span text:style-name="T1"> </text:span>год)</text:p>
      <text:p text:style-name="P2"/>
      <text:p text:style-name="P2"><text:span text:style-name="T1"><text:s text:c="5"/></text:span>В<text:span text:style-name="T1"> </text:span>этот<text:span text:style-name="T1"> </text:span>период<text:span text:style-name="T1"> </text:span>я<text:span text:style-name="T1"> </text:span>родила<text:span text:style-name="T1"> </text:span>ребенка<text:span text:style-name="T1"> </text:span>(сына<text:span text:style-name="T1"> </text:span>или<text:span text:style-name="T1"> </text:span>дочь)<text:span text:style-name="T1"> </text:span>_________________.</text:p>
      <text:p text:style-name="P2"><text:span text:style-name="T1"><text:s text:c="54"/></text:span>(указать<text:span text:style-name="T1"> </text:span>имя)</text:p>
      <text:p text:style-name="P2"/>
      <text:p text:style-name="P2"><text:span text:style-name="T1"><text:s text:c="5"/></text:span>Ответчик<text:span text:style-name="T1"> </text:span>является<text:span text:style-name="T1"> </text:span>его(ее)<text:span text:style-name="T1"> </text:span>отцом,<text:span text:style-name="T1"> </text:span>однако<text:span text:style-name="T1"> </text:span>отказался<text:span text:style-name="T1"> </text:span>подать<text:span text:style-name="T1"> </text:span>в<text:span text:style-name="T1"> </text:span>органы</text:p>
      <text:p text:style-name="P2">ЗАГСа<text:span text:style-name="T1"> <text:s text:c="2"/></text:span>заявление<text:span text:style-name="T1"> <text:s text:c="2"/></text:span>о<text:span text:style-name="T1"> <text:s text:c="2"/></text:span>регистрации<text:span text:style-name="T1"> <text:s text:c="2"/></text:span>отцовства<text:span text:style-name="T1"> <text:s/></text:span>и<text:span text:style-name="T1"> <text:s/></text:span>не<text:span text:style-name="T1"> <text:s/></text:span>оказывает<text:span text:style-name="T1"> <text:s/></text:span>мне</text:p>
      <text:p text:style-name="P2">материальную<text:span text:style-name="T1"> </text:span>помощь<text:span text:style-name="T1"> </text:span>в<text:span text:style-name="T1"> </text:span>содержании<text:span text:style-name="T1"> </text:span>ребенка.</text:p>
      <text:p text:style-name="P2"><text:span text:style-name="T1"><text:s text:c="5"/></text:span>Отцовство<text:span text:style-name="T1"> </text:span>ответчика<text:span text:style-name="T1"> </text:span>в<text:span text:style-name="T1"> </text:span>отношении<text:span text:style-name="T1"> </text:span>__________________<text:span text:style-name="T1"> </text:span>подтверждается</text:p>
      <text:p text:style-name="P2"><text:span text:style-name="T1"><text:s text:c="39"/></text:span>(имя<text:span text:style-name="T1"> </text:span>ребенка)</text:p>
      <text:p text:style-name="P2"/>
      <text:p text:style-name="P2">следующими<text:span text:style-name="T1"> </text:span>доказательствами<text:span text:style-name="T1"> </text:span>__________________________________________</text:p>
      <text:p text:style-name="P2"><text:span text:style-name="T1"><text:s text:c="26"/></text:span>(привести<text:span text:style-name="T1"> </text:span>доказательства,<text:span text:style-name="T1"> </text:span>свидетельствующие</text:p>
      <text:p text:style-name="P2"/>
      <text:p text:style-name="P2">______________________________________________________________________</text:p>
      <text:p text:style-name="P2"><text:span text:style-name="T1"><text:s/></text:span>о<text:span text:style-name="T1"> </text:span>совместном<text:span text:style-name="T1"> </text:span>проживании<text:span text:style-name="T1"> </text:span>и<text:span text:style-name="T1"> </text:span>ведении<text:span text:style-name="T1"> </text:span>общего<text:span text:style-name="T1"> </text:span>хозяйства<text:span text:style-name="T1"> </text:span>с<text:span text:style-name="T1"> </text:span>ответчиком<text:span text:style-name="T1"> </text:span>до</text:p>
      <text:p text:style-name="P2"/>
      <text:p text:style-name="P2">______________________________________________________________________</text:p>
      <text:p text:style-name="P2">рождения<text:span text:style-name="T1"> </text:span>ребенка<text:span text:style-name="T1"> </text:span>или<text:span text:style-name="T1"> </text:span>совместном<text:span text:style-name="T1"> </text:span>воспитании<text:span text:style-name="T1"> </text:span>либо<text:span text:style-name="T1"> </text:span>содержании<text:span text:style-name="T1"> </text:span>ребенка,<text:span text:style-name="T1"> </text:span>и</text:p>
      <text:p text:style-name="P2"/>
      <text:p text:style-name="P2">______________________________________________________________________</text:p>
      <text:p text:style-name="P2"><text:span text:style-name="T1"><text:s text:c="5"/></text:span>другие<text:span text:style-name="T1"> </text:span>доказательства,<text:span text:style-name="T1"> </text:span>подтверждающие<text:span text:style-name="T1"> </text:span>отцовство<text:span text:style-name="T1"> </text:span>ответчика)</text:p>
      <text:p text:style-name="P2"/>
      <text:p text:style-name="P2"><text:span text:style-name="T1"><text:s text:c="5"/></text:span>В<text:span text:style-name="T1"> </text:span>соответствии<text:span text:style-name="T1"> </text:span>со<text:span text:style-name="T1"> </text:span>ст.ст.<text:span text:style-name="T1"> </text:span>49,<text:span text:style-name="T1"> </text:span>80,<text:span text:style-name="T1"> </text:span>81<text:span text:style-name="T1"> </text:span>Семейного<text:span text:style-name="T1"> </text:span>кодекса<text:span text:style-name="T1"> </text:span>РФ,</text:p>
      <text:p text:style-name="P2"/>
      <text:p text:style-name="P2"><text:span text:style-name="T1"><text:s text:c="32"/></text:span>ПРОШУ:</text:p>
      <text:p text:style-name="P2"/>
      <text:p text:style-name="P2"><text:span text:style-name="T1"><text:s text:c="5"/></text:span>1.<text:span text:style-name="T1"> </text:span>Установить,<text:span text:style-name="T1"> </text:span>что<text:span text:style-name="T1"> </text:span>______________________________________________</text:p>
      <text:p text:style-name="P2"><text:span text:style-name="T1"><text:s text:c="24"/></text:span>(Ф.И.О.<text:span text:style-name="T1"> </text:span>ответчика,<text:span text:style-name="T1"> </text:span>дата<text:span text:style-name="T1"> </text:span>и<text:span text:style-name="T1"> </text:span>место<text:span text:style-name="T1"> </text:span>его<text:span text:style-name="T1"> <text:s/></text:span>рождения,</text:p>
      <text:p text:style-name="P2"/>
      <text:p text:style-name="P2">______________________________________________________________________</text:p>
      <text:p text:style-name="P2"><text:span text:style-name="T1"><text:s text:c="8"/></text:span>национальность,<text:span text:style-name="T1"> </text:span>постоянное<text:span text:style-name="T1"> </text:span>место<text:span text:style-name="T1"> </text:span>жительства<text:span text:style-name="T1"> </text:span>и<text:span text:style-name="T1"> </text:span>работы)</text:p>
      <text:p text:style-name="P2"/>
      <text:p text:style-name="P2">является<text:span text:style-name="T1"> </text:span>отцом<text:span text:style-name="T1"> </text:span>______________________________________________________.</text:p>
      <text:p text:style-name="P2"><text:span text:style-name="T1"><text:s text:c="17"/></text:span>(Ф.И.О.<text:span text:style-name="T1"> </text:span>ребенка,<text:span text:style-name="T1"> </text:span>число,<text:span text:style-name="T1"> </text:span>месяц,<text:span text:style-name="T1"> </text:span>год<text:span text:style-name="T1"> </text:span>его<text:span text:style-name="T1"> </text:span>рождения)</text:p>
      <text:p text:style-name="P2"/>
      <text:p text:style-name="P2"><text:span text:style-name="T1"><text:s text:c="5"/></text:span>2.<text:span text:style-name="T1"> </text:span>Взыскать<text:span text:style-name="T1"> </text:span>с<text:span text:style-name="T1"> </text:span>ответчика<text:span text:style-name="T1"> </text:span>_________________________________________</text:p>
      <text:p text:style-name="P2"><text:span text:style-name="T1"><text:s text:c="43"/></text:span>(Ф.И.О.)</text:p>
      <text:p text:style-name="P2"/>
      <text:p text:style-name="P2"><text:soft-page-break/>в<text:span text:style-name="T1"> </text:span>мою<text:span text:style-name="T1"> </text:span>пользу<text:span text:style-name="T1"> </text:span>алименты<text:span text:style-name="T1"> </text:span>на<text:span text:style-name="T1"> </text:span>содержание<text:span text:style-name="T1"> </text:span>сына<text:span text:style-name="T1"> </text:span>(дочери)<text:span text:style-name="T1"> </text:span>____________________</text:p>
      <text:p text:style-name="P2">в<text:span text:style-name="T1"> </text:span>размере<text:span text:style-name="T1"> </text:span>_________<text:span text:style-name="T1"> </text:span>части<text:span text:style-name="T1"> </text:span>всех<text:span text:style-name="T1"> </text:span>видов<text:span text:style-name="T1"> </text:span>заработка,<text:span text:style-name="T1"> <text:s/></text:span>но<text:span text:style-name="T1"> </text:span>не<text:span text:style-name="T1"> </text:span>менее<text:span text:style-name="T1"> </text:span>_________</text:p>
      <text:p text:style-name="P2">__________________<text:span text:style-name="T1"> </text:span>рублей<text:span text:style-name="T1"> </text:span>в<text:span text:style-name="T1"> </text:span>месяц,<text:span text:style-name="T1"> </text:span>начиная<text:span text:style-name="T1"> </text:span>с<text:span text:style-name="T1"> </text:span>_________________________</text:p>
      <text:p text:style-name="P2"><text:span text:style-name="T1"><text:s text:c="46"/></text:span>(дата<text:span text:style-name="T1"> </text:span>подачи<text:span text:style-name="T1"> </text:span>заявления)</text:p>
      <text:p text:style-name="P2"/>
      <text:p text:style-name="P2">до<text:span text:style-name="T1"> </text:span>его(ее)<text:span text:style-name="T1"> </text:span>совершеннолетия.</text:p>
      <text:p text:style-name="P2"><text:span text:style-name="T1"><text:s text:c="5"/></text:span>3.<text:span text:style-name="T1"> </text:span>В<text:span text:style-name="T1"> </text:span>подтверждение<text:span text:style-name="T1"> </text:span>иска<text:span text:style-name="T1"> </text:span>вызвать<text:span text:style-name="T1"> </text:span>и<text:span text:style-name="T1"> </text:span>допросить<text:span text:style-name="T1"> </text:span>свидетелей<text:span text:style-name="T1"> </text:span>__________</text:p>
      <text:p text:style-name="P2">_____________________________________________________________________.</text:p>
      <text:p text:style-name="P2"><text:span text:style-name="T1"><text:s text:c="26"/></text:span>(Ф.И.О.<text:span text:style-name="T1"> </text:span>и<text:span text:style-name="T1"> </text:span>адреса)</text:p>
      <text:p text:style-name="P2"/>
      <text:p text:style-name="P1">Приложение:</text:p>
      <text:p text:style-name="P1">1.<text:span text:style-name="T1"> </text:span>Копия<text:span text:style-name="T1"> </text:span>искового<text:span text:style-name="T1"> </text:span>заявления.</text:p>
      <text:p text:style-name="P1">2.<text:span text:style-name="T1"> </text:span>Копия<text:span text:style-name="T1"> </text:span>свидетельства<text:span text:style-name="T1"> </text:span>о<text:span text:style-name="T1"> </text:span>рождении<text:span text:style-name="T1"> </text:span>ребенка.</text:p>
      <text:p text:style-name="P1">3.<text:span text:style-name="T1"> </text:span>Доказательства,<text:span text:style-name="T1"> </text:span>устанавливающие<text:span text:style-name="T1"> </text:span>совместное<text:span text:style-name="T1"> </text:span>проживание<text:span text:style-name="T1"> </text:span>и<text:span text:style-name="T1"> </text:span>ведение<text:span text:style-name="T1"> </text:span>общего<text:span text:style-name="T1"> </text:span>хозяйства<text:span text:style-name="T1"> </text:span>матерью<text:span text:style-name="T1"> </text:span>ребенка<text:span text:style-name="T1"> </text:span>и<text:span text:style-name="T1"> </text:span>ответчика<text:span text:style-name="T1"> </text:span>до<text:span text:style-name="T1"> </text:span>рождения<text:span text:style-name="T1"> </text:span>ребенка<text:span text:style-name="T1"> </text:span>или<text:span text:style-name="T1"> </text:span>совместное<text:span text:style-name="T1"> </text:span>воспитание<text:span text:style-name="T1"> </text:span>либо<text:span text:style-name="T1"> </text:span>содержание<text:span text:style-name="T1"> </text:span>им<text:span text:style-name="T1"> </text:span>ребенка<text:span text:style-name="T1"> </text:span>(справки<text:span text:style-name="T1"> </text:span>жилищных<text:span text:style-name="T1"> </text:span>органов,<text:span text:style-name="T1"> </text:span>советов<text:span text:style-name="T1"> </text:span>самоуправления,<text:span text:style-name="T1"> </text:span>местной<text:span text:style-name="T1"> </text:span>администрации<text:span text:style-name="T1"> </text:span>о<text:span text:style-name="T1"> </text:span>совместном<text:span text:style-name="T1"> </text:span>проживании<text:span text:style-name="T1"> </text:span>и<text:span text:style-name="T1"> </text:span>ведении<text:span text:style-name="T1"> </text:span>общего<text:span text:style-name="T1"> </text:span>хозяйства,<text:span text:style-name="T1"> </text:span>совместном<text:span text:style-name="T1"> </text:span>воспитании<text:span text:style-name="T1"> </text:span>и<text:span text:style-name="T1"> </text:span>содержании<text:span text:style-name="T1"> </text:span>ребенка;<text:span text:style-name="T1"> </text:span>переписка<text:span text:style-name="T1"> </text:span>сторон;<text:span text:style-name="T1"> </text:span>денежные<text:span text:style-name="T1"> </text:span>переводы,<text:span text:style-name="T1"> </text:span>документы<text:span text:style-name="T1"> </text:span>о<text:span text:style-name="T1"> </text:span>получении<text:span text:style-name="T1"> </text:span>посылок,<text:span text:style-name="T1"> </text:span>письма,<text:span text:style-name="T1"> </text:span>почтовые<text:span text:style-name="T1"> </text:span>открытки,<text:span text:style-name="T1"> </text:span>письменные<text:span text:style-name="T1"> </text:span>ходатайства<text:span text:style-name="T1"> </text:span>ответчика<text:span text:style-name="T1"> </text:span>по<text:span text:style-name="T1"> </text:span>месту<text:span text:style-name="T1"> </text:span>работы<text:span text:style-name="T1"> </text:span>о<text:span text:style-name="T1"> </text:span>предоставлении<text:span text:style-name="T1"> </text:span>членам<text:span text:style-name="T1"> </text:span>его<text:span text:style-name="T1"> </text:span>семьи<text:span text:style-name="T1"> </text:span>жилой<text:span text:style-name="T1"> </text:span>площади,<text:span text:style-name="T1"> </text:span>путевок<text:span text:style-name="T1"> </text:span>для<text:span text:style-name="T1"> </text:span>помещения<text:span text:style-name="T1"> </text:span>детей<text:span text:style-name="T1"> </text:span>истицы<text:span text:style-name="T1"> </text:span>в<text:span text:style-name="T1"> </text:span>детские<text:span text:style-name="T1"> </text:span>учреждения,<text:span text:style-name="T1"> </text:span>выписки<text:span text:style-name="T1"> </text:span>из<text:span text:style-name="T1"> </text:span>автобиографии<text:span text:style-name="T1"> </text:span>и<text:span text:style-name="T1"> </text:span>личного<text:span text:style-name="T1"> </text:span>дела<text:span text:style-name="T1"> </text:span>ответчика<text:span text:style-name="T1"> </text:span>и<text:span text:style-name="T1"> </text:span>т.п.).</text:p>
      <text:p text:style-name="P1">4.<text:span text:style-name="T1"> </text:span>Доказательства,<text:span text:style-name="T1"> </text:span>подтверждающие<text:span text:style-name="T1"> </text:span>признание<text:span text:style-name="T1"> </text:span>ответчиком<text:span text:style-name="T1"> </text:span>отцовства,<text:span text:style-name="T1"> </text:span>в<text:span text:style-name="T1"> </text:span>том<text:span text:style-name="T1"> </text:span>числе<text:span text:style-name="T1"> </text:span>в<text:span text:style-name="T1"> </text:span>период<text:span text:style-name="T1"> </text:span>беременности<text:span text:style-name="T1"> </text:span>матери<text:span text:style-name="T1"> </text:span>ребенка<text:span text:style-name="T1"> </text:span>(письма<text:span text:style-name="T1"> </text:span>и<text:span text:style-name="T1"> </text:span>иная<text:span text:style-name="T1"> </text:span>переписка<text:span text:style-name="T1"> </text:span>сторон,<text:span text:style-name="T1"> </text:span>его<text:span text:style-name="T1"> </text:span>анкеты,<text:span text:style-name="T1"> </text:span>заявления<text:span text:style-name="T1"> </text:span>ответчика<text:span text:style-name="T1"> </text:span>и<text:span text:style-name="T1"> </text:span>другие<text:span text:style-name="T1"> </text:span>фактические<text:span text:style-name="T1"> </text:span>данные,<text:span text:style-name="T1"> </text:span>которые<text:span text:style-name="T1"> </text:span>с<text:span text:style-name="T1"> </text:span>достоверностью<text:span text:style-name="T1"> </text:span>подтверждают<text:span text:style-name="T1"> </text:span>факт<text:span text:style-name="T1"> </text:span>признания<text:span text:style-name="T1"> </text:span>ответчиком<text:span text:style-name="T1"> </text:span>отцовства).</text:p>
      <text:p text:style-name="P1">5.<text:span text:style-name="T1"> </text:span>Справка<text:span text:style-name="T1"> </text:span>о<text:span text:style-name="T1"> </text:span>заработке<text:span text:style-name="T1"> </text:span>ответчика<text:span text:style-name="T1"> </text:span>и<text:span text:style-name="T1"> </text:span>наличии<text:span text:style-name="T1"> </text:span>удержаний<text:span text:style-name="T1"> </text:span>по<text:span text:style-name="T1"> </text:span>исполнительным<text:span text:style-name="T1"> </text:span>листам.</text:p>
      <text:p text:style-name="P2"/>
      <text:p text:style-name="P2"/>
      <text:p text:style-name="P2"/>
      <text:p text:style-name="P2">"___"_________<text:span text:style-name="T1"> </text:span>____<text:span text:style-name="T1"> </text:span>г.<text:span text:style-name="T1"> <text:s text:c="33"/></text:span>______________</text:p>
      <text:p text:style-name="P2"><text:span text:style-name="T1"><text:s text:c="59"/></text:span>(подпись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9T11:44:00</meta:creation-date>
    <dc:creator>Maria</dc:creator>
    <dc:date>2010-10-19T11:45:00</dc:date>
    <meta:editing-cycles>3</meta:editing-cycles>
    <meta:editing-duration>PT36M</meta:editing-duration>
    <meta:document-statistic meta:table-count="0" meta:image-count="0" meta:object-count="0" meta:page-count="2" meta:paragraph-count="57" meta:word-count="361" meta:character-count="4368" meta:non-whitespace-character-count="3067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