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В Арбитражный суд ______________________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Государственный <text:s text:c="3"/>орган, <text:s text:c="2"/>предъявивший</text:p>
      <text:p text:style-name="Preformatted_20_Text"><text:s text:c="33"/>исковое заявление: _____________________</text:p>
      <text:p text:style-name="Preformatted_20_Text"><text:s text:c="33"/>региональное отделение Федеральной</text:p>
      <text:p text:style-name="Preformatted_20_Text"><text:s text:c="33"/>комиссии по рынку ценных бумаг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Ответчики: 1. Администрация ____________</text:p>
      <text:p text:style-name="Preformatted_20_Text"><text:s text:c="33"/>________________________________________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2. _____________________________________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ДЕЛО Nо. _______________________________</text:p>
      <text:p text:style-name="Preformatted_20_Text"><text:s text:c="3"/></text:p>
      <text:p text:style-name="Preformatted_20_Text"><text:s text:c="3"/></text:p>
      <text:p text:style-name="Preformatted_20_Text"><text:s text:c="27"/>Х О Д А Т А Й С Т В О</text:p>
      <text:p text:style-name="Preformatted_20_Text"><text:s text:c="5"/>о привлечении к участию в деле на стороне ответчиков третьих лиц,</text:p>
      <text:p text:style-name="Preformatted_20_Text"><text:s text:c="9"/>не заявляющих самостоятельных требований на предмет спора</text:p>
      <text:p text:style-name="Preformatted_20_Text"><text:s text:c="3"/></text:p>
      <text:p text:style-name="Preformatted_20_Text"><text:s text:c="8"/>___________________ региональным отделением Федеральной <text:s/>комиссии</text:p>
      <text:p text:style-name="Preformatted_20_Text"><text:s text:c="3"/>по рынку ценных бумаг предъявлен иск Администрации ___________________</text:p>
      <text:p text:style-name="Preformatted_20_Text"><text:s text:c="3"/>области <text:s/>и __________________________ <text:s/>о <text:s/>признании <text:s text:c="2"/>недействительным</text:p>
      <text:p text:style-name="Preformatted_20_Text"><text:s text:c="14"/>(наименование организации)</text:p>
      <text:p text:style-name="Preformatted_20_Text"><text:s text:c="3"/></text:p>
      <text:p text:style-name="Preformatted_20_Text"><text:s text:c="3"/>выпуска ценных бумаг - обыкновенных именных акций ____________________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3"/>второго выпуска номинальной стоимостью ___________ (_________________)</text:p>
      <text:p text:style-name="Preformatted_20_Text"><text:s text:c="3"/>рублей в количестве ____________ штук объемом ________________ рублей,</text:p>
      <text:p text:style-name="Preformatted_20_Text"><text:s text:c="3"/>которому был присвоен код государственной регистрации Nо. ___________.</text:p>
      <text:p text:style-name="Preformatted_20_Text"><text:s text:c="8"/>Второй выпуск акций __________________________ был размещен среди</text:p>
      <text:p text:style-name="Preformatted_20_Text"><text:s text:c="28"/>(наименование организации)</text:p>
      <text:p text:style-name="Preformatted_20_Text"><text:s text:c="3"/></text:p>
      <text:p text:style-name="Preformatted_20_Text"><text:s text:c="3"/>более чем ________ (____________) акционеров, <text:s/>в числе <text:s/>которых <text:s/>более</text:p>
      <text:p text:style-name="Preformatted_20_Text"><text:s text:c="3"/>______ акционеров <text:s text:c="2"/>- <text:s/>юридических <text:s/>лиц. <text:s/>В <text:s/>частности, <text:s/>акционером <text:s/>-</text:p>
      <text:p text:style-name="Preformatted_20_Text"><text:s text:c="3"/>______________________ - было приобретено ___________ (______________)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3"/>акций на общую сумму _____________ (_________________________________)</text:p>
      <text:p text:style-name="Preformatted_20_Text"><text:s text:c="3"/>рублей, акционером __________________________ приобретено <text:s/>___________</text:p>
      <text:p text:style-name="Preformatted_20_Text"><text:s text:c="22"/>(наименование организации)</text:p>
      <text:p text:style-name="Preformatted_20_Text"><text:s text:c="3"/></text:p>
      <text:p text:style-name="Preformatted_20_Text"><text:s text:c="3"/>(____________________) акций на сумму ____________ (__________________</text:p>
      <text:p text:style-name="Preformatted_20_Text"><text:s text:c="3"/>________________) рублей, акционером _____________________ приобретено</text:p>
      <text:p text:style-name="Preformatted_20_Text"><text:s text:c="37"/>(наименование организации)</text:p>
      <text:p text:style-name="Preformatted_20_Text"><text:s text:c="3"/></text:p>
      <text:p text:style-name="Preformatted_20_Text"><text:s text:c="3"/>___________ (_______________________) акций на общую сумму ___________</text:p>
      <text:p text:style-name="Preformatted_20_Text"><text:s text:c="3"/>(___________________________) рублей.</text:p>
      <text:p text:style-name="Preformatted_20_Text"><text:s text:c="8"/>В случае удовлетворения иска акционеры, <text:s/>выкупившие акции второго</text:p>
      <text:p text:style-name="Preformatted_20_Text"><text:s text:c="3"/>выпуска, лишатся имущества на общую сумму свыше ______________________</text:p>
      <text:p text:style-name="Preformatted_20_Text"><text:s text:c="3"/>рублей. <text:s/>Таким <text:s/>образом, <text:s/>рассмотрение иска затрагивает интересы более</text:p>
      <text:p text:style-name="Preformatted_20_Text"><text:s text:c="3"/>чем ________ (_______________) лиц, <text:s/>включая более _______ акционеров,</text:p>
      <text:p text:style-name="Preformatted_20_Text"><text:soft-page-break/><text:s text:c="3"/>являющихся юридическими лицами, и принятие решения по делу повлияет на</text:p>
      <text:p text:style-name="Preformatted_20_Text"><text:s text:c="3"/>их права и обязанности по отношению к __________________________.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8"/>На основании изложенного, в соответствии с п. 1 ст. 39 АПК РФ,</text:p>
      <text:p text:style-name="Preformatted_20_Text"><text:s text:c="3"/></text:p>
      <text:p text:style-name="Preformatted_20_Text"><text:s text:c="32"/>П Р О С И М:</text:p>
      <text:p text:style-name="Preformatted_20_Text"><text:s text:c="3"/></text:p>
      <text:p text:style-name="Preformatted_20_Text"><text:s text:c="8"/>Привлечь к <text:s/>участию <text:s/>в <text:s/>деле <text:s/>в <text:s/>качестве <text:s/>третьих лиц на стороне</text:p>
      <text:p text:style-name="Preformatted_20_Text"><text:s text:c="3"/>ответчика ______________________________, ____________________________</text:p>
      <text:p text:style-name="Preformatted_20_Text"><text:s text:c="15"/>(наименование организации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8"/>(наименования организаций - акционеров)</text:p>
      <text:p text:style-name="Preformatted_20_Text"><text:s text:c="3"/></text:p>
      <text:p text:style-name="Preformatted_20_Text"><text:s text:c="3"/>и еще 109 акционеров - юридических лиц согласно <text:s/>прилагаемому <text:s/>списку.</text:p>
      <text:p text:style-name="Preformatted_20_Text"><text:s text:c="8"/>Заявления о привлечении к участию в деле прилагаются.</text:p>
      <text:p text:style-name="Preformatted_20_Text"><text:s text:c="3"/></text:p>
      <text:p text:style-name="Preformatted_20_Text"><text:s text:c="8"/>Приложение:</text:p>
      <text:p text:style-name="Preformatted_20_Text"><text:s text:c="8"/>1. Заявления о привлечении к участию в деле - ________ шт.</text:p>
      <text:p text:style-name="Preformatted_20_Text"><text:s text:c="8"/>2. Список акционеров, подлежащих привлечению к участию в деле.</text:p>
      <text:p text:style-name="Preformatted_20_Text"><text:s text:c="8"/>3. Выписка из реестра акционеров.</text:p>
      <text:p text:style-name="Preformatted_20_Text"><text:s text:c="3"/></text:p>
      <text:p text:style-name="Preformatted_20_Text"><text:s text:c="3"/></text:p>
      <text:p text:style-name="Preformatted_20_Text"><text:s text:c="3"/>Представитель (по доверенности)</text:p>
      <text:p text:style-name="Preformatted_20_Text"><text:s text:c="3"/>_______________________________</text:p>
      <text:p text:style-name="Preformatted_20_Text"><text:s text:c="4"/>(наименование организации)</text:p>
      <text:p text:style-name="Preformatted_20_Text"><text:s text:c="3"/></text:p>
      <text:p text:style-name="Preformatted_20_Text"><text:s text:c="3"/>_______________________________</text:p>
      <text:p text:style-name="Preformatted_20_Text"><text:s text:c="12"/>(подпись)</text:p>
      <text:p text:style-name="Preformatted_20_Text"><text:s text:c="3"/></text:p>
      <text:p text:style-name="Preformatted_20_Text"><text:s text:c="3"/>"___"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5" meta:word-count="336" meta:character-count="4432" meta:non-whitespace-character-count="2919"/>
    <meta:generator>LibreOffice/3.4$Unix LibreOffice_project/340m1$Build-302</meta:generator>
  </office:meta>
</office:document-meta>
</file>