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rmal" style:master-page-name="Standard">
      <style:paragraph-properties fo:margin-left="0cm" fo:margin-right="0cm" fo:text-align="center" style:justify-single-word="false" fo:orphans="2" fo:widows="2" fo:text-indent="5.715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3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ConsPlusNonformat">
      <style:paragraph-properties fo:orphans="2" fo:widows="2"/>
    </style:style>
    <style:style style:name="P5" style:family="paragraph" style:parent-style-name="ConsPlusNonformat">
      <style:paragraph-properties fo:orphans="2" fo:widows="2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ConsPlusNonformat">
      <style:paragraph-properties fo:orphans="2" fo:widows="2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fo:color="#000000" style:font-name="Times New Roman" fo:font-size="11pt" style:text-underline-style="none" fo:font-weight="bold" style:font-size-asian="11pt" style:font-weight-asian="bold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Форма N 24</text:p>
      <text:p text:style-name="P3"/>
      <text:p text:style-name="P4"><text:span text:style-name="T1"><text:s text:c="39"/></text:span><text:a xlink:type="simple" xlink:href="http://blanker.ru/doc/spravka-o-rozhdenii"><text:span text:style-name="Internet_20_link"><text:span text:style-name="T3">СПРАВКА О РОЖДЕНИИ N _______</text:span></text:span></text:a></text:p>
      <text:p text:style-name="P5"/>
      <text:p text:style-name="P6">В архиве ____________________________________________________________________________</text:p>
      <text:p text:style-name="P6"><text:s text:c="26"/>наименование органа ЗАГСа____________________________________________________________________________________</text:p>
      <text:p text:style-name="P6">имеется запись акта о рождении</text:p>
      <text:p text:style-name="P6">____________________________________________________________________________________</text:p>
      <text:p text:style-name="P6"><text:s text:c="22"/>фамилия, имя, отчество</text:p>
      <text:p text:style-name="P6">N __________ от "__" __________ ____ г.</text:p>
      <text:p text:style-name="P6">Дата рождения "__" ____________ ____ г.</text:p>
      <text:p text:style-name="P6">Место рождения _____________________________________________________________________</text:p>
      <text:p text:style-name="P4"><text:span text:style-name="T1">____________________________________________________________________________________</text:span></text:p>
      <text:p text:style-name="P6">Родители: отец ___________________________________________________</text:p>
      <text:p text:style-name="P6"><text:s text:c="27"/>фамилия, имя, отчество</text:p>
      <text:p text:style-name="P6"><text:s text:c="18"/>мать ___________________________________________________</text:p>
      <text:p text:style-name="P6"><text:s text:c="27"/>фамилия, имя, отчество</text:p>
      <text:p text:style-name="P6"/>
      <text:p text:style-name="P6"><text:s text:c="4"/>Дата выдачи "__" _________________ ____ г.</text:p>
      <text:p text:style-name="P6"/>
      <text:p text:style-name="P6"/>
      <text:p text:style-name="P6">М.П.</text:p>
      <text:p text:style-name="P6"/>
      <text:p text:style-name="P6"><text:s text:c="4"/>Руководитель органа</text:p>
      <text:p text:style-name="P6"><text:s text:c="4"/>записи актов гражданского состояния _____________</text:p>
      <text:p text:style-name="P6"><text:s text:c="77"/>подпись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равка о рождении</dc:title>
    <meta:initial-creator>Maria</meta:initial-creator>
    <meta:creation-date>2010-05-13T15:48:00</meta:creation-date>
    <dc:creator>Maria</dc:creator>
    <dc:date>2010-05-13T15:48:00</dc:date>
    <meta:editing-cycles>2</meta:editing-cycles>
    <meta:editing-duration>PT1M</meta:editing-duration>
    <meta:document-statistic meta:table-count="0" meta:image-count="0" meta:object-count="0" meta:page-count="1" meta:paragraph-count="20" meta:word-count="66" meta:character-count="1149" meta:non-whitespace-character-count="85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