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022cm" style:page-number="auto" table:align="left" style:writing-mode="lr-tb"/>
    </style:style>
    <style:style style:name="Таблица1.A" style:family="table-column">
      <style:table-column-properties style:column-width="13.503cm"/>
    </style:style>
    <style:style style:name="Таблица1.B" style:family="table-column">
      <style:table-column-properties style:column-width="4.51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Таблица2" style:family="table">
      <style:table-properties style:width="16.619cm" table:align="left" style:writing-mode="lr-tb"/>
    </style:style>
    <style:style style:name="Таблица2.A" style:family="table-column">
      <style:table-column-properties style:column-width="10.10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2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8.098cm" fo:margin-left="-0.953cm" table:align="left" style:writing-mode="lr-tb"/>
    </style:style>
    <style:style style:name="Таблица3.A" style:family="table-column">
      <style:table-column-properties style:column-width="5.454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0.349cm"/>
    </style:style>
    <style:style style:name="Таблица3.D" style:family="table-column">
      <style:table-column-properties style:column-width="2.651cm"/>
    </style:style>
    <style:style style:name="Таблица3.E" style:family="table-column">
      <style:table-column-properties style:column-width="0.501cm"/>
    </style:style>
    <style:style style:name="Таблица3.F" style:family="table-column">
      <style:table-column-properties style:column-width="4.142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8.098cm" fo:margin-left="-0.953cm" table:align="left" style:writing-mode="lr-tb"/>
    </style:style>
    <style:style style:name="Таблица4.A" style:family="table-column">
      <style:table-column-properties style:column-width="8.89cm"/>
    </style:style>
    <style:style style:name="Таблица4.B" style:family="table-column">
      <style:table-column-properties style:column-width="4.128cm"/>
    </style:style>
    <style:style style:name="Таблица4.C" style:family="table-column">
      <style:table-column-properties style:column-width="0.318cm"/>
    </style:style>
    <style:style style:name="Таблица4.D" style:family="table-column">
      <style:table-column-properties style:column-width="0.635cm"/>
    </style:style>
    <style:style style:name="Таблица4.F" style:family="table-column">
      <style:table-column-properties style:column-width="1.27cm"/>
    </style:style>
    <style:style style:name="Таблица4.G" style:family="table-column">
      <style:table-column-properties style:column-width="0.953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0cm" fo:margin-right="4.498cm" fo:margin-top="0cm" fo:margin-bottom="0.423cm" fo:text-align="center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.423cm" fo:text-align="center" style:justify-single-word="false" fo:text-indent="1.588cm" style:auto-text-indent="false"/>
    </style:style>
    <style:style style:name="P15" style:family="paragraph" style:parent-style-name="Standard">
      <style:paragraph-properties fo:margin-left="0cm" fo:margin-right="0cm" fo:margin-top="0cm" fo:margin-bottom="0.423cm" fo:text-align="center" style:justify-single-word="false" fo:text-indent="1.588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423cm" fo:text-align="justify" style:justify-single-word="false" fo:text-indent="1.588cm" style:auto-text-indent="false"/>
      <style:text-properties fo:font-weight="bold" style:font-weight-asian="bold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</table:table>
      <text:p text:style-name="P12">(наименование организаци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3">Номер документа</text:p>
          </table:table-cell>
          <table:table-cell table:style-name="Таблица2.C1" office:value-type="string">
            <text:p text:style-name="P3">Дата составления</text:p>
          </table:table-cell>
        </table:table-row>
        <table:table-row table:style-name="Таблица2.1">
          <table:table-cell table:style-name="Таблица2.A2" office:value-type="string">
            <text:h text:style-name="P1" text:outline-level="1"/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</table:table>
      <text:p text:style-name="Название_20_объекта"/>
      <text:p text:style-name="Название_20_объекта"/>
      <text:p text:style-name="Название_20_объекта"/>
      <text:p text:style-name="Название_20_объекта"><text:a xlink:type="simple" xlink:href="http://blanker.ru/"><text:span text:style-name="Internet_20_link"><text:span text:style-name="T1">ПРИКАЗ</text:span></text:span></text:a></text:p>
      <text:p text:style-name="P13"><text:a xlink:type="simple" xlink:href="http://blanker.ru/"><text:span text:style-name="Internet_20_link"><text:span text:style-name="T2">(распоряжение)</text:span></text:span></text:a></text:p>
      <text:p text:style-name="P14"><text:a xlink:type="simple" xlink:href="http://blanker.ru/"><text:span text:style-name="Internet_20_link"><text:span text:style-name="T2">о дисциплинарном взыскании</text:span></text:span></text:a></text:p>
      <text:p text:style-name="P15"/>
      <text:p text:style-name="P16">В связи с _____(указание причины, послужившей основанием для наложения взыскания)__________________________________________________________________ « <text:s text:c="3"/>» ____200 <text:s text:c="2"/>г..</text:p>
      <text:p text:style-name="P16">ПРИКАЗЫВАЮ</text:p>
      <text:p text:style-name="P16"><text:s/>объявить выговор (замечание) ___(ФИО работника, должность)_________________.</text:p>
      <text:p text:style-name="P16"><text:s/>Основание: докладная записка руководителя подразделения ФИО <text:s text:c="3"/>от ______200 <text:s/>г.</text:p>
      <text:p text:style-name="P16">акт о ________(причина, послужившая основанием для наложения взыскания)_____ <text:s text:c="3"/>от ______200 <text:s/>г.</text:p>
      <text:p text:style-name="P16"/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Руководитель организации</text:p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(должность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>(личная подпись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>(расшифровка подписи)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D" table:number-columns-repeated="2"/>
        <table:table-row table:style-name="Таблица4.1">
          <table:table-cell table:style-name="Таблица4.A1" office:value-type="string">
            <text:p text:style-name="P5">С приказом (распоряжением) работник ознакомлен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11">“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2">”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11">20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11">г.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личная подпись)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</table:table-row>
      </table:table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9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 дисциплинарном взыскании</dc:title>
    <meta:initial-creator>===</meta:initial-creator>
    <meta:creation-date>2009-03-09T01:24:00</meta:creation-date>
    <dc:creator>===</dc:creator>
    <dc:date>2009-03-09T01:24:00</dc:date>
    <meta:editing-cycles>2</meta:editing-cycles>
    <meta:editing-duration>PT1M</meta:editing-duration>
    <meta:document-statistic meta:table-count="4" meta:image-count="0" meta:object-count="0" meta:page-count="1" meta:paragraph-count="21" meta:word-count="70" meta:character-count="674" meta:non-whitespace-character-count="61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