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h text:style-name="P4" text:outline-level="1">Должностная инструкция заведующего бюро информации о подходе и прибытии грузов на железнодорожном транспорте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/text:span>бюро<text:span text:style-name="T1"> </text:span>информации<text:span text:style-name="T1"> <text:s/></text:span>о<text:span text:style-name="T1"> <text:s/></text:span>подходе<text:span text:style-name="T1"> <text:s/></text:span>и<text:span text:style-name="T1"> <text:s/></text:span>прибытии<text:span text:style-name="T1"> <text:s/></text:span>грузов<text:span text:style-name="T1"> <text:s/></text:span>на</text:p>
      <text:p text:style-name="P1">железнодорожном<text:span text:style-name="T1"> </text:span>транспорте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бюро<text:span text:style-name="T1"> </text:span>информации<text:span text:style-name="T1"> </text:span>о<text:span text:style-name="T1"> </text:span>подходе<text:span text:style-name="T1"> <text:s/></text:span>и<text:span text:style-name="T1"> <text:s/></text:span>прибытии</text:p>
      <text:p text:style-name="P1">грузов<text:span text:style-name="T1"> </text:span>назначается<text:span text:style-name="T1"> </text:span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1"><text:span text:style-name="T1"><text:s text:c="5"/></text:span>-<text:span text:style-name="T1"> </text:span>среднее<text:span text:style-name="T1"> <text:s text:c="3"/></text:span>профессиональное<text:span text:style-name="T1"> <text:s text:c="3"/></text:span>(техническое)<text:span text:style-name="T1"> <text:s text:c="3"/></text:span>образование<text:span text:style-name="T1"> <text:s text:c="3"/></text:span>без</text:p>
      <text:p text:style-name="P1">предъявления<text:span text:style-name="T1"> </text:span>требований<text:span text:style-name="T1"> <text:s text:c="2"/></text:span>к<text:span text:style-name="T1"> <text:s/></text:span>стажу<text:span text:style-name="T1"> <text:s/></text:span>работы<text:span text:style-name="T1"> <text:s/></text:span>или<text:span text:style-name="T1"> <text:s/></text:span>среднее<text:span text:style-name="T1"> <text:s/></text:span>(полное)<text:span text:style-name="T1"> <text:s/></text:span>общее</text:p>
      <text:p text:style-name="P1"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оператора<text:span text:style-name="T1"> </text:span>не<text:span text:style-name="T1"> </text:span>менее<text:span text:style-name="T1"> </text:span>2<text:span text:style-name="T1"> </text:span>лет;</text:p>
      <text:p text:style-name="P1"><text:span text:style-name="T1"><text:s text:c="5"/></text:span>-<text:span text:style-name="T1"> </text:span>среднее<text:span text:style-name="T1"> 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/text:p>
      <text:p text:style-name="P1">должности<text:span text:style-name="T1"> </text:span>заведующего<text:span text:style-name="T1"> </text:span>бюро<text:span text:style-name="T1"> </text:span>информации<text:span text:style-name="T1"> </text:span>о<text:span text:style-name="T1"> <text:s/></text:span>подходе<text:span text:style-name="T1"> <text:s/></text:span>и<text:span text:style-name="T1"> <text:s/></text:span>прибытии<text:span text:style-name="T1"> <text:s/></text:span>грузов<text:span text:style-name="T1"> <text:s/></text:span>не</text:p>
      <text:p text:style-name="P1">менее<text:span text:style-name="T1"> <text:s/></text:span>1<text:span text:style-name="T1"> <text:s/></text:span>года<text:span text:style-name="T1"> <text:s/></text:span>или<text:span text:style-name="T1"> <text:s/></text:span>среднее<text:span text:style-name="T1"> <text:s/></text:span>(полное)<text:span text:style-name="T1"> <text:s/></text:span>общее<text:span text:style-name="T1"> </text:span>образование<text:span text:style-name="T1"> </text:span>и<text:span text:style-name="T1"> </text:span>стаж<text:span text:style-name="T1"> </text:span>работы<text:span text:style-name="T1"> </text:span>в</text:p>
      <text:p text:style-name="P1">должности<text:span text:style-name="T1"> </text:span>заведующего<text:span text:style-name="T1"> </text:span>бюро<text:span text:style-name="T1"> </text:span>информации<text:span text:style-name="T1"> </text:span>о<text:span text:style-name="T1"> <text:s/></text:span>подходе<text:span text:style-name="T1"> <text:s/></text:span>и<text:span text:style-name="T1"> <text:s/></text:span>прибытии<text:span text:style-name="T1"> <text:s/></text:span>грузов<text:span text:style-name="T1"> <text:s/></text:span>не</text:p>
      <text:p text:style-name="P1">менее<text:span text:style-name="T1"> </text:span>1<text:span text:style-name="T1"> </text:span>года.</text:p>
      <text:p text:style-name="P1"><text:span text:style-name="T1"><text:s text:c="5"/></text:span>1.3.<text:span text:style-name="T1"> </text:span>Заведующий<text:span text:style-name="T1"> <text:s/></text:span>бюро<text:span text:style-name="T1"> <text:s/></text:span>информации<text:span text:style-name="T1"> <text:s/></text:span>о<text:span text:style-name="T1"> <text:s/></text:span>подходе<text:span text:style-name="T1"> <text:s/></text:span>и<text:span text:style-name="T1"> <text:s text:c="2"/></text:span>прибытии<text:span text:style-name="T1"> <text:s text:c="2"/></text:span>грузов</text:p>
      <text:p text:style-name="P1">назначается<text:span text:style-name="T1"> <text:s/></text:span>и<text:span text:style-name="T1"> <text:s/></text:span>освобождается<text:span text:style-name="T1"> <text:s/></text:span>от<text:span text:style-name="T1"> <text:s/></text:span>должности<text:span text:style-name="T1"> <text:s/></text:span>руководителем<text:span text:style-name="T1"> </text:span>предприятия<text:span text:style-name="T1"> </text:span>и</text:p>
      <text:p text:style-name="Стандартный_20_HTML"><text:span text:style-name="T2">подчиняется</text:span><text:span text:style-name="T3"> </text:span><text:span text:style-name="T2">непосредственно</text:span><text:span text:style-name="T3"> </text:span><text:span text:style-name="T2">____________________________________________.</text:span></text:p>
      <text:p text:style-name="P1"><text:span text:style-name="T1"><text:s text:c="5"/></text:span>1.4.<text:span text:style-name="T1"> </text:span>Заведующий<text:span text:style-name="T1"> </text:span>бюро<text:span text:style-name="T1"> </text:span>информации<text:span text:style-name="T1"> </text:span>о<text:span text:style-name="T1"> </text:span>подходе<text:span text:style-name="T1"> </text:span>и<text:span text:style-name="T1"> </text:span>прибытии<text:span text:style-name="T1"> <text:s/></text:span>грузов<text:span text:style-name="T1"> <text:s/></text:span>должен</text:p>
      <text:p text:style-name="P1">знать:</text:p>
      <text:p text:style-name="P1"><text:span text:style-name="T1"><text:s text:c="5"/></text:span>-<text:span text:style-name="T1"> </text:span>законодательство<text:span text:style-name="T1"> </text:span>о<text:span text:style-name="T1"> </text:span>железнодорожном<text:span text:style-name="T1"> </text:span>транспорте;</text:p>
      <text:p text:style-name="P1"><text:soft-page-break/><text:span text:style-name="T1"><text:s text:c="5"/></text:span>-<text:span text:style-name="T1"> </text:span>Устав<text:span text:style-name="T1"> </text:span>железных<text:span text:style-name="T1"> </text:span>дорог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1"><text:span text:style-name="T1"><text:s text:c="5"/></text:span>-<text:span text:style-name="T1"> </text:span>Инструкцию<text:span text:style-name="T1"> </text:span>по<text:span text:style-name="T1"> </text:span>учету<text:span text:style-name="T1"> </text:span>погрузки<text:span text:style-name="T1"> <text:s/></text:span>и<text:span text:style-name="T1"> <text:s/></text:span>выгрузки<text:span text:style-name="T1"> <text:s/></text:span>грузов<text:span text:style-name="T1"> <text:s/></text:span>при<text:span text:style-name="T1"> <text:s/></text:span>перевозках</text:p>
      <text:p text:style-name="P1">железнодорожным<text:span text:style-name="T1"> </text:span>транспортом;</text:p>
      <text:p text:style-name="P1"><text:span text:style-name="T1"><text:s text:c="5"/></text:span>-<text:span text:style-name="T1"> </text:span>инструкции,<text:span text:style-name="T1"> <text:s/></text:span>распоряжения,<text:span text:style-name="T1"> <text:s/></text:span>приказы<text:span text:style-name="T1"> </text:span>управления<text:span text:style-name="T1"> </text:span>и<text:span text:style-name="T1"> </text:span>отделения<text:span text:style-name="T1"> </text:span>дороги,</text:p>
      <text:p text:style-name="P1">методические,<text:span text:style-name="T1"> </text:span>нормативные<text:span text:style-name="T1"> </text:span>и<text:span text:style-name="T1"> </text:span>другие<text:span text:style-name="T1"> </text:span>руководящие<text:span text:style-name="T1"> </text:span>материалы<text:span text:style-name="T1"> <text:s/></text:span>по<text:span text:style-name="T1"> <text:s/></text:span>организации</text:p>
      <text:p text:style-name="P1">работы<text:span text:style-name="T1"> </text:span>бюро;</text:p>
      <text:p text:style-name="P1"><text:span text:style-name="T1"><text:s text:c="5"/></text:span>-<text:span text:style-name="T1"> </text:span>порядок<text:span text:style-name="T1"> <text:s/></text:span>заключения<text:span text:style-name="T1"> <text:s/></text:span>и<text:span text:style-name="T1"> <text:s/></text:span>оформления<text:span text:style-name="T1"> <text:s/></text:span>договоров<text:span text:style-name="T1"> <text:s/></text:span>на<text:span text:style-name="T1"> <text:s/></text:span>предварительную</text:p>
      <text:p text:style-name="P1">информацию;</text:p>
      <text:p text:style-name="P1"><text:span text:style-name="T1"><text:s text:c="5"/></text:span>-<text:span text:style-name="T1"> </text:span>формы<text:span text:style-name="T1"> </text:span>грузовых<text:span text:style-name="T1"> </text:span>перевозочных<text:span text:style-name="T1"> <text:s/></text:span>документов,<text:span text:style-name="T1"> <text:s/></text:span>технологический<text:span text:style-name="T1"> <text:s/></text:span>процесс</text:p>
      <text:p text:style-name="P1">работы<text:span text:style-name="T1"> </text:span>грузовой<text:span text:style-name="T1"> </text:span>железнодорожной<text:span text:style-name="T1"> </text:span>станции;</text:p>
      <text:p text:style-name="P1"><text:span text:style-name="T1"><text:s text:c="5"/></text:span>-<text:span text:style-name="T1"> </text:span>схему<text:span text:style-name="T1"> </text:span>сети<text:span text:style-name="T1"> </text:span>железных<text:span text:style-name="T1"> </text:span>дорог;</text:p>
      <text:p text:style-name="P1"><text:span text:style-name="T1"><text:s text:c="5"/></text:span>-<text:span text:style-name="T1"> </text:span>основные<text:span text:style-name="T1"> </text:span>направления<text:span text:style-name="T1"> </text:span>грузопотоков;</text:p>
      <text:p text:style-name="P1"><text:span text:style-name="T1"><text:s text:c="5"/></text:span>-<text:span text:style-name="T1"> </text:span>порядок<text:span text:style-name="T1"> </text:span>проведения<text:span text:style-name="T1"> </text:span>предварительной<text:span text:style-name="T1"> </text:span>информации<text:span text:style-name="T1"> </text:span>грузополучателей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<text:span text:style-name="T1"> </text:span>на<text:span text:style-name="T1"> </text:span>железных<text:span text:style-name="T1"> </text:span>дорогах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бюро<text:span text:style-name="T1"> <text:s/></text:span>информации<text:span text:style-name="T1"> <text:s/></text:span>о<text:span text:style-name="T1"> <text:s/></text:span>подходе<text:span text:style-name="T1"> <text:s/></text:span>и</text:p>
      <text:p text:style-name="P1">прибытии<text:span text:style-name="T1"> </text:span>грузов<text:span text:style-name="T1"> <text:s/></text:span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/text:p>
      <text:p text:style-name="P1">назначенное<text:span text:style-name="T1"> </text:span>в<text:span text:style-name="T1"> </text:span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информации<text:span text:style-name="T1"> </text:span>о<text:span text:style-name="T1"> </text:span>подходе<text:span text:style-name="T1"> </text:span>и<text:span text:style-name="T1"> </text:span>прибытии<text:span text:style-name="T1"> </text:span>грузов:</text:p>
      <text:p text:style-name="P1"><text:span text:style-name="T1"><text:s text:c="5"/></text:span>2.1.<text:span text:style-name="T1"> </text:span>Осуществляет<text:span text:style-name="T1"> <text:s text:c="3"/></text:span>административно-техническое<text:span text:style-name="T1"> <text:s text:c="3"/></text:span>и<text:span text:style-name="T1"> <text:s text:c="3"/></text:span>оперативное</text:p>
      <text:p text:style-name="P1">руководство<text:span text:style-name="T1"> </text:span>работой<text:span text:style-name="T1"> </text:span>бюро<text:span text:style-name="T1"> </text:span>информации<text:span text:style-name="T1"> </text:span>о<text:span text:style-name="T1"> </text:span>подходе<text:span text:style-name="T1"> </text:span>и<text:span text:style-name="T1"> </text:span>прибытии<text:span text:style-name="T1"> </text:span>грузов.</text:p>
      <text:p text:style-name="Стандартный_20_HTML"><text:span text:style-name="T3"><text:s text:c="5"/></text:span><text:span text:style-name="T2">2.2.</text:span><text:span text:style-name="T3"> </text:span><text:span text:style-name="T2">Организует</text:span><text:span text:style-name="T3"> </text:span><text:span text:style-name="T2">своевременное</text:span><text:span text:style-name="T3"> </text:span><text:span text:style-name="T2">уведомление</text:span><text:span text:style-name="T3"> </text:span><text:span text:style-name="T2">станций</text:span><text:span text:style-name="T3"> </text:span><text:span text:style-name="T2">и</text:span><text:span text:style-name="T3"> </text:span><text:span text:style-name="T2">грузополучателей</text:span></text:p>
      <text:p text:style-name="P1">о<text:span text:style-name="T1"> </text:span>подходе<text:span text:style-name="T1"> </text:span>и<text:span text:style-name="T1"> </text:span>прибытии<text:span text:style-name="T1"> </text:span>грузов<text:span text:style-name="T1"> </text:span>в<text:span text:style-name="T1"> </text:span>их<text:span text:style-name="T1"> </text:span>адрес.</text:p>
      <text:p text:style-name="P1"><text:span text:style-name="T1"><text:s text:c="5"/></text:span>2.3.<text:span text:style-name="T1"> </text:span>Оформляет<text:span text:style-name="T1"> </text:span>договоры<text:span text:style-name="T1"> </text:span>с<text:span text:style-name="T1"> <text:s/></text:span>грузополучателями<text:span text:style-name="T1"> <text:s/></text:span>и<text:span text:style-name="T1"> <text:s/></text:span>производит<text:span text:style-name="T1"> <text:s/></text:span>с<text:span text:style-name="T1"> <text:s/></text:span>ними</text:p>
      <text:p text:style-name="P1">расчеты<text:span text:style-name="T1"> </text:span>за<text:span text:style-name="T1"> </text:span>предоставление<text:span text:style-name="T1"> </text:span>предварительной<text:span text:style-name="T1"> </text:span>информации.</text:p>
      <text:p text:style-name="P1"><text:span text:style-name="T1"><text:s text:c="5"/></text:span>2.4.<text:span text:style-name="T1"> </text:span>Контролирует<text:span text:style-name="T1"> </text:span>правильность<text:span text:style-name="T1"> </text:span>ведения<text:span text:style-name="T1"> </text:span>учета<text:span text:style-name="T1"> </text:span>выгрузки<text:span text:style-name="T1"> </text:span>вагонов,<text:span text:style-name="T1"> </text:span>сдачи</text:p>
      <text:p text:style-name="P1">порожних<text:span text:style-name="T1"> </text:span>вагонов<text:span text:style-name="T1"> </text:span>станциями<text:span text:style-name="T1"> </text:span>по<text:span text:style-name="T1"> </text:span>регулировочным<text:span text:style-name="T1"> </text:span>заданиям<text:span text:style-name="T1"> </text:span>и<text:span text:style-name="T1"> </text:span>прибывших<text:span text:style-name="T1"> </text:span>грузов.</text:p>
      <text:p text:style-name="P1"><text:span text:style-name="T1"><text:s text:c="5"/></text:span>2.5.<text:span text:style-name="T1"> </text:span>Составляет<text:span text:style-name="T1"> </text:span>и<text:span text:style-name="T1"> </text:span>сдает<text:span text:style-name="T1"> </text:span>в<text:span text:style-name="T1"> </text:span>кассу<text:span text:style-name="T1"> </text:span>товарной<text:span text:style-name="T1"> <text:s/></text:span>конторы<text:span text:style-name="T1"> <text:s/></text:span>станции<text:span text:style-name="T1"> <text:s/></text:span>перечень</text:p>
      <text:p text:style-name="P1">документов<text:span text:style-name="T1"> </text:span>на<text:span text:style-name="T1"> </text:span>взыскание<text:span text:style-name="T1"> </text:span>платежей<text:span text:style-name="T1"> </text:span>с<text:span text:style-name="T1"> </text:span>грузополучателей.</text:p>
      <text:p text:style-name="P1"><text:span text:style-name="T1"><text:s text:c="5"/></text:span>2.6.<text:span text:style-name="T1"> </text:span>Организует<text:span text:style-name="T1"> </text:span>ведение<text:span text:style-name="T1"> </text:span>учетных<text:span text:style-name="T1"> </text:span>журналов<text:span text:style-name="T1"> </text:span>и<text:span text:style-name="T1"> </text:span>книг,<text:span text:style-name="T1"> <text:s/></text:span>заполнение<text:span text:style-name="T1"> <text:s/></text:span>на<text:span text:style-name="T1"> <text:s/></text:span>их</text:p>
      <text:p text:style-name="P1">основе<text:span text:style-name="T1"> </text:span>учетных<text:span text:style-name="T1"> </text:span>и<text:span text:style-name="T1"> </text:span>отчетных<text:span text:style-name="T1"> </text:span>документов.</text:p>
      <text:p text:style-name="P1"><text:span text:style-name="T1"><text:s text:c="5"/></text:span>2.7.<text:span text:style-name="T1"> </text:span>Изучает<text:span text:style-name="T1"> </text:span>и<text:span text:style-name="T1"> </text:span>внедряет<text:span text:style-name="T1"> <text:s/></text:span>современные<text:span text:style-name="T1"> <text:s/></text:span>методы<text:span text:style-name="T1"> <text:s/></text:span>и<text:span text:style-name="T1"> <text:s/></text:span>средства<text:span text:style-name="T1"> <text:s/></text:span>обработки</text:p>
      <text:p text:style-name="P1">информации,<text:span text:style-name="T1"> </text:span>способы<text:span text:style-name="T1"> </text:span>учета<text:span text:style-name="T1"> </text:span>и<text:span text:style-name="T1"> </text:span>обработки<text:span text:style-name="T1"> </text:span>поступающей<text:span text:style-name="T1"> </text:span>документации.</text:p>
      <text:p text:style-name="P1"><text:span text:style-name="T1"><text:s text:c="5"/></text:span>2.8.<text:span text:style-name="T1"> </text:span>Принимает<text:span text:style-name="T1"> <text:s/></text:span>меры<text:span text:style-name="T1"> <text:s/></text:span>к<text:span text:style-name="T1"> <text:s text:c="2"/></text:span>обеспечению<text:span text:style-name="T1"> <text:s text:c="2"/></text:span>рабочих<text:span text:style-name="T1"> <text:s text:c="2"/></text:span>мест<text:span text:style-name="T1"> <text:s text:c="2"/></text:span>технической</text:p>
      <text:p text:style-name="P1">оснасткой,<text:span text:style-name="T1"> </text:span>необходимыми<text:span text:style-name="T1"> </text:span>материалами<text:span text:style-name="T1"> </text:span>и<text:span text:style-name="T1"> </text:span>канцтоварами.</text:p>
      <text:p text:style-name="P1"><text:span text:style-name="T1"><text:s text:c="5"/></text:span>2.9.<text:span text:style-name="T1"> </text:span>Обеспечивает<text:span text:style-name="T1"> </text:span>хранение<text:span text:style-name="T1"> </text:span>документов<text:span text:style-name="T1"> </text:span>строгой<text:span text:style-name="T1"> </text:span>отчетности.</text:p>
      <text:p text:style-name="P1"><text:span text:style-name="T1"><text:s text:c="5"/></text:span>2.10.<text:span text:style-name="T1"> </text:span>Осуществляет<text:span text:style-name="T1"> </text:span>подбор<text:span text:style-name="T1"> </text:span>и<text:span text:style-name="T1"> </text:span>расстановку<text:span text:style-name="T1"> </text:span>кадров<text:span text:style-name="T1"> </text:span>бюро.</text:p>
      <text:p text:style-name="P1"><text:span text:style-name="T1"><text:s text:c="5"/></text:span>2.11.<text:span text:style-name="T1"> </text:span>Проводит<text:span text:style-name="T1"> <text:s/></text:span>работу<text:span text:style-name="T1"> <text:s/></text:span>по<text:span text:style-name="T1"> <text:s/></text:span>повышению<text:span text:style-name="T1"> <text:s/></text:span>технических<text:span text:style-name="T1"> <text:s/></text:span>и<text:span text:style-name="T1"> <text:s/></text:span>экономических</text:p>
      <text:p text:style-name="P1">знаний<text:span text:style-name="T1"> </text:span>работников.</text:p>
      <text:p text:style-name="P1"><text:span text:style-name="T1"><text:s text:c="5"/></text:span>2.12.<text:span text:style-name="T1"> </text:span>Организует<text:span text:style-name="T1"> </text:span>передачу<text:span text:style-name="T1"> </text:span>оперативных<text:span text:style-name="T1"> </text:span>приказов<text:span text:style-name="T1"> </text:span>на<text:span text:style-name="T1"> </text:span>линейные<text:span text:style-name="T1"> </text:span>станции<text:span text:style-name="T1"> </text:span>и</text:p>
      <text:p text:style-name="P1">запросы<text:span text:style-name="T1"> </text:span>по<text:span text:style-name="T1"> </text:span>требованию<text:span text:style-name="T1"> </text:span>грузополучателей,<text:span text:style-name="T1"> </text:span>на<text:span text:style-name="T1"> </text:span>станцию<text:span text:style-name="T1"> </text:span>отправления<text:span text:style-name="T1"> </text:span>о<text:span text:style-name="T1"> </text:span>причинах</text:p>
      <text:p text:style-name="P1">задержки<text:span text:style-name="T1"> </text:span>груза<text:span text:style-name="T1"> </text:span>в<text:span text:style-name="T1"> </text:span>пути<text:span text:style-name="T1"> </text:span>следования.</text:p>
      <text:p text:style-name="P1"><text:span text:style-name="T1"><text:s text:c="5"/></text:span>2.13.<text:span text:style-name="T1"> </text:span>Ведет<text:span text:style-name="T1"> </text:span>учет<text:span text:style-name="T1"> </text:span>рабочего<text:span text:style-name="T1"> </text:span>времени<text:span text:style-name="T1"> </text:span>работников<text:span text:style-name="T1"> </text:span>бюро.</text:p>
      <text:p text:style-name="P1"><text:span text:style-name="T1"><text:s text:c="5"/></text:span>2.14.<text:span text:style-name="T1"> </text:span>Представляет<text:span text:style-name="T1"> </text:span>предложения<text:span text:style-name="T1"> </text:span>о<text:span text:style-name="T1"> </text:span>поощрении<text:span text:style-name="T1"> <text:s/></text:span>отличившихся<text:span text:style-name="T1"> <text:s/></text:span>работников</text:p>
      <text:p text:style-name="P1">или<text:span text:style-name="T1"> </text:span>наложении<text:span text:style-name="T1"> <text:s/></text:span>дисциплинарных<text:span text:style-name="T1"> </text:span>взысканий<text:span text:style-name="T1"> </text:span>на<text:span text:style-name="T1"> </text:span>нарушителей<text:span text:style-name="T1"> </text:span>производственной<text:span text:style-name="T1"> </text:span>и</text:p>
      <text:p text:style-name="P1">трудовой<text:span text:style-name="T1"> </text:span>дисциплины.</text:p>
      <text:p text:style-name="P1"><text:span text:style-name="T1"><text:s text:c="5"/></text:span>2.15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информации<text:span text:style-name="T1"> </text:span>о<text:span text:style-name="T1"> </text:span>подходе<text:span text:style-name="T1"> </text:span>и<text:span text:style-name="T1"> </text:span>прибытии<text:span text:style-name="T1"> </text:span>грузов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улучшению<text:span text:style-name="T1"> </text:span>деятельности<text:span text:style-name="T1"> </text:span>бюро.</text:p>
      <text:p text:style-name="P1"><text:soft-page-break/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бюро<text:span text:style-name="T1"> <text:s text:c="2"/></text:span>информации<text:span text:style-name="T1"> <text:s/></text:span>о<text:span text:style-name="T1"> <text:s/></text:span>подходе<text:span text:style-name="T1"> <text:s/></text:span>и<text:span text:style-name="T1"> <text:s/></text:span>прибытии<text:span text:style-name="T1"> <text:s/></text:span>грузов<text:span text:style-name="T1"> <text:s/></text:span>несет</text:p>
      <text:p text:style-name="P1"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text:s text:c="3"/></text:span>трудовым<text:span text:style-name="T1"> <text:s/></text:span>и<text:span text:style-name="T1"> <text:s/></text:span>гражданским<text:span text:style-name="T1"> <text:s text:c="2"/></text:span>законодательством<text:span text:style-name="T1"> <text:s text:c="3"/></text:span>Российской</text:p>
      <text:p text:style-name="P1"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39:00</meta:creation-date>
    <dc:creator>Admin</dc:creator>
    <dc:date>2009-12-09T17:39:00</dc:date>
    <meta:editing-cycles>2</meta:editing-cycles>
    <meta:editing-duration>PT1M</meta:editing-duration>
    <meta:document-statistic meta:table-count="0" meta:image-count="0" meta:object-count="0" meta:page-count="3" meta:paragraph-count="176" meta:word-count="752" meta:character-count="8129" meta:non-whitespace-character-count="596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