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4"/>УТВЕРЖДЕНО <text:s text:c="32"/>ЗАРЕГИСТРИРОВАНО</text:p>
      <text:p text:style-name="Preformatted_20_Text"><text:s text:c="4"/>"__"___________19_г. <text:s text:c="22"/>"__"______________19_г.</text:p>
      <text:p text:style-name="Preformatted_20_Text"><text:s text:c="4"/>__________________________________ <text:s text:c="8"/>Московское региональное</text:p>
      <text:p text:style-name="Preformatted_20_Text"><text:s text:c="4"/>(наименование органа, утвердившего <text:s text:c="8"/>отделение ФКЦБ России</text:p>
      <text:p text:style-name="Preformatted_20_Text"><text:s text:c="4"/>__________________________________ <text:s text:c="8"/>Председатель</text:p>
      <text:p text:style-name="Preformatted_20_Text"><text:s text:c="4"/>проспект эмиссии, и полное фирменное</text:p>
      <text:p text:style-name="Preformatted_20_Text"><text:s text:c="4"/>__________________________________</text:p>
      <text:p text:style-name="Preformatted_20_Text"><text:s text:c="4"/>наименование эмитента) <text:s text:c="33"/>Ю.С. Сизов</text:p>
      <text:p text:style-name="Preformatted_20_Text"><text:s text:c="4"/>____________/___________________ /</text:p>
      <text:p text:style-name="Preformatted_20_Text"><text:s text:c="4"/>(подписи уполномоченных лиц эмитента) <text:s text:c="18"/>МП</text:p>
      <text:p text:style-name="Preformatted_20_Text"><text:s text:c="21"/>МП</text:p>
      <text:p text:style-name="Preformatted_20_Text"><text:s text:c="9"/></text:p>
      <text:p text:style-name="Preformatted_20_Text"><text:s text:c="29"/>ПРОСПЕКТ ЭМИССИИ</text:p>
      <text:p text:style-name="Preformatted_20_Text"><text:s text:c="38"/></text:p>
      <text:p text:style-name="Preformatted_20_Text"><text:s text:c="4"/>__________________________________________________________________</text:p>
      <text:p text:style-name="Preformatted_20_Text"><text:s text:c="11"/>(полное фирменное наименование эмитента с указанием</text:p>
      <text:p text:style-name="Preformatted_20_Text"><text:s text:c="4"/>__________________________________________________________________</text:p>
      <text:p text:style-name="Preformatted_20_Text"><text:s text:c="22"/>организационно-правовой формы)</text:p>
      <text:p text:style-name="Preformatted_20_Text"><text:s text:c="4"/>__________________________________________________________________</text:p>
      <text:p text:style-name="Preformatted_20_Text"><text:s text:c="6"/>(категория, тип размещаемых акций (обыкновенные именные акции,</text:p>
      <text:p text:style-name="Preformatted_20_Text"><text:s text:c="4"/>__________________________________________________________________</text:p>
      <text:p text:style-name="Preformatted_20_Text"><text:s text:c="21"/>привилегированные именные акции</text:p>
      <text:p text:style-name="Preformatted_20_Text"><text:s text:c="4"/>__________________________________________________________________</text:p>
      <text:p text:style-name="Preformatted_20_Text"><text:s text:c="10"/>определенного типа), а также количество и номинальная</text:p>
      <text:p text:style-name="Preformatted_20_Text"><text:s text:c="4"/>__________________________________________________________________</text:p>
      <text:p text:style-name="Preformatted_20_Text"><text:s text:c="14"/>стоимость размещаемых акций; серия размещаемых</text:p>
      <text:p text:style-name="Preformatted_20_Text"><text:s text:c="4"/>__________________________________________________________________</text:p>
      <text:p text:style-name="Preformatted_20_Text"><text:s text:c="6"/>облигаций; именные или облигации на предъявителя, количество и</text:p>
      <text:p text:style-name="Preformatted_20_Text"><text:s text:c="4"/>__________________________________________________________________</text:p>
      <text:p text:style-name="Preformatted_20_Text"><text:s text:c="17"/>номинальная стоимость каждой облигации)</text:p>
      <text:p text:style-name="Preformatted_20_Text"/>
      <text:p text:style-name="Preformatted_20_Text"><text:s text:c="4"/>Государственный регистрационный номер_____________________________</text:p>
      <text:p text:style-name="Preformatted_20_Text"><text:s text:c="4"/>Государственный регистрационный номер</text:p>
      <text:p text:style-name="Preformatted_20_Text"><text:s text:c="4"/>выпуска ценных бумаг <text:s text:c="16"/>_____________________________</text:p>
      <text:p text:style-name="Preformatted_20_Text"><text:s text:c="9"/></text:p>
      <text:p text:style-name="Preformatted_20_Text"><text:s text:c="32"/>Председатель Московского регионального</text:p>
      <text:p text:style-name="Preformatted_20_Text"><text:s text:c="32"/>отделения ФКЦБ России</text:p>
      <text:p text:style-name="Preformatted_20_Text"><text:s text:c="60"/>Ю.С. Сизов</text:p>
      <text:p text:style-name="Preformatted_20_Text"><text:s text:c="54"/>МП</text:p>
      <text:p text:style-name="Preformatted_20_Text"><text:s text:c="70"/></text:p>
      <text:p text:style-name="Preformatted_20_Text"><text:s text:c="8"/>РЕГИСТРИРУЮЩИЙ ОРГАН НЕ ОТВЕЧАЕТ <text:s/>ЗА ДОСТОВЕРНОСТЬ ИНФОРМАЦИИ,</text:p>
      <text:p text:style-name="Preformatted_20_Text"><text:s text:c="4"/>СОДЕРЖАЩЕЙСЯ В ДАННОМ <text:s/>ПРОСПЕКТЕ ЭМИССИИ И <text:s/>ФАКТОМ ЕГО РЕГИСТРАЦИИ</text:p>
      <text:p text:style-name="Preformatted_20_Text"><text:s text:c="4"/>НЕ ВЫРАЖАЕТ СВОЕГО ОТНОШЕНИЯ К РАЗМЕЩАЕМЫМ ЦЕННЫМ БУМАГАМ.</text:p>
      <text:p text:style-name="Preformatted_20_Text"><text:s text:c="9"/></text:p>
      <text:p text:style-name="Preformatted_20_Text"><text:s text:c="8"/>Информация, <text:s/>содержащаяся <text:s text:c="2"/>в <text:s/>настоящем <text:s text:c="2"/>проспекте <text:s/>эмиссии,</text:p>
      <text:p text:style-name="Preformatted_20_Text"><text:s text:c="4"/>подлежит раскрытию <text:s/>в соответствии <text:s/>с законодательством Российской</text:p>
      <text:p text:style-name="Preformatted_20_Text"><text:s text:c="4"/>Федерации о ценных бумагах.</text:p>
      <text:p text:style-name="Preformatted_20_Text"><text:s text:c="9"/></text:p>
      <text:p text:style-name="Preformatted_20_Text"><text:s text:c="4"/>Руководитель <text:s text:c="22"/>_________________/____________/</text:p>
      <text:p text:style-name="Preformatted_20_Text"><text:s text:c="4"/>Главный бухгалтер <text:s text:c="17"/>_________________/____________/</text:p>
      <text:p text:style-name="Preformatted_20_Text"><text:s text:c="4"/>Дата <text:s text:c="46"/>МП</text:p>
      <text:p text:style-name="Preformatted_20_Text"><text:s text:c="5"/></text:p>
      <text:p text:style-name="Preformatted_20_Text"><text:s text:c="4"/>Аудитор <text:s text:c="27"/>_________________/____________/</text:p>
      <text:p text:style-name="Preformatted_20_Text"><text:s text:c="4"/>Дата <text:s text:c="46"/>МП</text:p>
      <text:p text:style-name="Preformatted_20_Text"><text:s text:c="5"/></text:p>
      <text:p text:style-name="Preformatted_20_Text"><text:s text:c="5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156" meta:character-count="2975" meta:non-whitespace-character-count="1918"/>
    <meta:generator>LibreOffice/3.4$Unix LibreOffice_project/340m1$Build-302</meta:generator>
  </office:meta>
</office:document-meta>
</file>