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Штамп <text:s text:c="26"/>Заказным по отдельной квитанции</text:p>
      <text:p text:style-name="Preformatted_20_Text"><text:s text:c="3"/>организации <text:s text:c="27"/>(с уведомлением)</text:p>
      <text:p text:style-name="Preformatted_20_Text"><text:s text:c="3"/></text:p>
      <text:p text:style-name="Preformatted_20_Text"><text:s text:c="28"/>_________________________________________</text:p>
      <text:p text:style-name="Preformatted_20_Text"><text:s text:c="32"/>(наименование арбитражного суда)</text:p>
      <text:p text:style-name="Preformatted_20_Text"><text:s text:c="3"/></text:p>
      <text:p text:style-name="Preformatted_20_Text"><text:s text:c="28"/>Арбитражный суд _________________________</text:p>
      <text:p text:style-name="Preformatted_20_Text"><text:s text:c="34"/>(города, края, области, республики)</text:p>
      <text:p text:style-name="Preformatted_20_Text"><text:s text:c="3"/></text:p>
      <text:p text:style-name="Preformatted_20_Text"><text:s text:c="28"/>Истец: __________________________________</text:p>
      <text:p text:style-name="Preformatted_20_Text"><text:s text:c="43"/>(наименование)</text:p>
      <text:p text:style-name="Preformatted_20_Text"><text:s text:c="3"/></text:p>
      <text:p text:style-name="Preformatted_20_Text"><text:s text:c="28"/>Адрес: __________________________________</text:p>
      <text:p text:style-name="Preformatted_20_Text"><text:s text:c="28"/>Расчетный счет в банке: _________________</text:p>
      <text:p text:style-name="Preformatted_20_Text"><text:s text:c="3"/></text:p>
      <text:p text:style-name="Preformatted_20_Text"><text:s text:c="28"/>Ответчик: _______________________________</text:p>
      <text:p text:style-name="Preformatted_20_Text"><text:s text:c="43"/>(наименование)</text:p>
      <text:p text:style-name="Preformatted_20_Text"><text:s text:c="3"/></text:p>
      <text:p text:style-name="Preformatted_20_Text"><text:s text:c="28"/>Адрес: __________________________________</text:p>
      <text:p text:style-name="Preformatted_20_Text"><text:s text:c="28"/>Расчетный счет в банке: _________________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4"/>на сумму ______________________________ руб.</text:p>
      <text:p text:style-name="Preformatted_20_Text"><text:s text:c="3"/></text:p>
      <text:p text:style-name="Preformatted_20_Text"><text:s text:c="7"/>Согласно договору No. __________ от "___"__________ 199_ г. на</text:p>
      <text:p text:style-name="Preformatted_20_Text"><text:s text:c="3"/>строительство объекта(ов) для ответчика __________________________</text:p>
      <text:p text:style-name="Preformatted_20_Text"><text:s text:c="3"/>истец произвел <text:s text:c="2"/>все <text:s text:c="2"/>необходимые <text:s/>работы <text:s/>и <text:s/>в связи с частичным</text:p>
      <text:p text:style-name="Preformatted_20_Text"><text:s text:c="3"/>использованием <text:s/>собственных <text:s/>стройматериалов <text:s/>предложил <text:s/>ответчику</text:p>
      <text:p text:style-name="Preformatted_20_Text"><text:s text:c="3"/>компенсировать их стоимость.</text:p>
      <text:p text:style-name="Preformatted_20_Text"><text:s text:c="7"/>Поскольку <text:s text:c="3"/>предложение <text:s text:c="3"/>о <text:s text:c="3"/>добровольном <text:s text:c="4"/>перечислении</text:p>
      <text:p text:style-name="Preformatted_20_Text"><text:s text:c="3"/>задолженности <text:s/>ответчик оставил без внимания, <text:s/>ему в установленном</text:p>
      <text:p text:style-name="Preformatted_20_Text"><text:s text:c="3"/>порядке <text:s/>была <text:s/>заявлена <text:s/>претензия <text:s/>No. _______ от "___"__________</text:p>
      <text:p text:style-name="Preformatted_20_Text"><text:s text:c="3"/>199_ г.</text:p>
      <text:p text:style-name="Preformatted_20_Text"><text:s text:c="7"/>В ответе на претензию ответчик ______________________ отклонил</text:p>
      <text:p text:style-name="Preformatted_20_Text"><text:s text:c="3"/>заявленное требование, сославшись на _____________________________</text:p>
      <text:p text:style-name="Preformatted_20_Text"><text:s text:c="3"/>_________________________________________________________________.</text:p>
      <text:p text:style-name="Preformatted_20_Text"><text:s text:c="28"/>(причины отказа)</text:p>
      <text:p text:style-name="Preformatted_20_Text"><text:s text:c="3"/></text:p>
      <text:p text:style-name="Preformatted_20_Text"><text:s text:c="7"/>Фактически при <text:s text:c="3"/>осуществлении <text:s text:c="2"/>строительно-монтажных <text:s/>работ</text:p>
      <text:p text:style-name="Preformatted_20_Text"><text:s text:c="3"/>ответчик внес изменения в проект, <text:s/>что выявило непригодность части</text:p>
      <text:p text:style-name="Preformatted_20_Text"><text:s text:c="3"/>закупленных им строительных <text:s/>конструкций. В целях завершения <text:s/>всех</text:p>
      <text:p text:style-name="Preformatted_20_Text"><text:s text:c="3"/>работ в <text:s text:c="3"/>срок, <text:s text:c="3"/>ответчик <text:s text:c="3"/>согласился <text:s text:c="3"/>на <text:s text:c="4"/>использование</text:p>
      <text:p text:style-name="Preformatted_20_Text"><text:s text:c="3"/>стройматериалов, <text:s text:c="2"/>имеющихся <text:s text:c="2"/>в <text:s text:c="2"/>наличии <text:s text:c="2"/>у <text:s text:c="2"/>истца, <text:s text:c="2"/>подписав</text:p>
      <text:p text:style-name="Preformatted_20_Text"><text:s text:c="3"/>двусторонний акт No. <text:s/>______ от "__"_______ <text:s/>199_ <text:s/>г., <text:s/>в <text:s/>котором</text:p>
      <text:p text:style-name="Preformatted_20_Text"><text:s text:c="3"/>указаны <text:s/>перечень, <text:s/>расчет <text:s/>потребности <text:s/>и стоимость дополнительно</text:p>
      <text:p text:style-name="Preformatted_20_Text"><text:s text:c="3"/>примененных строительных материалов, использованных истцом.</text:p>
      <text:p text:style-name="Preformatted_20_Text"><text:s text:c="7"/>На основании <text:s text:c="2"/>изложенного <text:s text:c="3"/>и <text:s text:c="2"/>руководствуясь <text:s text:c="2"/>действующим</text:p>
      <text:p text:style-name="Preformatted_20_Text"><text:s text:c="3"/>законодательством</text:p>
      <text:p text:style-name="Preformatted_20_Text"><text:s text:c="31"/>П Р О Ш У:</text:p>
      <text:p text:style-name="Preformatted_20_Text"><text:s text:c="3"/></text:p>
      <text:p text:style-name="Preformatted_20_Text"><text:s text:c="7"/>Взыскать с ответчика __________________________ в пользу истца</text:p>
      <text:p text:style-name="Preformatted_20_Text"><text:s text:c="3"/>_________________ стоимость использованных собственных материалов,</text:p>
      <text:p text:style-name="Preformatted_20_Text"><text:s text:c="3"/>не включенных в смету расходов, в сумме _____________________ руб.</text:p>
      <text:p text:style-name="Preformatted_20_Text"><text:s text:c="3"/></text:p>
      <text:p text:style-name="Preformatted_20_Text"><text:s text:c="7"/>Приложения:</text:p>
      <text:p text:style-name="Preformatted_20_Text"><text:s text:c="7"/>1. Договор No. ______ от "__"________ 199_ г. с приложениями.</text:p>
      <text:p text:style-name="Preformatted_20_Text"><text:s text:c="7"/>2. Платежное поручение No. _______ от "___"________ 199_ г. на</text:p>
      <text:p text:style-name="Preformatted_20_Text"><text:s text:c="3"/>оплату работ, изменения в проекте строительства.</text:p>
      <text:p text:style-name="Preformatted_20_Text"><text:s text:c="7"/>3. Акт No. ________ <text:s/>от <text:s/>"__"________ 199_ г. об использовании</text:p>
      <text:p text:style-name="Preformatted_20_Text"><text:s text:c="3"/>строительных материалов исполнителя.</text:p>
      <text:p text:style-name="Preformatted_20_Text"><text:s text:c="7"/>4. Выписка из прейскуранта на материалы.</text:p>
      <text:p text:style-name="Preformatted_20_Text"><text:soft-page-break/><text:s text:c="7"/>5. Претензия <text:s/>No. _______ <text:s/>от "__"_____________ 199_ г.</text:p>
      <text:p text:style-name="Preformatted_20_Text"><text:s text:c="7"/>6. Почтовая квитанция о направлении претензии ответчику, ответ</text:p>
      <text:p text:style-name="Preformatted_20_Text"><text:s text:c="3"/>на претензию (если он <text:s/>получен).</text:p>
      <text:p text:style-name="Preformatted_20_Text"><text:s text:c="7"/>7. Платежное <text:s/>поручение <text:s/>о <text:s/>перечислении <text:s/>госпошлины в связи с</text:p>
      <text:p text:style-name="Preformatted_20_Text"><text:s text:c="3"/>обращением в арбитражный суд.</text:p>
      <text:p text:style-name="Preformatted_20_Text"><text:s text:c="7"/>8. Квитанция <text:s/>о <text:s/>направлении копии иска ответчику.</text:p>
      <text:p text:style-name="Preformatted_20_Text"><text:s text:c="3"/></text:p>
      <text:p text:style-name="Preformatted_20_Text"><text:s text:c="3"/>"__"___________ 199_ г.</text:p>
      <text:p text:style-name="Preformatted_20_Text"><text:s text:c="3"/></text:p>
      <text:p text:style-name="Preformatted_20_Text"><text:s text:c="7"/>Руководитель организации <text:s text:c="22"/>_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4" meta:word-count="314" meta:character-count="3581" meta:non-whitespace-character-count="2393"/>
    <meta:generator>LibreOffice/3.4$Unix LibreOffice_project/340m1$Build-302</meta:generator>
  </office:meta>
</office:document-meta>
</file>