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генетик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генетика</text:p>
      <text:p text:style-name="P4">2. На должность врача-генетика назначается лицо, имеющее высшее медицинское образование, прошедшее послевузовскую подготовку или специализацию по специальности "Генетика".</text:p>
      <text:p text:style-name="P4">3. Врач-генетик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генетик должен знать современные методы профилактики, диагностики, лечения и реабилитации; содержание и разделы генетики как самостоятельной научно-практической дисциплины; задачи, организацию, структуру, штаты и оснащение службы генетики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экспертизы; принципы планирования деятельности и отчетности службы генетики; методы и порядок контроля ее деятельности.</text:p>
      <text:p text:style-name="P4"><text:soft-page-break/>4. Врач-генетик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генетик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</text:span><text:soft-page-break/><text:span text:style-name="T1">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генетик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<text:soft-page-break/>Врач-генетик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генетик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генетик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41:00</meta:creation-date>
    <dc:creator>Admin</dc:creator>
    <dc:date>2009-12-15T20:41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80" meta:character-count="8274" meta:non-whitespace-character-count="741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