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Стандартный_20_HTML">
      <style:text-properties fo:color="#000000"/>
    </style:style>
    <style:style style:name="P2" style:family="paragraph" style:parent-style-name="Стандартный_20_HTML">
      <style:text-properties fo:color="#000000" style:font-name-asian="Courier New"/>
    </style:style>
    <style:style style:name="P3" style:family="paragraph" style:parent-style-name="Стандартный_20_HTML" style:master-page-name="Standard">
      <style:paragraph-properties style:page-number="auto"/>
      <style:text-properties fo:color="#000000"/>
    </style:style>
    <style:style style:name="P4" style:family="paragraph" style:parent-style-name="Heading_20_1">
      <style:text-properties fo:color="#000000"/>
    </style:style>
    <style:style style:name="T1" style:family="text">
      <style:text-properties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мерная<text:span text:style-name="T1"> </text:span>форма</text:p>
      <text:p text:style-name="P2"><text:s/></text:p>
      <text:p text:style-name="P1"><text:span text:style-name="T1"><text:s text:c="64"/></text:span>УТВЕРЖДАЮ</text:p>
      <text:p text:style-name="P2"><text:s/></text:p>
      <text:p text:style-name="P1">______________________________<text:span text:style-name="T1"> <text:s text:c="23"/></text:span>(инициалы,<text:span text:style-name="T1"> </text:span>фамилия)</text:p>
      <text:p text:style-name="P1">(наименование<text:span text:style-name="T1"> <text:s text:c="4"/></text:span>организации,<text:span text:style-name="T1"> <text:s text:c="20"/></text:span>______________________</text:p>
      <text:p text:style-name="P1">предприятия<text:span text:style-name="T1"> <text:s text:c="2"/></text:span>и<text:span text:style-name="T1"> <text:s text:c="2"/></text:span>т.п.,<text:span text:style-name="T1"> <text:s text:c="3"/></text:span>его<text:span text:style-name="T1"> <text:s text:c="20"/></text:span>(директор<text:span text:style-name="T1"> <text:s text:c="2"/></text:span>или<text:span text:style-name="T1"> <text:s text:c="2"/></text:span>иное</text:p>
      <text:p text:style-name="P1">организационно-правовая<text:span text:style-name="T1"> </text:span>форма)<text:span text:style-name="T1"> <text:s text:c="20"/></text:span>должностное<text:span text:style-name="T1"> <text:s text:c="5"/></text:span>лицо,</text:p>
      <text:p text:style-name="P1"><text:span text:style-name="T1"><text:s text:c="59"/></text:span>уполномоченное</text:p>
      <text:p text:style-name="P1"><text:span text:style-name="T1"><text:s text:c="51"/></text:span>утверждать<text:span text:style-name="T1"> </text:span>должностную</text:p>
      <text:p text:style-name="P1"><text:span text:style-name="T1"><text:s text:c="62"/></text:span>инструкцию)</text:p>
      <text:p text:style-name="P2"><text:s/></text:p>
      <text:p text:style-name="P1"><text:span text:style-name="T1"><text:s text:c="47"/></text:span>"___"<text:span text:style-name="T1"> </text:span>____________<text:span text:style-name="T1"> </text:span>20__<text:span text:style-name="T1"> </text:span>г.</text:p>
      <text:p text:style-name="P2"><text:s/></text:p>
      <text:p text:style-name="P1"><text:span text:style-name="T1"><text:s text:c="47"/></text:span>м.п.</text:p>
      <text:p text:style-name="P2"><text:s/></text:p>
      <text:h text:style-name="P4" text:outline-level="1">Должностная инструкция повара 2-го разряда</text:h>
      <text:p text:style-name="P2"><text:s/></text:p>
      <text:p text:style-name="P2"><text:s/></text:p>
      <text:p text:style-name="P1">_________________________________________________________________________</text:p>
      <text:p text:style-name="P1"><text:span text:style-name="T1"><text:s text:c="15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2"><text:s/></text:p>
      <text:p text:style-name="P1">"<text:span text:style-name="T1"> <text:s/></text:span>"<text:span text:style-name="T1"> </text:span>______________<text:span text:style-name="T1"> </text:span>20__<text:span text:style-name="T1"> </text:span>г.<text:span text:style-name="T1"> <text:s text:c="35"/></text:span>N<text:span text:style-name="T1"> </text:span>________</text:p>
      <text:p text:style-name="P2"><text:s/></text:p>
      <text:p text:style-name="P1"><text:span text:style-name="T1"><text:s text:c="5"/></text:span>Настоящая<text:span text:style-name="T1"> <text:s/></text:span>должностная<text:span text:style-name="T1"> <text:s text:c="2"/></text:span>инструкция<text:span text:style-name="T1"> <text:s text:c="2"/></text:span>разработана<text:span text:style-name="T1"> <text:s/></text:span>и<text:span text:style-name="T1"> <text:s/></text:span>утверждена<text:span text:style-name="T1"> <text:s/></text:span>на</text:p>
      <text:p text:style-name="P1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1"><text:span text:style-name="T1"><text:s text:c="21"/></text:span>(наименование<text:span text:style-name="T1"> </text:span>должности<text:span text:style-name="T1"> </text:span>лица,<text:span text:style-name="T1"> </text:span>на<text:span text:style-name="T1"> </text:span>которого<text:span text:style-name="T1"> </text:span>составлена</text:p>
      <text:p text:style-name="P1"><text:span text:style-name="T1"><text:s text:c="33"/></text:span>настоящая<text:span text:style-name="T1"> </text:span>должностная<text:span text:style-name="T1"> </text:span>инструкция</text:p>
      <text:p text:style-name="P1">и<text:span text:style-name="T1"> </text:span>в<text:span text:style-name="T1"> </text:span>соответствии<text:span text:style-name="T1"> </text:span>с<text:span text:style-name="T1"> </text:span>положениями<text:span text:style-name="T1"> </text:span>Трудового<text:span text:style-name="T1"> </text:span>кодекса<text:span text:style-name="T1"> </text:span>Российской<text:span text:style-name="T1"> <text:s/></text:span>Федерации<text:span text:style-name="T1"> <text:s/></text:span>и</text:p>
      <text:p text:style-name="P1">иных<text:span text:style-name="T1"> </text:span>нормативных<text:span text:style-name="T1"> </text:span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/text:p>
      <text:p text:style-name="P1">Федерации.</text:p>
      <text:p text:style-name="P2"><text:s/></text:p>
      <text:p text:style-name="P1"><text:span text:style-name="T1"><text:s text:c="31"/></text:span>1.<text:span text:style-name="T1"> </text:span>Общие<text:span text:style-name="T1"> </text:span>положения</text:p>
      <text:p text:style-name="P2"><text:s/></text:p>
      <text:p text:style-name="P1"><text:span text:style-name="T1"><text:s text:c="5"/></text:span>1.1.<text:span text:style-name="T1"> </text:span>Настоящая<text:span text:style-name="T1"> <text:s/></text:span>должностная<text:span text:style-name="T1"> <text:s/></text:span>инструкция<text:span text:style-name="T1"> <text:s text:c="2"/></text:span>определяет<text:span text:style-name="T1"> <text:s/></text:span>функциональные</text:p>
      <text:p text:style-name="P1">обязанности,<text:span text:style-name="T1"> </text:span>права<text:span text:style-name="T1"> </text:span>и<text:span text:style-name="T1"> </text:span>ответственность<text:span text:style-name="T1"> </text:span>повара<text:span text:style-name="T1"> </text:span>2-го<text:span text:style-name="T1"> </text:span>разряда.</text:p>
      <text:p text:style-name="P1"><text:span text:style-name="T1"><text:s text:c="5"/></text:span>1.2.<text:span text:style-name="T1"> </text:span>Повар<text:span text:style-name="T1"> </text:span>2-го<text:span text:style-name="T1"> </text:span>разряда<text:span text:style-name="T1"> </text:span>назначается<text:span text:style-name="T1"> <text:s/></text:span>на<text:span text:style-name="T1"> </text:span>должность<text:span text:style-name="T1"> </text:span>и<text:span text:style-name="T1"> </text:span>освобождается<text:span text:style-name="T1"> </text:span>от</text:p>
      <text:p text:style-name="P1">должности<text:span text:style-name="T1"> <text:s/></text:span>приказом<text:span text:style-name="T1"> </text:span>директора<text:span text:style-name="T1"> </text:span>в<text:span text:style-name="T1"> </text:span>порядке,<text:span text:style-name="T1"> </text:span>установленном<text:span text:style-name="T1"> <text:s/></text:span>Трудовым<text:span text:style-name="T1"> </text:span>кодексом</text:p>
      <text:p text:style-name="P1">Российской<text:span text:style-name="T1"> </text:span>Федерации.</text:p>
      <text:p text:style-name="P1"><text:span text:style-name="T1"><text:s text:c="5"/></text:span>1.3.<text:span text:style-name="T1"> </text:span>Повар<text:span text:style-name="T1"> </text:span>2-го<text:span text:style-name="T1"> </text:span>разряда<text:span text:style-name="T1"> </text:span>подчиняется<text:span text:style-name="T1"> </text:span>непосредственно<text:span text:style-name="T1"> </text:span>_______________.</text:p>
      <text:p text:style-name="P1"><text:span text:style-name="T1"><text:s text:c="54"/></text:span>(указать<text:span text:style-name="T1"> </text:span>должность)</text:p>
      <text:p text:style-name="P1"><text:span text:style-name="T1"><text:s text:c="5"/></text:span>1.4.<text:span text:style-name="T1"> </text:span>На<text:span text:style-name="T1"> <text:s/></text:span>должность<text:span text:style-name="T1"> <text:s/></text:span>повара<text:span text:style-name="T1"> <text:s/></text:span>2-го<text:span text:style-name="T1"> </text:span>разряда<text:span text:style-name="T1"> <text:s/></text:span>назначается<text:span text:style-name="T1"> <text:s/></text:span>лицо,<text:span text:style-name="T1"> </text:span>имеющее</text:p>
      <text:p text:style-name="P1">начальное<text:span text:style-name="T1"> </text:span>или<text:span text:style-name="T1"> </text:span>среднее<text:span text:style-name="T1"> </text:span>профессиональное<text:span text:style-name="T1"> </text:span>образование;</text:p>
      <text:p text:style-name="P1"><text:span text:style-name="T1"><text:s text:c="5"/></text:span>1.5.<text:span text:style-name="T1"> </text:span>В<text:span text:style-name="T1"> <text:s/></text:span>период<text:span text:style-name="T1"> <text:s/></text:span>его<text:span text:style-name="T1"> <text:s/></text:span>временного<text:span text:style-name="T1"> <text:s/></text:span>отсутствия<text:span text:style-name="T1"> <text:s/></text:span>(отпуск,<text:span text:style-name="T1"> <text:s/></text:span>болезнь)<text:span text:style-name="T1"> <text:s/></text:span>его</text:p>
      <text:p text:style-name="P1">обязанности<text:span text:style-name="T1"> </text:span>выполняет<text:span text:style-name="T1"> </text:span>_________________________________;</text:p>
      <text:p text:style-name="P1"><text:span text:style-name="T1"><text:s text:c="30"/></text:span>(Ф.И.О.<text:span text:style-name="T1"> </text:span>и<text:span text:style-name="T1"> </text:span>должность)</text:p>
      <text:p text:style-name="P2"><text:s/></text:p>
      <text:p text:style-name="P1"><text:span text:style-name="T1"><text:s text:c="25"/></text:span>2.<text:span text:style-name="T1"> </text:span>Функциональные<text:span text:style-name="T1"> </text:span>обязанности</text:p>
      <text:p text:style-name="P2"><text:s/></text:p>
      <text:p text:style-name="P1"><text:span text:style-name="T1"><text:s text:c="5"/></text:span>2.1.<text:span text:style-name="T1"> </text:span>Повар<text:span text:style-name="T1"> </text:span>2-го<text:span text:style-name="T1"> </text:span>разряда<text:span text:style-name="T1"> </text:span>выполняет<text:span text:style-name="T1"> </text:span>следующие<text:span text:style-name="T1"> </text:span>функции:</text:p>
      <text:p text:style-name="P1"><text:span text:style-name="T1"><text:s text:c="5"/></text:span>2.1.1.<text:span text:style-name="T1"> </text:span>вспомогательные<text:span text:style-name="T1"> </text:span>работы<text:span text:style-name="T1"> </text:span>при<text:span text:style-name="T1"> <text:s/></text:span>изготовлении<text:span text:style-name="T1"> <text:s/></text:span>блюд<text:span text:style-name="T1"> <text:s/></text:span>и<text:span text:style-name="T1"> <text:s/></text:span>кулинарных</text:p>
      <text:p text:style-name="P1">изделий;</text:p>
      <text:p text:style-name="P1"><text:span text:style-name="T1"><text:s text:c="5"/></text:span>2.1.2.<text:span text:style-name="T1"> </text:span>повар<text:span text:style-name="T1"> </text:span>2-го<text:span text:style-name="T1"> <text:s/></text:span>разряда<text:span text:style-name="T1"> <text:s/></text:span>чистит<text:span text:style-name="T1"> <text:s/></text:span>картофель,<text:span text:style-name="T1"> </text:span>плоды,<text:span text:style-name="T1"> </text:span>овощи,<text:span text:style-name="T1"> </text:span>фрукты,</text:p>
      <text:p text:style-name="P1">ягоды<text:span text:style-name="T1"> </text:span>до<text:span text:style-name="T1"> </text:span>или<text:span text:style-name="T1"> </text:span>после<text:span text:style-name="T1"> </text:span>мойки<text:span text:style-name="T1"> </text:span>с<text:span text:style-name="T1"> </text:span>помощью<text:span text:style-name="T1"> </text:span>ножей<text:span text:style-name="T1"> </text:span>и<text:span text:style-name="T1"> </text:span>других<text:span text:style-name="T1"> </text:span>приспособлений;</text:p>
      <text:p text:style-name="P1"><text:span text:style-name="T1"><text:s text:c="5"/></text:span>2.1.3.<text:span text:style-name="T1"> </text:span>Перебирает<text:span text:style-name="T1"> <text:s/></text:span>зелень,<text:span text:style-name="T1"> <text:s/></text:span>плоды,<text:span text:style-name="T1"> </text:span>овощи,<text:span text:style-name="T1"> </text:span>ягоды,<text:span text:style-name="T1"> </text:span>картофель<text:span text:style-name="T1"> </text:span>и<text:span text:style-name="T1"> </text:span>удаляет</text:p>
      <text:p text:style-name="P1">дефектные<text:span text:style-name="T1"> </text:span>экземпляры<text:span text:style-name="T1"> </text:span>и<text:span text:style-name="T1"> </text:span>посторонние<text:span text:style-name="T1"> </text:span>примеси;</text:p>
      <text:p text:style-name="P1"><text:span text:style-name="T1"><text:s text:c="5"/></text:span>2.1.4.<text:span text:style-name="T1"> </text:span>Моет<text:span text:style-name="T1"> </text:span>овощи<text:span text:style-name="T1"> </text:span>и<text:span text:style-name="T1"> </text:span>после<text:span text:style-name="T1"> </text:span>очистки<text:span text:style-name="T1"> </text:span>промывает<text:span text:style-name="T1"> </text:span>их;</text:p>
      <text:p text:style-name="P1"><text:soft-page-break/><text:span text:style-name="T1"><text:s text:c="5"/></text:span>2.1.5.<text:span text:style-name="T1"> </text:span>Производит<text:span text:style-name="T1"> </text:span>нарезку<text:span text:style-name="T1"> </text:span>хлеба,<text:span text:style-name="T1"> </text:span>картофеля,<text:span text:style-name="T1"> </text:span>овощей,<text:span text:style-name="T1"> </text:span>зелени;</text:p>
      <text:p text:style-name="P1"><text:span text:style-name="T1"><text:s text:c="5"/></text:span>2.1.6.<text:span text:style-name="T1"> </text:span>Размораживает<text:span text:style-name="T1"> <text:s/></text:span>рыбу,<text:span text:style-name="T1"> <text:s/></text:span>мясо<text:span text:style-name="T1"> <text:s/></text:span>и<text:span text:style-name="T1"> <text:s/></text:span>птицу<text:span text:style-name="T1"> </text:span>и<text:span text:style-name="T1"> </text:span>потрошит<text:span text:style-name="T1"> </text:span>рыбу,<text:span text:style-name="T1"> </text:span>птицу<text:span text:style-name="T1"> </text:span>и</text:p>
      <text:p text:style-name="P1">дичь;</text:p>
      <text:p text:style-name="P1"><text:span text:style-name="T1"><text:s text:c="5"/></text:span>2.1.7.<text:span text:style-name="T1"> </text:span>Разделывает<text:span text:style-name="T1"> </text:span>сельдь<text:span text:style-name="T1"> </text:span>и<text:span text:style-name="T1"> </text:span>кильки;</text:p>
      <text:p text:style-name="P1"><text:span text:style-name="T1"><text:s text:c="5"/></text:span>2.1.8.<text:span text:style-name="T1"> </text:span>Обрабатывает<text:span text:style-name="T1"> </text:span>субпродукты.</text:p>
      <text:p text:style-name="P2"><text:s/></text:p>
      <text:p text:style-name="P1"><text:span text:style-name="T1"><text:s text:c="28"/></text:span>3.<text:span text:style-name="T1"> </text:span>Права<text:span text:style-name="T1"> </text:span>и<text:span text:style-name="T1"> </text:span>обязанности</text:p>
      <text:p text:style-name="P2"><text:s/></text:p>
      <text:p text:style-name="P1"><text:span text:style-name="T1"><text:s text:c="5"/></text:span>3.1.<text:span text:style-name="T1"> </text:span>Повар<text:span text:style-name="T1"> </text:span>2-го<text:span text:style-name="T1"> </text:span>разряда<text:span text:style-name="T1"> </text:span>должен<text:span text:style-name="T1"> </text:span>знать:</text:p>
      <text:p text:style-name="P1"><text:span text:style-name="T1"><text:s text:c="5"/></text:span>3.1.1.<text:span text:style-name="T1"> </text:span>правила<text:span text:style-name="T1"> </text:span>первичной<text:span text:style-name="T1"> </text:span>кулинарной<text:span text:style-name="T1"> <text:s/></text:span>обработки<text:span text:style-name="T1"> <text:s/></text:span>сырья<text:span text:style-name="T1"> <text:s/></text:span>и<text:span text:style-name="T1"> </text:span>продуктов<text:span text:style-name="T1"> </text:span>и</text:p>
      <text:p text:style-name="P1">требования,<text:span text:style-name="T1"> </text:span>предъявляемые<text:span text:style-name="T1"> </text:span>к<text:span text:style-name="T1"> </text:span>качеству<text:span text:style-name="T1"> </text:span>полуфабрикатов<text:span text:style-name="T1"> </text:span>из<text:span text:style-name="T1"> </text:span>них;</text:p>
      <text:p text:style-name="P1"><text:span text:style-name="T1"><text:s text:c="5"/></text:span>3.1.2.<text:span text:style-name="T1"> </text:span>правила<text:span text:style-name="T1"> </text:span>нарезки<text:span text:style-name="T1"> </text:span>хлеба;</text:p>
      <text:p text:style-name="P1"><text:span text:style-name="T1"><text:s text:c="5"/></text:span>3.1.3.<text:span text:style-name="T1"> </text:span>сроки<text:span text:style-name="T1"> </text:span>и<text:span text:style-name="T1"> </text:span>условия<text:span text:style-name="T1"> </text:span>хранения<text:span text:style-name="T1"> </text:span>очищенных<text:span text:style-name="T1"> </text:span>овощей;</text:p>
      <text:p text:style-name="P1"><text:span text:style-name="T1"><text:s text:c="5"/></text:span>3.1.4.<text:span text:style-name="T1"> </text:span>устройство,<text:span text:style-name="T1"> <text:s text:c="4"/></text:span>правила<text:span text:style-name="T1"> <text:s text:c="4"/></text:span>регулировки<text:span text:style-name="T1"> <text:s text:c="4"/></text:span>и<text:span text:style-name="T1"> <text:s text:c="3"/></text:span>эксплуатации</text:p>
      <text:p text:style-name="P1">хлеборезательных<text:span text:style-name="T1"> </text:span>машин<text:span text:style-name="T1"> </text:span>разных<text:span text:style-name="T1"> </text:span>марок;</text:p>
      <text:p text:style-name="P1"><text:span text:style-name="T1"><text:s text:c="5"/></text:span>3.1.5.<text:span text:style-name="T1"> </text:span>безопасные<text:span text:style-name="T1"> </text:span>приемы<text:span text:style-name="T1"> </text:span>работы<text:span text:style-name="T1"> </text:span>при<text:span text:style-name="T1"> </text:span>ручной<text:span text:style-name="T1"> </text:span>и<text:span text:style-name="T1"> </text:span>машинной<text:span text:style-name="T1"> </text:span>нарезке<text:span text:style-name="T1"> </text:span>хлеба;</text:p>
      <text:p text:style-name="P1"><text:span text:style-name="T1"><text:s text:c="5"/></text:span>3.1.6.<text:span text:style-name="T1"> </text:span>правила<text:span text:style-name="T1"> </text:span>эксплуатации<text:span text:style-name="T1"> </text:span>контрольно-кассовых<text:span text:style-name="T1"> </text:span>аппаратов.</text:p>
      <text:p text:style-name="P1"><text:span text:style-name="T1"><text:s text:c="5"/></text:span>3.2.<text:span text:style-name="T1"> </text:span>Повар<text:span text:style-name="T1"> </text:span>2-го<text:span text:style-name="T1"> </text:span>разряда<text:span text:style-name="T1"> </text:span>обязан<text:span text:style-name="T1"> </text:span>добросовестно<text:span text:style-name="T1"> </text:span>исполнять<text:span text:style-name="T1"> </text:span>свои<text:span text:style-name="T1"> </text:span>трудовые</text:p>
      <text:p text:style-name="P1">обязанности:</text:p>
      <text:p text:style-name="P1"><text:span text:style-name="T1"><text:s text:c="5"/></text:span>3.2.1.<text:span text:style-name="T1"> </text:span>соблюдать<text:span text:style-name="T1"> </text:span>санитарно-гигиенические<text:span text:style-name="T1"> <text:s/></text:span>требования<text:span text:style-name="T1"> <text:s/></text:span>при<text:span text:style-name="T1"> <text:s/></text:span>работе<text:span text:style-name="T1"> <text:s/></text:span>с</text:p>
      <text:p text:style-name="P1">различными<text:span text:style-name="T1"> </text:span>продуктами;</text:p>
      <text:p text:style-name="P1"><text:span text:style-name="T1"><text:s text:c="5"/></text:span>3.2.2.<text:span text:style-name="T1"> </text:span>соблюдать<text:span text:style-name="T1"> <text:s text:c="3"/></text:span>Правила<text:span text:style-name="T1"> <text:s text:c="3"/></text:span>внутреннего<text:span text:style-name="T1"> <text:s text:c="3"/></text:span>трудового<text:span text:style-name="T1"> <text:s text:c="2"/></text:span>распорядка</text:p>
      <text:p text:style-name="P1">организации<text:span text:style-name="T1"> </text:span>____________________________;</text:p>
      <text:p text:style-name="P1"><text:span text:style-name="T1"><text:s text:c="13"/></text:span>(наименование<text:span text:style-name="T1"> </text:span>организации)</text:p>
      <text:p text:style-name="P1"><text:span text:style-name="T1"><text:s text:c="5"/></text:span>3.2.3.<text:span text:style-name="T1"> </text:span>соблюдать<text:span text:style-name="T1"> <text:s text:c="2"/></text:span>требования<text:span text:style-name="T1"> <text:s text:c="2"/></text:span>по<text:span text:style-name="T1"> <text:s text:c="2"/></text:span>охране<text:span text:style-name="T1"> <text:s text:c="2"/></text:span>труда<text:span text:style-name="T1"> <text:s text:c="2"/></text:span>и<text:span text:style-name="T1"> <text:s/></text:span>обеспечению</text:p>
      <text:p text:style-name="P1">безопасности<text:span text:style-name="T1"> </text:span>труда;</text:p>
      <text:p text:style-name="P1"><text:span text:style-name="T1"><text:s text:c="5"/></text:span>3.2.4.<text:span text:style-name="T1"> </text:span>бережно<text:span text:style-name="T1"> <text:s text:c="2"/></text:span>относиться<text:span text:style-name="T1"> <text:s text:c="2"/></text:span>к<text:span text:style-name="T1"> <text:s text:c="2"/></text:span>имуществу<text:span text:style-name="T1"> <text:s/></text:span>Работодателя<text:span text:style-name="T1"> <text:s/></text:span>и<text:span text:style-name="T1"> <text:s/></text:span>других</text:p>
      <text:p text:style-name="P1">работников;</text:p>
      <text:p text:style-name="P1"><text:span text:style-name="T1"><text:s text:c="5"/></text:span>3.2.5.<text:span text:style-name="T1"> </text:span>не<text:span text:style-name="T1"> <text:s/></text:span>давать<text:span text:style-name="T1"> <text:s/></text:span>интервью,<text:span text:style-name="T1"> <text:s/></text:span>не<text:span text:style-name="T1"> <text:s/></text:span>проводить<text:span text:style-name="T1"> <text:s/></text:span>встреч<text:span text:style-name="T1"> <text:s/></text:span>и<text:span text:style-name="T1"> <text:s/></text:span>переговоров,</text:p>
      <text:p text:style-name="P1">касающихся<text:span text:style-name="T1"> <text:s/></text:span>деятельности<text:span text:style-name="T1"> <text:s/></text:span>Работодателя<text:span text:style-name="T1"> <text:s/></text:span>без<text:span text:style-name="T1"> <text:s/></text:span>предварительного<text:span text:style-name="T1"> <text:s/></text:span>разрешения</text:p>
      <text:p text:style-name="P1">Руководства<text:span text:style-name="T1"> </text:span>организации<text:span text:style-name="T1"> </text:span>__________________________;</text:p>
      <text:p text:style-name="P1"><text:span text:style-name="T1"><text:s text:c="24"/></text:span>(наименование<text:span text:style-name="T1"> </text:span>организации)</text:p>
      <text:p text:style-name="P1"><text:span text:style-name="T1"><text:s text:c="5"/></text:span>3.2.6.<text:span text:style-name="T1"> </text:span>не<text:span text:style-name="T1"> <text:s/></text:span>разглашать<text:span text:style-name="T1"> <text:s/></text:span>сведения,<text:span text:style-name="T1"> <text:s text:c="2"/></text:span>составляющие<text:span text:style-name="T1"> <text:s/></text:span>коммерческую<text:span text:style-name="T1"> <text:s/></text:span>тайну</text:p>
      <text:p text:style-name="P1">организации.</text:p>
      <text:p text:style-name="P1"><text:span text:style-name="T1"><text:s text:c="5"/></text:span>3.3.<text:span text:style-name="T1"> </text:span>Работник<text:span text:style-name="T1"> </text:span>имеет<text:span text:style-name="T1"> </text:span>право:</text:p>
      <text:p text:style-name="P1"><text:span text:style-name="T1"><text:s text:c="5"/></text:span>3.3.1.<text:span text:style-name="T1"> </text:span>своевременно<text:span text:style-name="T1"> <text:s text:c="2"/></text:span>и<text:span text:style-name="T1"> <text:s/></text:span>в<text:span text:style-name="T1"> <text:s text:c="2"/></text:span>точно<text:span text:style-name="T1"> <text:s text:c="2"/></text:span>установленные<text:span text:style-name="T1"> <text:s text:c="2"/></text:span>в<text:span text:style-name="T1"> <text:s text:c="2"/></text:span>организации</text:p>
      <text:p text:style-name="P1">_________________________________________________________________________</text:p>
      <text:p text:style-name="P1"><text:span text:style-name="T1"><text:s text:c="23"/></text:span>(наименование<text:span text:style-name="T1"> </text:span>организации)</text:p>
      <text:p text:style-name="P1">сроки<text:span text:style-name="T1"> </text:span>получать<text:span text:style-name="T1"> </text:span>установленную<text:span text:style-name="T1"> </text:span>для<text:span text:style-name="T1"> </text:span>повара<text:span text:style-name="T1"> </text:span>2-го<text:span text:style-name="T1"> </text:span>разряда<text:span text:style-name="T1"> </text:span>заработную<text:span text:style-name="T1"> </text:span>плату;</text:p>
      <text:p text:style-name="P1"><text:span text:style-name="T1"><text:s text:c="5"/></text:span>3.3.2.<text:span text:style-name="T1"> </text:span>отстаивать<text:span text:style-name="T1"> <text:s text:c="3"/></text:span>свои<text:span text:style-name="T1"> <text:s text:c="4"/></text:span>права,<text:span text:style-name="T1"> <text:s text:c="4"/></text:span>предоставленные<text:span text:style-name="T1"> <text:s text:c="3"/></text:span>трудовым</text:p>
      <text:p text:style-name="P1">законодательством<text:span text:style-name="T1"> <text:s/></text:span>Российской<text:span text:style-name="T1"> </text:span>Федерации<text:span text:style-name="T1"> <text:s/></text:span>работнику,<text:span text:style-name="T1"> </text:span>в<text:span text:style-name="T1"> </text:span>случае<text:span text:style-name="T1"> </text:span>их<text:span text:style-name="T1"> </text:span>нарушения</text:p>
      <text:p text:style-name="P1">Работодателем.</text:p>
      <text:p text:style-name="P2"><text:s/></text:p>
      <text:p text:style-name="P1"><text:span text:style-name="T1"><text:s text:c="31"/></text:span>4.<text:span text:style-name="T1"> </text:span>Ответственность</text:p>
      <text:p text:style-name="P2"><text:s/></text:p>
      <text:p text:style-name="P1"><text:span text:style-name="T1"><text:s text:c="5"/></text:span>4.1.<text:span text:style-name="T1"> </text:span>Повар<text:span text:style-name="T1"> </text:span>2-го<text:span text:style-name="T1"> </text:span>разряда<text:span text:style-name="T1"> </text:span>несет<text:span text:style-name="T1"> </text:span>ответственность<text:span text:style-name="T1"> </text:span>за:</text:p>
      <text:p text:style-name="P1"><text:span text:style-name="T1"><text:s text:c="5"/></text:span>-<text:span text:style-name="T1"> </text:span>ненадлежащее<text:span text:style-name="T1"> <text:s/></text:span>исполнение<text:span text:style-name="T1"> <text:s text:c="2"/></text:span>или<text:span text:style-name="T1"> <text:s/></text:span>неисполнение<text:span text:style-name="T1"> <text:s text:c="2"/></text:span>своих<text:span text:style-name="T1"> <text:s text:c="2"/></text:span>должностных</text:p>
      <text:p text:style-name="P1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/text:span>-<text:span text:style-name="T1"> </text:span>в</text:p>
      <text:p text:style-name="P1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-<text:span text:style-name="T1"> </text:span>правонарушения,<text:span text:style-name="T1"> <text:s text:c="2"/></text:span>совершенные<text:span text:style-name="T1"> <text:s text:c="2"/></text:span>в<text:span text:style-name="T1"> <text:s text:c="2"/></text:span>процессе<text:span text:style-name="T1"> <text:s/></text:span>осуществления<text:span text:style-name="T1"> <text:s/></text:span>своей</text:p>
      <text:p text:style-name="P1">деятельности,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/text:span>и</text:p>
      <text:p text:style-name="P1">граждански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-<text:span text:style-name="T1"> </text:span>причинение<text:span text:style-name="T1"> <text:s text:c="2"/></text:span>материального<text:span text:style-name="T1"> <text:s/></text:span>ущерба<text:span text:style-name="T1"> <text:s/></text:span>-<text:span text:style-name="T1"> <text:s text:c="2"/></text:span>в<text:span text:style-name="T1"> <text:s/></text:span>пределах,<text:span text:style-name="T1"> <text:s/></text:span>определенных</text:p>
      <text:p text:style-name="P1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/></text:p>
      <text:p text:style-name="P1"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_____</text:p>
      <text:p text:style-name="P1"><text:span text:style-name="T1"><text:s text:c="53"/></text:span>(наименование,<text:span text:style-name="T1"> </text:span>номер</text:p>
      <text:p text:style-name="P1"><text:span text:style-name="T1"><text:s text:c="55"/></text:span>и<text:span text:style-name="T1"> </text:span>дата<text:span text:style-name="T1"> </text:span>документа)</text:p>
      <text:p text:style-name="P2"><text:s/></text:p>
      <text:p text:style-name="P1">Руководитель<text:span text:style-name="T1"> </text:span>структурного<text:span text:style-name="T1"> </text:span>подразделения</text:p>
      <text:p text:style-name="P1"><text:span text:style-name="T1"><text:s text:c="48"/></text:span>_________________________</text:p>
      <text:p text:style-name="P1"><text:span text:style-name="T1"><text:s text:c="58"/></text:span>(подпись)</text:p>
      <text:p text:style-name="P1"><text:span text:style-name="T1"><text:s text:c="48"/></text:span>"<text:span text:style-name="T1"> <text:s/></text:span>"<text:span text:style-name="T1"> </text:span>____________<text:span text:style-name="T1"> </text:span>20__<text:span text:style-name="T1"> </text:span>г.</text:p>
      <text:p text:style-name="P2"><text:s/></text:p>
      <text:p text:style-name="P1"><text:soft-page-break/>Согласовано:</text:p>
      <text:p text:style-name="P2"><text:s/></text:p>
      <text:p text:style-name="P1">Начальник<text:span text:style-name="T1"> </text:span>юридического<text:span text:style-name="T1"> </text:span>отдела<text:span text:style-name="T1"> <text:s text:c="24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8"/></text:span>(подпись)</text:p>
      <text:p text:style-name="P1"><text:span text:style-name="T1"><text:s text:c="48"/></text:span>"<text:span text:style-name="T1"> <text:s/></text:span>"<text:span text:style-name="T1"> </text:span>____________<text:span text:style-name="T1"> </text:span>20__<text:span text:style-name="T1"> </text:span>г.</text:p>
      <text:p text:style-name="P2"><text:s/></text:p>
      <text:p text:style-name="P1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8"/></text:span>(подпись)</text:p>
      <text:p text:style-name="P1"><text:span text:style-name="T1"><text:s text:c="48"/></text:span>"<text:span text:style-name="T1"> <text:s/></text:span>"<text:span text:style-name="T1"> </text:span>____________<text:span text:style-name="T1"> </text:span>20__<text:span text:style-name="T1"> </text:span>г.</text:p>
      <text:p text:style-name="P2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1T17:34:00</meta:creation-date>
    <dc:creator>Admin</dc:creator>
    <dc:date>2009-12-11T17:34:00</dc:date>
    <meta:editing-cycles>2</meta:editing-cycles>
    <meta:editing-duration>PT1M</meta:editing-duration>
    <meta:document-statistic meta:table-count="0" meta:image-count="0" meta:object-count="0" meta:page-count="3" meta:paragraph-count="133" meta:word-count="535" meta:character-count="6507" meta:non-whitespace-character-count="4284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