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text:s text:c="9"/></text:span>организации,<text:span text:style-name="T1"> <text:s text:c="13"/></text:span>________________________</text:p>
      <text:p text:style-name="P2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2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начальника пункта технического обслуживания автотранспорт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text:s/></text:span>пункта<text:span text:style-name="T1"> <text:s/></text:span>технического<text:span text:style-name="T1"> <text:s text:c="2"/></text:span>обслуживания<text:span text:style-name="T1"> <text:s text:c="2"/></text:span>автотранспорта</text:p>
      <text:p text:style-name="P2">относится<text:span text:style-name="T1"> <text:s/>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начальника<text:span text:style-name="T1"> <text:s/></text:span>пункта<text:span text:style-name="T1"> <text:s text:c="2"/></text:span>технического<text:span text:style-name="T1"> <text:s text:c="2"/></text:span>обслуживания</text:p>
      <text:p text:style-name="P2">автотранспорта<text:span text:style-name="T1"> </text:span>назначается<text:span text:style-name="T1"> <text:s text:c="3"/></text:span>лицо,<text:span text:style-name="T1"> <text:s text:c="2"/></text:span>имеющее<text:span text:style-name="T1"> <text:s text:c="2"/></text:span>высшее<text:span text:style-name="T1"> <text:s text:c="2"/></text:span>профессиональное</text:p>
      <text:p text:style-name="P2">(техническое)<text:span text:style-name="T1"> </text:span>образование<text:span text:style-name="T1"> </text:span>и<text:span text:style-name="T1"> </text:span>стаж<text:span text:style-name="T1"> <text:s/></text:span>работы<text:span text:style-name="T1"> <text:s/></text:span>на<text:span text:style-name="T1"> <text:s/></text:span>руководящих<text:span text:style-name="T1"> <text:s/></text:span>должностях<text:span text:style-name="T1"> <text:s/></text:span>не</text:p>
      <text:p text:style-name="P2">менее<text:span text:style-name="T1"> </text:span>_______<text:span text:style-name="T1"> <text:s/></text:span>лет<text:span text:style-name="T1"> </text:span>или<text:span text:style-name="T1"> </text:span>среднее<text:span text:style-name="T1"> </text:span>профессиональное<text:span text:style-name="T1"> </text:span>(техническое)<text:span text:style-name="T1"> </text:span>образование</text:p>
      <text:p text:style-name="P2">и<text:span text:style-name="T1"> </text:span>стаж<text:span text:style-name="T1"> </text:span>работы<text:span text:style-name="T1"> </text:span>по<text:span text:style-name="T1"> </text:span>профилю<text:span text:style-name="T1"> </text:span>специалистом<text:span text:style-name="T1"> <text:s/></text:span>и<text:span text:style-name="T1"> <text:s/></text:span>на<text:span text:style-name="T1"> <text:s/></text:span>руководящих<text:span text:style-name="T1"> <text:s/></text:span>должностях<text:span text:style-name="T1"> <text:s/></text:span>не</text:p>
      <text:p text:style-name="P2">менее<text:span text:style-name="T1"> <text:s text:c="2"/></text:span>_________<text:span text:style-name="T1"> <text:s/>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text:s text:c="2"/></text:span>должность<text:span text:style-name="T1"> <text:s text:c="2"/></text:span>начальника<text:span text:style-name="T1"> <text:s text:c="2"/></text:span>пункта<text:span text:style-name="T1"> <text:s text:c="2"/></text:span>технического</text:p>
      <text:p text:style-name="P2">обслуживания<text:span text:style-name="T1"> </text:span>автотранспорта<text:span text:style-name="T1"> </text:span>и<text:span text:style-name="T1"> </text:span>освобождение<text:span text:style-name="T1"> </text:span>от<text:span text:style-name="T1"> </text:span>нее<text:span text:style-name="T1"> <text:s/></text:span>производится<text:span text:style-name="T1"> <text:s/></text:span>приказом</text:p>
      <text:p text:style-name="P2">руководителя<text:span text:style-name="T1"> <text:s text:c="11"/></text:span>предприятия<text:span text:style-name="T1"> <text:s text:c="11"/></text:span>по<text:span text:style-name="T1"> <text:s text:c="10"/></text:span>представлению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4.<text:span text:style-name="T1"> </text:span>Начальник<text:span text:style-name="T1"> <text:s text:c="2"/></text:span>пункта<text:span text:style-name="T1"> <text:s text:c="2"/></text:span>технического<text:span text:style-name="T1"> <text:s/></text:span>обслуживания<text:span text:style-name="T1"> <text:s/></text:span>автотранспорта</text:p>
      <text:p text:style-name="P2"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 text:c="2"/></text:span>распоряжения,<text:span text:style-name="T1"> <text:s text:c="2"/></text:span>приказы,<text:span text:style-name="T1"> <text:s text:c="2"/></text:span>другие<text:span text:style-name="T1"> <text:s/></text:span>руководящие<text:span text:style-name="T1"> <text:s/></text:span>и</text:p>
      <text:p text:style-name="P2">нормативные<text:span text:style-name="T1"> </text:span>документы,<text:span text:style-name="T1"> <text:s text:c="3"/></text:span>регламентирующие<text:span text:style-name="T1"> <text:s text:c="2"/></text:span>работу<text:span text:style-name="T1"> <text:s text:c="2"/></text:span>начальника<text:span text:style-name="T1"> <text:s text:c="2"/></text:span>пункта</text:p>
      <text:p text:style-name="P2">технического<text:span text:style-name="T1"> </text:span>обслуживания<text:span text:style-name="T1"> </text:span>автотранспорта;</text:p>
      <text:p text:style-name="P2"><text:span text:style-name="T1"><text:s text:c="5"/></text:span>-<text:span text:style-name="T1"> </text:span>технологический<text:span text:style-name="T1"> </text:span>процесс<text:span text:style-name="T1"> </text:span>по<text:span text:style-name="T1"> </text:span>ремонту<text:span text:style-name="T1"> </text:span>автотранспортных<text:span text:style-name="T1"> </text:span>средств;</text:p>
      <text:p text:style-name="P2"><text:span text:style-name="T1"><text:s text:c="5"/></text:span>-<text:span text:style-name="T1"> </text:span>нормативы<text:span text:style-name="T1"> </text:span>личного<text:span text:style-name="T1"> </text:span>участия<text:span text:style-name="T1"> </text:span>в<text:span text:style-name="T1"> </text:span>осуществлении<text:span text:style-name="T1"> </text:span>профилактических<text:span text:style-name="T1"> </text:span>мер<text:span text:style-name="T1"> <text:s/></text:span>по</text:p>
      <text:p text:style-name="P2">предупреждению<text:span text:style-name="T1"> </text:span>аварийности;</text:p>
      <text:p text:style-name="P2"><text:span text:style-name="T1"><text:s text:c="5"/></text:span>-<text:span text:style-name="T1"> </text:span>методику<text:span text:style-name="T1"> </text:span>расследования<text:span text:style-name="T1"> </text:span>и<text:span text:style-name="T1"> </text:span>учета<text:span text:style-name="T1"> <text:s/></text:span>несчастных<text:span text:style-name="T1"> <text:s/></text:span>случаев,<text:span text:style-name="T1"> <text:s/></text:span>связанных<text:span text:style-name="T1"> <text:s/></text:span>с</text:p>
      <text:p text:style-name="P2">производством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,<text:span text:style-name="T1"> </text:span>производства<text:span text:style-name="T1"> </text:span>и<text:span text:style-name="T1"> </text:span>управления;</text:p>
      <text:p text:style-name="P2"><text:soft-page-break/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чальник<text:span text:style-name="T1"> <text:s text:c="2"/></text:span>пункта<text:span text:style-name="T1"> <text:s text:c="2"/></text:span>технического<text:span text:style-name="T1"> <text:s text:c="2"/></text:span>обслуживания<text:span text:style-name="T1"> </text:span>автотранспорта</text:p>
      <text:p text:style-name="P2">подчиняется<text:span text:style-name="T1"> </text:span>непосредственно<text:span text:style-name="T1"> </text:span>____________________________________________.</text:p>
      <text:p text:style-name="P2"><text:span text:style-name="T1"><text:s text:c="5"/></text:span>1.6.<text:span text:style-name="T1"> </text:span>На<text:span text:style-name="T1"> </text:span>время<text:span text:style-name="T1"> </text:span>отсутствия<text:span text:style-name="T1"> </text:span>начальника<text:span text:style-name="T1"> </text:span>пункта<text:span text:style-name="T1"> </text:span>технического<text:span text:style-name="T1"> </text:span>обслуживания</text:p>
      <text:p text:style-name="P2">автотранспорта<text:span text:style-name="T1"> </text:span>(болезнь,<text:span text:style-name="T1"> <text:s/></text:span>отпуск,<text:span text:style-name="T1"> <text:s/></text:span>командировка<text:span text:style-name="T1"> <text:s/></text:span>и<text:span text:style-name="T1"> <text:s/></text:span>пр.)<text:span text:style-name="T1"> <text:s/></text:span>его<text:span text:style-name="T1"> </text:span>обязанности</text:p>
      <text:p text:style-name="P2">исполняет<text:span text:style-name="T1"> </text:span>заместитель<text:span text:style-name="T1"> </text:span>(при<text:span text:style-name="T1"> </text:span>отсутствии<text:span text:style-name="T1"> <text:s/></text:span>такового<text:span text:style-name="T1"> <text:s/></text:span>-<text:span text:style-name="T1"> <text:s/></text:span>лицо,<text:span text:style-name="T1"> <text:s/></text:span>назначенное<text:span text:style-name="T1"> <text:s/></text:span>в</text:p>
      <text:p text:style-name="P2">установленном<text:span text:style-name="T1"> </text:span>порядке),<text:span text:style-name="T1"> </text:span>который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/text:p>
      <text:p text:style-name="P2">ответственность<text:span text:style-name="T1"> <text:s text:c="2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3"/></text:span>него</text:p>
      <text:p text:style-name="P2"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пункта<text:span text:style-name="T1"> </text:span>технического<text:span text:style-name="T1"> </text:span>обслуживания<text:span text:style-name="T1"> </text:span>автотранспорта:</text:p>
      <text:p text:style-name="P2"><text:span text:style-name="T1"><text:s text:c="5"/></text:span>2.1.<text:span text:style-name="T1"> </text:span>Руководит<text:span text:style-name="T1"> <text:s/></text:span>работами<text:span text:style-name="T1"> <text:s/></text:span>по<text:span text:style-name="T1"> <text:s/></text:span>выполнению<text:span text:style-name="T1"> </text:span>осмотра<text:span text:style-name="T1"> </text:span>и<text:span text:style-name="T1"> </text:span>ремонта<text:span text:style-name="T1"> </text:span>на<text:span text:style-name="T1"> </text:span>пункте</text:p>
      <text:p text:style-name="P2">технического<text:span text:style-name="T1"> </text:span>обслуживания<text:span text:style-name="T1"> <text:s/></text:span>автотранспортных<text:span text:style-name="T1"> <text:s/></text:span>средств<text:span text:style-name="T1"> <text:s/></text:span>ремонтно-смотровыми</text:p>
      <text:p text:style-name="P2">бригадами<text:span text:style-name="T1"> </text:span>(группами).</text:p>
      <text:p text:style-name="P2"><text:span text:style-name="T1"><text:s text:c="5"/></text:span>2.2.<text:span text:style-name="T1"> </text:span>Контролирует<text:span text:style-name="T1"> <text:s/></text:span>качество<text:span text:style-name="T1"> <text:s/></text:span>выполнения<text:span text:style-name="T1"> <text:s text:c="2"/></text:span>ремонта<text:span text:style-name="T1"> <text:s text:c="2"/></text:span>автотранспортных</text:p>
      <text:p text:style-name="P2">средств,<text:span text:style-name="T1"> </text:span>их<text:span text:style-name="T1"> <text:s/></text:span>узлов<text:span text:style-name="T1"> </text:span>и<text:span text:style-name="T1"> </text:span>деталей<text:span text:style-name="T1"> </text:span>в<text:span text:style-name="T1"> </text:span>соответствии<text:span text:style-name="T1"> </text:span>с<text:span text:style-name="T1"> </text:span>установленной<text:span text:style-name="T1"> </text:span>технологией<text:span text:style-name="T1"> </text:span>и</text:p>
      <text:p text:style-name="P2">в<text:span text:style-name="T1"> </text:span>установленные<text:span text:style-name="T1"> </text:span>сроки.</text:p>
      <text:p text:style-name="Стандартный_20_HTML"><text:span text:style-name="T3"><text:s text:c="5"/></text:span><text:span text:style-name="T2">2.3.</text:span><text:span text:style-name="T3"> </text:span><text:span text:style-name="T2">Участвует</text:span><text:span text:style-name="T3"> <text:s/></text:span><text:span text:style-name="T2">в</text:span><text:span text:style-name="T3"> <text:s/></text:span><text:span text:style-name="T2">разработке</text:span><text:span text:style-name="T3"> </text:span><text:span text:style-name="T2">мероприятий</text:span><text:span text:style-name="T3"> </text:span><text:span text:style-name="T2">и</text:span><text:span text:style-name="T3"> </text:span><text:span text:style-name="T2">предложений</text:span><text:span text:style-name="T3"> </text:span><text:span text:style-name="T2">по</text:span><text:span text:style-name="T3"> </text:span><text:span text:style-name="T2">улучшению</text:span></text:p>
      <text:p text:style-name="P2">качества<text:span text:style-name="T1"> </text:span>ремонта<text:span text:style-name="T1"> </text:span>автотранспортных<text:span text:style-name="T1"> </text:span>средств,<text:span text:style-name="T1"> <text:s/></text:span>их<text:span text:style-name="T1"> </text:span>узлов<text:span text:style-name="T1"> </text:span>и<text:span text:style-name="T1"> </text:span>деталей,<text:span text:style-name="T1"> <text:s/></text:span>а<text:span text:style-name="T1"> <text:s/></text:span>также</text:p>
      <text:p text:style-name="P2">совершенствованию<text:span text:style-name="T1"> </text:span>технологических<text:span text:style-name="T1"> </text:span>процессов.</text:p>
      <text:p text:style-name="P2"><text:span text:style-name="T1"><text:s text:c="5"/></text:span>2.4.<text:span text:style-name="T1"> </text:span>Контролирует<text:span text:style-name="T1"> </text:span>наличие<text:span text:style-name="T1"> </text:span>и<text:span text:style-name="T1"> </text:span>использование<text:span text:style-name="T1"> </text:span>запасных<text:span text:style-name="T1"> </text:span>частей,<text:span text:style-name="T1"> </text:span>деталей<text:span text:style-name="T1"> </text:span>и</text:p>
      <text:p text:style-name="P2">обеспечивает<text:span text:style-name="T1"> </text:span>своевременное<text:span text:style-name="T1"> </text:span>их<text:span text:style-name="T1"> </text:span>пополнение.</text:p>
      <text:p text:style-name="P2"><text:span text:style-name="T1"><text:s text:c="5"/></text:span>2.5.<text:span text:style-name="T1"> </text:span>Обеспечивает<text:span text:style-name="T1"> <text:s text:c="5"/></text:span>нормальное<text:span text:style-name="T1"> <text:s text:c="5"/></text:span>функционирование<text:span text:style-name="T1"> <text:s text:c="5"/></text:span>системы</text:p>
      <text:p text:style-name="P2">воздухопроводов,<text:span text:style-name="T1"> </text:span>освещенности<text:span text:style-name="T1"> <text:s text:c="2"/></text:span>рабочих<text:span text:style-name="T1"> <text:s text:c="2"/></text:span>мест,<text:span text:style-name="T1"> <text:s/></text:span>подъемных<text:span text:style-name="T1"> <text:s/></text:span>механизмов<text:span text:style-name="T1"> <text:s/></text:span>и</text:p>
      <text:p text:style-name="P2">другого<text:span text:style-name="T1"> </text:span>оборудования<text:span text:style-name="T1"> </text:span>и<text:span text:style-name="T1"> </text:span>механизмов.</text:p>
      <text:p text:style-name="P2"><text:span text:style-name="T1"><text:s text:c="5"/></text:span>2.6.<text:span text:style-name="T1"> </text:span>Создает<text:span text:style-name="T1"> </text:span>нормальные<text:span text:style-name="T1"> </text:span>условия<text:span text:style-name="T1"> </text:span>труда<text:span text:style-name="T1"> </text:span>рабочих.</text:p>
      <text:p text:style-name="P2"><text:span text:style-name="T1"><text:s text:c="5"/></text:span>2.7.<text:span text:style-name="T1"> </text:span>Изучает,<text:span text:style-name="T1"> <text:s/></text:span>распространяет<text:span text:style-name="T1"> </text:span>и<text:span text:style-name="T1"> </text:span>внедряет<text:span text:style-name="T1"> </text:span>передовые<text:span text:style-name="T1"> </text:span>методы<text:span text:style-name="T1"> <text:s/></text:span>и<text:span text:style-name="T1"> <text:s/></text:span>приемы</text:p>
      <text:p text:style-name="P2">труда,<text:span text:style-name="T1"> </text:span>рационализаторские<text:span text:style-name="T1"> </text:span>и<text:span text:style-name="T1"> </text:span>изобретательские<text:span text:style-name="T1"> </text:span>предложения,<text:span text:style-name="T1"> </text:span>направленные<text:span text:style-name="T1"> </text:span>на</text:p>
      <text:p text:style-name="P2">улучшение<text:span text:style-name="T1"> </text:span>ремонта<text:span text:style-name="T1"> </text:span>автотранспорта.</text:p>
      <text:p text:style-name="P2"><text:span text:style-name="T1"><text:s text:c="5"/></text:span>2.8.<text:span text:style-name="T1"> </text:span>Проводит<text:span text:style-name="T1"> <text:s text:c="2"/></text:span>инструктаж<text:span text:style-name="T1"> <text:s/></text:span>по<text:span text:style-name="T1"> <text:s/></text:span>технике<text:span text:style-name="T1"> <text:s/></text:span>безопасности,<text:span text:style-name="T1"> <text:s/></text:span>участвует<text:span text:style-name="T1"> <text:s/></text:span>в</text:p>
      <text:p text:style-name="P2">расследовании<text:span text:style-name="T1"> </text:span>причин<text:span text:style-name="T1"> </text:span>производственного<text:span text:style-name="T1"> </text:span>травматизма.</text:p>
      <text:p text:style-name="P2"><text:span text:style-name="T1"><text:s text:c="5"/></text:span>2.9.<text:span text:style-name="T1"> </text:span>Организует<text:span text:style-name="T1"> </text:span>обучение,<text:span text:style-name="T1"> <text:s/></text:span>периодическую<text:span text:style-name="T1"> </text:span>проверку<text:span text:style-name="T1"> </text:span>знаний<text:span text:style-name="T1"> </text:span>должностных</text:p>
      <text:p text:style-name="P2">инструкций,<text:span text:style-name="T1"> </text:span>правил<text:span text:style-name="T1"> </text:span>техники<text:span text:style-name="T1"> </text:span>безопасности<text:span text:style-name="T1"> </text:span>и<text:span text:style-name="T1"> </text:span>технологии<text:span text:style-name="T1"> </text:span>производства<text:span text:style-name="T1"> </text:span>работ.</text:p>
      <text:p text:style-name="P2"><text:span text:style-name="T1"><text:s text:c="5"/></text:span>2.10.<text:span text:style-name="T1"> </text:span>Контролирует<text:span text:style-name="T1"> </text:span>соблюдение<text:span text:style-name="T1"> </text:span>работниками<text:span text:style-name="T1"> </text:span>правил<text:span text:style-name="T1"> </text:span>и<text:span text:style-name="T1"> </text:span>норм<text:span text:style-name="T1"> </text:span>охраны<text:span text:style-name="T1"> </text:span>труда</text:p>
      <text:p text:style-name="P2">и<text:span text:style-name="T1"> </text:span>техники<text:span text:style-name="T1"> </text:span>безопасности,<text:span text:style-name="T1"> <text:s/></text:span>производственной<text:span text:style-name="T1"> </text:span>и<text:span text:style-name="T1"> </text:span>трудовой<text:span text:style-name="T1"> <text:s/></text:span>дисциплины,<text:span text:style-name="T1"> <text:s/></text:span>правил</text:p>
      <text:p text:style-name="P2">внутреннего<text:span text:style-name="T1"> </text:span>трудового<text:span text:style-name="T1"> </text:span>распорядка.</text:p>
      <text:p text:style-name="P2"><text:span text:style-name="T1"><text:s text:c="5"/></text:span>2.11.<text:span text:style-name="T1"> </text:span>Координирует<text:span text:style-name="T1"> <text:s text:c="3"/></text:span>работу<text:span text:style-name="T1"> <text:s text:c="3"/></text:span>работников<text:span text:style-name="T1"> <text:s text:c="3"/></text:span>пункта<text:span text:style-name="T1"> <text:s text:c="3"/></text:span>технического</text:p>
      <text:p text:style-name="P2">обслуживания<text:span text:style-name="T1"> </text:span>автотранспортных<text:span text:style-name="T1"> <text:s text:c="2"/></text:span>средств,<text:span text:style-name="T1"> <text:s text:c="2"/></text:span>осуществляет<text:span text:style-name="T1"> <text:s text:c="2"/></text:span>подбор<text:span text:style-name="T1"> <text:s text:c="2"/></text:span>кадров</text:p>
      <text:p text:style-name="P2">рабочих,<text:span text:style-name="T1"> </text:span>их<text:span text:style-name="T1"> </text:span>расстановку<text:span text:style-name="T1"> </text:span>и<text:span text:style-name="T1"> </text:span>целесообразное<text:span text:style-name="T1"> </text:span>использование.</text:p>
      <text:p text:style-name="P2"><text:span text:style-name="T1"><text:s text:c="5"/></text:span>2.12.<text:span text:style-name="T1"> </text:span>Вносит<text:span text:style-name="T1"> <text:s/></text:span>предложения<text:span text:style-name="T1"> <text:s/></text:span>о<text:span text:style-name="T1"> <text:s/></text:span>присвоении<text:span text:style-name="T1"> <text:s/></text:span>в<text:span text:style-name="T1"> <text:s/></text:span>соответствии<text:span text:style-name="T1"> <text:s/></text:span>с<text:span text:style-name="T1"> <text:s/></text:span>Единым</text:p>
      <text:p text:style-name="P2">тарифно-квалификационным<text:span text:style-name="T1"> </text:span>справочником<text:span text:style-name="T1"> </text:span>работ<text:span text:style-name="T1"> </text:span>и<text:span text:style-name="T1"> </text:span>профессий<text:span text:style-name="T1"> </text:span>рабочих<text:span text:style-name="T1"> <text:s/></text:span>разрядов</text:p>
      <text:p text:style-name="P2">квалификации<text:span text:style-name="T1"> </text:span>рабочим.</text:p>
      <text:p text:style-name="P2"><text:span text:style-name="T1"><text:s text:c="5"/></text:span>2.13.<text:span text:style-name="T1"> </text:span>Организует<text:span text:style-name="T1"> <text:s/></text:span>планирование,<text:span text:style-name="T1"> <text:s/></text:span>учет<text:span text:style-name="T1"> <text:s/></text:span>и<text:span text:style-name="T1"> <text:s/></text:span>составление<text:span text:style-name="T1"> <text:s/></text:span>отчетности<text:span text:style-name="T1"> <text:s/></text:span>о</text:p>
      <text:p text:style-name="P2">производственной<text:span text:style-name="T1"> </text:span>деятельности<text:span text:style-name="T1"> </text:span>пункта.</text:p>
      <text:p text:style-name="P2"><text:span text:style-name="T1"><text:s text:c="5"/></text:span>2.14.<text:span text:style-name="T1"> </text:span>_____________________________________________________________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пункта<text:span text:style-name="T1"> </text:span>технического<text:span text:style-name="T1"> </text:span>обслуживания<text:span text:style-name="T1"> </text:span>вправе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деятельности<text:span text:style-name="T1"> </text:span>пункта<text:span text:style-name="T1"> </text:span>технического<text:span text:style-name="T1"> </text:span>обслуживания.</text:p>
      <text:p text:style-name="P2"><text:span text:style-name="T1"><text:s text:c="5"/></text:span>3.2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2">структурных<text:span text:style-name="T1"> </text:span>подразделений<text:span text:style-name="T1"> </text:span>предприятия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oft-page-break/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6"/></text:span>IV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пункта<text:span text:style-name="T1"> <text:s/></text:span>технического<text:span text:style-name="T1"> <text:s/></text:span>обслуживания<text:span text:style-name="T1"> <text:s/></text:span>автотранспорта<text:span text:style-name="T1"> <text:s text:c="2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38:00</meta:creation-date>
    <dc:creator>Admin</dc:creator>
    <dc:date>2009-12-07T15:38:00</dc:date>
    <meta:editing-cycles>2</meta:editing-cycles>
    <meta:editing-duration>P15824DT17H31M44S</meta:editing-duration>
    <meta:document-statistic meta:table-count="0" meta:image-count="0" meta:object-count="0" meta:page-count="3" meta:paragraph-count="160" meta:word-count="686" meta:character-count="8173" meta:non-whitespace-character-count="606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