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ДОГОВОР ПОРУЧИТЕЛЬСТВА N _____</text:p>
      <text:p text:style-name="Preformatted_20_Text"/>
      <text:p text:style-name="Preformatted_20_Text"/>
      <text:p text:style-name="Preformatted_20_Text"><text:s text:c="9"/>г._______________ <text:s text:c="11"/>"____"____________199 __г.</text:p>
      <text:p text:style-name="Preformatted_20_Text"/>
      <text:p text:style-name="Preformatted_20_Text"/>
      <text:p text:style-name="Preformatted_20_Text"><text:s text:c="8"/>Коммерческий банк _______________________________ , <text:s/>именуемый</text:p>
      <text:p text:style-name="Preformatted_20_Text"><text:s text:c="4"/>в дальнейшем <text:s text:c="2"/>Кредитор, <text:s text:c="2"/>в <text:s text:c="2"/>лице <text:s text:c="3"/>___________________________</text:p>
      <text:p text:style-name="Preformatted_20_Text"><text:s text:c="4"/>(должность, Ф.И.О.), <text:s text:c="2"/>действующего <text:s text:c="2"/>на <text:s text:c="2"/>основании <text:s text:c="2"/>Устава, <text:s text:c="2"/>и</text:p>
      <text:p text:style-name="Preformatted_20_Text"><text:s text:c="4"/>_______________ (полное наименование юридического лица), именуемый</text:p>
      <text:p text:style-name="Preformatted_20_Text"><text:s text:c="4"/>в дальнейшем Поручитель, <text:s/>в лице (должность, Ф.И.О.), действующего</text:p>
      <text:p text:style-name="Preformatted_20_Text"><text:s text:c="4"/>на основании Устава, заключили настоящий Договор о нижеследующем:</text:p>
      <text:p text:style-name="Preformatted_20_Text"/>
      <text:p text:style-name="Preformatted_20_Text"><text:s text:c="8"/>1. Данный <text:s/>Договор <text:s/>является <text:s/>неотъемлемой <text:s/>частью <text:s/>кредитного</text:p>
      <text:p text:style-name="Preformatted_20_Text"><text:s text:c="4"/>договора N <text:s/>_____ от "____" ____________ 199___ года, <text:s/>по которому</text:p>
      <text:p text:style-name="Preformatted_20_Text"><text:s text:c="4"/>Кредитор предоставил Заемщику <text:s/>(он <text:s/>же <text:s/>Должник) <text:s/>кредит <text:s/>в <text:s/>сумме</text:p>
      <text:p text:style-name="Preformatted_20_Text"><text:s text:c="4"/>(руб.) _______________ (цифрами и прописью, далее "ц-п") до "____"</text:p>
      <text:p text:style-name="Preformatted_20_Text"><text:s text:c="4"/>_____________ 199___ года.</text:p>
      <text:p text:style-name="Preformatted_20_Text"/>
      <text:p text:style-name="Preformatted_20_Text"><text:s text:c="8"/>2. Поручитель обязуется перед Кредитором нести (солидарную или</text:p>
      <text:p text:style-name="Preformatted_20_Text"><text:s text:c="4"/>субсидиарную) ответственность <text:s text:c="2"/>за <text:s text:c="2"/>исполнение <text:s text:c="2"/>Заемщиком <text:s/>своих</text:p>
      <text:p text:style-name="Preformatted_20_Text"><text:s text:c="4"/>обязательств по вышеуказанному кредитному <text:s/>договору <text:s/>и <text:s/>возместить</text:p>
      <text:p text:style-name="Preformatted_20_Text"><text:s text:c="4"/>Кредитору в <text:s/>случае <text:s/>несвоевременного <text:s/>исполнения <text:s/>Заемщиком своих</text:p>
      <text:p text:style-name="Preformatted_20_Text"><text:s text:c="4"/>обязательств (вариантно):</text:p>
      <text:p text:style-name="Preformatted_20_Text"><text:s text:c="8"/>- полученную сумму кредита в сумме (руб.) _________(ц-п);</text:p>
      <text:p text:style-name="Preformatted_20_Text"><text:s text:c="8"/>- проценты за пользование кредитом в <text:s/>сумме <text:s/>(руб.) <text:s/>_________</text:p>
      <text:p text:style-name="Preformatted_20_Text"><text:s text:c="4"/>(ц-п) или без указания суммы;</text:p>
      <text:p text:style-name="Preformatted_20_Text"><text:s text:c="8"/>- неустойку (штраф, <text:s/>пеня - за что, сколько процентов) в сумме</text:p>
      <text:p text:style-name="Preformatted_20_Text"><text:s text:c="4"/>(руб.) _________ (ц-п);</text:p>
      <text:p text:style-name="Preformatted_20_Text"><text:s text:c="8"/>- убытки Кредитора;</text:p>
      <text:p text:style-name="Preformatted_20_Text"><text:s text:c="8"/>- ответственность <text:s/>Поручителя <text:s/>ограничивается суммой выданного</text:p>
      <text:p text:style-name="Preformatted_20_Text"><text:s text:c="4"/>кредита и процентов по нему;</text:p>
      <text:p text:style-name="Preformatted_20_Text"><text:s text:c="8"/>- ответственность <text:s/>Поручителя ограничивается предельной суммой</text:p>
      <text:p text:style-name="Preformatted_20_Text"><text:s text:c="4"/>(руб.) _________ (ц-п).</text:p>
      <text:p text:style-name="Preformatted_20_Text"/>
      <text:p text:style-name="Preformatted_20_Text"><text:s text:c="8"/>3. Обязательства, предусмотренные п.2 данного договора, должны</text:p>
      <text:p text:style-name="Preformatted_20_Text"><text:s text:c="4"/>быть исполнены <text:s text:c="2"/>Поручителем <text:s text:c="2"/>в <text:s/>течение <text:s/>________ <text:s/>дней <text:s/>со <text:s/>дня</text:p>
      <text:p text:style-name="Preformatted_20_Text"><text:s text:c="4"/>получения извещения от Кредитора о нарушении Заемщиком <text:s/>взятых <text:s/>на</text:p>
      <text:p text:style-name="Preformatted_20_Text"><text:s text:c="4"/>себя обязательств по возврату кредита.</text:p>
      <text:p text:style-name="Preformatted_20_Text"/>
      <text:p text:style-name="Preformatted_20_Text"><text:s text:c="8"/>4. Поручитель, <text:s/>не выполнивший в срок требования п.3 договора,</text:p>
      <text:p text:style-name="Preformatted_20_Text"><text:s text:c="4"/>обязан выплатить Кредитору неустойку в размере ________ <text:s/>процентов</text:p>
      <text:p text:style-name="Preformatted_20_Text"><text:s text:c="4"/>от суммы, подлежащей возмещению за каждый день просрочки.</text:p>
      <text:p text:style-name="Preformatted_20_Text"/>
      <text:p text:style-name="Preformatted_20_Text"><text:s text:c="8"/>5. При <text:s text:c="2"/>изменении <text:s text:c="2"/>условий <text:s text:c="2"/>кредитного <text:s text:c="2"/>договора <text:s/>в <text:s/>части</text:p>
      <text:p text:style-name="Preformatted_20_Text"><text:s text:c="4"/>уменьшения платы <text:s/>за <text:s/>кредит <text:s/>соответственно <text:s/>уменьшается <text:s text:c="2"/>размер</text:p>
      <text:p text:style-name="Preformatted_20_Text"><text:s text:c="4"/>требований, предъявляемых <text:s text:c="2"/>к <text:s/>Поручителю <text:s/>в <text:s/>случае <text:s/>неисполнения</text:p>
      <text:p text:style-name="Preformatted_20_Text"><text:s text:c="4"/>Заемщиком своих обязательств.</text:p>
      <text:p text:style-name="Preformatted_20_Text"/>
      <text:p text:style-name="Preformatted_20_Text"><text:s text:c="8"/>6. Кредитор, <text:s/>получивший удовлетворение полностью или в <text:s/>части</text:p>
      <text:p text:style-name="Preformatted_20_Text"><text:s text:c="4"/>своих требований от Заемщика, <text:s/>обязан немедленно известить об этом</text:p>
      <text:p text:style-name="Preformatted_20_Text"><text:s text:c="4"/>Поручителя.</text:p>
      <text:p text:style-name="Preformatted_20_Text"/>
      <text:p text:style-name="Preformatted_20_Text"><text:s text:c="8"/>7. Если <text:s text:c="2"/>Заемщик <text:s text:c="2"/>исполнит <text:s text:c="3"/>обязательства, <text:s text:c="3"/>обеспеченные</text:p>
      <text:p text:style-name="Preformatted_20_Text"><text:s text:c="4"/>поручительством, и <text:s/>Поручитель <text:s/>независимо <text:s/>от <text:s/>Заемщика <text:s/>исполнит</text:p>
      <text:p text:style-name="Preformatted_20_Text"><text:s text:c="4"/>обязательство, то в соответствии <text:s/>со <text:s/>ст. <text:s/>366 <text:s/>ГК <text:s/>РФ <text:s/>Поручитель</text:p>
      <text:p text:style-name="Preformatted_20_Text"><text:s text:c="4"/>вправе взыскать с Кредитора неосновательно полученное.</text:p>
      <text:p text:style-name="Preformatted_20_Text"/>
      <text:p text:style-name="Preformatted_20_Text"><text:s text:c="8"/>8. (Вариант <text:s/>при субсидиарной ответственности). <text:s/>Если Кредитор</text:p>
      <text:p text:style-name="Preformatted_20_Text"><text:s text:c="4"/>предъявит иск к Поручителю, <text:s/>последний обязан привлечь Заемщика <text:s/>к</text:p>
      <text:p text:style-name="Preformatted_20_Text"><text:s text:c="4"/>участию в <text:s/>деле <text:s/>на <text:s/>своей <text:s/>стороне <text:s/>в <text:s/>качестве третьего лица без</text:p>
      <text:p text:style-name="Preformatted_20_Text"><text:s text:c="4"/>самостоятельных требований.</text:p>
      <text:p text:style-name="Preformatted_20_Text"><text:soft-page-break/></text:p>
      <text:p text:style-name="Preformatted_20_Text"><text:s text:c="8"/>9. К <text:s/>Поручителю, <text:s/>исполнившему <text:s/>обязательства <text:s/>за <text:s text:c="2"/>Заемщика,</text:p>
      <text:p text:style-name="Preformatted_20_Text"><text:s text:c="4"/>переходят все <text:s/>права <text:s/>Кредитора. <text:s/>Последний <text:s/>в <text:s/>этом случае обязан</text:p>
      <text:p text:style-name="Preformatted_20_Text"><text:s text:c="4"/>передать Поручителю все <text:s/>документы, <text:s/>удостоверяющие <text:s/>требования <text:s/>к</text:p>
      <text:p text:style-name="Preformatted_20_Text"><text:s text:c="4"/>Заемщику, и <text:s text:c="2"/>права, <text:s text:c="2"/>обеспечивающие <text:s text:c="2"/>эти <text:s/>требования, <text:s/>а <text:s/>также</text:p>
      <text:p text:style-name="Preformatted_20_Text"><text:s text:c="4"/>подтверждение, что <text:s/>Заемщик <text:s/>(Должник) <text:s text:c="2"/>письменно <text:s text:c="2"/>уведомлен <text:s text:c="2"/>о</text:p>
      <text:p text:style-name="Preformatted_20_Text"><text:s text:c="4"/>состоявшемся переходе прав Кредитора к Поручителю.</text:p>
      <text:p text:style-name="Preformatted_20_Text"/>
      <text:p text:style-name="Preformatted_20_Text"><text:s text:c="8"/>10. Споры сторон рассматриваются в арбитражном суде г._______.</text:p>
      <text:p text:style-name="Preformatted_20_Text"/>
      <text:p text:style-name="Preformatted_20_Text"><text:s text:c="8"/>11. Данный <text:s text:c="2"/>договор <text:s text:c="2"/>вступает <text:s text:c="2"/>в <text:s/>силу <text:s/>со <text:s/>дня <text:s/>зачисления</text:p>
      <text:p text:style-name="Preformatted_20_Text"><text:s text:c="4"/>перечисленных Кредитором средств на расчетный счет Заемщика.</text:p>
      <text:p text:style-name="Preformatted_20_Text"/>
      <text:p text:style-name="Preformatted_20_Text"><text:s text:c="8"/>12. Действие данного договора прекращается (варианты):</text:p>
      <text:p text:style-name="Preformatted_20_Text"><text:s text:c="8"/>- с <text:s text:c="2"/>прекращением <text:s/>обеспеченного <text:s/>поручительством <text:s/>кредитного</text:p>
      <text:p text:style-name="Preformatted_20_Text"><text:s text:c="4"/>договора;</text:p>
      <text:p text:style-name="Preformatted_20_Text"><text:s text:c="8"/>- в <text:s/>случае <text:s/>изменения <text:s/>условий кредитного договора, <text:s/>влекущих</text:p>
      <text:p text:style-name="Preformatted_20_Text"><text:s text:c="4"/>увеличение ответственности или <text:s/>иные <text:s/>неблагоприятные <text:s/>последствия</text:p>
      <text:p text:style-name="Preformatted_20_Text"><text:s text:c="4"/>для Поручителя, без его согласия;</text:p>
      <text:p text:style-name="Preformatted_20_Text"><text:s text:c="8"/>- если Поручитель <text:s/>не <text:s/>даст <text:s/>согласия <text:s/>Кредитору <text:s/>отвечать <text:s/>за</text:p>
      <text:p text:style-name="Preformatted_20_Text"><text:s text:c="4"/>нового Должника в случае перевода долга;</text:p>
      <text:p text:style-name="Preformatted_20_Text"><text:s text:c="8"/>- если <text:s/>Кредитор <text:s/>откажется <text:s/>принять <text:s/>надлежащее <text:s text:c="2"/>исполнение,</text:p>
      <text:p text:style-name="Preformatted_20_Text"><text:s text:c="4"/>предложенное Заемщиком или Поручителем;</text:p>
      <text:p text:style-name="Preformatted_20_Text"><text:s text:c="8"/>- по истечении указанного срока в договоре поручительства, <text:s/>на</text:p>
      <text:p text:style-name="Preformatted_20_Text"><text:s text:c="4"/>который оно дано;</text:p>
      <text:p text:style-name="Preformatted_20_Text"><text:s text:c="8"/>- если срок не установлен и если Кредитор в <text:s/>течение <text:s/>года <text:s/>со</text:p>
      <text:p text:style-name="Preformatted_20_Text"><text:s text:c="4"/>дня наступления <text:s/>срока <text:s/>исполнения <text:s/>обеспеченного <text:s/>поручительством</text:p>
      <text:p text:style-name="Preformatted_20_Text"><text:s text:c="4"/>кредитного договора не предъявит иска к Поручителю;</text:p>
      <text:p text:style-name="Preformatted_20_Text"><text:s text:c="8"/>- если <text:s/>срок исполнения основного обязательства не указан, <text:s/>не</text:p>
      <text:p text:style-name="Preformatted_20_Text"><text:s text:c="4"/>может быть определен моментом востребования <text:s/>и <text:s/>если <text:s/>Кредитор <text:s/>не</text:p>
      <text:p text:style-name="Preformatted_20_Text"><text:s text:c="4"/>предъявит иска <text:s/>к <text:s/>Поручителю в течение двух лет со дня заключения</text:p>
      <text:p text:style-name="Preformatted_20_Text"><text:s text:c="4"/>договора поручительства.</text:p>
      <text:p text:style-name="Preformatted_20_Text"/>
      <text:p text:style-name="Preformatted_20_Text"><text:s text:c="8"/>Юридические адреса и реквизиты сторон</text:p>
      <text:p text:style-name="Preformatted_20_Text"/>
      <text:p text:style-name="Preformatted_20_Text"><text:s text:c="8"/>Кредитор <text:s text:c="31"/>Поручитель</text:p>
      <text:p text:style-name="Preformatted_20_Text"/>
      <text:p text:style-name="Preformatted_20_Text"><text:s text:c="8"/>____________________ <text:s text:c="19"/>______________________</text:p>
      <text:p text:style-name="Preformatted_20_Text"/>
      <text:p text:style-name="Preformatted_20_Text"><text:s text:c="14"/>М.П. <text:s text:c="37"/>М.П.</text:p>
      <text:p text:style-name="Preformatted_20_Text"/>
      <text:p text:style-name="Preformatted_20_Text"/>
      <text:p text:style-name="Preformatted_20_Text"><text:s text:c="34"/>* * *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4" meta:word-count="538" meta:character-count="4960" meta:non-whitespace-character-count="3688"/>
    <meta:generator>LibreOffice/3.4$Unix LibreOffice_project/340m1$Build-302</meta:generator>
  </office:meta>
</office:document-meta>
</file>