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paragraph-properties fo:orphans="0" fo:widows="0" style:text-autospace="none"/>
      <style:text-properties fo:color="#008000" style:font-name="Courier New" fo:font-size="11pt" style:font-size-asian="11pt" style:font-name-complex="Courier New" style:font-size-complex="11pt"/>
    </style:style>
    <style:style style:name="P7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style:font-name-complex="Arial"/>
    </style:style>
    <style:style style:name="T1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Courier New" fo:font-size="11pt" style:font-size-asian="11pt" style:font-name-complex="Courier New" style:font-size-complex="11pt"/>
    </style:style>
    <style:style style:name="T6" style:family="text">
      <style:text-properties fo:color="#000000" style:font-name="Courier New" fo:font-size="11pt" style:font-name-asian="Courier New" style:font-size-asian="11pt" style:font-name-complex="Courier New" style:font-size-complex="11pt"/>
    </style:style>
    <style:style style:name="T7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fo:color="#008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fo:color="#008000" style:font-name="Courier New" fo:font-size="11pt" style:font-size-asian="11pt" style:font-name-complex="Courier New" style:font-size-complex="11pt"/>
    </style:style>
    <style:style style:name="T12" style:family="text">
      <style:text-properties fo:color="#008000" style:font-name="Courier New" fo:font-size="11pt" style:font-name-asian="Courier New" style:font-size-asian="11pt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a xlink:type="simple" xlink:href="http://blanker.ru/doc/dogovor-uchreditelniy"><text:span text:style-name="Internet_20_link"><text:span text:style-name="T1">Учредительный</text:span></text:span></text:a><text:a xlink:type="simple" xlink:href="http://blanker.ru/doc/dogovor-uchreditelniy"><text:span text:style-name="Internet_20_link"><text:span text:style-name="T2"> </text:span></text:span></text:a><text:a xlink:type="simple" xlink:href="http://blanker.ru/doc/dogovor-uchreditelniy"><text:span text:style-name="Internet_20_link"><text:span text:style-name="T1">договор</text:span></text:span></text:a></text:p>
      <text:p text:style-name="P3">общества<text:span text:style-name="T3"> </text:span>с<text:span text:style-name="T3"> </text:span>ограниченной<text:span text:style-name="T3"> </text:span>ответственностью</text:p>
      <text:p text:style-name="P3">(наименование)</text:p>
      <text:p text:style-name="P2"/>
      <text:p text:style-name="P4"><text:span text:style-name="T9"><text:s text:c="2"/></text:span>1.<text:span text:style-name="T9"> </text:span>Уставный<text:span text:style-name="T9"> </text:span>капитал<text:span text:style-name="T9"> </text:span>общества<text:span text:style-name="T9"> </text:span>и<text:span text:style-name="T9"> </text:span>доли<text:span text:style-name="T9"> </text:span>его<text:span text:style-name="T9"> </text:span>участников<text:span text:style-name="T9"> <text:s text:c="20"/></text:span></text:p>
      <text:p text:style-name="P4"><text:span text:style-name="T9"><text:s text:c="2"/></text:span>2.<text:span text:style-name="T9"> </text:span>Совместная<text:span text:style-name="T9"> </text:span>деятельность<text:span text:style-name="T9"> </text:span>учредителей<text:span text:style-name="T9"> </text:span>по<text:span text:style-name="T9"> </text:span>созданию<text:span text:style-name="T9"> </text:span>общества<text:span text:style-name="T9"> <text:s text:c="11"/></text:span></text:p>
      <text:p text:style-name="P4"><text:span text:style-name="T9"><text:s text:c="2"/></text:span>3.<text:span text:style-name="T9"> </text:span>Состав<text:span text:style-name="T9"> </text:span>органов<text:span text:style-name="T9"> </text:span>общества<text:span text:style-name="T9"> <text:s text:c="44"/></text:span></text:p>
      <text:p text:style-name="P4"><text:span text:style-name="T9"><text:s text:c="2"/></text:span>4.<text:span text:style-name="T9"> </text:span>Распределение<text:span text:style-name="T9"> </text:span>прибыли<text:span text:style-name="T9"> </text:span>между<text:span text:style-name="T9"> </text:span>участниками<text:span text:style-name="T9"> </text:span>общества<text:span text:style-name="T9"> <text:s text:c="19"/></text:span></text:p>
      <text:p text:style-name="P4"><text:span text:style-name="T9"><text:s text:c="2"/></text:span>5.<text:span text:style-name="T9"> </text:span>Выход<text:span text:style-name="T9"> </text:span>участника<text:span text:style-name="T9"> </text:span>общества<text:span text:style-name="T9"> </text:span>из<text:span text:style-name="T9"> </text:span>общества<text:span text:style-name="T9"> <text:s text:c="31"/></text:span></text:p>
      <text:p text:style-name="P4"><text:span text:style-name="T9"><text:s text:c="2"/></text:span>6.<text:span text:style-name="T9"> </text:span>Действие<text:span text:style-name="T9"> </text:span>учредительного<text:span text:style-name="T9"> </text:span>договора<text:span text:style-name="T9"> <text:s text:c="35"/></text:span></text:p>
      <text:p text:style-name="P4"><text:span text:style-name="T9"><text:s text:c="2"/></text:span>7.<text:span text:style-name="T9"> </text:span>Подписи<text:span text:style-name="T9"> </text:span>учредителей<text:span text:style-name="T9"> <text:s text:c="48"/></text:span></text:p>
      <text:p text:style-name="P2"/>
      <text:p text:style-name="P2"/>
      <text:p text:style-name="P1"><text:span text:style-name="T6"><text:s/></text:span><text:span text:style-name="T5">г.</text:span><text:span text:style-name="T6"> </text:span><text:span text:style-name="T5">______________</text:span><text:span text:style-name="T6"> <text:s text:c="33"/></text:span><text:span text:style-name="T5">"___"________20__</text:span><text:span text:style-name="T6"> </text:span><text:span text:style-name="T5">г.</text:span></text:p>
      <text:p text:style-name="P2"/>
      <text:p text:style-name="P4"><text:span text:style-name="T9"><text:s text:c="5"/></text:span>Граждане<text:span text:style-name="T9"> </text:span>Российской<text:span text:style-name="T9"> </text:span>Федерации:<text:span text:style-name="T9"> </text:span>_____________________________________</text:p>
      <text:p text:style-name="P4">________________________________________________________________,<text:span text:style-name="T9"> </text:span>а<text:span text:style-name="T9"> </text:span>также</text:p>
      <text:p text:style-name="P4">юридические<text:span text:style-name="T9"> </text:span>лица:<text:span text:style-name="T9"> </text:span>_______________________________________________________</text:p>
      <text:p text:style-name="P1"><text:span text:style-name="T5">___________________________________________________________,</text:span><text:span text:style-name="T6"> </text:span><text:span text:style-name="T5">(</text:span><text:span text:style-name="T7">Примечание.</text:span></text:p>
      <text:p text:style-name="P4">Для<text:span text:style-name="T9"> <text:s/></text:span>физических<text:span text:style-name="T9"> <text:s/></text:span>лиц<text:span text:style-name="T9"> <text:s/></text:span>указываются:<text:span text:style-name="T9"> <text:s/></text:span>фамилия,<text:span text:style-name="T9"> <text:s/></text:span>имя,<text:span text:style-name="T9"> <text:s/></text:span>отчество,<text:span text:style-name="T9"> <text:s/></text:span>паспортные</text:p>
      <text:p text:style-name="P4">данные,<text:span text:style-name="T9"> <text:s/></text:span>место<text:span text:style-name="T9"> <text:s/></text:span>жительства;<text:span text:style-name="T9"> <text:s/></text:span>для<text:span text:style-name="T9"> <text:s/></text:span>юридических<text:span text:style-name="T9"> <text:s/></text:span>лиц<text:span text:style-name="T9"> <text:s/></text:span>указываются:<text:span text:style-name="T9"> <text:s text:c="2"/></text:span>полное</text:p>
      <text:p text:style-name="P4">фирменное<text:span text:style-name="T9"> <text:s/></text:span>наименование<text:span text:style-name="T9"> <text:s/></text:span>организации,<text:span text:style-name="T9"> <text:s/></text:span>ее<text:span text:style-name="T9"> <text:s/></text:span>место<text:span text:style-name="T9"> <text:s/></text:span>нахождения,<text:span text:style-name="T9"> <text:s/></text:span>банковские</text:p>
      <text:p text:style-name="P4">реквизиты,<text:span text:style-name="T9"> </text:span>фамилия,<text:span text:style-name="T9"> </text:span>имя,<text:span text:style-name="T9"> </text:span>отчество<text:span text:style-name="T9"> </text:span>и<text:span text:style-name="T9"> </text:span>должность<text:span text:style-name="T9"> </text:span>лица,<text:span text:style-name="T9"> </text:span>ее<text:span text:style-name="T9"> </text:span>представляющего,<text:span text:style-name="T9"> </text:span>а</text:p>
      <text:p text:style-name="P4">также<text:span text:style-name="T9"> </text:span>документ,<text:span text:style-name="T9"> </text:span>на<text:span text:style-name="T9"> </text:span>основании<text:span text:style-name="T9"> </text:span>которого<text:span text:style-name="T9"> </text:span>осуществляется<text:span text:style-name="T9"> </text:span>представительство).</text:p>
      <text:p text:style-name="P4"><text:span text:style-name="T9"><text:s text:c="5"/></text:span>именуемые<text:span text:style-name="T9"> </text:span>в<text:span text:style-name="T9"> </text:span>дальнейшем<text:span text:style-name="T9"> </text:span>"учредители"<text:span text:style-name="T9"> </text:span>("участники"),<text:span text:style-name="T9"> </text:span>обязуются<text:span text:style-name="T9"> </text:span>создать</text:p>
      <text:p text:style-name="P4">в<text:span text:style-name="T9"> <text:s/></text:span>соответствии<text:span text:style-name="T9"> <text:s/></text:span>с<text:span text:style-name="T9"> <text:s/></text:span>законодательством<text:span text:style-name="T9"> <text:s/></text:span>Российской<text:span text:style-name="T9"> <text:s/></text:span>Федерации<text:span text:style-name="T9"> <text:s/></text:span>общество<text:span text:style-name="T9"> <text:s/></text:span>с</text:p>
      <text:p text:style-name="P4">ограниченной<text:span text:style-name="T9"> <text:s/></text:span>ответственностью<text:span text:style-name="T9"> <text:s/></text:span>(наименование),<text:span text:style-name="T9"> <text:s/></text:span>именуемое<text:span text:style-name="T9"> <text:s/></text:span>в<text:span text:style-name="T9"> <text:s/></text:span>дальнейшем</text:p>
      <text:p text:style-name="P4">"Общество",<text:span text:style-name="T9"> </text:span>с<text:span text:style-name="T9"> </text:span>местом<text:span text:style-name="T9"> </text:span>нахождения<text:span text:style-name="T9"> </text:span>в<text:span text:style-name="T9"> </text:span>__________,<text:span text:style-name="T9"> </text:span>на<text:span text:style-name="T9"> </text:span>следующих<text:span text:style-name="T9"> </text:span>условиях:</text:p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В</text:span><text:span text:style-name="T12"> </text:span><text:span text:style-name="T11">п.1</text:span><text:span text:style-name="T12"> </text:span><text:span text:style-name="T11">ст.12</text:span><text:span text:style-name="T12"> </text:span><text:span text:style-name="T11">Закона</text:span><text:span text:style-name="T12"> </text:span><text:span text:style-name="T11">элементы</text:span><text:span text:style-name="T12"> </text:span><text:span text:style-name="T11">содержания</text:span><text:span text:style-name="T12"> </text:span><text:span text:style-name="T11">учредительного</text:span></text:p>
      <text:p text:style-name="P6">договора<text:span text:style-name="T9"> <text:s/></text:span>изложены<text:span text:style-name="T9"> <text:s/></text:span>в<text:span text:style-name="T9"> <text:s/></text:span>виде<text:span text:style-name="T9"> <text:s/></text:span>исчерпывающего<text:span text:style-name="T9"> <text:s/></text:span>перечня.<text:span text:style-name="T9"> <text:s text:c="2"/></text:span>Практически<text:span text:style-name="T9"> <text:s text:c="2"/></text:span>это</text:p>
      <text:p text:style-name="P6">означает,<text:span text:style-name="T9"> </text:span>с<text:span text:style-name="T9"> </text:span>одной<text:span text:style-name="T9"> </text:span>стороны,<text:span text:style-name="T9"> </text:span>что<text:span text:style-name="T9"> </text:span>все<text:span text:style-name="T9"> </text:span>перечисленные<text:span text:style-name="T9"> </text:span>здесь<text:span text:style-name="T9"> </text:span>вопросы<text:span text:style-name="T9"> </text:span>необходимо</text:p>
      <text:p text:style-name="P6">разрешить<text:span text:style-name="T9"> </text:span>именно<text:span text:style-name="T9"> </text:span>в<text:span text:style-name="T9"> </text:span>учредительном<text:span text:style-name="T9"> </text:span>договоре,<text:span text:style-name="T9"> </text:span>а<text:span text:style-name="T9"> </text:span>не<text:span text:style-name="T9"> </text:span>в<text:span text:style-name="T9"> </text:span>уставе<text:span text:style-name="T9"> <text:s/></text:span>общества,<text:span text:style-name="T9"> <text:s/></text:span>а<text:span text:style-name="T9"> <text:s/></text:span>с</text:p>
      <text:p text:style-name="P6">другой,<text:span text:style-name="T9"> </text:span>-<text:span text:style-name="T9"> </text:span>что<text:span text:style-name="T9"> <text:s/></text:span>любые<text:span text:style-name="T9"> <text:s/></text:span>требования<text:span text:style-name="T9"> <text:s/></text:span>о<text:span text:style-name="T9"> <text:s/></text:span>включении<text:span text:style-name="T9"> <text:s/></text:span>в<text:span text:style-name="T9"> <text:s/></text:span>учредительный<text:span text:style-name="T9"> <text:s/></text:span>договор</text:p>
      <text:p text:style-name="P6">дополнительных<text:span text:style-name="T9"> </text:span>сведений,<text:span text:style-name="T9"> </text:span>выходящих<text:span text:style-name="T9"> <text:s/></text:span>за<text:span text:style-name="T9"> <text:s/></text:span>пределы<text:span text:style-name="T9"> <text:s/></text:span>данного<text:span text:style-name="T9"> <text:s/></text:span>перечня,<text:span text:style-name="T9"> <text:s/></text:span>будут</text:p>
      <text:p text:style-name="P6">являться<text:span text:style-name="T9"> <text:s/></text:span>неправомерными.<text:span text:style-name="T9"> <text:s/></text:span>В<text:span text:style-name="T9"> <text:s/></text:span>то<text:span text:style-name="T9"> <text:s/></text:span>же<text:span text:style-name="T9"> <text:s/></text:span>время<text:span text:style-name="T9"> <text:s text:c="2"/></text:span>учредители<text:span text:style-name="T9"> <text:s text:c="2"/></text:span>общества<text:span text:style-name="T9"> <text:s text:c="2"/></text:span>при</text:p>
      <text:p text:style-name="P6">необходимости<text:span text:style-name="T9"> </text:span>могут<text:span text:style-name="T9"> </text:span>урегулировать<text:span text:style-name="T9"> <text:s/></text:span>в<text:span text:style-name="T9"> <text:s/></text:span>учредительном<text:span text:style-name="T9"> <text:s/></text:span>договоре<text:span text:style-name="T9"> <text:s/></text:span>и<text:span text:style-name="T9"> <text:s/></text:span>другие,</text:p>
      <text:p text:style-name="P6">помимо<text:span text:style-name="T9"> </text:span>перечисленных,<text:span text:style-name="T9"> </text:span>отношения.</text:p>
      <text:p text:style-name="P6"><text:span text:style-name="T9"><text:s text:c="5"/></text:span>Учредительный<text:span text:style-name="T9"> </text:span>договор<text:span text:style-name="T9"> <text:s/></text:span>заключается<text:span text:style-name="T9"> <text:s/></text:span>в<text:span text:style-name="T9"> <text:s/></text:span>простой<text:span text:style-name="T9"> <text:s/></text:span>письменной<text:span text:style-name="T9"> <text:s/></text:span>форме<text:span text:style-name="T9"> <text:s/></text:span>и</text:p>
      <text:p text:style-name="P6">подписывается<text:span text:style-name="T9"> <text:s text:c="3"/></text:span>всеми<text:span text:style-name="T9"> <text:s text:c="3"/></text:span>учредителями<text:span text:style-name="T9"> <text:s text:c="3"/></text:span>общества<text:span text:style-name="T9"> <text:s text:c="4"/></text:span>с<text:span text:style-name="T9"> <text:s text:c="4"/></text:span>ограниченной</text:p>
      <text:p text:style-name="P6">ответственностью.<text:span text:style-name="T9"> <text:s/></text:span>Это<text:span text:style-name="T9"> <text:s/></text:span>не<text:span text:style-name="T9"> <text:s/></text:span>лишает<text:span text:style-name="T9"> <text:s/></text:span>учредителей<text:span text:style-name="T9"> <text:s/></text:span>права<text:span text:style-name="T9"> <text:s/></text:span>придать<text:span text:style-name="T9"> <text:s text:c="2"/></text:span>ему<text:span text:style-name="T9"> <text:s text:c="2"/></text:span>и</text:p>
      <text:p text:style-name="P1"><text:span text:style-name="T11">нотариальную</text:span><text:span text:style-name="T12"> </text:span><text:span text:style-name="T11">форму</text:span><text:span text:style-name="T5">).</text:span></text:p>
      <text:p text:style-name="P2"/>
      <text:p text:style-name="P3">1.<text:span text:style-name="T3"> </text:span>Уставный<text:span text:style-name="T3"> </text:span>капитал<text:span text:style-name="T3"> </text:span>общества</text:p>
      <text:p text:style-name="P3">и<text:span text:style-name="T3"> </text:span>доли<text:span text:style-name="T3"> </text:span>его<text:span text:style-name="T3"> </text:span>участников</text:p>
      <text:p text:style-name="P2"/>
      <text:p text:style-name="P4"><text:span text:style-name="T9"><text:s text:c="5"/></text:span>1.1.<text:span text:style-name="T9"> <text:s/></text:span>Уставный<text:span text:style-name="T9"> <text:s/></text:span>капитал<text:span text:style-name="T9"> <text:s/></text:span>Общества<text:span text:style-name="T9"> <text:s/></text:span>является<text:span text:style-name="T9"> <text:s/></text:span>частью<text:span text:style-name="T9"> <text:s/></text:span>его<text:span text:style-name="T9"> <text:s/></text:span>имущества,</text:p>
      <text:p text:style-name="P4">используемого<text:span text:style-name="T9"> <text:s/></text:span>для<text:span text:style-name="T9"> <text:s text:c="2"/></text:span>предпринимательской<text:span text:style-name="T9"> <text:s text:c="2"/></text:span>деятельности,<text:span text:style-name="T9"> <text:s text:c="2"/></text:span>и<text:span text:style-name="T9"> <text:s text:c="2"/></text:span>определяет</text:p>
      <text:p text:style-name="P4">минимальный<text:span text:style-name="T9"> </text:span>размер<text:span text:style-name="T9"> <text:s/></text:span>его<text:span text:style-name="T9"> <text:s/></text:span>имущества,<text:span text:style-name="T9"> <text:s/></text:span>гарантирующего<text:span text:style-name="T9"> <text:s/></text:span>интересы<text:span text:style-name="T9"> <text:s/></text:span>кредиторов</text:p>
      <text:p text:style-name="P4">Общества.</text:p>
      <text:p text:style-name="P4"><text:span text:style-name="T9"><text:s text:c="5"/></text:span>Уставный<text:span text:style-name="T9"> </text:span>капитал<text:span text:style-name="T9"> <text:s/></text:span>Общества<text:span text:style-name="T9"> <text:s/></text:span>составляется<text:span text:style-name="T9"> <text:s/></text:span>из<text:span text:style-name="T9"> <text:s/></text:span>номинальной<text:span text:style-name="T9"> <text:s/></text:span>стоимости</text:p>
      <text:p text:style-name="P4">долей<text:span text:style-name="T9"> </text:span>его<text:span text:style-name="T9"> </text:span>участников.</text:p>
      <text:p text:style-name="P4"><text:span text:style-name="T9"><text:s text:c="5"/></text:span>Размер<text:span text:style-name="T9"> </text:span>уставного<text:span text:style-name="T9"> </text:span>капитала<text:span text:style-name="T9"> </text:span>Общества<text:span text:style-name="T9"> </text:span>и<text:span text:style-name="T9"> </text:span>номинальная<text:span text:style-name="T9"> </text:span>стоимость<text:span text:style-name="T9"> </text:span>долей<text:span text:style-name="T9"> </text:span>его</text:p>
      <text:p text:style-name="P4"><text:soft-page-break/>участников<text:span text:style-name="T9"> </text:span>определяются<text:span text:style-name="T9"> </text:span>в<text:span text:style-name="T9"> </text:span>рублях.</text:p>
      <text:p text:style-name="P4"><text:span text:style-name="T9"><text:s text:c="5"/></text:span>На<text:span text:style-name="T9"> <text:s/></text:span>момент<text:span text:style-name="T9"> <text:s/></text:span>создания<text:span text:style-name="T9"> <text:s/></text:span>Общества<text:span text:style-name="T9"> <text:s/></text:span>его<text:span text:style-name="T9"> <text:s/></text:span>уставный<text:span text:style-name="T9"> <text:s text:c="2"/></text:span>капитал<text:span text:style-name="T9"> <text:s text:c="2"/></text:span>составляет</text:p>
      <text:p text:style-name="P4">__________________________<text:span text:style-name="T9"> </text:span>рублей.</text:p>
      <text:p text:style-name="P1"><text:span text:style-name="T6"><text:s text:c="5"/></text:span><text:span text:style-name="T5">(</text:span><text:span text:style-name="T10">Примечание.</text:span><text:span text:style-name="T12"> <text:s/></text:span><text:span text:style-name="T11">Размер</text:span><text:span text:style-name="T12"> <text:s/></text:span><text:span text:style-name="T11">уставного</text:span><text:span text:style-name="T12"> <text:s/></text:span><text:span text:style-name="T11">капитала</text:span><text:span text:style-name="T12"> <text:s/></text:span><text:span text:style-name="T11">должен</text:span><text:span text:style-name="T12"> <text:s/></text:span><text:span text:style-name="T11">быть</text:span><text:span text:style-name="T12"> <text:s text:c="2"/></text:span><text:span text:style-name="T11">не</text:span><text:span text:style-name="T12"> <text:s text:c="2"/></text:span><text:span text:style-name="T11">менее</text:span></text:p>
      <text:p text:style-name="P6">стократной<text:span text:style-name="T9"> </text:span>величины<text:span text:style-name="T9"> </text:span>минимального<text:span text:style-name="T9"> <text:s/></text:span>размера<text:span text:style-name="T9"> <text:s/></text:span>оплаты<text:span text:style-name="T9"> <text:s/></text:span>труда,<text:span text:style-name="T9"> <text:s/></text:span>установленного</text:p>
      <text:p text:style-name="P6">федеральным<text:span text:style-name="T9"> </text:span>законом<text:span text:style-name="T9"> </text:span>на<text:span text:style-name="T9"> </text:span>дату<text:span text:style-name="T9"> </text:span>представления<text:span text:style-name="T9"> </text:span>документов<text:span text:style-name="T9"> </text:span>для<text:span text:style-name="T9"> <text:s/></text:span>государственной</text:p>
      <text:p text:style-name="P1"><text:span text:style-name="T11">регистрации</text:span><text:span text:style-name="T12"> </text:span><text:span text:style-name="T11">общества</text:span><text:span text:style-name="T5">).</text:span></text:p>
      <text:p text:style-name="P4"><text:span text:style-name="T9"><text:s text:c="5"/></text:span>1.2.<text:span text:style-name="T9"> </text:span>Размеры<text:span text:style-name="T9"> </text:span>долей<text:span text:style-name="T9"> </text:span>участников<text:span text:style-name="T9"> </text:span>Общества<text:span text:style-name="T9"> </text:span>в<text:span text:style-name="T9"> </text:span>его<text:span text:style-name="T9"> </text:span>уставном<text:span text:style-name="T9"> </text:span>капитале<text:span text:style-name="T9"> </text:span>и<text:span text:style-name="T9"> <text:s/></text:span>их</text:p>
      <text:p text:style-name="P4">номинальная<text:span text:style-name="T9"> </text:span>стоимость<text:span text:style-name="T9"> </text:span>при<text:span text:style-name="T9"> </text:span>учреждении<text:span text:style-name="T9"> </text:span>Общества:</text:p>
      <text:p text:style-name="P4"><text:span text:style-name="T9"><text:s text:c="5"/></text:span>1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;</text:p>
      <text:p text:style-name="P4"><text:span text:style-name="T9"><text:s text:c="5"/></text:span>2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;</text:p>
      <text:p text:style-name="P4"><text:span text:style-name="T9"><text:s text:c="5"/></text:span>3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;</text:p>
      <text:p text:style-name="P4"><text:span text:style-name="T9"><text:s text:c="5"/></text:span>4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;</text:p>
      <text:p text:style-name="P4"><text:span text:style-name="T9"><text:s text:c="5"/></text:span>5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;</text:p>
      <text:p text:style-name="P4"><text:span text:style-name="T9"><text:s text:c="5"/></text:span>6)<text:span text:style-name="T9"> </text:span>___________<text:span text:style-name="T9"> </text:span>(наименование<text:span text:style-name="T9"> </text:span>участника)<text:span text:style-name="T9"> </text:span>-<text:span text:style-name="T9"> </text:span>_____<text:span text:style-name="T9"> </text:span>%;</text:p>
      <text:p text:style-name="P4"><text:span text:style-name="T9"><text:s text:c="5"/></text:span>номинальная<text:span text:style-name="T9"> </text:span>стоимость<text:span text:style-name="T9"> </text:span>доли<text:span text:style-name="T9"> </text:span>-<text:span text:style-name="T9"> </text:span>_____________<text:span text:style-name="T9"> </text:span>рублей;</text:p>
      <text:p text:style-name="P4"><text:span text:style-name="T9"><text:s text:c="5"/></text:span>вклад<text:span text:style-name="T9"> </text:span>подлежит<text:span text:style-name="T9"> </text:span>внесению<text:span text:style-name="T9"> </text:span>____________________<text:span text:style-name="T9"> </text:span>(в<text:span text:style-name="T9"> <text:s/></text:span>денежной<text:span text:style-name="T9"> <text:s/></text:span>форме,<text:span text:style-name="T9"> <text:s/></text:span>в</text:p>
      <text:p text:style-name="P4">форме<text:span text:style-name="T9"> </text:span>имущественного<text:span text:style-name="T9"> </text:span>вклада,<text:span text:style-name="T9"> </text:span>в<text:span text:style-name="T9"> </text:span>форме<text:span text:style-name="T9"> </text:span>предоставления<text:span text:style-name="T9"> </text:span>прав,<text:span text:style-name="T9"> </text:span>ценных<text:span text:style-name="T9"> </text:span>бумаг<text:span text:style-name="T9"> <text:s/></text:span>-</text:p>
      <text:p text:style-name="P4">указать<text:span text:style-name="T9"> </text:span>конкретно).</text:p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Размеры</text:span><text:span text:style-name="T12"> </text:span><text:span text:style-name="T11">долей</text:span><text:span text:style-name="T12"> </text:span><text:span text:style-name="T11">участников</text:span><text:span text:style-name="T12"> </text:span><text:span text:style-name="T11">общества</text:span><text:span text:style-name="T12"> </text:span><text:span text:style-name="T11">могут</text:span><text:span text:style-name="T12"> </text:span><text:span text:style-name="T11">определяться</text:span><text:span text:style-name="T12"> <text:s/></text:span><text:span text:style-name="T11">в</text:span></text:p>
      <text:p text:style-name="P6">процентах<text:span text:style-name="T9"> </text:span>или<text:span text:style-name="T9"> <text:s/></text:span>в<text:span text:style-name="T9"> <text:s/></text:span>виде<text:span text:style-name="T9"> <text:s/></text:span>дроби.<text:span text:style-name="T9"> <text:s/></text:span>Размер<text:span text:style-name="T9"> <text:s/></text:span>доли<text:span text:style-name="T9"> <text:s/></text:span>участника<text:span text:style-name="T9"> <text:s/></text:span>общества<text:span text:style-name="T9"> <text:s/></text:span>должен</text:p>
      <text:p text:style-name="P6">соответствовать<text:span text:style-name="T9"> </text:span>соотношению<text:span text:style-name="T9"> </text:span>номинальной<text:span text:style-name="T9"> </text:span>стоимости<text:span text:style-name="T9"> </text:span>его<text:span text:style-name="T9"> <text:s/></text:span>доли<text:span text:style-name="T9"> <text:s/></text:span>и<text:span text:style-name="T9"> <text:s/></text:span>уставного</text:p>
      <text:p text:style-name="P6">капитала<text:span text:style-name="T9"> </text:span>общества.<text:span text:style-name="T9"> </text:span>Номинальная<text:span text:style-name="T9"> </text:span>стоимость<text:span text:style-name="T9"> </text:span>доли<text:span text:style-name="T9"> </text:span>-<text:span text:style-name="T9"> </text:span>ее<text:span text:style-name="T9"> </text:span>стоимость<text:span text:style-name="T9"> <text:s/></text:span>в<text:span text:style-name="T9"> <text:s/></text:span>уставном</text:p>
      <text:p text:style-name="P6">капитале.<text:span text:style-name="T9"> </text:span>Действительная<text:span text:style-name="T9"> </text:span>стоимость<text:span text:style-name="T9"> <text:s/></text:span>доли<text:span text:style-name="T9"> <text:s/></text:span>участника<text:span text:style-name="T9"> <text:s/></text:span>соответствует<text:span text:style-name="T9"> <text:s/></text:span>части</text:p>
      <text:p text:style-name="P6">стоимости<text:span text:style-name="T9"> </text:span>чистых<text:span text:style-name="T9"> </text:span>активов<text:span text:style-name="T9"> </text:span>общества,<text:span text:style-name="T9"> </text:span>пропорциональной<text:span text:style-name="T9"> </text:span>размеру<text:span text:style-name="T9"> </text:span>его<text:span text:style-name="T9"> </text:span>доли.</text:p>
      <text:p text:style-name="P6"><text:span text:style-name="T9"><text:s text:c="5"/></text:span>В<text:span text:style-name="T9"> </text:span>случае<text:span text:style-name="T9"> </text:span>внесения<text:span text:style-name="T9"> </text:span>в<text:span text:style-name="T9"> </text:span>уставный<text:span text:style-name="T9"> <text:s/></text:span>капитал<text:span text:style-name="T9"> <text:s/></text:span>общества<text:span text:style-name="T9"> <text:s/></text:span>неденежных<text:span text:style-name="T9"> <text:s/></text:span>вкладов</text:p>
      <text:p text:style-name="P6">участники<text:span text:style-name="T9"> </text:span>общества<text:span text:style-name="T9"> </text:span>и<text:span text:style-name="T9"> </text:span>независимый<text:span text:style-name="T9"> </text:span>оценщик<text:span text:style-name="T9"> </text:span>(см.<text:span text:style-name="T9"> </text:span>ст.15<text:span text:style-name="T9"> <text:s/></text:span>Закона)<text:span text:style-name="T9"> <text:s/></text:span>в<text:span text:style-name="T9"> <text:s/></text:span>течение</text:p>
      <text:p text:style-name="P6">трех<text:span text:style-name="T9"> <text:s text:c="2"/></text:span>лет<text:span text:style-name="T9"> <text:s text:c="2"/></text:span>с<text:span text:style-name="T9"> <text:s text:c="2"/></text:span>момента<text:span text:style-name="T9"> <text:s text:c="2"/></text:span>государственной<text:span text:style-name="T9"> <text:s text:c="2"/></text:span>регистрации<text:span text:style-name="T9"> <text:s text:c="2"/></text:span>общества<text:span text:style-name="T9"> <text:s text:c="2"/></text:span>или</text:p>
      <text:p text:style-name="P6">соответствующих<text:span text:style-name="T9"> <text:s/></text:span>изменений<text:span text:style-name="T9"> <text:s/></text:span>в<text:span text:style-name="T9"> <text:s/></text:span>уставе<text:span text:style-name="T9"> <text:s/></text:span>общества<text:span text:style-name="T9"> <text:s text:c="2"/></text:span>солидарно<text:span text:style-name="T9"> <text:s text:c="2"/></text:span>несут<text:span text:style-name="T9"> <text:s text:c="2"/></text:span>при</text:p>
      <text:p text:style-name="P6">недостаточности<text:span text:style-name="T9"> </text:span>имущества<text:span text:style-name="T9"> </text:span>общества<text:span text:style-name="T9"> </text:span>субсидиарную<text:span text:style-name="T9"> <text:s/></text:span>ответственность<text:span text:style-name="T9"> <text:s/></text:span>по<text:span text:style-name="T9"> <text:s/></text:span>его</text:p>
      <text:p text:style-name="P1"><text:span text:style-name="T11">обязательствам</text:span><text:span text:style-name="T12"> </text:span><text:span text:style-name="T11">в</text:span><text:span text:style-name="T12"> </text:span><text:span text:style-name="T11">размере</text:span><text:span text:style-name="T12"> </text:span><text:span text:style-name="T11">завышения</text:span><text:span text:style-name="T12"> </text:span><text:span text:style-name="T11">стоимости</text:span><text:span text:style-name="T12"> </text:span><text:span text:style-name="T11">неденежных</text:span><text:span text:style-name="T12"> </text:span><text:span text:style-name="T11">вкладов</text:span><text:span text:style-name="T5">).</text:span></text:p>
      <text:p text:style-name="P4"><text:span text:style-name="T9"><text:s text:c="5"/></text:span>1.3.<text:span text:style-name="T9"> </text:span>На<text:span text:style-name="T9"> </text:span>момент<text:span text:style-name="T9"> </text:span>государственной<text:span text:style-name="T9"> <text:s/></text:span>регистрации<text:span text:style-name="T9"> <text:s/></text:span>Общества<text:span text:style-name="T9"> <text:s/></text:span>его<text:span text:style-name="T9"> <text:s/></text:span>уставный</text:p>
      <text:p text:style-name="P4">капитал<text:span text:style-name="T9"> </text:span>должен<text:span text:style-name="T9"> </text:span>быть<text:span text:style-name="T9"> </text:span>оплачен<text:span text:style-name="T9"> </text:span>учредителями<text:span text:style-name="T9"> </text:span>не<text:span text:style-name="T9"> </text:span>менее<text:span text:style-name="T9"> </text:span>чем<text:span text:style-name="T9"> </text:span>наполовину.</text:p>
      <text:p text:style-name="P4"><text:span text:style-name="T9"><text:s text:c="5"/></text:span>1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<text:soft-page-break/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;</text:p>
      <text:p text:style-name="P4"><text:span text:style-name="T9"><text:s text:c="5"/></text:span>2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;</text:p>
      <text:p text:style-name="P4"><text:span text:style-name="T9"><text:s text:c="5"/></text:span>3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;</text:p>
      <text:p text:style-name="P4"><text:span text:style-name="T9"><text:s text:c="5"/></text:span>4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;</text:p>
      <text:p text:style-name="P4"><text:span text:style-name="T9"><text:s text:c="5"/></text:span>5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;</text:p>
      <text:p text:style-name="P4"><text:span text:style-name="T9"><text:s text:c="5"/></text:span>6)<text:span text:style-name="T9"> </text:span>________________<text:span text:style-name="T9"> </text:span>обязуется<text:span text:style-name="T9"> </text:span>к<text:span text:style-name="T9"> </text:span>моменту<text:span text:style-name="T9"> </text:span>государственной<text:span text:style-name="T9"> <text:s/></text:span>регистрации</text:p>
      <text:p text:style-name="P4">Общества<text:span text:style-name="T9"> </text:span>внести<text:span text:style-name="T9"> </text:span>не<text:span text:style-name="T9"> <text:s/></text:span>менее<text:span text:style-name="T9"> <text:s/></text:span>_____<text:span text:style-name="T9"> <text:s/></text:span>%<text:span text:style-name="T9"> <text:s/></text:span>своего<text:span text:style-name="T9"> <text:s/></text:span>вклада<text:span text:style-name="T9"> <text:s/></text:span>в<text:span text:style-name="T9"> <text:s/></text:span>уставный<text:span text:style-name="T9"> <text:s/></text:span>капитал</text:p>
      <text:p text:style-name="P4">Общества.</text:p>
      <text:p text:style-name="P4"><text:span text:style-name="T9"><text:s text:c="5"/></text:span>Каждый<text:span text:style-name="T9"> </text:span>учредитель<text:span text:style-name="T9"> </text:span>обязан<text:span text:style-name="T9"> </text:span>полностью<text:span text:style-name="T9"> <text:s/></text:span>внести<text:span text:style-name="T9"> <text:s/></text:span>свой<text:span text:style-name="T9"> <text:s/></text:span>вклад<text:span text:style-name="T9"> <text:s/></text:span>в<text:span text:style-name="T9"> <text:s/></text:span>уставный</text:p>
      <text:p text:style-name="P4">капитал<text:span text:style-name="T9"> </text:span>Общества<text:span text:style-name="T9"> </text:span>в<text:span text:style-name="T9"> </text:span>течение<text:span text:style-name="T9"> </text:span>_____________________________________________.</text:p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Полное</text:span><text:span text:style-name="T12"> </text:span><text:span text:style-name="T11">внесение</text:span><text:span text:style-name="T12"> <text:s/></text:span><text:span text:style-name="T11">вкладов</text:span><text:span text:style-name="T12"> <text:s/></text:span><text:span text:style-name="T11">обязательно</text:span><text:span text:style-name="T12"> <text:s/></text:span><text:span text:style-name="T11">не</text:span><text:span text:style-name="T12"> <text:s/></text:span><text:span text:style-name="T11">позднее</text:span><text:span text:style-name="T12"> <text:s/></text:span><text:span text:style-name="T11">чем</text:span></text:p>
      <text:p text:style-name="P6">через<text:span text:style-name="T9"> </text:span>один<text:span text:style-name="T9"> </text:span>год<text:span text:style-name="T9"> </text:span>с<text:span text:style-name="T9"> </text:span>момента<text:span text:style-name="T9"> </text:span>государственной<text:span text:style-name="T9"> </text:span>регистрации<text:span text:style-name="T9"> </text:span>общества.<text:span text:style-name="T9"> <text:s/></text:span>Стоимость</text:p>
      <text:p text:style-name="P6">вклада<text:span text:style-name="T9"> </text:span>каждого<text:span text:style-name="T9"> </text:span>учредителя<text:span text:style-name="T9"> <text:s/></text:span>общества<text:span text:style-name="T9"> <text:s/></text:span>должна<text:span text:style-name="T9"> <text:s/></text:span>быть<text:span text:style-name="T9"> <text:s/></text:span>не<text:span text:style-name="T9"> <text:s/></text:span>менее<text:span text:style-name="T9"> <text:s/></text:span>номинальной</text:p>
      <text:p text:style-name="P6">стоимости<text:span text:style-name="T9"> <text:s/></text:span>его<text:span text:style-name="T9"> <text:s/></text:span>доли.<text:span text:style-name="T9"> <text:s/></text:span>Закон<text:span text:style-name="T9"> <text:s text:c="2"/></text:span>запрещает<text:span text:style-name="T9"> <text:s text:c="2"/></text:span>освобождение<text:span text:style-name="T9"> <text:s text:c="2"/></text:span>учредителя<text:span text:style-name="T9"> <text:s text:c="2"/></text:span>от</text:p>
      <text:p text:style-name="P6">обязанности<text:span text:style-name="T9"> </text:span>внесения<text:span text:style-name="T9"> </text:span>вклада<text:span text:style-name="T9"> </text:span>в<text:span text:style-name="T9"> </text:span>уставный<text:span text:style-name="T9"> <text:s/></text:span>капитал<text:span text:style-name="T9"> <text:s/></text:span>общества,<text:span text:style-name="T9"> <text:s/></text:span>в<text:span text:style-name="T9"> <text:s/></text:span>том<text:span text:style-name="T9"> <text:s/></text:span>числе</text:p>
      <text:p text:style-name="P1"><text:span text:style-name="T11">путем</text:span><text:span text:style-name="T12"> </text:span><text:span text:style-name="T11">зачета</text:span><text:span text:style-name="T12"> </text:span><text:span text:style-name="T11">его</text:span><text:span text:style-name="T12"> </text:span><text:span text:style-name="T11">требований</text:span><text:span text:style-name="T12"> </text:span><text:span text:style-name="T11">к</text:span><text:span text:style-name="T12"> </text:span><text:span text:style-name="T11">обществу</text:span><text:span text:style-name="T5">).</text:span></text:p>
      <text:p text:style-name="P4"><text:span text:style-name="T9"><text:s text:c="5"/></text:span>1.4.<text:span text:style-name="T9"> </text:span>В<text:span text:style-name="T9"> </text:span>случае<text:span text:style-name="T9"> </text:span>неполной<text:span text:style-name="T9"> </text:span>оплаты<text:span text:style-name="T9"> </text:span>уставного<text:span text:style-name="T9"> </text:span>капитала<text:span text:style-name="T9"> </text:span>Общества<text:span text:style-name="T9"> </text:span>в<text:span text:style-name="T9"> <text:s/></text:span>течение</text:p>
      <text:p text:style-name="P4">года<text:span text:style-name="T9"> </text:span>с<text:span text:style-name="T9"> <text:s/></text:span>момента<text:span text:style-name="T9"> <text:s/></text:span>его<text:span text:style-name="T9"> <text:s/></text:span>государственной<text:span text:style-name="T9"> <text:s/></text:span>регистрации<text:span text:style-name="T9"> <text:s/></text:span>Общество<text:span text:style-name="T9"> <text:s/></text:span>должно<text:span text:style-name="T9"> <text:s/></text:span>или</text:p>
      <text:p text:style-name="P4">объявить<text:span text:style-name="T9"> <text:s/></text:span>об<text:span text:style-name="T9"> <text:s/></text:span>уменьшении<text:span text:style-name="T9"> <text:s/></text:span>своего<text:span text:style-name="T9"> <text:s text:c="2"/></text:span>уставного<text:span text:style-name="T9"> <text:s text:c="2"/></text:span>капитала<text:span text:style-name="T9"> <text:s text:c="2"/></text:span>до<text:span text:style-name="T9"> <text:s text:c="2"/></text:span>фактически</text:p>
      <text:p text:style-name="P4">оплаченного<text:span text:style-name="T9"> </text:span>его<text:span text:style-name="T9"> </text:span>размера<text:span text:style-name="T9"> </text:span>и<text:span text:style-name="T9"> </text:span>зарегистрировать<text:span text:style-name="T9"> </text:span>его<text:span text:style-name="T9"> </text:span>уменьшение<text:span text:style-name="T9"> </text:span>в<text:span text:style-name="T9"> </text:span>установленном</text:p>
      <text:p text:style-name="P4">порядке<text:span text:style-name="T9"> </text:span>или<text:span text:style-name="T9"> </text:span>принять<text:span text:style-name="T9"> </text:span>решение<text:span text:style-name="T9"> </text:span>о<text:span text:style-name="T9"> </text:span>ликвидации<text:span text:style-name="T9"> </text:span>Общества.</text:p>
      <text:p text:style-name="P4"><text:span text:style-name="T9"><text:s text:c="5"/></text:span>Доля<text:span text:style-name="T9"> </text:span>учредителя,<text:span text:style-name="T9"> </text:span>который<text:span text:style-name="T9"> </text:span>при<text:span text:style-name="T9"> </text:span>учреждении<text:span text:style-name="T9"> </text:span>Общества<text:span text:style-name="T9"> </text:span>не<text:span text:style-name="T9"> </text:span>внес<text:span text:style-name="T9"> </text:span>в<text:span text:style-name="T9"> </text:span>срок<text:span text:style-name="T9"> </text:span>свой</text:p>
      <text:p text:style-name="P4">вклад<text:span text:style-name="T9"> </text:span>в<text:span text:style-name="T9"> </text:span>его<text:span text:style-name="T9"> </text:span>уставный<text:span text:style-name="T9"> </text:span>капитал<text:span text:style-name="T9"> </text:span>в<text:span text:style-name="T9"> </text:span>полном<text:span text:style-name="T9"> </text:span>размере,<text:span text:style-name="T9"> </text:span>а<text:span text:style-name="T9"> </text:span>также<text:span text:style-name="T9"> <text:s/></text:span>доля<text:span text:style-name="T9"> <text:s/></text:span>учредителя,</text:p>
      <text:p text:style-name="P4">который<text:span text:style-name="T9"> <text:s/></text:span>не<text:span text:style-name="T9"> <text:s/></text:span>предоставил<text:span text:style-name="T9"> <text:s/></text:span>в<text:span text:style-name="T9"> <text:s text:c="2"/></text:span>срок<text:span text:style-name="T9"> <text:s text:c="2"/></text:span>денежную<text:span text:style-name="T9"> <text:s text:c="2"/></text:span>или<text:span text:style-name="T9"> <text:s text:c="2"/></text:span>иную<text:span text:style-name="T9"> <text:s text:c="2"/></text:span>компенсацию,</text:p>
      <text:p text:style-name="P4">предусмотренную<text:span text:style-name="T9"> <text:s/></text:span>п.3<text:span text:style-name="T9"> <text:s/></text:span>ст.15<text:span text:style-name="T9"> <text:s/></text:span>Федерального<text:span text:style-name="T9"> <text:s/></text:span>закона<text:span text:style-name="T9"> <text:s/></text:span>"Об<text:span text:style-name="T9"> <text:s/></text:span>обществах<text:span text:style-name="T9"> <text:s text:c="2"/></text:span>с</text:p>
      <text:p text:style-name="P4">ограниченной<text:span text:style-name="T9"> </text:span>ответственностью",<text:span text:style-name="T9"> </text:span>переходит<text:span text:style-name="T9"> </text:span>к<text:span text:style-name="T9"> </text:span>Обществу.</text:p>
      <text:p text:style-name="P4"><text:span text:style-name="T9"><text:s text:c="5"/></text:span>При<text:span text:style-name="T9"> <text:s/></text:span>этом<text:span text:style-name="T9"> <text:s/></text:span>Общество<text:span text:style-name="T9"> <text:s/></text:span>обязано<text:span text:style-name="T9"> <text:s/></text:span>выплатить<text:span text:style-name="T9"> <text:s/></text:span>учредителю<text:span text:style-name="T9"> <text:s text:c="2"/></text:span>действительную</text:p>
      <text:p text:style-name="P4">стоимость<text:span text:style-name="T9"> </text:span>части<text:span text:style-name="T9"> </text:span>его<text:span text:style-name="T9"> </text:span>доли,<text:span text:style-name="T9"> <text:s/></text:span>пропорциональной<text:span text:style-name="T9"> <text:s/></text:span>внесенной<text:span text:style-name="T9"> <text:s/></text:span>им<text:span text:style-name="T9"> <text:s/></text:span>части<text:span text:style-name="T9"> <text:s/></text:span>вклада</text:p>
      <text:p text:style-name="P4">(сроку,<text:span text:style-name="T9"> </text:span>в<text:span text:style-name="T9"> </text:span>течение<text:span text:style-name="T9"> </text:span>которого<text:span text:style-name="T9"> </text:span>имущество<text:span text:style-name="T9"> </text:span>находилось<text:span text:style-name="T9"> </text:span>в<text:span text:style-name="T9"> </text:span>пользовании<text:span text:style-name="T9"> <text:s/></text:span>Общества),</text:p>
      <text:p text:style-name="P4">или,<text:span text:style-name="T9"> </text:span>с<text:span text:style-name="T9"> </text:span>его<text:span text:style-name="T9"> </text:span>согласия,<text:span text:style-name="T9"> </text:span>выдать<text:span text:style-name="T9"> </text:span>ему<text:span text:style-name="T9"> </text:span>в<text:span text:style-name="T9"> </text:span>натуре<text:span text:style-name="T9"> </text:span>имущество<text:span text:style-name="T9"> <text:s/></text:span>такой<text:span text:style-name="T9"> <text:s/></text:span>же<text:span text:style-name="T9"> <text:s/></text:span>стоимости.</text:p>
      <text:p text:style-name="P4">Действительная<text:span text:style-name="T9"> </text:span>стоимость<text:span text:style-name="T9"> </text:span>части<text:span text:style-name="T9"> <text:s/></text:span>доли<text:span text:style-name="T9"> <text:s/></text:span>определяется<text:span text:style-name="T9"> <text:s/></text:span>на<text:span text:style-name="T9"> <text:s/></text:span>основании<text:span text:style-name="T9"> <text:s/></text:span>данных</text:p>
      <text:p text:style-name="P4">бухгалтерской<text:span text:style-name="T9"> <text:s/></text:span>отчетности<text:span text:style-name="T9"> <text:s/></text:span>Общества<text:span text:style-name="T9"> <text:s text:c="2"/></text:span>за<text:span text:style-name="T9"> <text:s text:c="2"/></text:span>последний<text:span text:style-name="T9"> <text:s text:c="2"/></text:span>отчетный<text:span text:style-name="T9"> <text:s text:c="2"/></text:span>период,</text:p>
      <text:p text:style-name="P4">предшествующий<text:span text:style-name="T9"> </text:span>дню<text:span text:style-name="T9"> </text:span>истечения<text:span text:style-name="T9"> </text:span>срока<text:span text:style-name="T9"> <text:s/></text:span>внесения<text:span text:style-name="T9"> <text:s/></text:span>вклада<text:span text:style-name="T9"> <text:s/></text:span>или<text:span text:style-name="T9"> <text:s/></text:span>предоставления</text:p>
      <text:p text:style-name="P4">компенсации.</text:p>
      <text:p text:style-name="P4"><text:span text:style-name="T9"><text:s text:c="5"/></text:span>В<text:span text:style-name="T9"> </text:span>случае,<text:span text:style-name="T9"> </text:span>если<text:span text:style-name="T9"> <text:s/></text:span>любой<text:span text:style-name="T9"> <text:s/></text:span>из<text:span text:style-name="T9"> <text:s/></text:span>учредителей<text:span text:style-name="T9"> <text:s/></text:span>Общества<text:span text:style-name="T9"> <text:s/></text:span>не<text:span text:style-name="T9"> <text:s/></text:span>выполнит<text:span text:style-name="T9"> <text:s/></text:span>свои</text:p>
      <text:p text:style-name="P4">обязанности<text:span text:style-name="T9"> <text:s/></text:span>по<text:span text:style-name="T9"> <text:s text:c="2"/></text:span>внесению<text:span text:style-name="T9"> <text:s text:c="2"/></text:span>вкладов<text:span text:style-name="T9"> <text:s text:c="2"/></text:span>в<text:span text:style-name="T9"> <text:s text:c="2"/></text:span>уставный<text:span text:style-name="T9"> <text:s text:c="2"/></text:span>капитал<text:span text:style-name="T9"> <text:s text:c="2"/></text:span>Общества,</text:p>
      <text:p text:style-name="P4">установленные<text:span text:style-name="T9"> </text:span>в<text:span text:style-name="T9"> </text:span>пп.1.2.<text:span text:style-name="T9"> </text:span>и<text:span text:style-name="T9"> </text:span>1.3.<text:span text:style-name="T9"> </text:span>настоящего<text:span text:style-name="T9"> <text:s/></text:span>учредительного<text:span text:style-name="T9"> <text:s/></text:span>договора,<text:span text:style-name="T9"> <text:s/></text:span>он</text:p>
      <text:p text:style-name="P4">уплачивает<text:span text:style-name="T9"> </text:span>Обществу<text:span text:style-name="T9"> </text:span>штраф<text:span text:style-name="T9"> </text:span>в<text:span text:style-name="T9"> </text:span>размере<text:span text:style-name="T9"> </text:span>______<text:span text:style-name="T9"> </text:span>%<text:span text:style-name="T9"> </text:span>стоимости<text:span text:style-name="T9"> </text:span>неденежного<text:span text:style-name="T9"> </text:span>вклада</text:p>
      <text:p text:style-name="P4">или<text:span text:style-name="T9"> </text:span>невнесенной<text:span text:style-name="T9"> </text:span>суммы.</text:p>
      <text:p text:style-name="P1"><text:span text:style-name="T6"><text:s text:c="5"/></text:span><text:span text:style-name="T5">(</text:span><text:span text:style-name="T10">Примечание.</text:span><text:span text:style-name="T12"> <text:s text:c="2"/></text:span><text:span text:style-name="T11">В</text:span><text:span text:style-name="T12"> <text:s text:c="2"/></text:span><text:span text:style-name="T11">качестве</text:span><text:span text:style-name="T12"> <text:s text:c="2"/></text:span><text:span text:style-name="T11">мер</text:span><text:span text:style-name="T12"> <text:s text:c="2"/></text:span><text:span text:style-name="T11">имущественной</text:span><text:span text:style-name="T12"> <text:s text:c="3"/></text:span><text:span text:style-name="T11">ответственности</text:span></text:p>
      <text:p text:style-name="P6">учредителей<text:span text:style-name="T9"> </text:span>допустимо<text:span text:style-name="T9"> </text:span>установить<text:span text:style-name="T9"> </text:span>и<text:span text:style-name="T9"> </text:span>иные<text:span text:style-name="T9"> </text:span>санкции,<text:span text:style-name="T9"> </text:span>например,<text:span text:style-name="T9"> </text:span>пени<text:span text:style-name="T9"> </text:span>за<text:span text:style-name="T9"> </text:span>каждый</text:p>
      <text:p text:style-name="P1"><text:span text:style-name="T11">день</text:span><text:span text:style-name="T12"> </text:span><text:span text:style-name="T11">просрочки</text:span><text:span text:style-name="T12"> </text:span><text:span text:style-name="T11">и</text:span><text:span text:style-name="T12"> </text:span><text:span text:style-name="T11">т.п.</text:span><text:span text:style-name="T5">).</text:span></text:p>
      <text:p text:style-name="P2"/>
      <text:p text:style-name="P3">2.<text:span text:style-name="T3"> </text:span>Совместная<text:span text:style-name="T3"> </text:span>деятельность<text:span text:style-name="T3"> </text:span>учредителей</text:p>
      <text:p text:style-name="P3">по<text:span text:style-name="T3"> </text:span>созданию<text:span text:style-name="T3"> </text:span>общества</text:p>
      <text:p text:style-name="P2"><text:soft-page-break/></text:p>
      <text:p text:style-name="P4"><text:span text:style-name="T9"><text:s text:c="5"/></text:span>2.1.<text:span text:style-name="T9"> </text:span>Обязанности<text:span text:style-name="T9"> </text:span>учредителей<text:span text:style-name="T9"> </text:span>по<text:span text:style-name="T9"> <text:s/></text:span>совершению<text:span text:style-name="T9"> <text:s/></text:span>действий,<text:span text:style-name="T9"> <text:s/></text:span>связанных<text:span text:style-name="T9"> <text:s/></text:span>с</text:p>
      <text:p text:style-name="P4">созданием<text:span text:style-name="T9"> </text:span>Общества,<text:span text:style-name="T9"> </text:span>распределяются<text:span text:style-name="T9"> </text:span>между<text:span text:style-name="T9"> </text:span>ними<text:span text:style-name="T9"> </text:span>следующим<text:span text:style-name="T9"> </text:span>образом:</text:p>
      <text:p text:style-name="P1"><text:span text:style-name="T6"><text:s text:c="5"/></text:span><text:span text:style-name="T5">1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1"><text:span text:style-name="T6"><text:s text:c="5"/></text:span><text:span text:style-name="T5">2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1"><text:span text:style-name="T6"><text:s text:c="5"/></text:span><text:span text:style-name="T5">3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1"><text:span text:style-name="T6"><text:s text:c="5"/></text:span><text:span text:style-name="T5">4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1"><text:span text:style-name="T6"><text:s text:c="5"/></text:span><text:span text:style-name="T5">5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1"><text:span text:style-name="T6"><text:s text:c="5"/></text:span><text:span text:style-name="T5">6)</text:span><text:span text:style-name="T6"> </text:span><text:span text:style-name="T5">_________________</text:span><text:span text:style-name="T6"> </text:span><text:span text:style-name="T5">обязуется</text:span><text:span text:style-name="T6"> </text:span><text:span text:style-name="T5">в</text:span><text:span text:style-name="T6"> <text:s/></text:span><text:span text:style-name="T5">срок</text:span><text:span text:style-name="T6"> <text:s/></text:span><text:span text:style-name="T5">до</text:span><text:span text:style-name="T6"> <text:s/></text:span><text:span text:style-name="T5">"___"_________</text:span><text:span text:style-name="T6"> <text:s/></text:span><text:span text:style-name="T5">20__</text:span><text:span text:style-name="T6"> <text:s/></text:span><text:span text:style-name="T5">г.</text:span></text:p>
      <text:p text:style-name="P4">совершить<text:span text:style-name="T9"> </text:span>следующие<text:span text:style-name="T9"> </text:span>действия:<text:span text:style-name="T9"> </text:span>_______________________________;</text:p>
      <text:p text:style-name="P4"><text:span text:style-name="T9"><text:s text:c="5"/></text:span>2.2.<text:span text:style-name="T9"> </text:span>Расходы,<text:span text:style-name="T9"> </text:span>связанные<text:span text:style-name="T9"> </text:span>с<text:span text:style-name="T9"> </text:span>созданием<text:span text:style-name="T9"> </text:span>Общества,<text:span text:style-name="T9"> <text:s/></text:span>распределяются<text:span text:style-name="T9"> <text:s/></text:span>между</text:p>
      <text:p text:style-name="P4">учредителями<text:span text:style-name="T9"> </text:span>следующим<text:span text:style-name="T9"> </text:span>образом:</text:p>
      <text:p text:style-name="P4"><text:span text:style-name="T9"><text:s text:c="5"/></text:span>1)<text:span text:style-name="T9"> </text:span>________________________________________;</text:p>
      <text:p text:style-name="P4"><text:span text:style-name="T9"><text:s text:c="5"/></text:span>2)<text:span text:style-name="T9"> </text:span>________________________________________;</text:p>
      <text:p text:style-name="P4"><text:span text:style-name="T9"><text:s text:c="5"/></text:span>3)<text:span text:style-name="T9"> </text:span>________________________________________;</text:p>
      <text:p text:style-name="P1"><text:span text:style-name="T6"><text:s text:c="5"/></text:span><text:span text:style-name="T5">4)</text:span><text:span text:style-name="T6"> </text:span><text:span text:style-name="T5">________________________________________;</text:span></text:p>
      <text:p text:style-name="P4"><text:span text:style-name="T9"><text:s text:c="5"/></text:span>5)<text:span text:style-name="T9"> </text:span>________________________________________;</text:p>
      <text:p text:style-name="P4"><text:span text:style-name="T9"><text:s text:c="5"/></text:span>6)<text:span text:style-name="T9"> </text:span>________________________________________.</text:p>
      <text:p text:style-name="P2"/>
      <text:p text:style-name="P3">3.<text:span text:style-name="T3"> </text:span>Состав<text:span text:style-name="T3"> </text:span>органов<text:span text:style-name="T3"> </text:span>общества</text:p>
      <text:p text:style-name="P2"/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В</text:span><text:span text:style-name="T12"> </text:span><text:span text:style-name="T11">предлагаемом</text:span><text:span text:style-name="T12"> </text:span><text:span text:style-name="T11">вниманию</text:span><text:span text:style-name="T12"> </text:span><text:span text:style-name="T11">читателя</text:span><text:span text:style-name="T12"> </text:span><text:span text:style-name="T11">образце</text:span><text:span text:style-name="T12"> </text:span><text:span text:style-name="T11">учредительного</text:span></text:p>
      <text:p text:style-name="P6">договора<text:span text:style-name="T9"> </text:span>общества<text:span text:style-name="T9"> </text:span>определяется<text:span text:style-name="T9"> <text:s/></text:span>четырехзвенная<text:span text:style-name="T9"> <text:s/></text:span>система<text:span text:style-name="T9"> <text:s/></text:span>управления.<text:span text:style-name="T9"> <text:s/></text:span>При</text:p>
      <text:p text:style-name="P6">этом<text:span text:style-name="T9"> </text:span>в<text:span text:style-name="T9"> </text:span>обязательном<text:span text:style-name="T9"> </text:span>порядке<text:span text:style-name="T9"> </text:span>в<text:span text:style-name="T9"> </text:span>обществе<text:span text:style-name="T9"> <text:s/></text:span>с<text:span text:style-name="T9"> <text:s/></text:span>ограниченной<text:span text:style-name="T9"> <text:s/></text:span>ответственностью</text:p>
      <text:p text:style-name="P6">должны<text:span text:style-name="T9"> </text:span>быть<text:span text:style-name="T9"> </text:span>созданы<text:span text:style-name="T9"> </text:span>два<text:span text:style-name="T9"> </text:span>управленческих<text:span text:style-name="T9"> </text:span>органа<text:span text:style-name="T9"> </text:span>-<text:span text:style-name="T9"> </text:span>общее<text:span text:style-name="T9"> </text:span>собрание<text:span text:style-name="T9"> </text:span>участников</text:p>
      <text:p text:style-name="P6">общества<text:span text:style-name="T9"> </text:span>и<text:span text:style-name="T9"> </text:span>единоличный<text:span text:style-name="T9"> </text:span>исполнительный<text:span text:style-name="T9"> </text:span>орган<text:span text:style-name="T9"> <text:s/></text:span>общества<text:span text:style-name="T9"> <text:s/></text:span>(или<text:span text:style-name="T9"> <text:s/></text:span>его<text:span text:style-name="T9"> <text:s/></text:span>функции</text:p>
      <text:p text:style-name="P6">должны<text:span text:style-name="T9"> </text:span>быть<text:span text:style-name="T9"> <text:s/></text:span>переданы<text:span text:style-name="T9"> <text:s/></text:span>управляющему).<text:span text:style-name="T9"> <text:s/></text:span>Поэтому<text:span text:style-name="T9"> <text:s/></text:span>в<text:span text:style-name="T9"> <text:s/></text:span>случаях,<text:span text:style-name="T9"> <text:s/></text:span>когда<text:span text:style-name="T9"> <text:s/></text:span>совет</text:p>
      <text:p text:style-name="P6">директоров<text:span text:style-name="T9"> <text:s/></text:span>или<text:span text:style-name="T9"> <text:s/></text:span>коллегиальный<text:span text:style-name="T9"> <text:s/></text:span>исполнительный<text:span text:style-name="T9"> <text:s/></text:span>орган<text:span text:style-name="T9"> <text:s text:c="2"/></text:span>в<text:span text:style-name="T9"> <text:s text:c="2"/></text:span>обществе<text:span text:style-name="T9"> <text:s text:c="2"/></text:span>не</text:p>
      <text:p text:style-name="P1"><text:span text:style-name="T11">создаются,</text:span><text:span text:style-name="T12"> </text:span><text:span text:style-name="T11">соответствующие</text:span><text:span text:style-name="T12"> </text:span><text:span text:style-name="T11">условия</text:span><text:span text:style-name="T12"> </text:span><text:span text:style-name="T11">из</text:span><text:span text:style-name="T12"> </text:span><text:span text:style-name="T11">предлагаемого</text:span><text:span text:style-name="T12"> </text:span><text:span text:style-name="T11">образца</text:span><text:span text:style-name="T12"> </text:span><text:span text:style-name="T11">исключаются</text:span><text:span text:style-name="T5">).</text:span></text:p>
      <text:p text:style-name="P4"><text:span text:style-name="T9"><text:s text:c="5"/></text:span>3.1.<text:span text:style-name="T9"> </text:span>Высшим<text:span text:style-name="T9"> </text:span>органом<text:span text:style-name="T9"> <text:s/></text:span>управления<text:span text:style-name="T9"> <text:s/></text:span>Общества<text:span text:style-name="T9"> <text:s/></text:span>является<text:span text:style-name="T9"> <text:s/></text:span>общее<text:span text:style-name="T9"> <text:s/></text:span>собрание</text:p>
      <text:p text:style-name="P4">участников<text:span text:style-name="T9"> </text:span>Общества,<text:span text:style-name="T9"> </text:span>которое<text:span text:style-name="T9"> </text:span>может<text:span text:style-name="T9"> </text:span>быть<text:span text:style-name="T9"> </text:span>очередным<text:span text:style-name="T9"> </text:span>или<text:span text:style-name="T9"> <text:s/></text:span>внеочередным.<text:span text:style-name="T9"> <text:s/></text:span>Все</text:p>
      <text:p text:style-name="P4">участники<text:span text:style-name="T9"> <text:s/></text:span>Общества<text:span text:style-name="T9"> <text:s/></text:span>имеют<text:span text:style-name="T9"> <text:s/></text:span>право<text:span text:style-name="T9"> <text:s/></text:span>присутствовать<text:span text:style-name="T9"> <text:s text:c="2"/></text:span>на<text:span text:style-name="T9"> <text:s text:c="2"/></text:span>общем<text:span text:style-name="T9"> <text:s text:c="2"/></text:span>собрании</text:p>
      <text:p text:style-name="P4">участников<text:span text:style-name="T9"> </text:span>Общества,<text:span text:style-name="T9"> </text:span>принимать<text:span text:style-name="T9"> </text:span>участие<text:span text:style-name="T9"> </text:span>в<text:span text:style-name="T9"> </text:span>обсуждении<text:span text:style-name="T9"> </text:span>вопросов<text:span text:style-name="T9"> </text:span>повестки<text:span text:style-name="T9"> </text:span>дня</text:p>
      <text:p text:style-name="P4">и<text:span text:style-name="T9"> </text:span>голосовать<text:span text:style-name="T9"> </text:span>при<text:span text:style-name="T9"> </text:span>принятии<text:span text:style-name="T9"> </text:span>решений.</text:p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Положения</text:span><text:span text:style-name="T12"> </text:span><text:span text:style-name="T11">учредительных</text:span><text:span text:style-name="T12"> </text:span><text:span text:style-name="T11">документов</text:span><text:span text:style-name="T12"> </text:span><text:span text:style-name="T11">общества</text:span><text:span text:style-name="T12"> </text:span><text:span text:style-name="T11">или</text:span><text:span text:style-name="T12"> </text:span><text:span text:style-name="T11">решения</text:span></text:p>
      <text:p text:style-name="P6">органов<text:span text:style-name="T9"> </text:span>общества,<text:span text:style-name="T9"> </text:span>ограничивающие<text:span text:style-name="T9"> <text:s/></text:span>указанные<text:span text:style-name="T9"> <text:s/></text:span>права<text:span text:style-name="T9"> <text:s/></text:span>участников<text:span text:style-name="T9"> <text:s/></text:span>общества,</text:p>
      <text:p text:style-name="P6">ничтожны.<text:span text:style-name="T9"> </text:span>Данные<text:span text:style-name="T9"> </text:span>права<text:span text:style-name="T9"> <text:s/></text:span>участников<text:span text:style-name="T9"> <text:s/></text:span>общества<text:span text:style-name="T9"> <text:s/></text:span>относятся<text:span text:style-name="T9"> <text:s/></text:span>к<text:span text:style-name="T9"> <text:s/></text:span>категории<text:span text:style-name="T9"> <text:s/></text:span>их</text:p>
      <text:p text:style-name="P1"><text:span text:style-name="T11">основных</text:span><text:span text:style-name="T12"> </text:span><text:span text:style-name="T11">прав,</text:span><text:span text:style-name="T12"> </text:span><text:span text:style-name="T11">существующих</text:span><text:span text:style-name="T12"> </text:span><text:span text:style-name="T11">в</text:span><text:span text:style-name="T12"> </text:span><text:span text:style-name="T11">силу</text:span><text:span text:style-name="T12"> </text:span><text:span text:style-name="T11">Закона</text:span><text:span text:style-name="T5">).</text:span></text:p>
      <text:p text:style-name="P4"><text:span text:style-name="T9"><text:s text:c="5"/></text:span>Каждый<text:span text:style-name="T9"> </text:span>участник<text:span text:style-name="T9"> </text:span>Общества<text:span text:style-name="T9"> </text:span>имеет<text:span text:style-name="T9"> <text:s/></text:span>на<text:span text:style-name="T9"> <text:s/></text:span>общем<text:span text:style-name="T9"> <text:s/></text:span>собрании<text:span text:style-name="T9"> <text:s/></text:span>число<text:span text:style-name="T9"> <text:s/></text:span>голосов,</text:p>
      <text:p text:style-name="P4">пропорциональное<text:span text:style-name="T9"> </text:span>его<text:span text:style-name="T9"> </text:span>доле<text:span text:style-name="T9"> </text:span>в<text:span text:style-name="T9"> </text:span>уставном<text:span text:style-name="T9"> </text:span>капитале<text:span text:style-name="T9"> <text:s/></text:span>Общества,<text:span text:style-name="T9"> <text:s/></text:span>за<text:span text:style-name="T9"> <text:s/></text:span>исключением</text:p>
      <text:p text:style-name="P4">случаев,<text:span text:style-name="T9"> </text:span>предусмотренных<text:span text:style-name="T9"> </text:span>Федеральным<text:span text:style-name="T9"> </text:span>законом<text:span text:style-name="T9"> </text:span>"Об<text:span text:style-name="T9"> </text:span>обществах<text:span text:style-name="T9"> </text:span>с<text:span text:style-name="T9"> </text:span>ограниченной</text:p>
      <text:p text:style-name="P4">ответственностью".</text:p>
      <text:p text:style-name="P4"><text:span text:style-name="T9"><text:s text:c="5"/></text:span>Компетенция<text:span text:style-name="T9"> </text:span>общего<text:span text:style-name="T9"> </text:span>собрания<text:span text:style-name="T9"> </text:span>участников<text:span text:style-name="T9"> </text:span>Общества<text:span text:style-name="T9"> </text:span>определяется<text:span text:style-name="T9"> </text:span>ГК<text:span text:style-name="T9"> <text:s/></text:span>РФ,</text:p>
      <text:p text:style-name="P4">Федеральным<text:span text:style-name="T9"> <text:s/></text:span>законом<text:span text:style-name="T9"> <text:s/></text:span>"Об<text:span text:style-name="T9"> <text:s/></text:span>обществах<text:span text:style-name="T9"> <text:s/></text:span>с<text:span text:style-name="T9"> <text:s/></text:span>ограниченной<text:span text:style-name="T9"> <text:s/></text:span>ответственностью",</text:p>
      <text:p text:style-name="P4">уставом<text:span text:style-name="T9"> </text:span>Общества<text:span text:style-name="T9"> </text:span>и<text:span text:style-name="T9"> </text:span>положением<text:span text:style-name="T9"> </text:span>об<text:span text:style-name="T9"> </text:span>общем<text:span text:style-name="T9"> </text:span>собрании<text:span text:style-name="T9"> </text:span>участников<text:span text:style-name="T9"> </text:span>Общества.</text:p>
      <text:p text:style-name="P4"><text:span text:style-name="T9"><text:s text:c="5"/></text:span>До<text:span text:style-name="T9"> </text:span>вступления<text:span text:style-name="T9"> </text:span>в<text:span text:style-name="T9"> </text:span>Общество<text:span text:style-name="T9"> <text:s/></text:span>иных<text:span text:style-name="T9"> <text:s/></text:span>участников<text:span text:style-name="T9"> <text:s/></text:span>состав<text:span text:style-name="T9"> <text:s/></text:span>общего<text:span text:style-name="T9"> <text:s/></text:span>собрания</text:p>
      <text:p text:style-name="P4">участников<text:span text:style-name="T9"> </text:span>Общества<text:span text:style-name="T9"> </text:span>соответствует<text:span text:style-name="T9"> </text:span>составу<text:span text:style-name="T9"> </text:span>учредителей<text:span text:style-name="T9"> </text:span>Общества,<text:span text:style-name="T9"> </text:span>указанных</text:p>
      <text:p text:style-name="P4">в<text:span text:style-name="T9"> </text:span>настоящем<text:span text:style-name="T9"> </text:span>учредительном<text:span text:style-name="T9"> </text:span>договоре.</text:p>
      <text:p text:style-name="P4"><text:span text:style-name="T9"><text:s text:c="5"/></text:span>3.2.<text:span text:style-name="T9"> <text:s/></text:span>Постоянно<text:span text:style-name="T9"> <text:s/></text:span>действующим<text:span text:style-name="T9"> <text:s/></text:span>органом<text:span text:style-name="T9"> <text:s/></text:span>управления<text:span text:style-name="T9"> <text:s/></text:span>и<text:span text:style-name="T9"> <text:s text:c="2"/></text:span>контроля<text:span text:style-name="T9"> <text:s text:c="2"/></text:span>за</text:p>
      <text:p text:style-name="P4"><text:soft-page-break/>деятельностью<text:span text:style-name="T9"> </text:span>исполнительных<text:span text:style-name="T9"> </text:span>органов<text:span text:style-name="T9"> </text:span>Общества<text:span text:style-name="T9"> </text:span>является<text:span text:style-name="T9"> <text:s/></text:span>совет<text:span text:style-name="T9"> <text:s/></text:span>директоров</text:p>
      <text:p text:style-name="P4">Общества,<text:span text:style-name="T9"> </text:span>члены<text:span text:style-name="T9"> </text:span>которого<text:span text:style-name="T9"> </text:span>избираются<text:span text:style-name="T9"> </text:span>на<text:span text:style-name="T9"> </text:span>общем<text:span text:style-name="T9"> </text:span>собрании<text:span text:style-name="T9"> </text:span>участников<text:span text:style-name="T9"> </text:span>Общества</text:p>
      <text:p text:style-name="P4">из<text:span text:style-name="T9"> </text:span>числа<text:span text:style-name="T9"> </text:span>участников<text:span text:style-name="T9"> </text:span>Общества<text:span text:style-name="T9"> </text:span>и<text:span text:style-name="T9"> </text:span>других<text:span text:style-name="T9"> </text:span>лиц.</text:p>
      <text:p text:style-name="P4"><text:span text:style-name="T9"><text:s text:c="5"/></text:span>Срок<text:span text:style-name="T9"> </text:span>полномочий<text:span text:style-name="T9"> </text:span>совета<text:span text:style-name="T9"> </text:span>директоров<text:span text:style-name="T9"> </text:span>_________________________________.</text:p>
      <text:p text:style-name="P4"><text:span text:style-name="T9"><text:s text:c="5"/></text:span>Количество<text:span text:style-name="T9"> </text:span>членов<text:span text:style-name="T9"> </text:span>совета<text:span text:style-name="T9"> </text:span>директоров<text:span text:style-name="T9"> </text:span>_______________________________.</text:p>
      <text:p text:style-name="P4"><text:span text:style-name="T9"><text:s text:c="5"/></text:span>Компетенция<text:span text:style-name="T9"> <text:s/></text:span>совета<text:span text:style-name="T9"> <text:s/></text:span>директоров<text:span text:style-name="T9"> <text:s/></text:span>Общества<text:span text:style-name="T9"> <text:s/></text:span>определяется<text:span text:style-name="T9"> <text:s/></text:span>Федеральным</text:p>
      <text:p text:style-name="P4">законом<text:span text:style-name="T9"> </text:span>"Об<text:span text:style-name="T9"> </text:span>обществах<text:span text:style-name="T9"> </text:span>с<text:span text:style-name="T9"> </text:span>ограниченной<text:span text:style-name="T9"> </text:span>ответственностью",<text:span text:style-name="T9"> </text:span>уставом<text:span text:style-name="T9"> <text:s/></text:span>Общества</text:p>
      <text:p text:style-name="P4">и<text:span text:style-name="T9"> </text:span>положением<text:span text:style-name="T9"> </text:span>о<text:span text:style-name="T9"> </text:span>совете<text:span text:style-name="T9"> </text:span>директоров.</text:p>
      <text:p text:style-name="P4"><text:span text:style-name="T9"><text:s text:c="5"/></text:span>При<text:span text:style-name="T9"> <text:s/></text:span>учреждении<text:span text:style-name="T9"> <text:s/></text:span>Общества<text:span text:style-name="T9"> <text:s/></text:span>в<text:span text:style-name="T9"> <text:s/></text:span>состав<text:span text:style-name="T9"> <text:s/></text:span>совета<text:span text:style-name="T9"> <text:s text:c="2"/></text:span>директоров<text:span text:style-name="T9"> <text:s text:c="2"/></text:span>избраны:</text:p>
      <text:p text:style-name="P4">_________________________________________________________________________</text:p>
      <text:p text:style-name="P4">________________________________________________________________________.</text:p>
      <text:p text:style-name="P4"><text:span text:style-name="T9"><text:s text:c="5"/></text:span>3.3.<text:span text:style-name="T9"> <text:s/></text:span>Руководство<text:span text:style-name="T9"> <text:s/></text:span>текущей<text:span text:style-name="T9"> <text:s/></text:span>деятельностью<text:span text:style-name="T9"> <text:s/></text:span>Общества<text:span text:style-name="T9"> <text:s text:c="2"/></text:span>осуществляется</text:p>
      <text:p text:style-name="P4">генеральным<text:span text:style-name="T9"> </text:span>директором<text:span text:style-name="T9"> </text:span>(единоличным<text:span text:style-name="T9"> </text:span>исполнительным<text:span text:style-name="T9"> </text:span>органом)<text:span text:style-name="T9"> </text:span>и<text:span text:style-name="T9"> <text:s/></text:span>правлением</text:p>
      <text:p text:style-name="P4">(коллегиальным<text:span text:style-name="T9"> </text:span>исполнительным<text:span text:style-name="T9"> </text:span>органом).</text:p>
      <text:p text:style-name="P4"><text:span text:style-name="T9"><text:s text:c="5"/></text:span>Генеральный<text:span text:style-name="T9"> </text:span>директор<text:span text:style-name="T9"> </text:span>избирается<text:span text:style-name="T9"> </text:span>общим<text:span text:style-name="T9"> </text:span>собранием<text:span text:style-name="T9"> </text:span>участников<text:span text:style-name="T9"> <text:s/></text:span>Общества</text:p>
      <text:p text:style-name="P4">из<text:span text:style-name="T9"> </text:span>числа<text:span text:style-name="T9"> </text:span>участников<text:span text:style-name="T9"> </text:span>Общества<text:span text:style-name="T9"> </text:span>или<text:span text:style-name="T9"> </text:span>других<text:span text:style-name="T9"> </text:span>лиц<text:span text:style-name="T9"> </text:span>сроком<text:span text:style-name="T9"> </text:span>на<text:span text:style-name="T9"> </text:span>__________________.</text:p>
      <text:p text:style-name="P4"><text:span text:style-name="T9"><text:s text:c="5"/></text:span>При<text:span text:style-name="T9"> </text:span>учреждении<text:span text:style-name="T9"> </text:span>Общества<text:span text:style-name="T9"> </text:span>на<text:span text:style-name="T9"> </text:span>должность<text:span text:style-name="T9"> </text:span>генерального<text:span text:style-name="T9"> <text:s/></text:span>директора<text:span text:style-name="T9"> <text:s/></text:span>избран</text:p>
      <text:p text:style-name="P4">________________________________________________________________________.</text:p>
      <text:p text:style-name="P4"><text:span text:style-name="T9"><text:s text:c="5"/></text:span>Члены<text:span text:style-name="T9"> <text:s/></text:span>правления<text:span text:style-name="T9"> <text:s/></text:span>Общества<text:span text:style-name="T9"> <text:s/></text:span>избираются<text:span text:style-name="T9"> <text:s/></text:span>общим<text:span text:style-name="T9"> <text:s/></text:span>собранием<text:span text:style-name="T9"> <text:s/></text:span>участников</text:p>
      <text:p text:style-name="P4">Общества<text:span text:style-name="T9"> <text:s/></text:span>из<text:span text:style-name="T9"> <text:s/></text:span>числа<text:span text:style-name="T9"> <text:s/></text:span>участников<text:span text:style-name="T9"> <text:s/></text:span>Общества<text:span text:style-name="T9"> <text:s/></text:span>или<text:span text:style-name="T9"> <text:s/></text:span>других<text:span text:style-name="T9"> <text:s/></text:span>лиц<text:span text:style-name="T9"> <text:s text:c="2"/></text:span>сроком<text:span text:style-name="T9"> <text:s text:c="2"/></text:span>на</text:p>
      <text:p text:style-name="P4">______________<text:span text:style-name="T9"> </text:span>в<text:span text:style-name="T9"> </text:span>количестве<text:span text:style-name="T9"> </text:span>______________________<text:span text:style-name="T9"> </text:span>человек.</text:p>
      <text:p text:style-name="P4"><text:span text:style-name="T9"><text:s text:c="5"/></text:span>При<text:span text:style-name="T9"> </text:span>учреждении<text:span text:style-name="T9"> </text:span>Общества<text:span text:style-name="T9"> </text:span>в<text:span text:style-name="T9"> </text:span>состав<text:span text:style-name="T9"> </text:span>правления<text:span text:style-name="T9"> </text:span>избраны:<text:span text:style-name="T9"> </text:span>________________</text:p>
      <text:p text:style-name="P4">________________________________________________________________________.</text:p>
      <text:p text:style-name="P4"><text:span text:style-name="T9"><text:s text:c="5"/></text:span>Исполнительные<text:span text:style-name="T9"> </text:span>органы<text:span text:style-name="T9"> </text:span>Общества<text:span text:style-name="T9"> </text:span>подотчетны<text:span text:style-name="T9"> </text:span>общему<text:span text:style-name="T9"> </text:span>собранию<text:span text:style-name="T9"> </text:span>участников</text:p>
      <text:p text:style-name="P4">Общества,<text:span text:style-name="T9"> <text:s/></text:span>а<text:span text:style-name="T9"> <text:s/></text:span>в<text:span text:style-name="T9"> <text:s/></text:span>период<text:span text:style-name="T9"> <text:s/></text:span>между<text:span text:style-name="T9"> <text:s/></text:span>общими<text:span text:style-name="T9"> <text:s/></text:span>собраниями<text:span text:style-name="T9"> <text:s/></text:span>-<text:span text:style-name="T9"> <text:s/></text:span>совету<text:span text:style-name="T9"> <text:s/></text:span>директоров</text:p>
      <text:p text:style-name="P4">Общества.</text:p>
      <text:p text:style-name="P4"><text:span text:style-name="T9"><text:s text:c="5"/></text:span>Передача<text:span text:style-name="T9"> </text:span>права<text:span text:style-name="T9"> </text:span>голоса<text:span text:style-name="T9"> </text:span>членом<text:span text:style-name="T9"> </text:span>совета<text:span text:style-name="T9"> <text:s/></text:span>директоров<text:span text:style-name="T9"> <text:s/></text:span>Общества<text:span text:style-name="T9"> <text:s/></text:span>и<text:span text:style-name="T9"> <text:s/></text:span>членом</text:p>
      <text:p text:style-name="P4">правления<text:span text:style-name="T9"> <text:s/></text:span>Общества<text:span text:style-name="T9"> <text:s/></text:span>иным<text:span text:style-name="T9"> <text:s/></text:span>лицам,<text:span text:style-name="T9"> <text:s/></text:span>в<text:span text:style-name="T9"> <text:s/></text:span>том<text:span text:style-name="T9"> <text:s/></text:span>числе<text:span text:style-name="T9"> <text:s/></text:span>другим<text:span text:style-name="T9"> <text:s/></text:span>членам<text:span text:style-name="T9"> <text:s text:c="2"/></text:span>совета</text:p>
      <text:p text:style-name="P4">директоров,<text:span text:style-name="T9"> </text:span>другим<text:span text:style-name="T9"> </text:span>членам<text:span text:style-name="T9"> </text:span>правления<text:span text:style-name="T9"> </text:span>запрещается.</text:p>
      <text:p text:style-name="P4"><text:span text:style-name="T9"><text:s text:c="5"/></text:span>Компетенция<text:span text:style-name="T9"> </text:span>исполнительных<text:span text:style-name="T9"> <text:s/></text:span>органов<text:span text:style-name="T9"> <text:s/></text:span>Общества<text:span text:style-name="T9"> <text:s/></text:span>определяется<text:span text:style-name="T9"> <text:s/></text:span>ГК<text:span text:style-name="T9"> <text:s/></text:span>РФ,</text:p>
      <text:p text:style-name="P4">Федеральным<text:span text:style-name="T9"> <text:s/></text:span>законом<text:span text:style-name="T9"> <text:s/></text:span>"Об<text:span text:style-name="T9"> <text:s/></text:span>обществах<text:span text:style-name="T9"> <text:s/></text:span>с<text:span text:style-name="T9"> <text:s/></text:span>ограниченной<text:span text:style-name="T9"> <text:s/></text:span>ответственностью",</text:p>
      <text:p text:style-name="P4">уставом<text:span text:style-name="T9"> </text:span>Общества,<text:span text:style-name="T9"> </text:span>а<text:span text:style-name="T9"> </text:span>также<text:span text:style-name="T9"> </text:span>положением<text:span text:style-name="T9"> </text:span>о<text:span text:style-name="T9"> </text:span>генеральном<text:span text:style-name="T9"> </text:span>директоре<text:span text:style-name="T9"> <text:s/></text:span>Общества<text:span text:style-name="T9"> <text:s/></text:span>и</text:p>
      <text:p text:style-name="P4">положением<text:span text:style-name="T9"> </text:span>о<text:span text:style-name="T9"> </text:span>правлении<text:span text:style-name="T9"> </text:span>Общества.</text:p>
      <text:p text:style-name="P4"><text:span text:style-name="T9"><text:s text:c="5"/></text:span>3.4.<text:span text:style-name="T9"> </text:span>Органом<text:span text:style-name="T9"> </text:span>финансового<text:span text:style-name="T9"> </text:span>контроля<text:span text:style-name="T9"> </text:span>в<text:span text:style-name="T9"> <text:s/></text:span>Обществе<text:span text:style-name="T9"> <text:s/></text:span>является<text:span text:style-name="T9"> <text:s/></text:span>ревизионная</text:p>
      <text:p text:style-name="P4">комиссия<text:span text:style-name="T9"> </text:span>Общества.</text:p>
      <text:p text:style-name="P4"><text:span text:style-name="T9"><text:s text:c="5"/></text:span>Ревизионная<text:span text:style-name="T9"> <text:s/></text:span>комиссия<text:span text:style-name="T9"> <text:s/></text:span>Общества<text:span text:style-name="T9"> <text:s/></text:span>избирается<text:span text:style-name="T9"> <text:s/></text:span>общим<text:span text:style-name="T9"> <text:s text:c="2"/></text:span>собранием<text:span text:style-name="T9"> <text:s text:c="2"/></text:span>его</text:p>
      <text:p text:style-name="P4">участников<text:span text:style-name="T9"> </text:span>на<text:span text:style-name="T9"> </text:span>срок<text:span text:style-name="T9"> </text:span>____________<text:span text:style-name="T9"> </text:span>в<text:span text:style-name="T9"> </text:span>составе<text:span text:style-name="T9"> </text:span>_______________<text:span text:style-name="T9"> </text:span>членов.</text:p>
      <text:p text:style-name="P4"><text:span text:style-name="T9"><text:s text:c="5"/></text:span>Членом<text:span text:style-name="T9"> <text:s/></text:span>ревизионной<text:span text:style-name="T9"> <text:s/></text:span>комиссии<text:span text:style-name="T9"> <text:s/></text:span>Общества<text:span text:style-name="T9"> <text:s/></text:span>может<text:span text:style-name="T9"> <text:s/></text:span>быть<text:span text:style-name="T9"> <text:s/></text:span>трудоспособное</text:p>
      <text:p text:style-name="P4">физическое<text:span text:style-name="T9"> </text:span>лицо,<text:span text:style-name="T9"> </text:span>не<text:span text:style-name="T9"> </text:span>ограниченное<text:span text:style-name="T9"> </text:span>в<text:span text:style-name="T9"> </text:span>гражданской<text:span text:style-name="T9"> </text:span>дееспособности,<text:span text:style-name="T9"> </text:span>обладающее</text:p>
      <text:p text:style-name="P4">необходимыми<text:span text:style-name="T9"> </text:span>профессиональными<text:span text:style-name="T9"> </text:span>знаниями<text:span text:style-name="T9"> <text:s/></text:span>и<text:span text:style-name="T9"> <text:s/></text:span>опытом<text:span text:style-name="T9"> <text:s/></text:span>практической<text:span text:style-name="T9"> <text:s/></text:span>работы,</text:p>
      <text:p text:style-name="P4">которое<text:span text:style-name="T9"> </text:span>может<text:span text:style-name="T9"> </text:span>не<text:span text:style-name="T9"> </text:span>являться<text:span text:style-name="T9"> </text:span>участником<text:span text:style-name="T9"> </text:span>Общества.</text:p>
      <text:p text:style-name="P4"><text:span text:style-name="T9"><text:s text:c="5"/></text:span>При<text:span text:style-name="T9"> </text:span>учреждении<text:span text:style-name="T9"> <text:s/></text:span>Общества<text:span text:style-name="T9"> <text:s/></text:span>в<text:span text:style-name="T9"> <text:s/></text:span>состав<text:span text:style-name="T9"> <text:s/></text:span>ревизионной<text:span text:style-name="T9"> <text:s/></text:span>комиссии<text:span text:style-name="T9"> <text:s/></text:span>избраны:</text:p>
      <text:p text:style-name="P4">________________________________________________________________________.</text:p>
      <text:p text:style-name="P4"><text:span text:style-name="T9"><text:s text:c="5"/></text:span>Компетенция<text:span text:style-name="T9"> </text:span>ревизионной<text:span text:style-name="T9"> </text:span>комиссии<text:span text:style-name="T9"> </text:span>и<text:span text:style-name="T9"> </text:span>порядок<text:span text:style-name="T9"> <text:s/></text:span>ее<text:span text:style-name="T9"> <text:s/></text:span>работы<text:span text:style-name="T9"> <text:s/></text:span>определяются</text:p>
      <text:p text:style-name="P4">уставом<text:span text:style-name="T9"> </text:span>Общества<text:span text:style-name="T9"> </text:span>и<text:span text:style-name="T9"> </text:span>положением<text:span text:style-name="T9"> </text:span>о<text:span text:style-name="T9"> </text:span>ревизионной<text:span text:style-name="T9"> </text:span>комиссии<text:span text:style-name="T9"> </text:span>Общества.</text:p>
      <text:p text:style-name="P2"/>
      <text:p text:style-name="P3">4.<text:span text:style-name="T3"> </text:span>Распределение<text:span text:style-name="T3"> </text:span>прибыли<text:span text:style-name="T3"> </text:span>между<text:span text:style-name="T3"> </text:span>участниками<text:span text:style-name="T3"> </text:span>общества</text:p>
      <text:p text:style-name="P2"/>
      <text:p text:style-name="P4"><text:span text:style-name="T9"><text:s text:c="5"/></text:span>4.1.<text:span text:style-name="T9"> </text:span>Общество<text:span text:style-name="T9"> </text:span>вправе<text:span text:style-name="T9"> </text:span>ежеквартально,<text:span text:style-name="T9"> </text:span>один<text:span text:style-name="T9"> </text:span>раз<text:span text:style-name="T9"> </text:span>в<text:span text:style-name="T9"> </text:span>полгода<text:span text:style-name="T9"> </text:span>или<text:span text:style-name="T9"> </text:span>один<text:span text:style-name="T9"> <text:s/></text:span>раз</text:p>
      <text:p text:style-name="P4">в<text:span text:style-name="T9"> </text:span>год<text:span text:style-name="T9"> </text:span>принимать<text:span text:style-name="T9"> <text:s/></text:span>решение<text:span text:style-name="T9"> <text:s/></text:span>о<text:span text:style-name="T9"> <text:s/></text:span>распределении<text:span text:style-name="T9"> <text:s/></text:span>своей<text:span text:style-name="T9"> <text:s/></text:span>чистой<text:span text:style-name="T9"> <text:s/></text:span>прибыли<text:span text:style-name="T9"> <text:s/></text:span>между</text:p>
      <text:p text:style-name="P4">участниками<text:span text:style-name="T9"> <text:s/></text:span>Общества.<text:span text:style-name="T9"> <text:s/></text:span>Периодичность<text:span text:style-name="T9"> <text:s/></text:span>распределения<text:span text:style-name="T9"> <text:s/></text:span>чистой<text:span text:style-name="T9"> <text:s/></text:span>прибыли<text:span text:style-name="T9"> <text:s text:c="2"/></text:span>в</text:p>
      <text:p text:style-name="P4">финансовом<text:span text:style-name="T9"> <text:s/></text:span>году<text:span text:style-name="T9"> <text:s/></text:span>определяется<text:span text:style-name="T9"> <text:s/></text:span>ежегодным<text:span text:style-name="T9"> <text:s/></text:span>общим<text:span text:style-name="T9"> <text:s text:c="2"/></text:span>собранием<text:span text:style-name="T9"> <text:s text:c="2"/></text:span>участников</text:p>
      <text:p text:style-name="P4">Общества.<text:span text:style-name="T9"> </text:span>Решение<text:span text:style-name="T9"> </text:span>об<text:span text:style-name="T9"> </text:span>определении<text:span text:style-name="T9"> </text:span>части<text:span text:style-name="T9"> </text:span>прибыли<text:span text:style-name="T9"> <text:s/></text:span>Общества,<text:span text:style-name="T9"> <text:s/></text:span>распределяемой</text:p>
      <text:p text:style-name="P4">между<text:span text:style-name="T9"> </text:span>его<text:span text:style-name="T9"> </text:span>участниками,<text:span text:style-name="T9"> </text:span>принимается<text:span text:style-name="T9"> </text:span>общим<text:span text:style-name="T9"> </text:span>собранием<text:span text:style-name="T9"> </text:span>участников<text:span text:style-name="T9"> </text:span>Общества.</text:p>
      <text:p text:style-name="P4"><text:soft-page-break/><text:span text:style-name="T9"><text:s text:c="5"/></text:span>4.2.<text:span text:style-name="T9"> </text:span>Часть<text:span text:style-name="T9"> </text:span>прибыли<text:span text:style-name="T9"> </text:span>Общества,<text:span text:style-name="T9"> </text:span>предназначенная<text:span text:style-name="T9"> </text:span>для<text:span text:style-name="T9"> </text:span>распределения<text:span text:style-name="T9"> </text:span>между</text:p>
      <text:p text:style-name="P4">его<text:span text:style-name="T9"> </text:span>участниками,<text:span text:style-name="T9"> <text:s/></text:span>распределяется<text:span text:style-name="T9"> <text:s/></text:span>пропорционально<text:span text:style-name="T9"> <text:s/></text:span>их<text:span text:style-name="T9"> <text:s/></text:span>долям<text:span text:style-name="T9"> <text:s/></text:span>в<text:span text:style-name="T9"> <text:s/></text:span>уставном</text:p>
      <text:p text:style-name="P4">капитале<text:span text:style-name="T9"> </text:span>Общества.</text:p>
      <text:p text:style-name="P4"><text:span text:style-name="T9"><text:s text:c="5"/></text:span>Часть<text:span text:style-name="T9"> </text:span>чистой<text:span text:style-name="T9"> </text:span>прибыли,<text:span text:style-name="T9"> </text:span>причитающаяся<text:span text:style-name="T9"> </text:span>каждому<text:span text:style-name="T9"> </text:span>участнику<text:span text:style-name="T9"> </text:span>Общества<text:span text:style-name="T9"> </text:span>после</text:p>
      <text:p text:style-name="P4">распределения,<text:span text:style-name="T9"> </text:span>выплачивается<text:span text:style-name="T9"> </text:span>ему<text:span text:style-name="T9"> </text:span>в<text:span text:style-name="T9"> </text:span>денежной<text:span text:style-name="T9"> </text:span>форме.</text:p>
      <text:p text:style-name="P4"><text:span text:style-name="T9"><text:s text:c="5"/></text:span>Распределенная<text:span text:style-name="T9"> </text:span>чистая<text:span text:style-name="T9"> </text:span>прибыль<text:span text:style-name="T9"> </text:span>выплачивается<text:span text:style-name="T9"> </text:span>в<text:span text:style-name="T9"> </text:span>______________<text:span text:style-name="T9"> </text:span>срок<text:span text:style-name="T9"> </text:span>со</text:p>
      <text:p text:style-name="P4">дня<text:span text:style-name="T9"> </text:span>принятия<text:span text:style-name="T9"> </text:span>общим<text:span text:style-name="T9"> </text:span>собранием<text:span text:style-name="T9"> </text:span>участников<text:span text:style-name="T9"> </text:span>Общества<text:span text:style-name="T9"> </text:span>соответствующего<text:span text:style-name="T9"> </text:span>решения</text:p>
      <text:p text:style-name="P4">по<text:span text:style-name="T9"> <text:s/></text:span>месту<text:span text:style-name="T9"> <text:s/></text:span>нахождения<text:span text:style-name="T9"> <text:s/></text:span>Общества.<text:span text:style-name="T9"> <text:s/></text:span>Генеральный<text:span text:style-name="T9"> <text:s/></text:span>директор<text:span text:style-name="T9"> <text:s/></text:span>Общества<text:span text:style-name="T9"> <text:s/></text:span>обязан</text:p>
      <text:p text:style-name="P4">обеспечить<text:span text:style-name="T9"> </text:span>письменное<text:span text:style-name="T9"> </text:span>персональное<text:span text:style-name="T9"> </text:span>уведомление<text:span text:style-name="T9"> </text:span>каждого<text:span text:style-name="T9"> </text:span>участника<text:span text:style-name="T9"> </text:span>Общества</text:p>
      <text:p text:style-name="P4">о<text:span text:style-name="T9"> </text:span>дате<text:span text:style-name="T9"> </text:span>и<text:span text:style-name="T9"> </text:span>месте<text:span text:style-name="T9"> </text:span>выплаты<text:span text:style-name="T9"> </text:span>чистой<text:span text:style-name="T9"> </text:span>прибыли.</text:p>
      <text:p text:style-name="P4"><text:span text:style-name="T9"><text:s text:c="5"/></text:span>4.3.<text:span text:style-name="T9"> </text:span>Общество<text:span text:style-name="T9"> </text:span>не<text:span text:style-name="T9"> </text:span>вправе<text:span text:style-name="T9"> </text:span>принимать<text:span text:style-name="T9"> <text:s/></text:span>решение<text:span text:style-name="T9"> <text:s/></text:span>о<text:span text:style-name="T9"> <text:s/></text:span>распределении<text:span text:style-name="T9"> <text:s/></text:span>чистой</text:p>
      <text:p text:style-name="P4">прибыли<text:span text:style-name="T9"> </text:span>между<text:span text:style-name="T9"> </text:span>участниками:</text:p>
      <text:p text:style-name="P4"><text:span text:style-name="T9"><text:s text:c="5"/></text:span>до<text:span text:style-name="T9"> </text:span>полной<text:span text:style-name="T9"> </text:span>оплаты<text:span text:style-name="T9"> </text:span>всего<text:span text:style-name="T9"> </text:span>уставного<text:span text:style-name="T9"> </text:span>капитала<text:span text:style-name="T9"> </text:span>Общества;</text:p>
      <text:p text:style-name="P4"><text:span text:style-name="T9"><text:s text:c="5"/></text:span>до<text:span text:style-name="T9"> </text:span>выплаты<text:span text:style-name="T9"> </text:span>действительной<text:span text:style-name="T9"> <text:s/></text:span>стоимости<text:span text:style-name="T9"> <text:s/></text:span>доли<text:span text:style-name="T9"> <text:s/></text:span>(части<text:span text:style-name="T9"> <text:s/></text:span>доли)<text:span text:style-name="T9"> <text:s/></text:span>участника</text:p>
      <text:p text:style-name="P4">Общества<text:span text:style-name="T9"> </text:span>в<text:span text:style-name="T9"> </text:span>случаях,<text:span text:style-name="T9"> </text:span>предусмотренных<text:span text:style-name="T9"> </text:span>Федеральным<text:span text:style-name="T9"> </text:span>законом<text:span text:style-name="T9"> </text:span>"Об<text:span text:style-name="T9"> <text:s/></text:span>обществах<text:span text:style-name="T9"> <text:s/></text:span>с</text:p>
      <text:p text:style-name="P4">ограниченной<text:span text:style-name="T9"> </text:span>ответственностью";</text:p>
      <text:p text:style-name="P4"><text:span text:style-name="T9"><text:s text:c="5"/></text:span>если<text:span text:style-name="T9"> </text:span>на<text:span text:style-name="T9"> </text:span>момент<text:span text:style-name="T9"> </text:span>принятия<text:span text:style-name="T9"> </text:span>такого<text:span text:style-name="T9"> </text:span>решения<text:span text:style-name="T9"> </text:span>Общество<text:span text:style-name="T9"> <text:s/></text:span>отвечает<text:span text:style-name="T9"> <text:s/></text:span>признакам</text:p>
      <text:p text:style-name="P4">несостоятельности<text:span text:style-name="T9"> </text:span>(банкротства)<text:span text:style-name="T9"> </text:span>или<text:span text:style-name="T9"> </text:span>если<text:span text:style-name="T9"> </text:span>указанные<text:span text:style-name="T9"> <text:s/></text:span>признаки<text:span text:style-name="T9"> <text:s/></text:span>появятся<text:span text:style-name="T9"> <text:s/></text:span>у</text:p>
      <text:p text:style-name="P4">Общества<text:span text:style-name="T9"> </text:span>в<text:span text:style-name="T9"> </text:span>результате<text:span text:style-name="T9"> </text:span>принятия<text:span text:style-name="T9"> </text:span>такого<text:span text:style-name="T9"> </text:span>решения;</text:p>
      <text:p text:style-name="P4"><text:span text:style-name="T9"><text:s text:c="5"/></text:span>если<text:span text:style-name="T9"> </text:span>на<text:span text:style-name="T9"> </text:span>момент<text:span text:style-name="T9"> </text:span>принятия<text:span text:style-name="T9"> <text:s/></text:span>такого<text:span text:style-name="T9"> <text:s/></text:span>решения<text:span text:style-name="T9"> <text:s/></text:span>стоимость<text:span text:style-name="T9"> <text:s/></text:span>чистых<text:span text:style-name="T9"> <text:s/></text:span>активов</text:p>
      <text:p text:style-name="P4">Общества<text:span text:style-name="T9"> </text:span>меньше<text:span text:style-name="T9"> </text:span>его<text:span text:style-name="T9"> </text:span>уставного<text:span text:style-name="T9"> </text:span>капитала<text:span text:style-name="T9"> <text:s/></text:span>и<text:span text:style-name="T9"> <text:s/></text:span>резервного<text:span text:style-name="T9"> <text:s/></text:span>фонда<text:span text:style-name="T9"> <text:s/></text:span>или<text:span text:style-name="T9"> <text:s/></text:span>станет</text:p>
      <text:p text:style-name="P4">меньше<text:span text:style-name="T9"> </text:span>их<text:span text:style-name="T9"> </text:span>размера<text:span text:style-name="T9"> </text:span>в<text:span text:style-name="T9"> </text:span>результате<text:span text:style-name="T9"> </text:span>принятия<text:span text:style-name="T9"> </text:span>такого<text:span text:style-name="T9"> </text:span>решения;</text:p>
      <text:p text:style-name="P4"><text:span text:style-name="T9"><text:s text:c="5"/></text:span>в<text:span text:style-name="T9"> </text:span>иных<text:span text:style-name="T9"> </text:span>случаях,<text:span text:style-name="T9"> </text:span>предусмотренных<text:span text:style-name="T9"> </text:span>федеральными<text:span text:style-name="T9"> </text:span>законами.</text:p>
      <text:p text:style-name="P2"/>
      <text:p text:style-name="P3">5.<text:span text:style-name="T3"> </text:span>Выход<text:span text:style-name="T3"> </text:span>участника<text:span text:style-name="T3"> </text:span>общества<text:span text:style-name="T3"> </text:span>из<text:span text:style-name="T3"> </text:span>общества</text:p>
      <text:p text:style-name="P2"/>
      <text:p text:style-name="P4"><text:span text:style-name="T9"><text:s text:c="5"/></text:span>5.1.<text:span text:style-name="T9"> </text:span>Участник<text:span text:style-name="T9"> </text:span>Общества<text:span text:style-name="T9"> <text:s/></text:span>вправе<text:span text:style-name="T9"> <text:s/></text:span>в<text:span text:style-name="T9"> <text:s/></text:span>любое<text:span text:style-name="T9"> <text:s/></text:span>время<text:span text:style-name="T9"> <text:s/></text:span>выйти<text:span text:style-name="T9"> <text:s/></text:span>из<text:span text:style-name="T9"> <text:s/></text:span>Общества</text:p>
      <text:p text:style-name="P4">независимо<text:span text:style-name="T9"> </text:span>от<text:span text:style-name="T9"> </text:span>согласия<text:span text:style-name="T9"> </text:span>других<text:span text:style-name="T9"> </text:span>его<text:span text:style-name="T9"> </text:span>участников<text:span text:style-name="T9"> </text:span>или<text:span text:style-name="T9"> </text:span>Общества.</text:p>
      <text:p text:style-name="P4"><text:span text:style-name="T9"><text:s text:c="5"/></text:span>5.2.<text:span text:style-name="T9"> </text:span>В<text:span text:style-name="T9"> <text:s/></text:span>случае<text:span text:style-name="T9"> <text:s/></text:span>выхода<text:span text:style-name="T9"> <text:s/></text:span>участника<text:span text:style-name="T9"> <text:s/></text:span>Общества<text:span text:style-name="T9"> <text:s/></text:span>из<text:span text:style-name="T9"> <text:s/></text:span>Общества<text:span text:style-name="T9"> <text:s/></text:span>его<text:span text:style-name="T9"> <text:s/></text:span>доля</text:p>
      <text:p text:style-name="P4">переходит<text:span text:style-name="T9"> </text:span>к<text:span text:style-name="T9"> </text:span>Обществу<text:span text:style-name="T9"> </text:span>с<text:span text:style-name="T9"> <text:s/></text:span>момента<text:span text:style-name="T9"> <text:s/></text:span>подачи<text:span text:style-name="T9"> <text:s/></text:span>заявления<text:span text:style-name="T9"> <text:s/></text:span>о<text:span text:style-name="T9"> <text:s/></text:span>выходе.<text:span text:style-name="T9"> <text:s/></text:span>При<text:span text:style-name="T9"> <text:s/></text:span>этом</text:p>
      <text:p text:style-name="P4">Общество<text:span text:style-name="T9"> </text:span>обязано<text:span text:style-name="T9"> </text:span>выплатить<text:span text:style-name="T9"> </text:span>участнику,<text:span text:style-name="T9"> </text:span>подавшему<text:span text:style-name="T9"> <text:s/></text:span>заявление<text:span text:style-name="T9"> <text:s/></text:span>о<text:span text:style-name="T9"> <text:s/></text:span>выходе<text:span text:style-name="T9"> <text:s/></text:span>из</text:p>
      <text:p text:style-name="P4">Общества,<text:span text:style-name="T9"> </text:span>действительную<text:span text:style-name="T9"> </text:span>стоимость<text:span text:style-name="T9"> </text:span>его<text:span text:style-name="T9"> </text:span>доли,<text:span text:style-name="T9"> <text:s/></text:span>определяемую<text:span text:style-name="T9"> <text:s/></text:span>на<text:span text:style-name="T9"> <text:s/></text:span>основании</text:p>
      <text:p text:style-name="P4">данных<text:span text:style-name="T9"> </text:span>бухгалтерской<text:span text:style-name="T9"> </text:span>отчетности<text:span text:style-name="T9"> </text:span>Общества<text:span text:style-name="T9"> </text:span>за<text:span text:style-name="T9"> </text:span>год,<text:span text:style-name="T9"> </text:span>в<text:span text:style-name="T9"> </text:span>течение<text:span text:style-name="T9"> </text:span>которого<text:span text:style-name="T9"> <text:s/></text:span>было</text:p>
      <text:p text:style-name="P4">подано<text:span text:style-name="T9"> </text:span>заявление<text:span text:style-name="T9"> </text:span>о<text:span text:style-name="T9"> </text:span>выходе,<text:span text:style-name="T9"> </text:span>либо<text:span text:style-name="T9"> <text:s/></text:span>с<text:span text:style-name="T9"> <text:s/></text:span>согласия<text:span text:style-name="T9"> <text:s/></text:span>соответствующего<text:span text:style-name="T9"> <text:s/></text:span>участника</text:p>
      <text:p text:style-name="P4">выдать<text:span text:style-name="T9"> </text:span>ему<text:span text:style-name="T9"> </text:span>в<text:span text:style-name="T9"> </text:span>натуре<text:span text:style-name="T9"> </text:span>имущество<text:span text:style-name="T9"> </text:span>такой<text:span text:style-name="T9"> </text:span>же<text:span text:style-name="T9"> </text:span>стоимости,<text:span text:style-name="T9"> <text:s/></text:span>а<text:span text:style-name="T9"> <text:s/></text:span>в<text:span text:style-name="T9"> <text:s/></text:span>случае<text:span text:style-name="T9"> <text:s/></text:span>неполной</text:p>
      <text:p text:style-name="P4">оплаты<text:span text:style-name="T9"> </text:span>его<text:span text:style-name="T9"> </text:span>вклада<text:span text:style-name="T9"> </text:span>в<text:span text:style-name="T9"> </text:span>уставный<text:span text:style-name="T9"> </text:span>капитал<text:span text:style-name="T9"> <text:s/></text:span>Общества<text:span text:style-name="T9"> <text:s/></text:span>действительную<text:span text:style-name="T9"> <text:s/></text:span>стоимость</text:p>
      <text:p text:style-name="P4">части<text:span text:style-name="T9"> </text:span>его<text:span text:style-name="T9"> </text:span>доли,<text:span text:style-name="T9"> </text:span>пропорциональной<text:span text:style-name="T9"> </text:span>оплаченной<text:span text:style-name="T9"> </text:span>части<text:span text:style-name="T9"> </text:span>вклада.</text:p>
      <text:p text:style-name="P4"><text:span text:style-name="T9"><text:s text:c="5"/></text:span>5.3.<text:span text:style-name="T9"> </text:span>Общество<text:span text:style-name="T9"> </text:span>обязано<text:span text:style-name="T9"> </text:span>выплатить<text:span text:style-name="T9"> <text:s/></text:span>участнику,<text:span text:style-name="T9"> <text:s/></text:span>подавшему<text:span text:style-name="T9"> <text:s/></text:span>заявление<text:span text:style-name="T9"> <text:s/></text:span>о</text:p>
      <text:p text:style-name="P4">выходе<text:span text:style-name="T9"> </text:span>из<text:span text:style-name="T9"> </text:span>Общества,<text:span text:style-name="T9"> </text:span>действительную<text:span text:style-name="T9"> </text:span>стоимость<text:span text:style-name="T9"> </text:span>его<text:span text:style-name="T9"> </text:span>доли<text:span text:style-name="T9"> </text:span>или<text:span text:style-name="T9"> <text:s/></text:span>выдать<text:span text:style-name="T9"> <text:s/></text:span>ему<text:span text:style-name="T9"> <text:s/></text:span>в</text:p>
      <text:p text:style-name="P4">натуре<text:span text:style-name="T9"> </text:span>имущество<text:span text:style-name="T9"> </text:span>такой<text:span text:style-name="T9"> </text:span>же<text:span text:style-name="T9"> </text:span>стоимости<text:span text:style-name="T9"> </text:span>в<text:span text:style-name="T9"> </text:span>течение<text:span text:style-name="T9"> <text:s/></text:span>шести<text:span text:style-name="T9"> <text:s/></text:span>месяцев<text:span text:style-name="T9"> <text:s/></text:span>с<text:span text:style-name="T9"> <text:s/></text:span>момента</text:p>
      <text:p text:style-name="P4">окончания<text:span text:style-name="T9"> </text:span>финансового<text:span text:style-name="T9"> </text:span>года,<text:span text:style-name="T9"> <text:s/></text:span>в<text:span text:style-name="T9"> <text:s/></text:span>котором<text:span text:style-name="T9"> <text:s/></text:span>подано<text:span text:style-name="T9"> <text:s/></text:span>заявление<text:span text:style-name="T9"> <text:s/></text:span>о<text:span text:style-name="T9"> <text:s/></text:span>выходе<text:span text:style-name="T9"> <text:s/></text:span>из</text:p>
      <text:p text:style-name="P4">Общества.</text:p>
      <text:p text:style-name="P4"><text:span text:style-name="T9"><text:s text:c="5"/></text:span>Действительная<text:span text:style-name="T9"> </text:span>стоимость<text:span text:style-name="T9"> </text:span>доли<text:span text:style-name="T9"> </text:span>участника<text:span text:style-name="T9"> <text:s/></text:span>Общества<text:span text:style-name="T9"> <text:s/></text:span>выплачивается<text:span text:style-name="T9"> <text:s/></text:span>за</text:p>
      <text:p text:style-name="P4">счет<text:span text:style-name="T9"> </text:span>разницы<text:span text:style-name="T9"> </text:span>между<text:span text:style-name="T9"> </text:span>стоимостью<text:span text:style-name="T9"> </text:span>чистых<text:span text:style-name="T9"> <text:s/></text:span>активов<text:span text:style-name="T9"> <text:s/></text:span>Общества<text:span text:style-name="T9"> <text:s/></text:span>и<text:span text:style-name="T9"> <text:s/></text:span>размером<text:span text:style-name="T9"> <text:s/></text:span>его</text:p>
      <text:p text:style-name="P4">уставного<text:span text:style-name="T9"> </text:span>капитала.<text:span text:style-name="T9"> </text:span>В<text:span text:style-name="T9"> </text:span>случае,<text:span text:style-name="T9"> </text:span>если<text:span text:style-name="T9"> </text:span>такой<text:span text:style-name="T9"> </text:span>разницы<text:span text:style-name="T9"> </text:span>недостаточно<text:span text:style-name="T9"> </text:span>для<text:span text:style-name="T9"> </text:span>выплаты</text:p>
      <text:p text:style-name="P4">участнику,<text:span text:style-name="T9"> </text:span>подавшему<text:span text:style-name="T9"> <text:s/></text:span>заявление<text:span text:style-name="T9"> <text:s/></text:span>о<text:span text:style-name="T9"> <text:s/></text:span>выходе<text:span text:style-name="T9"> <text:s/></text:span>из<text:span text:style-name="T9"> <text:s/></text:span>Общества,<text:span text:style-name="T9"> <text:s/></text:span>действительной</text:p>
      <text:p text:style-name="P4">стоимости<text:span text:style-name="T9"> </text:span>его<text:span text:style-name="T9"> </text:span>доли,<text:span text:style-name="T9"> </text:span>то<text:span text:style-name="T9"> </text:span>Общество<text:span text:style-name="T9"> </text:span>обязано<text:span text:style-name="T9"> </text:span>уменьшить<text:span text:style-name="T9"> </text:span>свой<text:span text:style-name="T9"> <text:s/></text:span>уставный<text:span text:style-name="T9"> <text:s/></text:span>капитал</text:p>
      <text:p text:style-name="P4">на<text:span text:style-name="T9"> </text:span>недостающую<text:span text:style-name="T9"> </text:span>сумму.</text:p>
      <text:p text:style-name="P4"><text:span text:style-name="T9"><text:s text:c="5"/></text:span>5.4.<text:span text:style-name="T9"> </text:span>Выход<text:span text:style-name="T9"> </text:span>участника<text:span text:style-name="T9"> </text:span>из<text:span text:style-name="T9"> </text:span>Общества<text:span text:style-name="T9"> </text:span>не<text:span text:style-name="T9"> </text:span>освобождает<text:span text:style-name="T9"> </text:span>его<text:span text:style-name="T9"> <text:s/></text:span>от<text:span text:style-name="T9"> <text:s/></text:span>обязанности</text:p>
      <text:p text:style-name="P4">перед<text:span text:style-name="T9"> </text:span>Обществом<text:span text:style-name="T9"> </text:span>по<text:span text:style-name="T9"> </text:span>внесению<text:span text:style-name="T9"> </text:span>вклада<text:span text:style-name="T9"> </text:span>в<text:span text:style-name="T9"> <text:s/></text:span>имущество<text:span text:style-name="T9"> <text:s/></text:span>Общества,<text:span text:style-name="T9"> <text:s/></text:span>возникшей<text:span text:style-name="T9"> <text:s/></text:span>до</text:p>
      <text:p text:style-name="P4">подачи<text:span text:style-name="T9"> </text:span>заявления<text:span text:style-name="T9"> </text:span>о<text:span text:style-name="T9"> </text:span>выходе<text:span text:style-name="T9"> </text:span>из<text:span text:style-name="T9"> </text:span>Общества.</text:p>
      <text:p text:style-name="P2"/>
      <text:p text:style-name="P3">6.<text:span text:style-name="T3"> </text:span>Действие<text:span text:style-name="T3"> </text:span>учредительного<text:span text:style-name="T3"> </text:span>договора</text:p>
      <text:p text:style-name="P2"/>
      <text:p text:style-name="P4"><text:soft-page-break/><text:span text:style-name="T9"><text:s text:c="5"/></text:span>6.1.<text:span text:style-name="T9"> <text:s/></text:span>Настоящий<text:span text:style-name="T9"> <text:s/></text:span>учредительный<text:span text:style-name="T9"> <text:s/></text:span>договор<text:span text:style-name="T9"> <text:s/></text:span>является<text:span text:style-name="T9"> <text:s/></text:span>обязательным<text:span text:style-name="T9"> <text:s/></text:span>для</text:p>
      <text:p text:style-name="P4">учредителей<text:span text:style-name="T9"> </text:span>Общества<text:span text:style-name="T9"> </text:span>с<text:span text:style-name="T9"> </text:span>момента<text:span text:style-name="T9"> </text:span>его<text:span text:style-name="T9"> </text:span>подписания.<text:span text:style-name="T9"> </text:span>Правила,<text:span text:style-name="T9"> <text:s/></text:span>установленные<text:span text:style-name="T9"> <text:s/></text:span>в</text:p>
      <text:p text:style-name="P4">учредительном<text:span text:style-name="T9"> </text:span>договоре,<text:span text:style-name="T9"> </text:span>действуют<text:span text:style-name="T9"> <text:s/></text:span>в<text:span text:style-name="T9"> <text:s/></text:span>отношении<text:span text:style-name="T9"> <text:s/></text:span>третьих<text:span text:style-name="T9"> <text:s/></text:span>лиц<text:span text:style-name="T9"> <text:s/></text:span>с<text:span text:style-name="T9"> <text:s/></text:span>момента</text:p>
      <text:p text:style-name="P4">государственной<text:span text:style-name="T9"> </text:span>регистрации<text:span text:style-name="T9"> </text:span>Общества<text:span text:style-name="T9"> </text:span>в<text:span text:style-name="T9"> </text:span>качестве<text:span text:style-name="T9"> </text:span>юридического<text:span text:style-name="T9"> </text:span>лица.</text:p>
      <text:p text:style-name="P4"><text:span text:style-name="T9"><text:s text:c="5"/></text:span>6.2.<text:span text:style-name="T9"> </text:span>Вопросы<text:span text:style-name="T9"> </text:span>деятельности<text:span text:style-name="T9"> </text:span>Общества,<text:span text:style-name="T9"> </text:span>не<text:span text:style-name="T9"> </text:span>урегулированные<text:span text:style-name="T9"> <text:s/></text:span>в<text:span text:style-name="T9"> <text:s/></text:span>настоящем</text:p>
      <text:p text:style-name="P4">учредительном<text:span text:style-name="T9"> </text:span>договоре,<text:span text:style-name="T9"> </text:span>разрешаются<text:span text:style-name="T9"> </text:span>в<text:span text:style-name="T9"> </text:span>соответствии<text:span text:style-name="T9"> </text:span>с<text:span text:style-name="T9"> </text:span>уставом<text:span text:style-name="T9"> <text:s/></text:span>Общества<text:span text:style-name="T9"> <text:s/></text:span>и</text:p>
      <text:p text:style-name="P4">законодательством<text:span text:style-name="T9"> </text:span>Российской<text:span text:style-name="T9"> </text:span>Федерации.</text:p>
      <text:p text:style-name="P4"><text:span text:style-name="T9"><text:s text:c="5"/></text:span>В<text:span text:style-name="T9"> </text:span>случае,<text:span text:style-name="T9"> </text:span>если<text:span text:style-name="T9"> </text:span>положения<text:span text:style-name="T9"> </text:span>устава<text:span text:style-name="T9"> </text:span>Общества<text:span text:style-name="T9"> </text:span>не<text:span text:style-name="T9"> </text:span>соответствуют<text:span text:style-name="T9"> </text:span>положениям</text:p>
      <text:p text:style-name="P4">настоящего<text:span text:style-name="T9"> </text:span>учредительного<text:span text:style-name="T9"> </text:span>договора,<text:span text:style-name="T9"> </text:span>применяются<text:span text:style-name="T9"> </text:span>положения<text:span text:style-name="T9"> </text:span>устава.</text:p>
      <text:p text:style-name="P4"><text:span text:style-name="T9"><text:s text:c="5"/></text:span>6.3.<text:span text:style-name="T9"> </text:span>Настоящий<text:span text:style-name="T9"> </text:span>учредительный<text:span text:style-name="T9"> </text:span>договор<text:span text:style-name="T9"> </text:span>действует<text:span text:style-name="T9"> </text:span>в<text:span text:style-name="T9"> <text:s/></text:span>полном<text:span text:style-name="T9"> <text:s/></text:span>объеме<text:span text:style-name="T9"> <text:s/></text:span>до</text:p>
      <text:p text:style-name="P4">внесения<text:span text:style-name="T9"> <text:s/></text:span>в<text:span text:style-name="T9"> <text:s/></text:span>него<text:span text:style-name="T9"> <text:s/></text:span>в<text:span text:style-name="T9"> <text:s/></text:span>установленном<text:span text:style-name="T9"> <text:s/></text:span>порядке<text:span text:style-name="T9"> <text:s/></text:span>изменений<text:span text:style-name="T9"> <text:s text:c="2"/></text:span>и<text:span text:style-name="T9"> <text:s text:c="2"/></text:span>дополнений,</text:p>
      <text:p text:style-name="P4">подлежащих<text:span text:style-name="T9"> </text:span>государственной<text:span text:style-name="T9"> </text:span>регистрации,<text:span text:style-name="T9"> </text:span>или<text:span text:style-name="T9"> </text:span>до<text:span text:style-name="T9"> <text:s/></text:span>прекращения<text:span text:style-name="T9"> <text:s/></text:span>деятельности</text:p>
      <text:p text:style-name="P4">Общества.</text:p>
      <text:p text:style-name="P1"><text:span text:style-name="T6"><text:s text:c="5"/></text:span><text:span text:style-name="T5">(</text:span><text:span text:style-name="T10">Примечание.</text:span><text:span text:style-name="T12"> </text:span><text:span text:style-name="T11">Если</text:span><text:span text:style-name="T12"> <text:s/></text:span><text:span text:style-name="T11">Общество</text:span><text:span text:style-name="T12"> <text:s/></text:span><text:span text:style-name="T11">учреждается</text:span><text:span text:style-name="T12"> <text:s/></text:span><text:span text:style-name="T11">на</text:span><text:span text:style-name="T12"> <text:s/></text:span><text:span text:style-name="T11">определенный</text:span><text:span text:style-name="T12"> <text:s/></text:span><text:span text:style-name="T11">срок,</text:span><text:span text:style-name="T12"> <text:s/></text:span><text:span text:style-name="T11">в</text:span></text:p>
      <text:p text:style-name="P6">данном<text:span text:style-name="T9"> </text:span>пункте<text:span text:style-name="T9"> </text:span>нужно<text:span text:style-name="T9"> </text:span>определить<text:span text:style-name="T9"> <text:s/></text:span>дату<text:span text:style-name="T9"> <text:s/></text:span>окончания<text:span text:style-name="T9"> <text:s/></text:span>действия<text:span text:style-name="T9"> <text:s/></text:span>учредительного</text:p>
      <text:p text:style-name="P1"><text:span text:style-name="T11">договора</text:span><text:span text:style-name="T5">).</text:span></text:p>
      <text:p text:style-name="P4"><text:span text:style-name="T9"><text:s text:c="5"/></text:span>В<text:span text:style-name="T9"> <text:s/></text:span>случае,<text:span text:style-name="T9"> <text:s/></text:span>если<text:span text:style-name="T9"> <text:s/></text:span>отдельные<text:span text:style-name="T9"> <text:s/></text:span>положения<text:span text:style-name="T9"> <text:s text:c="2"/></text:span>настоящего<text:span text:style-name="T9"> <text:s text:c="2"/></text:span>учредительного</text:p>
      <text:p text:style-name="P4">договора<text:span text:style-name="T9"> <text:s text:c="2"/></text:span>утрачивают<text:span text:style-name="T9"> <text:s/></text:span>силу<text:span text:style-name="T9"> <text:s/></text:span>в<text:span text:style-name="T9"> <text:s/></text:span>связи<text:span text:style-name="T9"> <text:s/></text:span>с<text:span text:style-name="T9"> <text:s/></text:span>внесением<text:span text:style-name="T9"> <text:s/></text:span>в<text:span text:style-name="T9"> <text:s/></text:span>него<text:span text:style-name="T9"> <text:s/></text:span>изменений<text:span text:style-name="T9"> <text:s/></text:span>и</text:p>
      <text:p text:style-name="P4">дополнений,<text:span text:style-name="T9"> </text:span>остальные<text:span text:style-name="T9"> </text:span>его<text:span text:style-name="T9"> </text:span>положения<text:span text:style-name="T9"> </text:span>продолжают<text:span text:style-name="T9"> </text:span>действовать.</text:p>
      <text:p text:style-name="P1"><text:span text:style-name="T6"><text:s text:c="5"/></text:span><text:span text:style-name="T5">(</text:span><text:span text:style-name="T10">Примечание.</text:span><text:span text:style-name="T12"> <text:s text:c="2"/></text:span><text:span text:style-name="T11">Учредительный</text:span><text:span text:style-name="T12"> <text:s text:c="2"/></text:span><text:span text:style-name="T11">договор</text:span><text:span text:style-name="T12"> <text:s text:c="2"/></text:span><text:span text:style-name="T11">общества</text:span><text:span text:style-name="T12"> <text:s text:c="2"/></text:span><text:span text:style-name="T11">с</text:span><text:span text:style-name="T12"> <text:s text:c="2"/></text:span><text:span text:style-name="T11">ограниченной</text:span></text:p>
      <text:p text:style-name="P6">ответственностью<text:span text:style-name="T9"> </text:span>не<text:span text:style-name="T9"> </text:span>прекращает<text:span text:style-name="T9"> </text:span>своего<text:span text:style-name="T9"> </text:span>действия<text:span text:style-name="T9"> </text:span>после<text:span text:style-name="T9"> <text:s/></text:span>создания<text:span text:style-name="T9"> <text:s/></text:span>общества,</text:p>
      <text:p text:style-name="P6">поскольку<text:span text:style-name="T9"> <text:s/></text:span>совместная<text:span text:style-name="T9"> <text:s/></text:span>деятельность<text:span text:style-name="T9"> <text:s/></text:span>учредителей<text:span text:style-name="T9"> <text:s/></text:span>по<text:span text:style-name="T9"> <text:s/></text:span>созданию<text:span text:style-name="T9"> <text:s text:c="2"/></text:span>общества</text:p>
      <text:p text:style-name="P6">является<text:span text:style-name="T9"> </text:span>лишь<text:span text:style-name="T9"> </text:span>одним<text:span text:style-name="T9"> </text:span>из<text:span text:style-name="T9"> </text:span>элементов<text:span text:style-name="T9"> </text:span>комплексного<text:span text:style-name="T9"> </text:span>предмета<text:span text:style-name="T9"> </text:span>данного<text:span text:style-name="T9"> <text:s/></text:span>договора.</text:p>
      <text:p text:style-name="P6">В<text:span text:style-name="T9"> <text:s/></text:span>таком<text:span text:style-name="T9"> <text:s/></text:span>учредительном<text:span text:style-name="T9"> <text:s/></text:span>договоре<text:span text:style-name="T9"> <text:s/></text:span>главными<text:span text:style-name="T9"> <text:s/></text:span>являются<text:span text:style-name="T9"> <text:s/></text:span>сохраняющие<text:span text:style-name="T9"> <text:s text:c="2"/></text:span>свое</text:p>
      <text:p text:style-name="P6">значение<text:span text:style-name="T9"> </text:span>вплоть<text:span text:style-name="T9"> </text:span>до<text:span text:style-name="T9"> </text:span>прекращения<text:span text:style-name="T9"> </text:span>общества<text:span text:style-name="T9"> </text:span>положения<text:span text:style-name="T9"> </text:span>о<text:span text:style-name="T9"> </text:span>его<text:span text:style-name="T9"> </text:span>создании,<text:span text:style-name="T9"> </text:span>а<text:span text:style-name="T9"> </text:span>также</text:p>
      <text:p text:style-name="P1"><text:span text:style-name="T11">основополагающие</text:span><text:span text:style-name="T12"> </text:span><text:span text:style-name="T11">для</text:span><text:span text:style-name="T12"> </text:span><text:span text:style-name="T11">данного</text:span><text:span text:style-name="T12"> </text:span><text:span text:style-name="T11">общества</text:span><text:span text:style-name="T12"> </text:span><text:span text:style-name="T11">правила</text:span><text:span text:style-name="T12"> </text:span><text:span text:style-name="T11">и</text:span><text:span text:style-name="T12"> </text:span><text:span text:style-name="T11">нормы</text:span><text:span text:style-name="T5">).</text:span></text:p>
      <text:p text:style-name="P2"/>
      <text:p text:style-name="P3">7.<text:span text:style-name="T3"> </text:span>Подписи<text:span text:style-name="T3"> </text:span>учредителей</text:p>
      <text:p text:style-name="P2"/>
      <text:p text:style-name="P4"><text:span text:style-name="T9"><text:s text:c="3"/></text:span>____________________________</text:p>
      <text:p text:style-name="P4"><text:span text:style-name="T9"><text:s text:c="3"/></text:span>____________________________</text:p>
      <text:p text:style-name="P2"/>
      <text:p text:style-name="P1"><text:span text:style-name="T6"><text:s text:c="5"/></text:span><text:span text:style-name="T5">(</text:span><text:span text:style-name="T10">Примечание.</text:span><text:span text:style-name="T12"> <text:s text:c="2"/></text:span><text:span text:style-name="T11">Подписи</text:span><text:span text:style-name="T12"> <text:s text:c="2"/></text:span><text:span text:style-name="T11">представителей</text:span><text:span text:style-name="T12"> <text:s text:c="2"/></text:span><text:span text:style-name="T11">учредителей,</text:span><text:span text:style-name="T12"> <text:s text:c="3"/></text:span><text:span text:style-name="T11">являющихся</text:span></text:p>
      <text:p text:style-name="P6">юридическими<text:span text:style-name="T9"> <text:s/></text:span>лицами,<text:span text:style-name="T9"> <text:s/></text:span>должны<text:span text:style-name="T9"> <text:s text:c="2"/></text:span>быть<text:span text:style-name="T9"> <text:s text:c="2"/></text:span>удостоверены<text:span text:style-name="T9"> <text:s text:c="2"/></text:span>круглыми<text:span text:style-name="T9"> <text:s text:c="2"/></text:span>печатями</text:p>
      <text:p text:style-name="P1"><text:span text:style-name="T11">соответствующих</text:span><text:span text:style-name="T12"> </text:span><text:span text:style-name="T11">организаций</text:span><text:span text:style-name="T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учредительного договора</dc:title>
    <meta:creation-date>2009-04-04T21:00:00</meta:creation-date>
    <dc:creator>===</dc:creator>
    <dc:date>2009-04-04T21:03:00</dc:date>
    <meta:editing-cycles>3</meta:editing-cycles>
    <meta:editing-duration>PT4M</meta:editing-duration>
    <meta:document-statistic meta:table-count="0" meta:image-count="0" meta:object-count="0" meta:page-count="7" meta:paragraph-count="338" meta:word-count="2319" meta:character-count="21014" meta:non-whitespace-character-count="1732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